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細明體" svg:font-family="細明體" style:font-pitch="fixed" style:font-family-generic="modern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indent="-2.222cm" fo:line-height="0.706cm" fo:margin-left="2.222cm"/>
    </style:style>
    <style:style style:name="T1_1" style:family="text">
      <style:text-properties style:font-name="標楷體" fo:font-size="14pt" style:font-name-asian="標楷體" style:font-size-asian="14pt" style:font-size-complex="14pt"/>
    </style:style>
    <style:style style:name="T1_2" style:family="text">
      <style:text-properties style:font-name="標楷體" fo:font-size="14pt" style:font-name-asian="標楷體" style:font-size-asian="14pt" style:font-size-complex="14pt"/>
    </style:style>
    <style:style style:name="P2" style:family="paragraph" style:parent-style-name="Normal">
      <style:paragraph-properties fo:line-height="0.706cm"/>
    </style:style>
    <style:style style:name="T2_1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2_2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2_3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P3" style:family="paragraph" style:parent-style-name="Normal">
      <style:paragraph-properties style:line-height-at-least="0cm"/>
      <style:text-properties style:font-name="標楷體" fo:font-size="14pt" style:font-name-asian="標楷體" style:font-size-asian="14pt"/>
    </style:style>
    <style:style style:name="P4" style:family="paragraph" style:parent-style-name="Normal">
      <style:paragraph-properties style:line-height-at-least="0cm"/>
    </style:style>
    <style:style style:name="FR1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5" style:family="paragraph" style:parent-style-name="Normal"/>
    <style:style style:name="T5_1" style:family="text"/>
    <style:style style:name="T5_2" style:family="text">
      <style:text-properties style:font-name="標楷體" fo:font-size="14pt" style:font-name-asian="標楷體" style:font-size-asian="14pt"/>
    </style:style>
    <style:style style:name="P6" style:family="paragraph" style:parent-style-name="Normal">
      <style:paragraph-properties style:line-height-at-least="0cm" fo:margin-top="0.318cm"/>
    </style:style>
    <style:style style:name="T6_1" style:family="text">
      <style:text-properties style:font-name="標楷體" fo:font-size="14pt" style:font-name-asian="標楷體" style:font-size-asian="14pt"/>
    </style:style>
    <style:style style:name="T6_2" style:family="text">
      <style:text-properties style:font-name="標楷體" fo:font-size="10pt" style:font-name-asian="標楷體" style:font-size-asian="10pt"/>
    </style:style>
    <style:style style:name="P7" style:family="paragraph" style:parent-style-name="Normal">
      <style:paragraph-properties style:line-height-at-least="0cm" fo:margin-top="0.318cm"/>
      <style:text-properties style:font-name="標楷體" fo:font-size="10pt" style:font-name-asian="標楷體" style:font-size-asian="10pt"/>
    </style:style>
    <style:style style:name="P8" style:family="paragraph" style:parent-style-name="Normal">
      <style:paragraph-properties style:line-height-at-least="0cm" fo:margin-top="0.318cm"/>
    </style:style>
    <style:style style:name="FR2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8_1" style:family="text">
      <style:text-properties style:font-name="標楷體" fo:font-size="10pt" style:font-name-asian="標楷體" style:font-size-asian="10pt"/>
    </style:style>
    <style:style style:name="P9" style:family="paragraph" style:parent-style-name="Normal">
      <style:paragraph-properties style:line-height-at-least="0cm"/>
    </style:style>
    <style:style style:name="T9_1" style:family="text">
      <style:text-properties style:font-name="標楷體" fo:font-size="14pt" style:font-name-asian="標楷體" style:font-size-asian="14pt"/>
    </style:style>
    <style:style style:name="P10" style:family="paragraph" style:parent-style-name="Normal">
      <style:paragraph-properties style:line-height-at-least="0cm"/>
    </style:style>
    <style:style style:name="T10_1" style:family="text">
      <style:text-properties style:font-name="標楷體" style:font-name-asian="標楷體"/>
    </style:style>
    <style:style style:name="P11" style:family="paragraph" style:parent-style-name="Normal">
      <style:paragraph-properties style:line-height-at-least="0cm"/>
    </style:style>
    <style:style style:name="FR3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2" style:family="paragraph" style:parent-style-name="Normal"/>
    <style:style style:name="T12_1" style:family="text">
      <style:text-properties style:font-name="細明體" style:font-name-asian="細明體"/>
    </style:style>
    <style:style style:name="T12_2" style:family="text">
      <style:text-properties style:font-name="細明體" style:font-name-asian="細明體"/>
    </style:style>
    <style:style style:name="T12_3" style:family="text">
      <style:text-properties style:font-name="細明體" style:font-name-asian="細明體"/>
    </style:style>
    <style:style style:name="T12_4" style:family="text">
      <style:text-properties style:font-name="細明體" style:font-name-asian="細明體"/>
    </style:style>
    <style:style style:name="T12_5" style:family="text">
      <style:text-properties style:font-name="標楷體" fo:font-size="14pt" style:font-name-asian="標楷體" style:font-size-asian="14pt"/>
    </style:style>
    <style:style style:name="T12_6" style:family="text">
      <style:text-properties style:font-name="標楷體" fo:font-size="14pt" style:font-name-asian="標楷體" style:font-size-asian="14pt"/>
    </style:style>
    <style:style style:name="P13" style:family="paragraph" style:parent-style-name="Normal">
      <style:paragraph-properties style:line-height-at-least="0cm"/>
    </style:style>
    <style:style style:name="T13_1" style:family="text">
      <style:text-properties style:font-name="標楷體" fo:font-size="14pt" style:font-name-asian="標楷體" style:font-size-asian="14pt"/>
    </style:style>
    <style:style style:name="P14" style:family="paragraph" style:parent-style-name="Normal">
      <style:paragraph-properties style:line-height-at-least="0cm"/>
    </style:style>
    <style:style style:name="T14_1" style:family="text">
      <style:text-properties style:font-name="標楷體" fo:font-size="14pt" style:font-name-asian="標楷體" style:font-size-asian="14pt"/>
    </style:style>
    <style:style style:name="P15" style:family="paragraph" style:parent-style-name="Normal">
      <style:paragraph-properties style:line-height-at-least="0cm"/>
    </style:style>
    <style:style style:name="FR4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6" style:family="paragraph" style:parent-style-name="Normal"/>
    <style:style style:name="T16_1" style:family="text">
      <style:text-properties fo:font-size="10pt" style:font-size-asian="10pt" style:font-size-complex="10pt"/>
    </style:style>
    <style:style style:name="T16_2" style:family="text">
      <style:text-properties fo:font-size="10pt" style:font-size-asian="10pt" style:font-size-complex="10pt"/>
    </style:style>
    <style:style style:name="T16_3" style:family="text">
      <style:text-properties fo:font-size="10pt" style:font-size-asian="10pt" style:font-size-complex="10pt"/>
    </style:style>
    <style:style style:name="T16_4" style:family="text">
      <style:text-properties fo:font-size="10pt" style:font-size-asian="10pt" style:font-size-complex="10pt"/>
    </style:style>
    <style:style style:name="T16_5" style:family="text">
      <style:text-properties fo:font-size="10pt" style:font-size-asian="10pt" style:font-size-complex="10pt"/>
    </style:style>
    <style:style style:name="T16_6" style:family="text">
      <style:text-properties fo:font-size="10pt" style:font-size-asian="10pt" style:font-size-complex="10pt"/>
    </style:style>
    <style:style style:name="P17" style:family="paragraph" style:parent-style-name="Normal">
      <style:text-properties fo:font-size="10pt" style:font-size-asian="10pt" style:font-size-complex="10pt"/>
    </style:style>
    <style:style style:name="T17_1" style:family="text">
      <style:text-properties style:font-name="標楷體" fo:font-size="14pt" style:font-name-asian="標楷體" style:font-size-asian="14pt"/>
    </style:style>
    <style:style style:name="T17_2" style:family="text" style:parent-style-name="Normal">
      <style:text-properties style:font-name="標楷體" fo:font-size="14pt" style:font-name-asian="標楷體" style:font-size-asian="14pt"/>
    </style:style>
    <style:style style:name="FR5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flow-with-text="false" style:run-through="foreground" draw:auto-grow-height="false" draw:auto-grow-width="false"/>
    </style:style>
    <style:style style:name="FR6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7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8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9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0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1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18" style:family="paragraph" style:parent-style-name="Normal"/>
    <style:style style:name="T18_1" style:family="text">
      <style:text-properties style:font-name="細明體" style:font-name-asian="細明體"/>
    </style:style>
    <style:style style:name="T18_2" style:family="text">
      <style:text-properties style:font-name="細明體" style:font-name-asian="細明體"/>
    </style:style>
    <style:style style:name="T18_3" style:family="text">
      <style:text-properties style:font-name="細明體" style:font-name-asian="細明體"/>
    </style:style>
    <style:style style:name="FR12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19" style:family="paragraph" style:parent-style-name="Normal"/>
    <style:style style:name="T19_1" style:family="text">
      <style:text-properties style:font-name="細明體" style:font-name-asian="細明體"/>
    </style:style>
    <style:style style:name="T19_2" style:family="text">
      <style:text-properties style:font-name="細明體" style:font-name-asian="細明體"/>
    </style:style>
    <style:style style:name="FR13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20" style:family="paragraph" style:parent-style-name="Normal"/>
    <style:style style:name="T20_1" style:family="text">
      <style:text-properties style:font-name="細明體" fo:font-size="10pt" style:font-name-asian="細明體" style:font-size-asian="10pt" style:font-size-complex="10pt"/>
    </style:style>
    <style:style style:name="T20_2" style:family="text">
      <style:text-properties style:font-name="細明體" fo:font-size="10pt" style:font-name-asian="細明體" style:font-size-asian="10pt" style:font-size-complex="10pt"/>
    </style:style>
    <style:style style:name="FR14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5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6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21" style:family="paragraph" style:parent-style-name="Normal"/>
    <style:style style:name="T21_1" style:family="text">
      <style:text-properties fo:font-size="10pt" style:font-size-asian="10pt" style:font-size-complex="10pt"/>
    </style:style>
    <style:style style:name="T21_2" style:family="text">
      <style:text-properties fo:font-size="10pt" style:font-size-asian="10pt" style:font-size-complex="10pt"/>
    </style:style>
    <style:style style:name="FR17" style:family="graphic" style:parent-style-name="Normal">
      <style:graphic-properties draw:marker-end-width="0.37cm" draw:marker-end="msArrowEnd_20_5"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P22" style:family="paragraph" style:parent-style-name="Normal">
      <style:paragraph-properties style:line-height-at-least="0cm"/>
    </style:style>
    <style:style style:name="FR18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3" style:family="paragraph" style:parent-style-name="Normal"/>
    <style:style style:name="T23_1" style:family="text">
      <style:text-properties fo:font-size="10pt" style:font-size-asian="10pt" style:font-size-complex="10pt"/>
    </style:style>
    <style:style style:name="T23_2" style:family="text">
      <style:text-properties fo:font-size="10pt" style:font-size-asian="10pt" style:font-size-complex="10pt"/>
    </style:style>
    <style:style style:name="T23_3" style:family="text">
      <style:text-properties fo:font-size="10pt" style:font-size-asian="10pt" style:font-size-complex="10pt"/>
    </style:style>
    <style:style style:name="T23_4" style:family="text">
      <style:text-properties fo:font-size="10pt" style:font-size-asian="10pt" style:font-size-complex="10pt"/>
    </style:style>
    <style:style style:name="T23_5" style:family="text">
      <style:text-properties fo:font-size="10pt" style:font-size-asian="10pt" style:font-size-complex="10pt"/>
    </style:style>
    <style:style style:name="T23_6" style:family="text">
      <style:text-properties style:font-name="標楷體" fo:font-size="14pt" style:font-name-asian="標楷體" style:font-size-asian="14pt"/>
    </style:style>
    <style:style style:name="P24" style:family="paragraph" style:parent-style-name="Normal">
      <style:paragraph-properties style:line-height-at-least="0cm"/>
    </style:style>
    <style:style style:name="T24_1" style:family="text">
      <style:text-properties style:font-name="標楷體" fo:font-size="14pt" style:font-name-asian="標楷體" style:font-size-asian="14pt"/>
    </style:style>
    <style:style style:name="P25" style:family="paragraph" style:parent-style-name="Normal">
      <style:paragraph-properties style:line-height-at-least="0cm"/>
    </style:style>
    <style:style style:name="T25_1" style:family="text">
      <style:text-properties style:font-name="標楷體" fo:font-size="14pt" style:font-name-asian="標楷體" style:font-size-asian="14pt"/>
    </style:style>
    <style:style style:name="P26" style:family="paragraph" style:parent-style-name="Normal">
      <style:paragraph-properties style:line-height-at-least="0cm">
        <style:tab-stops>
          <style:tab-stop style:type="left" style:leader-style="none" style:position="11.192cm"/>
        </style:tab-stops>
      </style:paragraph-properties>
    </style:style>
    <style:style style:name="FR19" style:family="graphic" style:parent-style-name="Normal">
      <style:graphic-properties draw:marker-end-width="0.37cm" draw:marker-end="msArrowEnd_20_5"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26_1" style:family="text">
      <style:text-properties style:font-name="標楷體" fo:font-size="14pt" style:font-name-asian="標楷體" style:font-size-asian="14pt"/>
    </style:style>
    <style:style style:name="T26_2" style:family="text">
      <style:text-properties style:font-name="標楷體" fo:font-size="14pt" style:font-name-asian="標楷體" style:font-size-asian="14pt"/>
    </style:style>
    <style:style style:name="P27" style:family="paragraph" style:parent-style-name="Normal">
      <style:paragraph-properties style:line-height-at-least="0cm"/>
    </style:style>
    <style:style style:name="T27_1" style:family="text">
      <style:text-properties style:font-name="標楷體" fo:font-size="14pt" style:font-name-asian="標楷體" style:font-size-asian="14pt"/>
    </style:style>
    <style:style style:name="P28" style:family="paragraph" style:parent-style-name="Normal">
      <style:text-properties style:font-name="標楷體" style:font-name-asian="標楷體"/>
    </style:style>
    <style:style style:name="P29" style:family="paragraph" style:parent-style-name="Normal">
      <style:paragraph-properties style:line-height-at-least="0cm"/>
    </style:style>
    <style:style style:name="P30" style:family="paragraph" style:parent-style-name="Normal"/>
  </office:automatic-styles>
  <office:body>
    <office:text>
      <text:p text:style-name="P1"><text:span text:style-name="T1_1">附件</text:span><text:span text:style-name="T1_2">二</text:span></text:p>
      <text:p text:style-name="P2"><text:span text:style-name="T2_1">原住民裝置假牙補助作業流程</text:span><text:span text:style-name="T2_2">(自行申請者)</text:span><text:span text:style-name="T2_3">：</text:span></text:p>
      <text:p text:style-name="P3"/>
      <text:p text:style-name="P4"><draw:custom-shape svg:x="5.052cm" svg:y="0.175cm" svg:width="5.135cm" svg:height="2.561cm" draw:style-name="FR1" draw:z-index="3"><draw:enhanced-geometry draw:type="non-primitive" draw:modifiers="0" svg:viewBox="0 0 1000000 1000000" draw:enhanced-path="M 0 0 X 0 0 L 0 1000000 Y 0 1000000 L 1000000 1000000 X 1000000 1000000 L 1000000 0 Y 1000000 0 Z N" draw:text-areas="0 0 1000000 1000000"/><text:p text:style-name="P5"><text:span text:style-name="T5_1">申請人將第1次申請應備文件備齊至本會辦理申請</text:span></text:p></draw:custom-shape><text:span text:style-name="T5_2"><text:s text:c="55"/></text:span></text:p>
      <text:p text:style-name="P6"><text:span text:style-name="T6_1"><text:s text:c="10"/></text:span><text:span text:style-name="T6_2"><text:s text:c="34"/></text:span></text:p>
      <text:p text:style-name="P7"/>
      <text:p text:style-name="P8"><draw:line svg:x1="7.62cm" svg:y1="0.697cm" svg:x2="7.62cm" svg:y2="2.284cm" draw:style-name="FR2" draw:z-index="1"/><text:span text:style-name="T8_1"><text:s text:c="6"/></text:span></text:p>
      <text:p text:style-name="P9"><text:span text:style-name="T9_1"><text:s text:c="31"/></text:span></text:p>
      <text:p text:style-name="P10"><text:span text:style-name="T10_1"><text:s text:c="44"/></text:span></text:p>
      <text:p text:style-name="P11"><draw:custom-shape svg:x="4.736cm" svg:y="0.035cm" svg:width="5.77cm" svg:height="4.463cm" draw:style-name="FR3" draw:z-index="2"><draw:enhanced-geometry draw:type="non-primitive" svg:viewBox="0 0 1000000 1000000" draw:enhanced-path="M 500000 0 L 0 500000 500000 1000000 1000000 500000 Z N" draw:text-areas="250000 250000 750000 750000"/><text:p text:style-name="P12"><text:span text:style-name="T12_1">本會</text:span><text:span text:style-name="T12_2">建立申請人資料庫及審</text:span><text:span text:style-name="T12_3">核</text:span><text:span text:style-name="T12_4">作業</text:span></text:p></draw:custom-shape><text:span text:style-name="T12_5"><text:s text:c="40"/></text:span><text:span text:style-name="T12_6"><text:s/></text:span></text:p>
      <text:p text:style-name="P13"><text:span text:style-name="T13_1"><text:s text:c="105"/></text:span></text:p>
      <text:p text:style-name="P14"><text:span text:style-name="T14_1"><text:s text:c="42"/></text:span></text:p>
      <text:p text:style-name="P15"><draw:frame svg:x="11.927cm" svg:y="11.125cm" svg:width="4.008cm" svg:height="4.089cm" draw:style-name="FR4" text:anchor-type="char" draw:z-index="4"><draw:text-box><text:p text:style-name="P16"><text:span text:style-name="T16_1">符合資格者於1個月內進行治療，待完成治療後，應於7日內</text:span><text:span text:style-name="T16_2">將</text:span><text:span text:style-name="T16_3">第2次申請應備文件備齊後，</text:span><text:span text:style-name="T16_4">送至本會辦理核</text:span><text:span text:style-name="T16_5">撥作業</text:span><text:span text:style-name="T16_6">。</text:span></text:p><text:p text:style-name="P17"/></draw:text-box></draw:frame><text:span text:style-name="T17_1"><text:s text:c="42"/></text:span><text:span text:style-name="T17_2"><draw:g draw:style-name="FR5" text:anchor-type="as-char" draw:z-index="0"><draw:line svg:x1="5.079cm" svg:y1="0cm" svg:x2="1.27cm" svg:y2="0.002cm" draw:style-name="FR6" draw:z-index="0"/><draw:line svg:x1="1.27cm" svg:y1="0cm" svg:x2="1.274cm" svg:y2="1.94cm" draw:style-name="FR7" draw:z-index="0"/><draw:line svg:x1="13.653cm" svg:y1="0cm" svg:x2="13.655cm" svg:y2="1.552cm" draw:style-name="FR8" draw:z-index="0"/><draw:line svg:x1="1.27cm" svg:y1="1.164cm" svg:x2="1.274cm" svg:y2="1.552cm" draw:style-name="FR9" draw:z-index="0"/><draw:line svg:x1="1.27cm" svg:y1="2.716cm" svg:x2="1.274cm" svg:y2="3.88cm" draw:style-name="FR10" draw:z-index="0"/><draw:frame svg:x="-0.026cm" svg:y="3.853cm" svg:width="3.463cm" svg:height="2.5cm" draw:style-name="FR11" text:anchor-type="char" draw:z-index="0"><draw:text-box><text:p text:style-name="P18"><text:span text:style-name="T18_1">本會</text:span><text:span text:style-name="T18_2">通知</text:span><text:span text:style-name="T18_3">或限期申請人立即補正</text:span></text:p></draw:text-box></draw:frame><draw:custom-shape svg:x="0.292cm" svg:y="1.522cm" svg:width="2.592cm" svg:height="1.728cm" draw:style-name="FR12" draw:z-index="0"><draw:enhanced-geometry draw:type="non-primitive" svg:viewBox="0 0 1000000 1000000" draw:enhanced-path="M 0 0 L 0 1000000 1000000 1000000 1000000 0 Z N" draw:text-areas="0 0 1000000 1000000" draw:mirror-vertical="true"/><text:p text:style-name="P19"><text:span text:style-name="T19_1">不符</text:span><text:span text:style-name="T19_2">或限期補正</text:span></text:p></draw:custom-shape><draw:custom-shape svg:x="12.016cm" svg:y="0.597cm" svg:width="3.432cm" svg:height="2.145cm" draw:style-name="FR13" draw:z-index="0"><draw:enhanced-geometry draw:type="non-primitive" svg:viewBox="0 0 1000000 1000000" draw:enhanced-path="M 0 0 L 0 1000000 1000000 1000000 1000000 0 Z N" draw:text-areas="0 0 1000000 1000000" draw:mirror-vertical="true"/><text:p text:style-name="P20"><text:span text:style-name="T20_1">本會</text:span><text:span text:style-name="T20_2">比對有無重複資料</text:span></text:p></draw:custom-shape><draw:line svg:x1="10.16cm" svg:y1="0cm" svg:x2="13.653cm" svg:y2="0cm" draw:style-name="FR14" draw:z-index="0"/><draw:line svg:x1="13.653cm" svg:y1="2.716cm" svg:x2="13.655cm" svg:y2="5.011cm" draw:style-name="FR15" draw:z-index="0"/><draw:frame svg:x="11.748cm" svg:y="4.984cm" svg:width="4.016cm" svg:height="3.036cm" draw:style-name="FR16" text:anchor-type="char" draw:z-index="0"><draw:text-box><text:p text:style-name="P21"><text:span text:style-name="T21_1">符合資格者，另函知申請人及該區公所</text:span><text:span text:style-name="T21_2">。</text:span></text:p></draw:text-box></draw:frame><draw:connector draw:type="line" svg:x1="13.757cm" svg:y1="7.993cm" svg:x2="13.759cm" svg:y2="10.477cm" draw:style-name="FR17" draw:z-index="0"/></draw:g></text:span></text:p>
      <text:p text:style-name="P22"><draw:frame svg:x="5.052cm" svg:y="0.134cm" svg:width="5.008cm" svg:height="4.27cm" draw:style-name="FR18" text:anchor-type="char" draw:z-index="6"><draw:text-box><text:p text:style-name="P23"><text:span text:style-name="T23_1">符合資格者</text:span><text:span text:style-name="T23_2">未於1個月內進行治療或完成治療後未於7日內將資料</text:span><text:span text:style-name="T23_3">送至本會</text:span><text:span text:style-name="T23_4">，本會將通知申請人，如未依期進行或繳交，本會將撤銷其資格，不予補助</text:span><text:span text:style-name="T23_5">。</text:span></text:p></draw:text-box></draw:frame><text:span text:style-name="T23_6"><text:s text:c="41"/></text:span></text:p>
      <text:p text:style-name="P24"><text:span text:style-name="T24_1"><text:s text:c="42"/></text:span></text:p>
      <text:p text:style-name="P25"><text:span text:style-name="T25_1"><text:s text:c="38"/></text:span></text:p>
      <text:p text:style-name="P26"><draw:connector draw:type="line" svg:x1="11.954cm" svg:y1="0.021cm" svg:x2="10.033cm" svg:y2="0.021cm" draw:style-name="FR19" draw:z-index="5"/><text:span text:style-name="T26_1"><text:s text:c="35"/></text:span><text:span text:style-name="T26_2"><text:tab/></text:span></text:p>
      <text:p text:style-name="P27"><text:span text:style-name="T27_1"><text:s text:c="45"/></text:span></text:p>
      <text:p text:style-name="P28"/>
      <text:p text:style-name="P29"/>
      <text:p text:style-name="P3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細明體" svg:font-family="細明體" style:font-pitch="fixed" style:font-family-generic="modern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</office:font-face-decls>
  <office:styles>
    <draw:marker draw:name="msArrowEnd_20_5" draw:display-name="msArrowEnd 5" svg:viewBox="0 0 210 210" svg:d="m105 0 105 210h-210z"/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style:letter-kerning="true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Balloon_20_Text" style:display-name="Balloon Text" style:family="paragraph" style:parent-style-name="Normal">
      <style:text-properties style:font-name="Cambria" fo:font-size="9pt" style:font-name-asian="新細明體" style:font-size-asian="9pt" style:font-name-complex="Times New Roman" style:font-size-complex="9pt"/>
    </style:style>
    <style:style style:name="註解方塊文字_20_字元" style:display-name="註解方塊文字 字元" style:family="text" style:parent-style-name="Default_20_Paragraph_20_Font">
      <style:text-properties style:font-name="Cambria" fo:font-size="9pt" style:font-name-asian="新細明體" style:font-size-asian="9pt" style:font-name-complex="Times New Roman" style:font-size-complex="9pt" style:letter-kerning="true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政府原住民族事務委員會</dc:title>
    <meta:initial-creator>原民會</meta:initial-creator>
    <meta:creation-date>2015-12-24T02:31:00</meta:creation-date>
    <dc:creator>jasonbs</dc:creator>
    <dc:date>2015-12-24T02:31:00</dc:date>
    <meta:print-date>2015-07-22T03:05:00</meta:print-date>
    <meta:editing-cycles>2</meta:editing-cycles>
    <meta:editing-duration>PT1M</meta:editing-duration>
    <meta:document-statistic meta:page-count="1" meta:paragraph-count="1" meta:row-count="4" meta:word-count="103" meta:character-count="690" meta:non-whitespace-character-count="588"/>
  </office:meta>
</office:document-meta>
</file>