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2" fo:column-gap="1.005cm"/>
      </style:section-properties>
    </style:style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Times New Roman" fo:font-size="14pt" style:font-name-asian="標楷體" style:font-size-asian="14pt" style:font-size-complex="14pt"/>
    </style:style>
    <style:style style:name="T1_2" style:family="text">
      <style:text-properties style:font-name="Times New Roman" fo:font-size="14pt" style:font-name-asian="標楷體" style:font-size-asian="14pt" style:font-size-complex="14pt"/>
    </style:style>
    <style:style style:name="S2" style:family="section">
      <style:section-properties text:dont-balance-text-columns="false">
        <style:columns fo:column-count="0" fo:column-gap="1.005cm"/>
      </style:section-properties>
    </style:style>
    <style:style style:name="P2" style:family="paragraph" style:parent-style-name="Normal">
      <style:paragraph-properties fo:text-indent="3.21cm" fo:line-height="0.776cm"/>
    </style:style>
    <style:style style:name="T2_1" style:family="text">
      <style:text-properties style:font-name="Times New Roman" fo:font-size="14pt" style:font-name-asian="標楷體" style:font-size-asian="14pt" style:font-size-complex="14pt"/>
    </style:style>
    <style:style style:name="T2_2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4.798cm" fo:line-height="0.776cm"/>
    </style:style>
    <style:style style:name="T3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S3" style:family="section">
      <style:section-properties text:dont-balance-text-columns="false">
        <style:columns fo:column-count="0" fo:column-gap="1.005cm"/>
      </style:section-properties>
    </style:style>
    <style:style style:name="Table1" style:family="table">
      <style:table-properties table:align="left" style:width="17.746cm" fo:margin-left="0cm"/>
    </style:style>
    <style:style style:name="Column1" style:family="table-column">
      <style:table-column-properties style:column-width="1.025cm"/>
    </style:style>
    <style:style style:name="Column2" style:family="table-column">
      <style:table-column-properties style:column-width="2.713cm"/>
    </style:style>
    <style:style style:name="Column3" style:family="table-column">
      <style:table-column-properties style:column-width="3.577cm"/>
    </style:style>
    <style:style style:name="Column4" style:family="table-column">
      <style:table-column-properties style:column-width="0.949cm"/>
    </style:style>
    <style:style style:name="Column5" style:family="table-column">
      <style:table-column-properties style:column-width="0.601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1.901cm"/>
    </style:style>
    <style:style style:name="Column8" style:family="table-column">
      <style:table-column-properties style:column-width="4.731cm"/>
    </style:style>
    <style:style style:name="Row1" style:family="table-row">
      <style:table-row-properties style:min-row-height="0.667cm"/>
    </style:style>
    <style:style style:name="Cell1" style:family="table-cell">
      <style:table-cell-properties style:vertical-align="middle" fo:border-top="#000000 0.053cm solid" fo:border-bottom="#000000 0.035cm solid" fo:padding-left="0.19cm" fo:border-left="#000000 0.053cm solid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53cm solid" fo:wrap-option="wrap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6cm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67cm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0.785cm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43cm"/>
    </style:style>
    <style:style style:name="Cell21" style:family="table-cell">
      <style:table-cell-properties style:vertical-align="middle" fo:border-top="#000000 0.035cm solid" fo:border-bottom="#000000 0.053cm solid" fo:padding-left="0.19cm" fo:border-left="#000000 0.053cm solid" fo:padding-right="0.19cm" fo:border-right="#000000 0.035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53cm solid" fo:wrap-option="wrap"/>
    </style:style>
    <style:style style:name="P36" style:family="paragraph" style:parent-style-name="Normal">
      <style:paragraph-properties fo:text-indent="-0.568cm" fo:line-height="0.776cm" fo:margin-left="0.568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568cm" fo:line-height="0.776cm" fo:margin-left="0.568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43cm"/>
    </style:style>
    <style:style style:name="Cell2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9" style:family="paragraph" style:parent-style-name="Normal">
      <style:paragraph-properties fo:text-indent="-0.568cm" fo:line-height="0.776cm" fo:margin-left="0.568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046cm"/>
    </style:style>
    <style:style style:name="Cell2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76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3" style:family="paragraph" style:parent-style-name="List_20_Paragraph">
      <style:paragraph-properties fo:line-height="150%" fo:margin-left="0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List_20_Paragraph">
      <style:paragraph-properties fo:line-height="150%" fo:margin-left="0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26cm"/>
    </style:style>
    <style:style style:name="Cell2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8" style:family="paragraph" style:parent-style-name="List_20_Paragraph">
      <style:paragraph-properties fo:line-height="150%" fo:margin-left="0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9" style:family="paragraph" style:parent-style-name="List_20_Paragraph">
      <style:paragraph-properties fo:line-height="150%" fo:margin-left="0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995cm"/>
    </style:style>
    <style:style style:name="Cell3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0" style:family="paragraph" style:parent-style-name="Normal">
      <style:paragraph-properties fo:line-height="0.811cm" fo:margin-left="0.004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Normal">
      <style:paragraph-properties fo:line-height="0.811cm" fo:margin-left="0.00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break-before="page"/>
    </style:style>
    <style:style style:name="Table2" style:family="table">
      <style:table-properties table:align="left" style:width="18.844cm" fo:margin-left="0cm"/>
    </style:style>
    <style:style style:name="Column9" style:family="table-column">
      <style:table-column-properties style:column-width="2.046cm"/>
    </style:style>
    <style:style style:name="Column10" style:family="table-column">
      <style:table-column-properties style:column-width="0.395cm"/>
    </style:style>
    <style:style style:name="Column11" style:family="table-column">
      <style:table-column-properties style:column-width="4.489cm"/>
    </style:style>
    <style:style style:name="Column12" style:family="table-column">
      <style:table-column-properties style:column-width="6.001cm"/>
    </style:style>
    <style:style style:name="Column13" style:family="table-column">
      <style:table-column-properties style:column-width="5.891cm"/>
    </style:style>
    <style:style style:name="Column14" style:family="table-column">
      <style:table-column-properties style:column-width="0.021cm"/>
    </style:style>
    <style:style style:name="Row10" style:family="table-row">
      <style:table-row-properties style:min-row-height="5.906cm"/>
    </style:style>
    <style:style style:name="Cell3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53" style:family="paragraph" style:parent-style-name="Normal">
      <style:paragraph-properties fo:text-align="center" fo:break-before="pag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919cm" fo:line-height="0.84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2.716cm" fo:line-height="0.847cm" fo:margin-left="2.71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716cm" fo:line-height="0.847cm" fo:margin-left="2.71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fo:text-indent="0.168cm" fo:line-height="0.847cm" fo:margin-right="0.0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906cm"/>
    </style:style>
    <style:style style:name="Cell3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66" style:family="paragraph" style:parent-style-name="Normal">
      <style:paragraph-properties fo:text-align="justify" fo:line-height="0.917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7" style:family="paragraph" style:parent-style-name="Normal">
      <style:paragraph-properties fo:text-align="justify" fo:line-height="0.917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justify" fo:line-height="0.917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9" style:family="paragraph" style:parent-style-name="Normal">
      <style:paragraph-properties fo:text-align="justify" fo:line-height="0.917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0" style:family="paragraph" style:parent-style-name="Normal">
      <style:paragraph-properties fo:text-align="justify" fo:line-height="0.917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1" style:family="paragraph" style:parent-style-name="Normal">
      <style:paragraph-properties fo:line-height="0.917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min-row-height="2.381cm"/>
    </style:style>
    <style:style style:name="Cell3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32cm"/>
    </style:style>
    <style:style style:name="Cell3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058cm"/>
    </style:style>
    <style:style style:name="Cell4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1.36cm"/>
    </style:style>
    <style:style style:name="Cell4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3" style:family="paragraph" style:parent-style-name="Normal">
      <style:paragraph-properties fo:text-align="center" fo:line-height="0.84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489cm"/>
    </style:style>
    <style:style style:name="Cell4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0pt" style:font-size-asian="10pt" style:font-size-complex="10pt"/>
    </style:style>
    <style:style style:name="T88_2" style:family="text">
      <style:text-properties fo:font-size="10pt" style:font-size-asian="10pt" style:font-size-complex="10pt"/>
    </style:style>
    <style:style style:name="T88_3" style:family="text">
      <style:text-properties fo:font-size="10pt" style:font-size-asian="10pt" style:font-size-complex="10pt"/>
    </style:style>
    <style:style style:name="T88_4" style:family="text">
      <style:text-properties fo:font-size="10pt" style:font-size-asian="10pt" style:font-size-complex="10pt"/>
    </style:style>
    <style:style style:name="T88_5" style:family="text">
      <style:text-properties fo:font-size="10pt" style:font-size-asian="10pt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size-complex="10pt"/>
    </style:style>
    <style:style style:name="T89_2" style:family="text">
      <style:text-properties fo:font-size="10pt" style:font-size-asian="10pt" style:font-size-complex="10pt"/>
    </style:style>
    <style:style style:name="T89_3" style:family="text">
      <style:text-properties fo:font-size="10pt" style:font-size-asian="10pt" style:font-size-complex="10pt"/>
    </style:style>
    <style:style style:name="T89_4" style:family="text">
      <style:text-properties fo:font-size="10pt" style:font-size-asian="10pt" style:font-size-complex="10pt"/>
    </style:style>
    <style:style style:name="T89_5" style:family="text">
      <style:text-properties fo:font-size="10pt" style:font-size-asian="10pt" style:font-size-complex="10pt"/>
    </style:style>
    <style:style style:name="T89_6" style:family="text">
      <style:text-properties fo:font-size="10pt" style:font-size-asian="10pt" style:font-size-complex="10pt"/>
    </style:style>
    <style:style style:name="T89_7" style:family="text">
      <style:text-properties fo:font-size="10pt" style:font-size-asian="10pt" style:font-size-complex="10pt"/>
    </style:style>
    <style:style style:name="T89_8" style:family="text">
      <style:text-properties fo:font-size="10pt" style:font-size-asian="10pt" style:font-size-complex="10pt"/>
    </style:style>
  </office:automatic-styles>
  <office:body>
    <office:text>
      <text:section text:style-name="S1" text:name="S1">
        <text:p text:style-name="P1"><text:span text:style-name="T1_1">附件三<text:s/></text:span><text:span text:style-name="T1_2"><text:s text:c="8"/></text:span></text:p>
      </text:section>
      <text:section text:style-name="S2" text:name="S2">
        <text:p text:style-name="P2"><text:span text:style-name="T2_1"><text:s text:c="6"/></text:span><text:span text:style-name="T2_2">臺北市政府原住民族事務委員會</text:span></text:p>
        <text:p text:style-name="P3"><text:span text:style-name="T3_1">原住民裝置假牙補助計畫</text:span><text:span text:style-name="T3_2">申請表</text:span></text:p>
      </text:section>
      <text:section text:style-name="S3" text:name="S3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rows-spanned="5">
              <text:p text:style-name="P4"><text:span text:style-name="T4_1">申</text:span></text:p>
              <text:p text:style-name="P5"><text:span text:style-name="T5_1">請</text:span></text:p>
              <text:p text:style-name="P6"><text:span text:style-name="T6_1">人</text:span></text:p>
              <text:p text:style-name="P7"><text:span text:style-name="T7_1">基</text:span></text:p>
              <text:p text:style-name="P8"><text:span text:style-name="T8_1">本</text:span></text:p>
              <text:p text:style-name="P9"><text:span text:style-name="T9_1">資</text:span></text:p>
              <text:p text:style-name="P10"><text:span text:style-name="T10_1">料</text:span></text:p>
            </table:table-cell>
            <table:table-cell table:style-name="Cell2">
              <text:p text:style-name="P11"><text:span text:style-name="T11_1">姓名</text:span></text:p>
            </table:table-cell>
            <table:table-cell table:style-name="Cell3">
              <text:p text:style-name="P12"/>
            </table:table-cell>
            <table:table-cell table:style-name="Cell4">
              <text:p text:style-name="P13"><text:span text:style-name="T13_1">性別</text:span></text:p>
            </table:table-cell>
            <table:table-cell table:style-name="Cell5" table:number-columns-spanned="2">
              <text:p text:style-name="P14"><text:span text:style-name="T14_1">□</text:span><text:span text:style-name="T14_2">男</text:span><text:span text:style-name="T14_3"><text:s text:c="2"/></text:span><text:span text:style-name="T14_4">□</text:span><text:span text:style-name="T14_5">女</text:span></text:p>
            </table:table-cell>
            <table:covered-table-cell/>
            <table:table-cell table:style-name="Cell6">
              <text:p text:style-name="P15"><text:span text:style-name="T15_1">出生年月日</text:span></text:p>
            </table:table-cell>
            <table:table-cell table:style-name="Cell7">
              <text:p text:style-name="P16"><text:span text:style-name="T16_1">年</text:span><text:span text:style-name="T16_2"><text:s text:c="4"/></text:span><text:span text:style-name="T16_3">月</text:span><text:span text:style-name="T16_4"><text:s text:c="4"/></text:span><text:span text:style-name="T16_5">日</text:span></text:p>
            </table:table-cell>
          </table:table-row>
          <table:table-row table:style-name="Row2">
            <table:covered-table-cell table:style-name="Cell8">
              <text:p text:style-name="P17"/>
            </table:covered-table-cell>
            <table:table-cell table:style-name="Cell9">
              <text:p text:style-name="P18"><text:span text:style-name="T18_1">身分證</text:span></text:p>
              <text:p text:style-name="P19"><text:span text:style-name="T19_1">統一編號</text:span></text:p>
            </table:table-cell>
            <table:table-cell table:style-name="Cell10">
              <text:p text:style-name="P20"/>
            </table:table-cell>
            <table:table-cell table:style-name="Cell11">
              <text:p text:style-name="P21"><text:span text:style-name="T21_1">族別</text:span></text:p>
            </table:table-cell>
            <table:table-cell table:style-name="Cell12" table:number-columns-spanned="2">
              <text:p text:style-name="P22"/>
            </table:table-cell>
            <table:covered-table-cell/>
            <table:table-cell table:style-name="Cell13">
              <text:p text:style-name="P23"><text:span text:style-name="T23_1">連絡</text:span></text:p>
              <text:p text:style-name="P24"><text:span text:style-name="T24_1">電話</text:span></text:p>
            </table:table-cell>
            <table:table-cell table:style-name="Cell14">
              <text:p text:style-name="P25"><text:span text:style-name="T25_1">家用：</text:span></text:p>
              <text:p text:style-name="P26"><text:span text:style-name="T26_1">手機：</text:span></text:p>
            </table:table-cell>
          </table:table-row>
          <table:table-row table:style-name="Row3">
            <table:covered-table-cell table:style-name="Cell15">
              <text:p text:style-name="P27"/>
            </table:covered-table-cell>
            <table:table-cell table:style-name="Cell16">
              <text:p text:style-name="P28"><text:span text:style-name="T28_1">戶籍地址</text:span></text:p>
            </table:table-cell>
            <table:table-cell table:style-name="Cell17" table:number-columns-spanned="6">
              <text:p text:style-name="P29"><text:span text:style-name="T29_1">臺北市</text:span><text:span text:style-name="T29_2"><text:s text:c="8"/></text:span><text:span text:style-name="T29_3">區</text:span><text:span text:style-name="T29_4"><text:s text:c="8"/></text:span><text:span text:style-name="T29_5">路</text:span><text:span text:style-name="T29_6">(</text:span><text:span text:style-name="T29_7">街</text:span><text:span text:style-name="T29_8">)</text:span><text:span text:style-name="T29_9"><text:s text:c="7"/></text:span><text:span text:style-name="T29_10">段</text:span><text:span text:style-name="T29_11"><text:s text:c="6"/></text:span><text:span text:style-name="T29_12">巷</text:span><text:span text:style-name="T29_13"><text:s text:c="6"/></text:span><text:span text:style-name="T29_14">弄</text:span><text:span text:style-name="T29_15"><text:s text:c="6"/></text:span><text:span text:style-name="T29_16">號</text:span><text:span text:style-name="T29_17"><text:s text:c="6"/></text:span><text:span text:style-name="T29_18">樓</text:span><text:span text:style-name="T29_19">之</text:span><text:span text:style-name="T29_20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covered-table-cell table:style-name="Cell18">
              <text:p text:style-name="P30"/>
            </table:covered-table-cell>
            <table:table-cell table:style-name="Cell19">
              <text:p text:style-name="P31"><text:span text:style-name="T31_1">通訊地址</text:span></text:p>
            </table:table-cell>
            <table:table-cell table:style-name="Cell20" table:number-columns-spanned="6">
              <text:p text:style-name="P32"><text:span text:style-name="T32_1">□</text:span><text:span text:style-name="T32_2">同</text:span><text:span text:style-name="T32_3">戶籍地址</text:span></text:p>
              <text:p text:style-name="P33"><text:span text:style-name="T33_1">□</text:span><text:span text:style-name="T33_2">另列如右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 table:style-name="Cell21">
              <text:p text:style-name="P34"/>
            </table:covered-table-cell>
            <table:table-cell table:style-name="Cell22">
              <text:p text:style-name="P35"><text:span text:style-name="T35_1">身分</text:span><text:span text:style-name="T35_2">別</text:span></text:p>
            </table:table-cell>
            <table:table-cell table:style-name="Cell23" table:number-columns-spanned="6">
              <text:p text:style-name="P36"><text:span text:style-name="T36_1">□</text:span><text:span text:style-name="T36_2">設籍並實際居住本市年滿55歲以上原住民</text:span><text:span text:style-name="T36_3">，且</text:span><text:span text:style-name="T36_4">經「醫師評估有嚴重影響咀嚼功能需製作假牙贗復者」</text:span><text:span text:style-name="T36_5">。</text:span></text:p>
              <text:p text:style-name="P37"><text:span text:style-name="T37_1">※</text:span><text:span text:style-name="T37_2">另本</text:span><text:span text:style-name="T37_3">市6</text:span><text:span text:style-name="T37_4">0</text:span><text:span text:style-name="T37_5">歲以上低收入戶</text:span><text:span text:style-name="T37_6">或65歲以上中低收入戶</text:span><text:span text:style-name="T37_7">請逕</text:span><text:span text:style-name="T37_8">向社會局申請</text:span><text:span text:style-name="T37_9">，不得與本計畫併領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4" table:number-rows-spanned="3">
              <text:p text:style-name="P38"><text:span text:style-name="T38_1">申請須知</text:span></text:p>
            </table:table-cell>
            <table:table-cell table:style-name="Cell25" table:number-columns-spanned="7">
              <text:p text:style-name="P39"><text:span text:style-name="T39_1"><text:s text:c="2"/></text:span><text:span text:style-name="T39_2">首次申請者，</text:span><text:span text:style-name="T39_3">將</text:span><text:span text:style-name="T39_4">第1次申請應備文件</text:span><text:span text:style-name="T39_5">送至會內，經審結果將另函通知；另</text:span><text:span text:style-name="T39_6">符合資格者</text:span><text:span text:style-name="T39_7">於1個月內進行治療，</text:span><text:span text:style-name="T39_8">待診治療程結束後</text:span><text:span text:style-name="T39_9">7日內</text:span><text:span text:style-name="T39_10">，將</text:span><text:span text:style-name="T39_11">第2次申請應備齊文件</text:span><text:span text:style-name="T39_12">送至會內辦理核銷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 table:style-name="Cell26">
              <text:p text:style-name="P40"/>
            </table:covered-table-cell>
            <table:table-cell table:style-name="Cell27">
              <text:p text:style-name="P41"><text:span text:style-name="T41_1">□</text:span><text:span text:style-name="T41_2">第1次</text:span><text:span text:style-name="T41_3">申請應備文件</text:span></text:p>
              <text:p text:style-name="P42"><text:span text:style-name="T42_1">(資格審查)</text:span></text:p>
            </table:table-cell>
            <table:table-cell table:style-name="Cell28" table:number-columns-spanned="6">
              <text:p text:style-name="P43"><text:span text:style-name="T43_1">□</text:span><text:span text:style-name="T43_2">本表(申請表)<text:s text:c="2"/></text:span><text:span text:style-name="T43_3">□</text:span><text:span text:style-name="T43_4">身分證正反面影本<text:s text:c="2"/></text:span><text:span text:style-name="T43_5">□</text:span><text:span text:style-name="T43_6">戶籍資料</text:span></text:p>
              <text:p text:style-name="P44"><text:span text:style-name="T44_1">□</text:span><text:span text:style-name="T44_2">診</text:span><text:span text:style-name="T44_3">治計畫書</text:span><text:span text:style-name="T44_4"><text:s/></text:span><text:span text:style-name="T44_5">□</text:span><text:span text:style-name="T44_6">本市合法立案之醫療院所之相關立案證明資料影本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 table:style-name="Cell29">
              <text:p text:style-name="P45"/>
            </table:covered-table-cell>
            <table:table-cell table:style-name="Cell30">
              <text:p text:style-name="P46"><text:span text:style-name="T46_1">□</text:span><text:span text:style-name="T46_2">第2次</text:span><text:span text:style-name="T46_3">申請應備文件</text:span></text:p>
              <text:p text:style-name="P47"><text:span text:style-name="T47_1">(</text:span><text:span text:style-name="T47_2">核撥經費</text:span><text:span text:style-name="T47_3">)</text:span></text:p>
            </table:table-cell>
            <table:table-cell table:style-name="Cell31" table:number-columns-spanned="6">
              <text:p text:style-name="P48"><text:span text:style-name="T48_1">□</text:span><text:span text:style-name="T48_2">本表(申請表)<text:s text:c="2"/></text:span><text:span text:style-name="T48_3">□</text:span><text:span text:style-name="T48_4">本會核定函影本</text:span></text:p>
              <text:p text:style-name="P49"><text:span text:style-name="T49_1">□</text:span><text:span text:style-name="T49_2">本市合法立案之醫療院所之</text:span><text:span text:style-name="T49_3">正本收據</text:span><text:span text:style-name="T49_4"><text:s/></text:span><text:span text:style-name="T49_5">□</text:span><text:span text:style-name="T49_6">本計畫附件四之印領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32" table:number-columns-spanned="5">
              <text:p text:style-name="P50"><text:span text:style-name="T50_1">身分證正面影本黏貼處</text:span></text:p>
            </table:table-cell>
            <table:covered-table-cell/>
            <table:covered-table-cell/>
            <table:covered-table-cell/>
            <table:covered-table-cell/>
            <table:table-cell table:style-name="Cell33" table:number-columns-spanned="3">
              <text:p text:style-name="P51"><text:span text:style-name="T51_1">身分證反面影本黏貼處</text:span></text:p>
            </table:table-cell>
            <table:covered-table-cell/>
            <table:covered-table-cell/>
          </table:table-row>
        </table:table>
        <text:p text:style-name="P52"/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0">
            <table:table-cell table:style-name="Cell34">
              <text:p text:style-name="P53"><text:span text:style-name="T53_1">切</text:span></text:p>
              <text:p text:style-name="P54"/>
              <text:p text:style-name="P55"><text:span text:style-name="T55_1">結</text:span></text:p>
              <text:p text:style-name="P56"/>
              <text:p text:style-name="P57"><text:span text:style-name="T57_1">書</text:span></text:p>
            </table:table-cell>
            <table:table-cell table:style-name="Cell35" table:number-columns-spanned="4">
              <text:p text:style-name="P58"><text:span text:style-name="T58_1"><text:s text:c="4"/></text:span><text:span text:style-name="T58_2">本人</text:span><text:span text:style-name="T58_3"><text:s text:c="16"/></text:span><text:span text:style-name="T58_4">茲申請</text:span><text:span text:style-name="T58_5">臺北市政府原住民族事務委員會</text:span><text:span text:style-name="T58_6">原住民裝置假牙補助計畫</text:span><text:span text:style-name="T58_7">，</text:span><text:span text:style-name="T58_8">並</text:span><text:span text:style-name="T58_9">已充分了解並符合本計畫申請補助對象資格規定</text:span><text:span text:style-name="T58_10">。</text:span></text:p>
              <text:p text:style-name="P59"><text:span text:style-name="T59_1">本人</text:span><text:span text:style-name="T59_2">上述所填各項資料及所附文件均完全屬實；如經查證以詐欺或其他不正當行為或虛偽之證明申請補助費用者，應負一切法律責任，並返還已支付之補助經費，特此切結。</text:span></text:p>
              <text:p text:style-name="P60"><text:span text:style-name="T60_1">（如為代理申請，代理人應將表內事項詳細告知申請人）</text:span></text:p>
              <text:p text:style-name="P61"><text:span text:style-name="T61_1">此致</text:span></text:p>
              <text:p text:style-name="P62"><text:span text:style-name="T62_1">臺北市政府原住民族事務委員會</text:span></text:p>
              <text:p text:style-name="P63"><text:span text:style-name="T63_1"><text:s text:c="7"/></text:span><text:span text:style-name="T63_2">申請人（或代理人）簽章：</text:span><text:span text:style-name="T63_3"><text:s text:c="18"/></text:span></text:p>
              <text:p text:style-name="P64"><text:span text:style-name="T64_1"><text:s text:c="25"/></text:span><text:span text:style-name="T64_2"><text:s/></text:span><text:span text:style-name="T64_3">申請日期：</text:span><text:span text:style-name="T64_4"><text:s text:c="2"/></text:span><text:span text:style-name="T64_5"><text:s text:c="2"/></text:span><text:span text:style-name="T64_6"><text:s text:c="3"/></text:span><text:span text:style-name="T64_7">年</text:span><text:span text:style-name="T64_8"><text:s text:c="3"/></text:span><text:span text:style-name="T64_9"><text:s text:c="2"/></text:span><text:span text:style-name="T64_10"><text:s text:c="2"/></text:span><text:span text:style-name="T64_11">月</text:span><text:span text:style-name="T64_12"><text:s text:c="3"/></text:span><text:span text:style-name="T64_13"><text:s text:c="2"/></text:span><text:span text:style-name="T64_14"><text:s text:c="2"/></text:span><text:span text:style-name="T64_15">日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36">
              <text:p text:style-name="P65"><text:span text:style-name="T65_1">代理人基本資料</text:span></text:p>
            </table:table-cell>
            <table:table-cell table:style-name="Cell37" table:number-columns-spanned="4">
              <text:p text:style-name="P66"><text:span text:style-name="T66_1">姓名：</text:span><text:span text:style-name="T66_2"><text:s text:c="25"/></text:span></text:p>
              <text:p text:style-name="P67"><text:span text:style-name="T67_1">身分證統一編號：</text:span><text:span text:style-name="T67_2"><text:s text:c="25"/></text:span></text:p>
              <text:p text:style-name="P68"><text:span text:style-name="T68_1">電話：</text:span><text:span text:style-name="T68_2"><text:s text:c="14"/></text:span><text:span text:style-name="T68_3"><text:s text:c="5"/></text:span><text:span text:style-name="T68_4"><text:s text:c="6"/></text:span></text:p>
              <text:p text:style-name="P69"><text:span text:style-name="T69_1">手機：</text:span><text:span text:style-name="T69_2"><text:s text:c="25"/></text:span></text:p>
              <text:p text:style-name="P70"><text:span text:style-name="T70_1">與申請人關係：</text:span><text:span text:style-name="T70_2"><text:s text:c="8"/></text:span><text:span text:style-name="T70_3"><text:s/></text:span><text:span text:style-name="T70_4"><text:s text:c="8"/></text:span></text:p>
              <text:p text:style-name="P71"><text:span text:style-name="T71_1">通訊地址：</text:span><text:span text:style-name="T71_2"><text:s text:c="11"/></text:span><text:span text:style-name="T71_3">市</text:span><text:span text:style-name="T71_4"><text:s text:c="5"/></text:span><text:span text:style-name="T71_5"><text:s text:c="2"/></text:span><text:span text:style-name="T71_6"><text:s text:c="3"/></text:span><text:span text:style-name="T71_7">區</text:span><text:span text:style-name="T71_8"><text:s text:c="4"/></text:span><text:span text:style-name="T71_9"><text:s/></text:span><text:span text:style-name="T71_10"><text:s text:c="6"/></text:span><text:span text:style-name="T71_11">路</text:span><text:span text:style-name="T71_12">(</text:span><text:span text:style-name="T71_13">街</text:span><text:span text:style-name="T71_14">)</text:span><text:span text:style-name="T71_15"><text:s text:c="7"/></text:span><text:span text:style-name="T71_16">段</text:span><text:span text:style-name="T71_17"><text:s text:c="6"/></text:span><text:span text:style-name="T71_18">巷</text:span><text:span text:style-name="T71_19"><text:s text:c="6"/></text:span><text:span text:style-name="T71_20">弄</text:span><text:span text:style-name="T71_21"><text:s text:c="6"/></text:span><text:span text:style-name="T71_22">號</text:span><text:span text:style-name="T71_23"><text:s text:c="6"/></text:span><text:span text:style-name="T71_24">樓</text:span><text:span text:style-name="T71_25">之</text:span><text:span text:style-name="T71_26"><text:s text:c="5"/>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38" table:number-columns-spanned="6">
              <text:p text:style-name="P72"><text:span text:style-name="T72_1">本市合法立案之醫療院所(全名)：</text:span></text:p>
              <text:p text:style-name="P73"/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9" table:number-columns-spanned="2" table:number-rows-spanned="2">
              <text:p text:style-name="P75"><text:span text:style-name="T75_1">本會</text:span></text:p>
              <text:p text:style-name="P76"><text:span text:style-name="T76_1">審查結果</text:span></text:p>
            </table:table-cell>
            <table:covered-table-cell/>
            <table:table-cell table:style-name="Cell40" table:number-columns-spanned="4">
              <text:p text:style-name="P77"><text:span text:style-name="T77_1">□</text:span><text:span text:style-name="T77_2">通過</text:span></text:p>
            </table:table-cell>
            <table:covered-table-cell/>
            <table:covered-table-cell/>
            <table:covered-table-cell/>
          </table:table-row>
          <table:table-row table:style-name="Row14">
            <table:covered-table-cell table:style-name="Cell41">
              <text:p text:style-name="P78"/>
            </table:covered-table-cell>
            <table:covered-table-cell/>
            <table:table-cell table:style-name="Cell42" table:number-columns-spanned="4">
              <text:p text:style-name="P79"><text:span text:style-name="T79_1">□</text:span><text:span text:style-name="T79_2">不通過，理由：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43" table:number-columns-spanned="2" table:number-rows-spanned="2">
              <text:p text:style-name="P80"><text:span text:style-name="T80_1">本會核章</text:span></text:p>
            </table:table-cell>
            <table:covered-table-cell/>
            <table:table-cell table:style-name="Cell44">
              <text:p text:style-name="P81"><text:span text:style-name="T81_1">承辦人：</text:span></text:p>
            </table:table-cell>
            <table:table-cell table:style-name="Cell45">
              <text:p text:style-name="P82"><text:span text:style-name="T82_1">單位主管：</text:span></text:p>
            </table:table-cell>
            <table:table-cell table:style-name="Cell46" table:number-columns-spanned="2">
              <text:p text:style-name="P83"><text:span text:style-name="T83_1">機關首長：</text:span></text:p>
            </table:table-cell>
            <table:covered-table-cell/>
          </table:table-row>
          <table:table-row table:style-name="Row16">
            <table:covered-table-cell table:style-name="Cell47">
              <text:p text:style-name="P84"/>
            </table:covered-table-cell>
            <table:covered-table-cell/>
            <table:table-cell table:style-name="Cell48">
              <text:p text:style-name="P85"/>
            </table:table-cell>
            <table:table-cell table:style-name="Cell49">
              <text:p text:style-name="P86"/>
            </table:table-cell>
            <table:table-cell table:style-name="Cell50" table:number-columns-spanned="2">
              <text:p text:style-name="P87"/>
            </table:table-cell>
            <table:covered-table-cell/>
          </table:table-row>
        </table:table>
        <text:p text:style-name="P88"><text:span text:style-name="T88_1">※</text:span><text:span text:style-name="T88_2">本</text:span><text:span text:style-name="T88_3">(申請表)</text:span><text:span text:style-name="T88_4">表</text:span><text:span text:style-name="T88_5">請申請人或符合資格者確實填寫，並備齊應檢附之資料後，再送至本會，俾利依規定辦理。</text:span></text:p>
        <text:p text:style-name="P89"><text:span text:style-name="T89_1">※</text:span><text:span text:style-name="T89_2">符合資格者待診療</text:span><text:span text:style-name="T89_3">程序</text:span><text:span text:style-name="T89_4">完</text:span><text:span text:style-name="T89_5">成</text:span><text:span text:style-name="T89_6">後，請於7日內將第2次</text:span><text:span text:style-name="T89_7">申請應備文件</text:span><text:span text:style-name="T89_8">送至本會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2-24T02:31:00</meta:creation-date>
    <dc:creator>jasonbs</dc:creator>
    <dc:date>2015-12-24T02:31:00</dc:date>
    <meta:print-date>2015-12-14T01:27:00</meta:print-date>
    <meta:editing-cycles>2</meta:editing-cycles>
    <meta:document-statistic meta:page-count="2" meta:paragraph-count="2" meta:row-count="9" meta:word-count="190" meta:character-count="1277" meta:non-whitespace-character-count="1089"/>
  </office:meta>
</office:document-meta>
</file>