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564cm" fo:margin-top="0cm" fo:margin-bottom="0cm"/>
    </style:style>
    <style:style style:name="T4_1" style:family="text">
      <style:text-properties fo:color="#000000" style:font-name-asian="標楷體"/>
    </style:style>
    <style:style style:name="T4_2" style:family="text">
      <style:text-properties fo:color="#000000" style:font-name-asian="標楷體"/>
    </style:style>
    <style:style style:name="T4_3" style:family="text">
      <style:text-properties fo:color="#000000" style:font-name-asian="標楷體" style:font-size-complex="13.5pt"/>
    </style:style>
    <style:style style:name="T4_4" style:family="text">
      <style:text-properties fo:color="#000000" style:font-name-asian="標楷體" style:font-size-complex="13.5pt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/>
    </style:style>
    <style:style style:name="P7" style:family="paragraph" style:parent-style-name="Normal">
      <style:paragraph-properties fo:text-align="center"/>
    </style:style>
    <style:style style:name="P8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center"/>
    </style:style>
    <style:style style:name="P10" style:family="paragraph" style:parent-style-name="Normal">
      <style:paragraph-properties fo:text-align="center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494cm" fo:margin-top="0cm" fo:margin-bottom="0cm"/>
    </style:style>
    <style:style style:name="T11_1" style:family="text">
      <style:text-properties fo:color="#000000" style:font-name-asian="標楷體"/>
    </style:style>
    <style:style style:name="P12" style:family="paragraph" style:parent-style-name="Normal">
      <style:paragraph-properties fo:line-height="0.494cm" fo:margin-top="0cm" fo:margin-bottom="0cm"/>
    </style:style>
    <style:style style:name="T12_1" style:family="text">
      <style:text-properties fo:color="#000000" style:font-name-asian="標楷體"/>
    </style:style>
    <style:style style:name="P13" style:family="paragraph" style:parent-style-name="Normal">
      <style:paragraph-properties fo:text-align="center"/>
    </style:style>
    <style:style style:name="P14" style:family="paragraph" style:parent-style-name="Normal">
      <style:paragraph-properties fo:text-align="center"/>
    </style:style>
    <style:style style:name="P15" style:family="paragraph" style:parent-style-name="Normal">
      <style:paragraph-properties fo:text-align="center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>
      <style:paragraph-properties fo:text-align="center"/>
    </style:style>
    <style:style style:name="P17" style:family="paragraph" style:parent-style-name="Normal">
      <style:paragraph-properties fo:text-align="center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-asian="標楷體"/>
    </style:style>
    <style:style style:name="P19" style:family="paragraph" style:parent-style-name="Normal">
      <style:paragraph-properties fo:text-align="center"/>
    </style:style>
    <style:style style:name="P20" style:family="paragraph" style:parent-style-name="Normal">
      <style:paragraph-properties fo:text-align="center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paragraph-properties fo:text-align="center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>
      <style:paragraph-properties fo:text-align="center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494cm" fo:margin-top="0cm" fo:margin-bottom="0cm"/>
    </style:style>
    <style:style style:name="T23_1" style:family="text">
      <style:text-properties fo:color="#000000" fo:font-size="11pt" style:font-name-asian="標楷體" style:font-size-asian="11pt"/>
    </style:style>
    <style:style style:name="FR15" style:family="graphic" style:parent-style-name="Normal">
      <style:graphic-properties draw:stroke="solid" draw:fill-color="#ffffff" fo:background-color="#ffffff" fo:padding-top="0.03cm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494cm" fo:margin-top="0cm" fo:margin-bottom="0cm"/>
    </style:style>
    <style:style style:name="T24_1" style:family="text">
      <style:text-properties fo:color="#000000" fo:font-size="11pt" style:font-name-asian="標楷體" style:font-size-asian="11pt"/>
    </style:style>
    <style:style style:name="P25" style:family="paragraph" style:parent-style-name="Normal">
      <style:paragraph-properties fo:text-align="center"/>
    </style:style>
    <style:style style:name="P26" style:family="paragraph" style:parent-style-name="Normal">
      <style:paragraph-properties fo:text-align="center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" style:family="paragraph" style:parent-style-name="Normal">
      <style:paragraph-properties fo:text-align="center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line-height="0.423cm" fo:margin-top="0cm" fo:margin-bottom="0cm"/>
    </style:style>
    <style:style style:name="T28_1" style:family="text">
      <style:text-properties fo:color="#000000" style:font-name-asian="標楷體"/>
    </style:style>
    <style:style style:name="P29" style:family="paragraph" style:parent-style-name="Normal">
      <style:paragraph-properties fo:line-height="0.423cm" fo:margin-top="0cm" fo:margin-bottom="0cm"/>
    </style:style>
    <style:style style:name="T29_1" style:family="text">
      <style:text-properties fo:color="#000000" style:font-name-asian="標楷體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line-height="0.423cm" fo:margin-top="0cm" fo:margin-bottom="0cm"/>
    </style:style>
    <style:style style:name="T30_1" style:family="text">
      <style:text-properties fo:color="#000000" style:font-name-asian="標楷體"/>
    </style:style>
    <style:style style:name="P31" style:family="paragraph" style:parent-style-name="Normal">
      <style:paragraph-properties fo:line-height="0.423cm" fo:margin-top="0cm" fo:margin-bottom="0cm"/>
    </style:style>
    <style:style style:name="T31_1" style:family="text">
      <style:text-properties fo:color="#000000" style:font-name-asian="標楷體"/>
    </style:style>
    <style:style style:name="P32" style:family="paragraph" style:parent-style-name="Normal">
      <style:paragraph-properties fo:text-align="center"/>
    </style:style>
    <style:style style:name="P33" style:family="paragraph" style:parent-style-name="Normal">
      <style:paragraph-properties fo:text-align="center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draw:fill="none" draw:opacity="0%" style:background-transparency="100%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fo:font-size="11pt" style:font-name-asian="標楷體" style:font-size-asian="11pt"/>
    </style:style>
    <style:style style:name="FR23" style:family="graphic" style:parent-style-name="Normal">
      <style:graphic-properties draw:stroke="none" draw:fill="none" draw:opacity="0%" style:background-transparency="100%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fo:color="#000000" fo:font-size="11pt" style:font-name-asian="標楷體" style:font-size-asian="11pt"/>
    </style:style>
    <style:style style:name="P36" style:family="paragraph" style:parent-style-name="Normal">
      <style:paragraph-properties fo:text-align="center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fo:color="#000000" style:font-name-asian="標楷體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paragraph-properties fo:text-align="center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fo:color="#000000" style:font-name-asian="標楷體"/>
    </style:style>
    <style:style style:name="FR30" style:family="graphic" style:parent-style-name="Normal">
      <style:graphic-properties draw:stroke="none" draw:fill="none" draw:opacity="0%" style:background-transparency="100%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fo:color="#000000" style:font-name-asian="標楷體"/>
    </style:style>
    <style:style style:name="P43" style:family="paragraph" style:parent-style-name="Normal">
      <style:paragraph-properties fo:text-align="center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Normal">
      <style:paragraph-properties fo:text-align="center"/>
    </style:style>
    <style:style style:name="FR32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fo:color="#000000" style:font-name-asian="標楷體"/>
    </style:style>
    <style:style style:name="T45_2" style:family="text">
      <style:text-properties fo:color="#000000" style:font-name-asian="標楷體" style:font-size-complex="13.5pt"/>
    </style:style>
    <style:style style:name="T45_3" style:family="text">
      <style:text-properties fo:color="#000000" style:font-name-asian="標楷體"/>
    </style:style>
    <style:style style:name="P46" style:family="paragraph" style:parent-style-name="Normal">
      <style:paragraph-properties fo:text-align="center"/>
    </style:style>
    <style:style style:name="P47" style:family="paragraph" style:parent-style-name="Normal">
      <style:paragraph-properties fo:text-align="center"/>
    </style:style>
    <style:style style:name="P48" style:family="paragraph" style:parent-style-name="Normal">
      <style:paragraph-properties fo:text-align="center"/>
      <style:text-properties fo:color="#ff0000" style:font-name-asian="標楷體" style:font-size-complex="13.5pt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9" style:family="paragraph" style:parent-style-name="Normal">
      <style:paragraph-properties fo:text-align="center"/>
      <style:text-properties fo:color="#ff0000" style:font-name-asian="標楷體" style:font-size-complex="13.5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line-height="0.423cm" fo:margin-top="0cm" fo:margin-bottom="0cm"/>
    </style:style>
    <style:style style:name="T50_1" style:family="text">
      <style:text-properties fo:color="#000000" style:font-name-asian="標楷體" style:font-size-complex="13.5pt"/>
    </style:style>
    <style:style style:name="T50_2" style:family="text">
      <style:text-properties fo:color="#000000" style:font-name-asian="標楷體" style:font-size-complex="13.5pt"/>
    </style:style>
    <style:style style:name="T50_3" style:family="text">
      <style:text-properties fo:color="#000000" style:font-name-asian="標楷體"/>
    </style:style>
    <style:style style:name="T50_4" style:family="text">
      <style:text-properties fo:color="#000000" style:font-name-asian="標楷體" style:font-size-complex="13.5pt"/>
    </style:style>
    <style:style style:name="T50_5" style:family="text">
      <style:text-properties fo:color="#000000" style:font-name-asian="標楷體" style:font-size-complex="13.5pt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/>
    <style:style style:name="T51_1" style:family="text">
      <style:text-properties fo:color="#000000" style:font-name-asian="標楷體"/>
    </style:style>
    <style:style style:name="P52" style:family="paragraph" style:parent-style-name="Normal">
      <style:paragraph-properties fo:text-align="center"/>
      <style:text-properties fo:color="#ff0000" style:font-name-asian="標楷體" style:font-size-complex="13.5pt"/>
    </style:style>
    <style:style style:name="P53" style:family="paragraph" style:parent-style-name="Normal">
      <style:paragraph-properties fo:text-align="center"/>
      <style:text-properties fo:color="#ff0000" style:font-name-asian="標楷體" style:font-size-complex="13.5pt"/>
    </style:style>
    <style:style style:name="P54" style:family="paragraph" style:parent-style-name="Normal">
      <style:paragraph-properties fo:text-align="center"/>
      <style:text-properties fo:color="#ff0000" style:font-name-asian="標楷體" style:font-size-complex="13.5pt"/>
    </style:style>
    <style:style style:name="P55" style:family="paragraph" style:parent-style-name="Normal">
      <style:paragraph-properties fo:text-align="center"/>
      <style:text-properties fo:color="#ff0000" style:font-name-asian="標楷體" style:font-size-complex="13.5pt"/>
    </style:style>
  </office:automatic-styles>
  <office:body>
    <office:text>
      <text:p text:style-name="P1"><text:bookmark-start text:name="臺北市政府衛生局受理TIPSPA傷害監測系統帳號異動作業流程"/><text:bookmark-end text:name="臺北市政府衛生局受理TIPSPA傷害監測系統帳號異動作業流程"/><text:span text:style-name="T1_1">圖1、</text:span><text:span text:style-name="T1_2">臺北市政府衛生局受理TIPSPA傷害監測系統帳號異動申請作業流程</text:span><text:span text:style-name="T1_3">圖</text:span></text:p>
      <text:p text:style-name="P2"/>
      <text:p text:style-name="P3"><draw:custom-shape svg:x="4.075cm" svg:y="-0.026cm" svg:width="6.72cm" svg:height="2.593cm" draw:style-name="FR1" draw:z-index="32"><draw:enhanced-geometry draw:type="non-primitive" svg:viewBox="0 0 1000000 1000000" draw:enhanced-path="M 201527 0 L 796944 0 1000000 500000 796944 1000000 201527 1000000 0 500000 Z N" draw:text-areas="201527 0 796944 1000000"/><text:p text:style-name="P4"><text:span text:style-name="T4_1">十二區健康服務中心或合作醫院有</text:span><text:span text:style-name="T4_2">新申請或撤銷</text:span><text:span text:style-name="T4_3">TIPSPA傷</text:span><text:span text:style-name="T4_4">害監測系統帳號之需求</text:span></text:p></draw:custom-shape></text:p>
      <text:p text:style-name="P5"/>
      <text:p text:style-name="P6"/>
      <text:p text:style-name="P7"/>
      <text:p text:style-name="P8"><draw:line svg:x1="0.635cm" svg:y1="8.821cm" svg:x2="0.635cm" svg:y2="0.318cm" draw:style-name="FR2" draw:z-index="28"/><draw:line svg:x1="14.923cm" svg:y1="0.318cm" svg:x2="15.021cm" svg:y2="8.856cm" draw:style-name="FR3" draw:z-index="26"/><draw:line svg:x1="14.923cm" svg:y1="0.318cm" svg:x2="7.415cm" svg:y2="0.318cm" draw:style-name="FR4" draw:z-index="33"/><draw:line svg:x1="0.661cm" svg:y1="0.318cm" svg:x2="7.329cm" svg:y2="0.318cm" draw:style-name="FR5" draw:z-index="8"/><draw:line svg:x1="7.408cm" svg:y1="0cm" svg:x2="7.415cm" svg:y2="1.466cm" draw:style-name="FR6" draw:z-index="5"/></text:p>
      <text:p text:style-name="P9"/>
      <text:p text:style-name="P10"><draw:frame svg:x="3.757cm" svg:y="0.169cm" svg:width="7.302cm" svg:height="2.064cm" draw:style-name="FR7" text:anchor-type="char" draw:z-index="16"><draw:text-box><text:p text:style-name="P11"><text:span text:style-name="T11_1">申請者填具：</text:span></text:p><text:p text:style-name="P12"><text:span text:style-name="T12_1">臺北市政府衛生局受理申請TIPSPA傷害監測系統帳號異動申請表</text:span></text:p></draw:text-box></draw:frame></text:p>
      <text:p text:style-name="P13"/>
      <text:p text:style-name="P14"/>
      <text:p text:style-name="P15"><draw:line svg:x1="7.408cm" svg:y1="0.302cm" svg:x2="7.408cm" svg:y2="1.605cm" draw:style-name="FR8" draw:z-index="24"/></text:p>
      <text:p text:style-name="P16"/>
      <text:p text:style-name="P17"><draw:frame svg:x="4.419cm" svg:y="0.291cm" svg:width="5.98cm" svg:height="1.005cm" draw:style-name="FR9" text:anchor-type="char" draw:z-index="17"><draw:text-box><text:p text:style-name="P18"><text:span text:style-name="T18_1">向本局健康管理處提出申請</text:span></text:p></draw:text-box></draw:frame></text:p>
      <text:p text:style-name="P19"/>
      <text:p text:style-name="P20"><draw:line svg:x1="7.408cm" svg:y1="0cm" svg:x2="7.408cm" svg:y2="0.635cm" draw:style-name="FR10" draw:z-index="19"/></text:p>
      <text:p text:style-name="P21"><draw:line svg:x1="3.598cm" svg:y1="0cm" svg:x2="3.598cm" svg:y2="0.952cm" draw:style-name="FR11" draw:z-index="14"/><draw:line svg:x1="11.43cm" svg:y1="0cm" svg:x2="11.43cm" svg:y2="0.952cm" draw:style-name="FR12" draw:z-index="13"/><draw:line svg:x1="3.598cm" svg:y1="0cm" svg:x2="11.43cm" svg:y2="0cm" draw:style-name="FR13" draw:z-index="9"/></text:p>
      <text:p text:style-name="P22"><draw:custom-shape svg:x="9.234cm" svg:y="0.318cm" svg:width="4.392cm" svg:height="3.096cm" draw:style-name="FR14" draw:z-index="27"><draw:enhanced-geometry draw:type="non-primitive" svg:viewBox="0 0 1000000 1000000" draw:enhanced-path="M 500000 0 L 0 500000 500000 1000000 1000000 500000 Z N" draw:text-areas="250000 250000 750000 750000"/><text:p text:style-name="P23"><text:span text:style-name="T23_1">審查申請資料是否備齊且填寫完整</text:span></text:p></draw:custom-shape><draw:custom-shape svg:x="1.535cm" svg:y="0.291cm" svg:width="4.18cm" svg:height="3.096cm" draw:style-name="FR15" draw:z-index="29"><draw:enhanced-geometry draw:type="non-primitive" svg:viewBox="0 0 1000000 1000000" draw:enhanced-path="M 500000 0 L 0 500000 500000 1000000 1000000 500000 Z N" draw:text-areas="250000 250000 750000 750000"/><text:p text:style-name="P24"><text:span text:style-name="T24_1">審查預定申請帳號與資格是否相符</text:span></text:p></draw:custom-shape></text:p>
      <text:p text:style-name="P25"/>
      <text:p text:style-name="P26"><draw:line svg:x1="1.589cm" svg:y1="0.566cm" svg:x2="0.637cm" svg:y2="0.566cm" draw:style-name="FR16" draw:z-index="10"/><draw:line svg:x1="15.021cm" svg:y1="0.601cm" svg:x2="13.573cm" svg:y2="0.601cm" draw:style-name="FR17" draw:z-index="34"/></text:p>
      <text:p text:style-name="P27"><draw:frame svg:x="14.136cm" svg:y="0.194cm" svg:width="2.302cm" svg:height="1.782cm" draw:style-name="FR18" text:anchor-type="char" draw:z-index="11"><draw:text-box><text:p text:style-name="P28"><text:span text:style-name="T28_1">否，</text:span></text:p><text:p text:style-name="P29"><text:span text:style-name="T29_1">請申請人補齊</text:span></text:p></draw:text-box></draw:frame><draw:frame svg:x="-0.185cm" svg:y="0.159cm" svg:width="2.434cm" svg:height="1.817cm" draw:style-name="FR19" text:anchor-type="char" draw:z-index="12"><draw:text-box><text:p text:style-name="P30"><text:span text:style-name="T30_1">否，</text:span></text:p><text:p text:style-name="P31"><text:span text:style-name="T31_1">請申請人補齊</text:span></text:p></draw:text-box></draw:frame></text:p>
      <text:p text:style-name="P32"/>
      <text:p text:style-name="P33"><draw:line svg:x1="11.43cm" svg:y1="0.035cm" svg:x2="11.43cm" svg:y2="0.988cm" draw:style-name="FR20" draw:z-index="22"/><draw:line svg:x1="3.598cm" svg:y1="0.035cm" svg:x2="3.598cm" svg:y2="0.988cm" draw:style-name="FR21" draw:z-index="21"/><draw:frame svg:x="2.54cm" svg:y="0cm" svg:width="0.847cm" svg:height="0.952cm" draw:style-name="FR22" text:anchor-type="char" draw:z-index="1"><draw:text-box><text:p text:style-name="P34"><text:span text:style-name="T34_1">是</text:span></text:p></draw:text-box></draw:frame><draw:frame svg:x="11.43cm" svg:y="0cm" svg:width="0.847cm" svg:height="0.952cm" draw:style-name="FR23" text:anchor-type="char" draw:z-index="0"><draw:text-box><text:p text:style-name="P35"><text:span text:style-name="T35_1">是</text:span></text:p></draw:text-box></draw:frame></text:p>
      <text:p text:style-name="P36"><draw:line svg:x1="3.598cm" svg:y1="0.353cm" svg:x2="11.43cm" svg:y2="0.353cm" draw:style-name="FR24" draw:z-index="20"/><draw:line svg:x1="7.62cm" svg:y1="0.353cm" svg:x2="7.62cm" svg:y2="1.305cm" draw:style-name="FR25" draw:z-index="15"/></text:p>
      <text:p text:style-name="P37"/>
      <text:p text:style-name="P38"><draw:line svg:x1="1.905cm" svg:y1="0.635cm" svg:x2="1.905cm" svg:y2="5.08cm" draw:style-name="FR26" draw:z-index="31"/><draw:custom-shape svg:x="6.297cm" svg:y="-0.012cm" svg:width="2.593cm" svg:height="1.288cm" draw:style-name="FR27" draw:z-index="18"><draw:enhanced-geometry draw:type="non-primitive" svg:viewBox="0 0 1000000 1000000" draw:enhanced-path="M 500000 0 L 0 500000 500000 1000000 1000000 500000 Z N" draw:text-areas="250000 250000 750000 750000"/><text:p text:style-name="P39"><text:span text:style-name="T39_1">陳核</text:span></text:p></draw:custom-shape><draw:line svg:x1="6.35cm" svg:y1="0.635cm" svg:x2="1.905cm" svg:y2="0.635cm" draw:style-name="FR28" draw:z-index="30"/></text:p>
      <text:p text:style-name="P40"><draw:frame svg:x="1.905cm" svg:y="0.564cm" svg:width="2.037cm" svg:height="0.952cm" draw:style-name="FR29" text:anchor-type="char" draw:z-index="3"><draw:text-box><text:p text:style-name="P41"><text:span text:style-name="T41_1">不通過</text:span></text:p></draw:text-box></draw:frame><draw:frame svg:x="7.699cm" svg:y="0.564cm" svg:width="1.482cm" svg:height="0.952cm" draw:style-name="FR30" text:anchor-type="char" draw:z-index="2"><draw:text-box><text:p text:style-name="P42"><text:span text:style-name="T42_1">通過</text:span></text:p></draw:text-box></draw:frame></text:p>
      <text:p text:style-name="P43"><draw:line svg:x1="7.62cm" svg:y1="0cm" svg:x2="7.62cm" svg:y2="0.952cm" draw:style-name="FR31" draw:z-index="6"/></text:p>
      <text:p text:style-name="P44"><draw:frame svg:x="4.63cm" svg:y="0.291cm" svg:width="5.98cm" svg:height="1.958cm" draw:style-name="FR32" text:anchor-type="char" draw:z-index="25"><draw:text-box><text:p text:style-name="P45"><text:span text:style-name="T45_1">本局將申請帳號資料送由</text:span><text:span text:style-name="T45_2">台</text:span><text:span text:style-name="T45_3">灣事故傷害預防與安全促進學會進行帳號異動</text:span></text:p></draw:text-box></draw:frame></text:p>
      <text:p text:style-name="P46"/>
      <text:p text:style-name="P47"/>
      <text:p text:style-name="P48"><draw:line svg:x1="7.62cm" svg:y1="0.318cm" svg:x2="7.62cm" svg:y2="1.27cm" draw:style-name="FR33" draw:z-index="7"/></text:p>
      <text:p text:style-name="P49"><draw:custom-shape svg:x="4.868cm" svg:y="0.589cm" svg:width="5.556cm" svg:height="2.665cm" draw:style-name="FR34" draw:z-index="23"><draw:enhanced-geometry draw:type="non-primitive" svg:viewBox="0 0 1000000 1000000" draw:enhanced-path="M 160879 0 X 0 500000 160879 1000000 L 839120 1000000 X 1000000 500000 839120 0 Z N" draw:text-areas="47129 146435 952870 853564"/><text:p text:style-name="P50"><text:span text:style-name="T50_1">帳號異動完成後，</text:span><text:span text:style-name="T50_2">台</text:span><text:span text:style-name="T50_3">灣事故傷害預防與安全促進學會</text:span><text:span text:style-name="T50_4">以電子郵件通知申請者</text:span><text:span text:style-name="T50_5">，副知本局</text:span></text:p></draw:custom-shape><draw:custom-shape svg:x="0.053cm" svg:y="0.589cm" svg:width="3.651cm" svg:height="1.342cm" draw:style-name="FR35" draw:z-index="4"><draw:enhanced-geometry draw:type="non-primitive" svg:viewBox="0 0 1000000 1000000" draw:enhanced-path="M 160879 0 X 0 500000 160879 1000000 L 839120 1000000 X 1000000 500000 839120 0 Z N" draw:text-areas="47129 146435 952870 853564"/><text:p text:style-name="P51"><text:span text:style-name="T51_1">退回申請資料</text:span></text:p></draw:custom-shape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7cm"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27cm" fo:margin-left="2.117cm"/>
      <style:text-properties style:font-name-asian="標楷體"/>
    </style:style>
    <style:style style:name="Salutation" style:family="paragraph" style:parent-style-name="Normal">
      <style:text-properties fo:font-size="13.5pt" style:font-name-asian="標楷體" style:font-size-asian="13.5pt" style:font-size-complex="13.5pt"/>
    </style:style>
    <style:style style:name="Closing" style:family="paragraph" style:parent-style-name="Normal">
      <style:paragraph-properties fo:margin-left="0.176cm"/>
      <style:text-properties fo:font-size="13.5pt" style:font-name-asian="標楷體" style:font-size-asian="13.5pt" style:font-size-complex="13.5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一, 十, 一百(繁), ..." text:start-value="2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art-value="2" text:style-name="List2Level2" style:num-suffix="．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4Level0" style:family="text">
      <style:text-properties style:font-name="Times New Roman" style:font-name-complex="Times New Roman"/>
    </style:style>
    <style:style style:name="List4Level2" style:family="text">
      <style:text-properties fo:color="#000000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style:font-name="Times New Roman" style:font-name-complex="Times New Roman"/>
      </text:list-level-style-number>
      <text:list-level-style-number style:num-format="1" text:style-name="List4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</text:list-level-style-number>
      <text:list-level-style-number style:num-format="１, ２, ３, ..." text:style-name="List4Level2" style:num-suffix="．" text:level="3">
        <style:list-level-properties text:space-before="2.646cm" text:min-label-width="1.27cm" fo:text-align="start" text:list-level-position-and-space-mode="label-alignment">
          <style:list-level-label-alignment text:label-followed-by="listtab" fo:margin-left="3.916cm" fo:text-indent="-1.27cm"/>
        </style:list-level-properties>
        <style:text-properties fo:color="#000000"/>
      </text:list-level-style-number>
      <text:list-level-style-number style:num-format="1" text:style-name="List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5Level1" style:family="text">
      <style:text-properties fo:color="#000000" style:font-name="標楷體" style:font-name-asian="標楷體"/>
    </style:style>
    <style:style style:name="List5Level2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="標楷體" style:font-name-asian="標楷體"/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/>
      </text:list-level-style-number>
      <text:list-level-style-number style:num-format="1" text:style-name="List5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5Level4" style:num-suffix="）" style:num-prefix="（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1" text:style-name="List5Level5" style:num-suffix=")" style:num-prefix="(" text:level="6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2pt" style:font-size-asian="12pt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2.275cm" text:min-label-width="1.27cm" fo:text-align="start" text:list-level-position-and-space-mode="label-alignment">
          <style:list-level-label-alignment text:label-followed-by="listtab" fo:margin-left="3.545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6Level1" style:num-suffix="、" text:level="2">
        <style:list-level-properties text:space-before="2.275cm" text:min-label-width="0.847cm" fo:text-align="start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969cm" text:min-label-distance="0.847cm" fo:text-align="end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15cm" text:min-label-width="0.847cm" fo:text-align="start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09cm" text:min-label-distance="0.847cm" fo:text-align="end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355cm" text:min-label-width="0.847cm" fo:text-align="start" text:list-level-position-and-space-mode="label-alignment">
          <style:list-level-label-alignment text:label-followed-by="listtab" fo:margin-left="8.20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049cm" text:min-label-distance="0.847cm" fo:text-align="end" text:list-level-position-and-space-mode="label-alignment">
          <style:list-level-label-alignment text:label-followed-by="listtab" fo:margin-left="9.049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7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2pt" style:font-size-asian="12pt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2.219cm" text:min-label-width="1.27cm" fo:text-align="start" text:list-level-position-and-space-mode="label-alignment">
          <style:list-level-label-alignment text:label-followed-by="listtab" fo:margin-left="3.489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9Level1" style:num-suffix="、" text:level="2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759cm" text:min-label-distance="0.847cm" fo:text-align="end" text:list-level-position-and-space-mode="label-alignment">
          <style:list-level-label-alignment text:label-followed-by="listtab" fo:margin-left="4.75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759cm" text:min-label-width="0.847cm" fo:text-align="start" text:list-level-position-and-space-mode="label-alignment">
          <style:list-level-label-alignment text:label-followed-by="listtab" fo:margin-left="5.60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299cm" text:min-label-distance="0.847cm" fo:text-align="end" text:list-level-position-and-space-mode="label-alignment">
          <style:list-level-label-alignment text:label-followed-by="listtab" fo:margin-left="7.29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299cm" text:min-label-width="0.847cm" fo:text-align="start" text:list-level-position-and-space-mode="label-alignment">
          <style:list-level-label-alignment text:label-followed-by="listtab" fo:margin-left="8.14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146cm" text:min-label-width="0.847cm" fo:text-align="start" text:list-level-position-and-space-mode="label-alignment">
          <style:list-level-label-alignment text:label-followed-by="listtab" fo:margin-left="8.99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839cm" text:min-label-distance="0.847cm" fo:text-align="end" text:list-level-position-and-space-mode="label-alignment">
          <style:list-level-label-alignment text:label-followed-by="listtab" fo:margin-left="9.839cm" fo:text-indent="-0.847cm"/>
        </style:list-level-properties>
      </text:list-level-style-number>
    </text:list-style>
    <style:style style:name="List10Level0" style:family="text">
      <style:text-properties fo:color="#000000" fo:font-size="12pt" style:font-size-asian="12pt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2pt" style:font-size-asian="12pt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288cm" text:min-label-width="0.847cm" fo:text-align="start" text:list-level-position-and-space-mode="label-alignment">
          <style:list-level-label-alignment text:label-followed-by="listtab" fo:margin-left="0.559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559cm" text:min-label-width="0.847cm" fo:text-align="start" text:list-level-position-and-space-mode="label-alignment">
          <style:list-level-label-alignment text:label-followed-by="listtab" fo:margin-left="1.40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252cm" text:min-label-distance="0.847cm" fo:text-align="end" text:list-level-position-and-space-mode="label-alignment">
          <style:list-level-label-alignment text:label-followed-by="listtab" fo:margin-left="2.25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995cm" text:min-label-width="0.847cm" fo:text-align="start" text:list-level-position-and-space-mode="label-alignment">
          <style:list-level-label-alignment text:label-followed-by="listtab" fo:margin-left="1.842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2" style:family="text">
      <style:text-properties fo:color="#000000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</text:list-level-style-number>
      <text:list-level-style-number style:num-format="1" text:style-name="List19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</text:list-level-style-number>
      <text:list-level-style-number style:num-format="１, ２, ３, ..." text:style-name="List19Level2" style:num-suffix="．" text:level="3">
        <style:list-level-properties text:space-before="2.646cm" text:min-label-width="1.27cm" fo:text-align="start" text:list-level-position-and-space-mode="label-alignment">
          <style:list-level-label-alignment text:label-followed-by="listtab" fo:margin-left="3.916cm" fo:text-indent="-1.27cm"/>
        </style:list-level-properties>
        <style:text-properties fo:color="#000000"/>
      </text:list-level-style-number>
      <text:list-level-style-number style:num-format="1" text:style-name="List1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20Level0" style:family="text">
      <style:text-properties style:font-name="Times New Roman" style:font-name-complex="Times New Roman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23Level3" style:family="text">
      <style:text-properties style:font-name="Times New Roman" style:font-name-complex="Times New Roman"/>
    </style:style>
    <text:list-style style:name="LS23">
      <text:list-level-style-number style:num-format="1" text:style-name="List23Level0" style:num-suffix="）" style:num-prefix="（" text:level="1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23Level3" style:num-suffix="）" style:num-prefix="（" text:level="4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996cm" text:min-label-width="0.847cm" fo:text-align="start" text:list-level-position-and-space-mode="label-alignment">
          <style:list-level-label-alignment text:label-followed-by="listtab" fo:margin-left="9.84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689cm" text:min-label-distance="0.847cm" fo:text-align="end" text:list-level-position-and-space-mode="label-alignment">
          <style:list-level-label-alignment text:label-followed-by="listtab" fo:margin-left="10.689cm" fo:text-indent="-0.847cm"/>
        </style:list-level-properties>
      </text:list-level-style-number>
    </text:list-style>
    <text:list-style style:name="LS24">
      <text:list-level-style-number style:num-format="1" text:style-name="List2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499cm" fo:padding-left="0cm" fo:margin-left="1.905cm" fo:padding-right="0cm" fo:margin-right="1.905cm"/>
      <style:footer-style>
        <style:header-footer-properties fo:min-height="1.04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申請與民政局戶役政資訊連結作業規則</dc:title>
    <meta:initial-creator>zoechung</meta:initial-creator>
    <meta:creation-date>2015-12-24T03:02:00</meta:creation-date>
    <dc:creator>jasonbs</dc:creator>
    <dc:date>2015-12-24T03:02:00</dc:date>
    <meta:print-date>2015-12-14T13:09:00</meta:print-date>
    <meta:editing-cycles>2</meta:editing-cycles>
    <meta:editing-duration>PT1M</meta:editing-duration>
    <meta:document-statistic meta:page-count="1" meta:paragraph-count="1" meta:row-count="1" meta:word-count="16" meta:character-count="107" meta:non-whitespace-character-count="92"/>
  </office:meta>
</office:document-meta>
</file>