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align="center"/>
      <style:text-properties fo:color="#ff0000" style:font-name-asian="標楷體" style:font-size-complex="13.5pt"/>
    </style:style>
    <style:style style:name="FR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font-size="14pt" style:font-name-asian="標楷體" style:font-size-asian="14pt"/>
    </style:style>
    <style:style style:name="FR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font-size="13.5pt" style:font-name-asian="標楷體" style:font-size-asian="13.5pt" style:font-size-complex="13.5pt"/>
    </style:style>
    <style:style style:name="T4_2" style:family="text">
      <style:text-properties fo:font-size="13.5pt" style:font-name-asian="標楷體" style:font-size-asian="13.5pt" style:font-size-complex="13.5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line-height="150%" fo:margin-top="0cm" fo:margin-bottom="0cm"/>
    </style:style>
    <style:style style:name="T5_1" style:family="text">
      <style:text-properties fo:font-size="13.5pt" style:font-name-asian="標楷體" style:font-size-asian="13.5pt" style:font-size-complex="13.5pt"/>
    </style:style>
    <style:style style:name="T5_2" style:family="text">
      <style:text-properties fo:font-size="13.5pt" style:font-name-asian="標楷體" style:font-size-asian="13.5pt" style:font-size-complex="13.5pt"/>
    </style:style>
    <style:style style:name="T5_3" style:family="text">
      <style:text-properties fo:font-size="13.5pt" style:font-name-asian="標楷體" style:font-size-asian="13.5pt" style:font-size-complex="13.5pt"/>
    </style:style>
    <style:style style:name="T5_4" style:family="text">
      <style:text-properties fo:color="#000000" fo:font-size="13.5pt" style:font-name-asian="標楷體" style:font-size-asian="13.5pt" style:font-size-complex="13.5pt"/>
    </style:style>
    <style:style style:name="T5_5" style:family="text">
      <style:text-properties fo:color="#000000" fo:font-size="13.5pt" style:font-name-asian="標楷體" style:font-size-asian="13.5pt" style:font-size-complex="13.5pt"/>
    </style:style>
    <style:style style:name="T5_6" style:family="text">
      <style:text-properties fo:color="#000000" fo:font-size="13.5pt" style:font-name-asian="標楷體" style:font-size-asian="13.5pt" style:font-size-complex="13.5pt"/>
    </style:style>
    <style:style style:name="FR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fo:font-size="13.5pt" style:font-name-asian="標楷體" style:font-size-asian="13.5pt" style:font-size-complex="13.5pt"/>
    </style:style>
    <style:style style:name="T6_2" style:family="text">
      <style:text-properties fo:font-size="13.5pt" style:font-name-asian="標楷體" style:font-size-asian="13.5pt" style:font-size-complex="13.5pt"/>
    </style:style>
    <style:style style:name="FR1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fo:font-size="13.5pt" style:font-name-asian="標楷體" style:font-size-asian="13.5pt" style:font-size-complex="13.5pt"/>
    </style:style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fo:font-size="13.5pt" style:font-name-asian="標楷體" style:font-size-asian="13.5pt" style:font-size-complex="13.5pt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fo:font-size="13.5pt" style:font-name-asian="標楷體" style:font-size-asian="13.5pt" style:font-size-complex="13.5pt"/>
    </style:style>
    <style:style style:name="FR1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fo:font-size="13.5pt" style:font-name-asian="標楷體" style:font-size-asian="13.5pt" style:font-size-complex="13.5pt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text-properties style:font-size-complex="13.5pt"/>
    </style:style>
  </office:automatic-styles>
  <office:body>
    <office:text>
      <text:p text:style-name="P1"><text:span text:style-name="T1_1">圖2、臺北市政府衛生局受理使用TIPSPA傷害監測系統資料申請作業流程</text:span></text:p>
      <text:p text:style-name="P2"><draw:connector draw:type="line" svg:x1="8.996cm" svg:y1="13.626cm" svg:x2="9.022cm" svg:y2="15.452cm" draw:style-name="FR1" draw:z-index="4"/><draw:custom-shape svg:x="6.562cm" svg:y="11.218cm" svg:width="4.842cm" svg:height="2.434cm" draw:style-name="FR2" draw:z-index="6"><draw:enhanced-geometry draw:type="non-primitive" svg:viewBox="0 0 1000000 1000000" draw:enhanced-path="M 500000 0 L 0 500000 500000 1000000 1000000 500000 Z N" draw:text-areas="250000 250000 750000 750000"/><text:p text:style-name="P3"><text:span text:style-name="T3_1">本局核批</text:span></text:p></draw:custom-shape><draw:connector draw:type="line" svg:x1="8.943cm" svg:y1="8.878cm" svg:x2="8.996cm" svg:y2="11.245cm" draw:style-name="FR3" draw:z-index="2"/><draw:custom-shape svg:x="5.768cm" svg:y="5.45cm" svg:width="6.354cm" svg:height="3.454cm" draw:style-name="FR4" draw:z-index="1"><draw:enhanced-geometry draw:type="non-primitive" svg:viewBox="0 0 1000000 1000000" draw:enhanced-path="M 500000 0 L 0 500000 500000 1000000 1000000 500000 Z N" draw:text-areas="250000 250000 750000 750000"/><text:p text:style-name="P4"><text:span text:style-name="T4_1">由審查單位進行審查</text:span><text:span text:style-name="T4_2">作業</text:span></text:p></draw:custom-shape><draw:custom-shape svg:x="0cm" svg:y="0cm" svg:width="5.292cm" svg:height="2.566cm" draw:style-name="FR5" draw:transform="translate(-2.646cm -1.283cm) rotate (-4.71238898) translate(4.538cm 4.577cm)" draw:z-index="11"><draw:enhanced-geometry draw:type="non-primitive" draw:modifiers="14305 4288657 -1455000" svg:viewBox="0 0 1000000 1000000" draw:enhanced-path="M 0 0 L 14305 0 14305 1000000 1000000 1000000 N" draw:text-areas="0 0 1000000 1000000" draw:mirror-horizontal="true"><draw:handle draw:handle-position="$0 10800"/></draw:enhanced-geometry></draw:custom-shape><draw:connector draw:type="line" svg:x1="8.916cm" svg:y1="3.334cm" svg:x2="8.943cm" svg:y2="5.424cm" draw:style-name="FR6" draw:z-index="3"/><draw:frame svg:x="4.948cm" svg:y="0.794cm" svg:width="7.938cm" svg:height="2.566cm" draw:style-name="FR7" text:anchor-type="char" draw:z-index="0"><draw:text-box><text:p text:style-name="P5"><text:span text:style-name="T5_1">TIPSPA傷害監測系統</text:span><text:span text:style-name="T5_2">資料</text:span><text:span text:style-name="T5_3">請</text:span><text:span text:style-name="T5_4">向本局企劃處提出</text:span><text:span text:style-name="T5_5">公共衛生資料</text:span><text:span text:style-name="T5_6">申請</text:span></text:p></draw:text-box></draw:frame><draw:connector draw:type="line" svg:x1="3.254cm" svg:y1="1.905cm" svg:x2="4.974cm" svg:y2="1.907cm" draw:style-name="FR8" draw:z-index="12"/><draw:custom-shape svg:x="0cm" svg:y="0cm" svg:width="10.504cm" svg:height="3.201cm" draw:style-name="FR9" draw:transform="translate(-5.252cm -1.601cm) rotate (-4.71238898) translate(12.951cm 7.183cm)" draw:z-index="14"><draw:enhanced-geometry draw:type="non-primitive" draw:modifiers="833 -5074398 -1261944" svg:viewBox="0 0 1000000 1000000" draw:enhanced-path="M 0 0 L 833 0 833 1000000 1000000 1000000 N" draw:text-areas="0 0 1000000 1000000"><draw:handle draw:handle-position="$0 10800"/></draw:enhanced-geometry></draw:custom-shape><draw:frame svg:x="15.319cm" svg:y="4.392cm" svg:width="1.508cm" svg:height="5.027cm" draw:style-name="FR10" text:anchor-type="char" draw:z-index="16"><draw:text-box><text:p text:style-name="P6"><text:span text:style-name="T6_1">不通過，退</text:span><text:span text:style-name="T6_2">回申請人</text:span></text:p></draw:text-box></draw:frame><draw:connector draw:type="line" svg:x1="14.552cm" svg:y1="1.931cm" svg:x2="12.859cm" svg:y2="1.931cm" draw:style-name="FR11" draw:z-index="15"/><draw:frame svg:x="1.085cm" svg:y="2.302cm" svg:width="1.508cm" svg:height="5.027cm" draw:style-name="FR12" text:anchor-type="char" draw:z-index="13"><draw:text-box><text:p text:style-name="P7"><text:span text:style-name="T7_1">不通過，退件或補件</text:span></text:p></draw:text-box></draw:frame><draw:frame svg:x="6.562cm" svg:y="13.891cm" svg:width="1.931cm" svg:height="1.032cm" draw:style-name="FR13" text:anchor-type="char" draw:z-index="10"><draw:text-box><text:p text:style-name="P8"><text:span text:style-name="T8_1">通過</text:span></text:p></draw:text-box></draw:frame><draw:custom-shape svg:x="6.562cm" svg:y="18.6cm" svg:width="4.895cm" svg:height="1.455cm" draw:style-name="FR14" draw:z-index="9"><draw:enhanced-geometry draw:type="non-primitive" svg:viewBox="0 0 1000000 1000000" draw:enhanced-path="M 160879 0 X 0 500000 160879 1000000 L 839120 1000000 X 1000000 500000 839120 0 Z N" draw:text-areas="47129 146435 952870 853564"/><text:p text:style-name="P9"><text:span text:style-name="T9_1">資料交付</text:span></text:p></draw:custom-shape><draw:connector draw:type="line" svg:x1="8.996cm" svg:y1="16.801cm" svg:x2="9.022cm" svg:y2="18.627cm" draw:style-name="FR15" draw:z-index="8"/><draw:frame svg:x="6.456cm" svg:y="9.737cm" svg:width="1.931cm" svg:height="1.032cm" draw:style-name="FR16" text:anchor-type="char" draw:z-index="5"><draw:text-box><text:p text:style-name="P10"><text:span text:style-name="T10_1">通過</text:span></text:p></draw:text-box></draw:frame><draw:custom-shape svg:x="6.429cm" svg:y="15.425cm" svg:width="5.106cm" svg:height="1.402cm" draw:style-name="FR17" draw:z-index="7"><draw:enhanced-geometry draw:type="non-primitive" svg:viewBox="0 0 1000000 1000000" draw:enhanced-path="M 0 0 L 0 1000000 1000000 1000000 1000000 0 Z N" draw:text-areas="0 0 1000000 1000000"/><text:p text:style-name="P11"><text:span text:style-name="T11_1">資料處理</text:span></text:p></draw:custom-shape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7cm" fo:margin-left="0.847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27cm" fo:margin-left="2.117cm"/>
      <style:text-properties style:font-name-asian="標楷體"/>
    </style:style>
    <style:style style:name="Salutation" style:family="paragraph" style:parent-style-name="Normal">
      <style:text-properties fo:font-size="13.5pt" style:font-name-asian="標楷體" style:font-size-asian="13.5pt" style:font-size-complex="13.5pt"/>
    </style:style>
    <style:style style:name="Closing" style:family="paragraph" style:parent-style-name="Normal">
      <style:paragraph-properties fo:margin-left="0.176cm"/>
      <style:text-properties fo:font-size="13.5pt" style:font-name-asian="標楷體" style:font-size-asian="13.5pt" style:font-size-complex="13.5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一, 十, 一百(繁), ..." text:start-value="2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art-value="2" text:style-name="List2Level2" style:num-suffix="．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4Level0" style:family="text">
      <style:text-properties style:font-name="Times New Roman" style:font-name-complex="Times New Roman"/>
    </style:style>
    <style:style style:name="List4Level2" style:family="text">
      <style:text-properties fo:color="#000000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  <style:text-properties style:font-name="Times New Roman" style:font-name-complex="Times New Roman"/>
      </text:list-level-style-number>
      <text:list-level-style-number style:num-format="1" text:style-name="List4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</text:list-level-style-number>
      <text:list-level-style-number style:num-format="１, ２, ３, ..." text:style-name="List4Level2" style:num-suffix="．" text:level="3">
        <style:list-level-properties text:space-before="2.646cm" text:min-label-width="1.27cm" fo:text-align="start" text:list-level-position-and-space-mode="label-alignment">
          <style:list-level-label-alignment text:label-followed-by="listtab" fo:margin-left="3.916cm" fo:text-indent="-1.27cm"/>
        </style:list-level-properties>
        <style:text-properties fo:color="#000000"/>
      </text:list-level-style-number>
      <text:list-level-style-number style:num-format="1" text:style-name="List4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5Level1" style:family="text">
      <style:text-properties fo:color="#000000" style:font-name="標楷體" style:font-name-asian="標楷體"/>
    </style:style>
    <style:style style:name="List5Level2" style:family="text">
      <style:text-properties fo:color="#000000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style:font-name="標楷體" style:font-name-asian="標楷體"/>
      </text:list-level-style-number>
      <text:list-level-style-number style:num-format="1" text:style-name="List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/>
      </text:list-level-style-number>
      <text:list-level-style-number style:num-format="1" text:style-name="List5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5Level4" style:num-suffix="）" style:num-prefix="（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1" text:style-name="List5Level5" style:num-suffix=")" style:num-prefix="(" text:level="6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ize="12pt" style:font-size-asian="12pt"/>
    </style:style>
    <text:list-style style:name="LS6">
      <text:list-level-style-number style:num-format="一, 十, 一百(繁), ..." text:style-name="List6Level0" style:num-suffix=")" style:num-prefix="(" text:level="1">
        <style:list-level-properties text:space-before="2.275cm" text:min-label-width="1.27cm" fo:text-align="start" text:list-level-position-and-space-mode="label-alignment">
          <style:list-level-label-alignment text:label-followed-by="listtab" fo:margin-left="3.545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6Level1" style:num-suffix="、" text:level="2">
        <style:list-level-properties text:space-before="2.275cm" text:min-label-width="0.847cm" fo:text-align="start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969cm" text:min-label-distance="0.847cm" fo:text-align="end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15cm" text:min-label-width="0.847cm" fo:text-align="start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09cm" text:min-label-distance="0.847cm" fo:text-align="end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355cm" text:min-label-width="0.847cm" fo:text-align="start" text:list-level-position-and-space-mode="label-alignment">
          <style:list-level-label-alignment text:label-followed-by="listtab" fo:margin-left="8.20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049cm" text:min-label-distance="0.847cm" fo:text-align="end" text:list-level-position-and-space-mode="label-alignment">
          <style:list-level-label-alignment text:label-followed-by="listtab" fo:margin-left="9.049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7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ize="12pt" style:font-size-asian="12pt"/>
    </style:style>
    <text:list-style style:name="LS9">
      <text:list-level-style-number style:num-format="一, 十, 一百(繁), ..." text:style-name="List9Level0" style:num-suffix=")" style:num-prefix="(" text:level="1">
        <style:list-level-properties text:space-before="2.219cm" text:min-label-width="1.27cm" fo:text-align="start" text:list-level-position-and-space-mode="label-alignment">
          <style:list-level-label-alignment text:label-followed-by="listtab" fo:margin-left="3.489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9Level1" style:num-suffix="、" text:level="2">
        <style:list-level-properties text:space-before="3.066cm" text:min-label-width="0.847cm" fo:text-align="start" text:list-level-position-and-space-mode="label-alignment">
          <style:list-level-label-alignment text:label-followed-by="listtab" fo:margin-left="3.91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759cm" text:min-label-distance="0.847cm" fo:text-align="end" text:list-level-position-and-space-mode="label-alignment">
          <style:list-level-label-alignment text:label-followed-by="listtab" fo:margin-left="4.75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759cm" text:min-label-width="0.847cm" fo:text-align="start" text:list-level-position-and-space-mode="label-alignment">
          <style:list-level-label-alignment text:label-followed-by="listtab" fo:margin-left="5.60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606cm" text:min-label-width="0.847cm" fo:text-align="start" text:list-level-position-and-space-mode="label-alignment">
          <style:list-level-label-alignment text:label-followed-by="listtab" fo:margin-left="6.45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299cm" text:min-label-distance="0.847cm" fo:text-align="end" text:list-level-position-and-space-mode="label-alignment">
          <style:list-level-label-alignment text:label-followed-by="listtab" fo:margin-left="7.29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299cm" text:min-label-width="0.847cm" fo:text-align="start" text:list-level-position-and-space-mode="label-alignment">
          <style:list-level-label-alignment text:label-followed-by="listtab" fo:margin-left="8.14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146cm" text:min-label-width="0.847cm" fo:text-align="start" text:list-level-position-and-space-mode="label-alignment">
          <style:list-level-label-alignment text:label-followed-by="listtab" fo:margin-left="8.99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839cm" text:min-label-distance="0.847cm" fo:text-align="end" text:list-level-position-and-space-mode="label-alignment">
          <style:list-level-label-alignment text:label-followed-by="listtab" fo:margin-left="9.839cm" fo:text-indent="-0.847cm"/>
        </style:list-level-properties>
      </text:list-level-style-number>
    </text:list-style>
    <style:style style:name="List10Level0" style:family="text">
      <style:text-properties fo:color="#000000" fo:font-size="12pt" style:font-size-asian="12pt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2pt" style:font-size-asian="12pt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-0.288cm" text:min-label-width="0.847cm" fo:text-align="start" text:list-level-position-and-space-mode="label-alignment">
          <style:list-level-label-alignment text:label-followed-by="listtab" fo:margin-left="0.559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559cm" text:min-label-width="0.847cm" fo:text-align="start" text:list-level-position-and-space-mode="label-alignment">
          <style:list-level-label-alignment text:label-followed-by="listtab" fo:margin-left="1.40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252cm" text:min-label-distance="0.847cm" fo:text-align="end" text:list-level-position-and-space-mode="label-alignment">
          <style:list-level-label-alignment text:label-followed-by="listtab" fo:margin-left="2.25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252cm" text:min-label-width="0.847cm" fo:text-align="start" text:list-level-position-and-space-mode="label-alignment">
          <style:list-level-label-alignment text:label-followed-by="listtab" fo:margin-left="3.09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995cm" text:min-label-width="0.847cm" fo:text-align="start" text:list-level-position-and-space-mode="label-alignment">
          <style:list-level-label-alignment text:label-followed-by="listtab" fo:margin-left="1.842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2" style:family="text">
      <style:text-properties fo:color="#000000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</text:list-level-style-number>
      <text:list-level-style-number style:num-format="1" text:style-name="List19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</text:list-level-style-number>
      <text:list-level-style-number style:num-format="１, ２, ３, ..." text:style-name="List19Level2" style:num-suffix="．" text:level="3">
        <style:list-level-properties text:space-before="2.646cm" text:min-label-width="1.27cm" fo:text-align="start" text:list-level-position-and-space-mode="label-alignment">
          <style:list-level-label-alignment text:label-followed-by="listtab" fo:margin-left="3.916cm" fo:text-indent="-1.27cm"/>
        </style:list-level-properties>
        <style:text-properties fo:color="#000000"/>
      </text:list-level-style-number>
      <text:list-level-style-number style:num-format="1" text:style-name="List1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20Level0" style:family="text">
      <style:text-properties style:font-name="Times New Roman" style:font-name-complex="Times New Roman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style:style style:name="List23Level3" style:family="text">
      <style:text-properties style:font-name="Times New Roman" style:font-name-complex="Times New Roman"/>
    </style:style>
    <text:list-style style:name="LS23">
      <text:list-level-style-number style:num-format="1" text:style-name="List23Level0" style:num-suffix="）" style:num-prefix="（" text:level="1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23Level3" style:num-suffix="）" style:num-prefix="（" text:level="4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8.996cm" text:min-label-width="0.847cm" fo:text-align="start" text:list-level-position-and-space-mode="label-alignment">
          <style:list-level-label-alignment text:label-followed-by="listtab" fo:margin-left="9.84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0.689cm" text:min-label-distance="0.847cm" fo:text-align="end" text:list-level-position-and-space-mode="label-alignment">
          <style:list-level-label-alignment text:label-followed-by="listtab" fo:margin-left="10.689cm" fo:text-indent="-0.847cm"/>
        </style:list-level-properties>
      </text:list-level-style-number>
    </text:list-style>
    <text:list-style style:name="LS24">
      <text:list-level-style-number style:num-format="1" text:style-name="List24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1.499cm" fo:padding-left="0cm" fo:margin-left="1.905cm" fo:padding-right="0cm" fo:margin-right="1.905cm"/>
      <style:footer-style>
        <style:header-footer-properties fo:min-height="1.04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申請與民政局戶役政資訊連結作業規則</dc:title>
    <meta:initial-creator>zoechung</meta:initial-creator>
    <meta:creation-date>2015-12-24T03:02:00</meta:creation-date>
    <dc:creator>jasonbs</dc:creator>
    <dc:date>2015-12-24T03:02:00</dc:date>
    <meta:print-date>2015-12-14T13:09:00</meta:print-date>
    <meta:editing-cycles>2</meta:editing-cycles>
    <meta:document-statistic meta:page-count="1" meta:paragraph-count="1" meta:row-count="1" meta:word-count="8" meta:character-count="54" meta:non-whitespace-character-count="47"/>
  </office:meta>
</office:document-meta>
</file>