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粗魏碑" svg:font-family="文鼎粗魏碑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line-height="0.494cm"/>
    </style:style>
    <style:style style:name="T1_1" style:family="text">
      <style:text-properties style:font-name="標楷體" fo:font-size="10pt" style:font-name-asian="標楷體" style:font-size-asian="10pt"/>
    </style:style>
    <style:style style:name="T1_2" style:family="text">
      <style:text-properties style:font-name="標楷體" fo:font-size="10pt" style:font-name-asian="標楷體" style:font-size-asian="10pt"/>
    </style:style>
    <style:style style:name="P2" style:family="paragraph" style:parent-style-name="Normal">
      <style:paragraph-properties fo:text-align="right" fo:line-height="0.494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0pt" style:font-name-asian="標楷體" style:font-size-asian="10pt"/>
    </style:style>
    <style:style style:name="Table1" style:family="table">
      <style:table-properties table:align="center" style:width="18.641cm" fo:margin-left="-0.82cm"/>
    </style:style>
    <style:style style:name="Column1" style:family="table-column">
      <style:table-column-properties style:column-width="0.25cm" style:use-optimal-column-width="false"/>
    </style:style>
    <style:style style:name="Column2" style:family="table-column">
      <style:table-column-properties style:column-width="0.034cm" style:use-optimal-column-width="false"/>
    </style:style>
    <style:style style:name="Column3" style:family="table-column">
      <style:table-column-properties style:column-width="1.236cm" style:use-optimal-column-width="false"/>
    </style:style>
    <style:style style:name="Column4" style:family="table-column">
      <style:table-column-properties style:column-width="2.318cm" style:use-optimal-column-width="false"/>
    </style:style>
    <style:style style:name="Column5" style:family="table-column">
      <style:table-column-properties style:column-width="0.275cm" style:use-optimal-column-width="false"/>
    </style:style>
    <style:style style:name="Column6" style:family="table-column">
      <style:table-column-properties style:column-width="5.016cm" style:use-optimal-column-width="false"/>
    </style:style>
    <style:style style:name="Column7" style:family="table-column">
      <style:table-column-properties style:column-width="0.275cm" style:use-optimal-column-width="false"/>
    </style:style>
    <style:style style:name="Column8" style:family="table-column">
      <style:table-column-properties style:column-width="2.688cm" style:use-optimal-column-width="false"/>
    </style:style>
    <style:style style:name="Column9" style:family="table-column">
      <style:table-column-properties style:column-width="0.614cm" style:use-optimal-column-width="false"/>
    </style:style>
    <style:style style:name="Column10" style:family="table-column">
      <style:table-column-properties style:column-width="5.667cm" style:use-optimal-column-width="false"/>
    </style:style>
    <style:style style:name="Column11" style:family="table-column">
      <style:table-column-properties style:column-width="0.266cm" style:use-optimal-column-width="false"/>
    </style:style>
    <style:style style:name="Row1" style:family="table-row">
      <style:table-row-properties style:min-row-height="0.972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line-height="0.529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009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4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794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656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52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21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4cm" style:use-optimal-row-height="fals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3.798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529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1" style:family="paragraph" style:parent-style-name="Normal">
      <style:paragraph-properties fo:line-height="0.529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2.5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2.5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2.5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2.54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08cm" style:use-optimal-row-height="fals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line-height="0.529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9.058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line-height="0.529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center" fo:line-height="0.529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4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0.529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208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line-height="0.529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251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line-height="0.529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19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fo:line-height="0.529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5.064cm" style:use-optimal-row-height="fals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529cm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28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6cm"/>
    </style:style>
    <style:style style:name="T5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min-row-height="1.221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0.706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 fo:line-height="0.706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238cm" style:use-optimal-row-height="fals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 fo:line-height="0.706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706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208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line-height="0.706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706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1.249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 fo:line-height="0.706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6.493cm" style:use-optimal-row-height="fals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 fo:line-height="0.529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 fo:line-height="0.529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/>
      <style:text-properties style:font-name="標楷體" fo:font-size="10pt" style:font-name-asian="標楷體" style:font-size-asian="10pt"/>
    </style:style>
  </office:automatic-styles>
  <office:body>
    <office:text>
      <text:p text:style-name="P1"><text:span text:style-name="T1_1">附表</text:span><text:span text:style-name="T1_2">1</text:span></text:p>
      <text:p text:style-name="P2"><text:span text:style-name="T2_1">104</text:span><text:span text:style-name="T2_2">年度</text:span><text:span text:style-name="T2_3">臺北市政府社會局補助辦理「獨居與失能長者服務計畫」</text:span><text:span text:style-name="T2_4">單位：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/>
          <table:table-cell table:style-name="Cell1" table:number-columns-spanned="10">
            <text:p text:style-name="P3"><text:span text:style-name="T3_1">一、申請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4"><text:span text:style-name="T4_1">單位名稱</text:span></text:p>
          </table:table-cell>
          <table:covered-table-cell/>
          <table:covered-table-cell/>
          <table:covered-table-cell/>
          <table:table-cell table:style-name="Cell3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 table:number-columns-spanned="4">
            <text:p text:style-name="P6"><text:span text:style-name="T6_1">計畫名稱</text:span></text:p>
          </table:table-cell>
          <table:covered-table-cell/>
          <table:covered-table-cell/>
          <table:covered-table-cell/>
          <table:table-cell table:style-name="Cell5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6" table:number-columns-spanned="4">
            <text:p text:style-name="P8"><text:span text:style-name="T8_1">機構負責人</text:span></text:p>
            <text:p text:style-name="P9"><text:span text:style-name="T9_1">職稱及姓名</text:span></text:p>
          </table:table-cell>
          <table:covered-table-cell/>
          <table:covered-table-cell/>
          <table:covered-table-cell/>
          <table:table-cell table:style-name="Cell7" table:number-columns-spanned="2">
            <text:p text:style-name="P10"><text:span text:style-name="T10_1">職稱：</text:span></text:p>
            <text:p text:style-name="P11"><text:span text:style-name="T11_1">姓名：</text:span></text:p>
          </table:table-cell>
          <table:covered-table-cell/>
          <table:table-cell table:style-name="Cell8" table:number-columns-spanned="2">
            <text:p text:style-name="P12"><text:span text:style-name="T12_1">方案聯絡人</text:span></text:p>
            <text:p text:style-name="P13"><text:span text:style-name="T13_1">職稱及姓名</text:span></text:p>
          </table:table-cell>
          <table:covered-table-cell/>
          <table:table-cell table:style-name="Cell9" table:number-columns-spanned="2">
            <text:p text:style-name="P14"><text:span text:style-name="T14_1">職稱：</text:span></text:p>
            <text:p text:style-name="P15"><text:span text:style-name="T15_1">姓名：</text:span></text:p>
          </table:table-cell>
          <table:covered-table-cell/>
        </table:table-row>
        <table:table-row table:style-name="Row5">
          <table:table-cell table:style-name="Cell10" table:number-columns-spanned="4">
            <text:p text:style-name="P16"><text:span text:style-name="T16_1">機構統一編號</text:span></text:p>
          </table:table-cell>
          <table:covered-table-cell/>
          <table:covered-table-cell/>
          <table:covered-table-cell/>
          <table:table-cell table:style-name="Cell11" table:number-columns-spanned="2">
            <text:p text:style-name="P17"/>
          </table:table-cell>
          <table:covered-table-cell/>
          <table:table-cell table:style-name="Cell12" table:number-columns-spanned="2">
            <text:p text:style-name="P18"><text:span text:style-name="T18_1">立案機關</text:span></text:p>
            <text:p text:style-name="P19"><text:span text:style-name="T19_1">日期文號</text:span></text:p>
          </table:table-cell>
          <table:covered-table-cell/>
          <table:table-cell table:style-name="Cell13" table:number-columns-spanned="2">
            <text:p text:style-name="P20"><text:span text:style-name="T20_1">立案日期：</text:span></text:p>
            <text:p text:style-name="P21"><text:span text:style-name="T21_1">立案文號：</text:span></text:p>
          </table:table-cell>
          <table:covered-table-cell/>
        </table:table-row>
        <table:table-row table:style-name="Row6">
          <table:table-cell table:style-name="Cell14" table:number-columns-spanned="4">
            <text:p text:style-name="P22"><text:span text:style-name="T22_1">機構聯絡電話</text:span></text:p>
          </table:table-cell>
          <table:covered-table-cell/>
          <table:covered-table-cell/>
          <table:covered-table-cell/>
          <table:table-cell table:style-name="Cell15" table:number-columns-spanned="2">
            <text:p text:style-name="P23"/>
          </table:table-cell>
          <table:covered-table-cell/>
          <table:table-cell table:style-name="Cell16" table:number-columns-spanned="2">
            <text:p text:style-name="P24"><text:span text:style-name="T24_1">機構傳真號碼</text:span></text:p>
          </table:table-cell>
          <table:covered-table-cell/>
          <table:table-cell table:style-name="Cell17" table:number-columns-spanned="2">
            <text:p text:style-name="P25"/>
          </table:table-cell>
          <table:covered-table-cell/>
        </table:table-row>
        <table:table-row table:style-name="Row7">
          <table:table-cell table:style-name="Cell18" table:number-columns-spanned="4">
            <text:p text:style-name="P26"><text:span text:style-name="T26_1">業務連絡e-mail</text:span></text:p>
          </table:table-cell>
          <table:covered-table-cell/>
          <table:covered-table-cell/>
          <table:covered-table-cell/>
          <table:table-cell table:style-name="Cell19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0" table:number-columns-spanned="4">
            <text:p text:style-name="P28"><text:span text:style-name="T28_1">機構地址</text:span></text:p>
          </table:table-cell>
          <table:covered-table-cell/>
          <table:covered-table-cell/>
          <table:covered-table-cell/>
          <table:table-cell table:style-name="Cell21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/>
          <table:table-cell/>
          <table:table-cell table:style-name="Cell22" table:number-columns-spanned="3">
            <text:p text:style-name="P30"><text:span text:style-name="T30_1">二、專案類別</text:span></text:p>
            <text:p text:style-name="P31"><text:span text:style-name="T31_1"><text:s text:c="4"/></text:span><text:span text:style-name="T31_2">（請勾選）</text:span></text:p>
          </table:table-cell>
          <table:covered-table-cell/>
          <table:covered-table-cell/>
          <table:table-cell table:style-name="Cell23" table:number-columns-spanned="6">
            <text:p text:style-name="P32"><text:span text:style-name="T32_1">政策性補助</text:span><text:span text:style-name="T32_2">：</text:span><text:span text:style-name="T32_3">□</text:span><text:span text:style-name="T32_4">1.獨居暨失能長者關懷</text:span><text:span text:style-name="T32_5">服務</text:span><text:span text:style-name="T32_6"><text:s text:c="2"/></text:span></text:p>
            <text:p text:style-name="P33"><text:span text:style-name="T33_1">□</text:span><text:span text:style-name="T33_2">2.</text:span><text:span text:style-name="T33_3">獨居長者陪伴方案</text:span></text:p>
            <text:p text:style-name="P34"><text:span text:style-name="T34_1">□</text:span><text:span text:style-name="T34_2">3.</text:span><text:span text:style-name="T34_3">社區失能老人外展服務</text:span></text:p>
            <text:p text:style-name="P35"><text:span text:style-name="T35_1">□</text:span><text:span text:style-name="T35_2">4.預防走失手鍊及辨識與友</text:span><text:span text:style-name="T35_3">善失智老人教育宣導服務</text:span></text:p>
            <text:p text:style-name="P36"><text:span text:style-name="T36_1">一般性補助：</text:span><text:span text:style-name="T36_2">□</text:span><text:span text:style-name="T36_3">5</text:span><text:span text:style-name="T36_4">.</text:span><text:span text:style-name="T36_5">失能</text:span><text:span text:style-name="T36_6">(</text:span><text:span text:style-name="T36_7">失智</text:span><text:span text:style-name="T36_8">)</text:span><text:span text:style-name="T36_9">老人權益及敬老宣導</text:span></text:p>
            <text:p text:style-name="P37"><text:span text:style-name="T37_1">□</text:span><text:span text:style-name="T37_2">6</text:span><text:span text:style-name="T37_3">.</text:span><text:span text:style-name="T37_4">志工及家庭照顧者教育訓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/>
          <table:table-cell/>
          <table:table-cell table:style-name="Cell24" table:number-columns-spanned="9">
            <text:p text:style-name="P38"><text:span text:style-name="T38_1">三、計畫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/>
          <table:table-cell/>
          <table:table-cell table:style-name="Cell25" table:number-columns-spanned="3">
            <text:p text:style-name="P39"><text:span text:style-name="T39_1">內容概要</text:span></text:p>
            <text:p text:style-name="P40"><text:span text:style-name="T40_1">（需註明擬結合之公私部門資源）</text:span></text:p>
            <text:p text:style-name="P41"/>
          </table:table-cell>
          <table:covered-table-cell/>
          <table:covered-table-cell/>
          <table:table-cell table:style-name="Cell26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/>
          <table:table-cell/>
          <table:table-cell table:style-name="Cell27" table:number-columns-spanned="3">
            <text:p text:style-name="P43"><text:span text:style-name="T43_1">辦理時間</text:span></text:p>
          </table:table-cell>
          <table:covered-table-cell/>
          <table:covered-table-cell/>
          <table:table-cell table:style-name="Cell28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/>
          <table:table-cell/>
          <table:table-cell table:style-name="Cell29" table:number-columns-spanned="3">
            <text:p text:style-name="P45"><text:span text:style-name="T45_1">實施地點</text:span></text:p>
          </table:table-cell>
          <table:covered-table-cell/>
          <table:covered-table-cell/>
          <table:table-cell table:style-name="Cell30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/>
          <table:table-cell/>
          <table:table-cell table:style-name="Cell31" table:number-columns-spanned="3">
            <text:p text:style-name="P47"><text:span text:style-name="T47_1">參加對象</text:span></text:p>
          </table:table-cell>
          <table:covered-table-cell/>
          <table:covered-table-cell/>
          <table:table-cell table:style-name="Cell32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/>
          <table:table-cell/>
          <table:table-cell table:style-name="Cell33" table:number-columns-spanned="3">
            <text:p text:style-name="P49"><text:span text:style-name="T49_1">預估人數及人次</text:span></text:p>
          </table:table-cell>
          <table:covered-table-cell/>
          <table:covered-table-cell/>
          <table:table-cell table:style-name="Cell34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/>
          <table:table-cell/>
          <table:table-cell table:style-name="Cell35" table:number-columns-spanned="3">
            <text:p text:style-name="P51"><text:span text:style-name="T51_1">四、預期效益</text:span></text:p>
          </table:table-cell>
          <table:covered-table-cell/>
          <table:covered-table-cell/>
          <table:table-cell table:style-name="Cell36" table:number-columns-spanned="6"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/>
          <table:table-cell/>
          <table:table-cell table:style-name="Cell37" table:number-columns-spanned="9">
            <text:p text:style-name="P56"><text:span text:style-name="T56_1">五、經費運用社會資源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/>
          <table:table-cell/>
          <table:table-cell table:style-name="Cell38" table:number-columns-spanned="3">
            <text:p text:style-name="P57"><text:span text:style-name="T57_1">計畫總經費</text:span></text:p>
          </table:table-cell>
          <table:covered-table-cell/>
          <table:covered-table-cell/>
          <table:table-cell table:style-name="Cell39" table:number-columns-spanned="6">
            <text:p text:style-name="P58"><text:span text:style-name="T58_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/>
          <table:table-cell/>
          <table:table-cell table:style-name="Cell40" table:number-columns-spanned="3">
            <text:p text:style-name="P59"><text:span text:style-name="T59_1">政府</text:span><text:span text:style-name="T59_2">補助經費</text:span></text:p>
          </table:table-cell>
          <table:covered-table-cell/>
          <table:covered-table-cell/>
          <table:table-cell table:style-name="Cell41" table:number-columns-spanned="6">
            <text:p text:style-name="P60"><text:span text:style-name="T60_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/>
          <table:table-cell/>
          <table:table-cell table:style-name="Cell42" table:number-rows-spanned="2">
            <text:p text:style-name="P61"><text:span text:style-name="T61_1">機構</text:span><text:span text:style-name="T61_2">自籌</text:span></text:p>
          </table:table-cell>
          <table:table-cell table:style-name="Cell43" table:number-columns-spanned="2">
            <text:p text:style-name="P62"><text:span text:style-name="T62_1">機構本身</text:span></text:p>
            <text:p text:style-name="P63"><text:span text:style-name="T63_1">經費</text:span></text:p>
          </table:table-cell>
          <table:covered-table-cell/>
          <table:table-cell table:style-name="Cell44" table:number-columns-spanned="6">
            <text:p text:style-name="P64"><text:span text:style-name="T64_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/>
          <table:table-cell/>
          <table:covered-table-cell table:style-name="Cell45">
            <text:p text:style-name="P65"/>
          </table:covered-table-cell>
          <table:table-cell table:style-name="Cell46" table:number-columns-spanned="2">
            <text:p text:style-name="P66"><text:span text:style-name="T66_1">其他單位</text:span></text:p>
            <text:p text:style-name="P67"><text:span text:style-name="T67_1">贊助或捐款</text:span></text:p>
          </table:table-cell>
          <table:covered-table-cell/>
          <table:table-cell table:style-name="Cell47" table:number-columns-spanned="6">
            <text:p text:style-name="P68"><text:span text:style-name="T68_1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/>
          <table:table-cell/>
          <table:table-cell table:style-name="Cell48" table:number-columns-spanned="3">
            <text:p text:style-name="P69"><text:span text:style-name="T69_1">團體圖記</text:span></text:p>
          </table:table-cell>
          <table:covered-table-cell/>
          <table:covered-table-cell/>
          <table:table-cell table:style-name="Cell49" table:number-columns-spanned="2">
            <text:p text:style-name="P70"/>
            <text:p text:style-name="P71"/>
            <text:p text:style-name="P72"/>
          </table:table-cell>
          <table:covered-table-cell/>
          <table:table-cell table:style-name="Cell50" table:number-columns-spanned="2">
            <text:p text:style-name="P73"><text:span text:style-name="T73_1">負責人簽章</text:span></text:p>
          </table:table-cell>
          <table:covered-table-cell/>
          <table:table-cell table:style-name="Cell51" table:number-columns-spanned="2">
            <text:p text:style-name="P74"/>
          </table:table-cell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文鼎粗魏碑" svg:font-family="文鼎粗魏碑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Date" style:family="paragraph" style:parent-style-name="Normal">
      <style:paragraph-properties fo:text-align="righ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0.847cm"/>
      <style:text-properties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indent="-1.693cm" fo:margin-left="1.693cm"/>
      <style:text-properties fo:font-size="16pt" style:font-size-asian="16pt" style:font-size-complex="10pt"/>
    </style:style>
    <style:style style:name="Body_20_Text_20_Indent_20_3" style:display-name="Body Text Indent 3" style:family="paragraph" style:parent-style-name="Normal">
      <style:paragraph-properties fo:margin-left="1.693cm"/>
      <style:text-properties style:font-name-asian="標楷體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１, ２, ３, ..." text:style-name="List1Level2" style:num-suffix="．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※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※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１, ２, ３, ..." text:style-name="List8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asian="文鼎粗魏碑"/>
    </style:style>
    <text:list-style style:name="LS17">
      <text:list-level-style-number style:num-format="1" text:style-name="List17Level0" style:num-suffix="." text:level="1">
        <style:list-level-properties text:space-before="0.508cm" text:min-label-width="0.635cm" fo:text-align="start" text:list-level-position-and-space-mode="label-alignment">
          <style:list-level-label-alignment text:label-followed-by="listtab" fo:margin-left="1.143cm" fo:text-indent="-0.635cm"/>
        </style:list-level-properties>
        <style:text-properties style:font-name-asian="文鼎粗魏碑"/>
      </text:list-level-style-number>
      <text:list-level-style-number style:num-format="甲, 乙, 丙, ..." text:style-name="List17Level1" style:num-suffix="、" text:level="2">
        <style:list-level-properties text:space-before="1.355cm" text:min-label-width="0.847cm" fo:text-align="start" text:list-level-position-and-space-mode="label-alignment">
          <style:list-level-label-alignment text:label-followed-by="listtab" fo:margin-left="2.20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048cm" text:min-label-distance="0.847cm" fo:text-align="end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895cm" text:min-label-width="0.847cm" fo:text-align="start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588cm" text:min-label-distance="0.847cm" fo:text-align="end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435cm" text:min-label-width="0.847cm" fo:text-align="start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128cm" text:min-label-distance="0.847cm" fo:text-align="end" text:list-level-position-and-space-mode="label-alignment">
          <style:list-level-label-alignment text:label-followed-by="listtab" fo:margin-left="8.128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8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style:font-name-asian="標楷體" style:font-name-complex="Times New Roman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1Level0" style:family="text">
      <style:text-properties style:font-name="標楷體" style:font-name-asian="標楷體" style:font-name-complex="Times New Roman"/>
    </style:style>
    <style:style style:name="List21Level1" style:family="text">
      <style:text-properties style:font-name="Wingdings"/>
    </style:style>
    <style:style style:name="List21Level2" style:family="text">
      <style:text-properties style:font-name="Wingdings"/>
    </style:style>
    <style:style style:name="List21Level3" style:family="text">
      <style:text-properties style:font-name="Wingdings"/>
    </style:style>
    <style:style style:name="List21Level4" style:family="text">
      <style:text-properties style:font-name="Wingdings"/>
    </style:style>
    <style:style style:name="List21Level5" style:family="text">
      <style:text-properties style:font-name="Wingdings"/>
    </style:style>
    <style:style style:name="List21Level6" style:family="text">
      <style:text-properties style:font-name="Wingdings"/>
    </style:style>
    <style:style style:name="List21Level7" style:family="text">
      <style:text-properties style:font-name="Wingdings"/>
    </style:style>
    <style:style style:name="List21Level8" style:family="text">
      <style:text-properties style:font-name="Wingdings"/>
    </style:style>
    <text:list-style style:name="LS21">
      <text:list-level-style-bullet text:bullet-char="□" text:style-name="List21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1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21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21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21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21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21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21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21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一, 十, 一百(繁), ..." fo:padding-top="0cm" fo:margin-top="1.3cm" fo:padding-bottom="0cm" fo:margin-bottom="1.75cm" fo:padding-left="0cm" fo:margin-left="2cm" fo:padding-right="0cm" fo:margin-right="2cm"/>
      <style:footer-style>
        <style:header-footer-properties fo:min-height="-0.45cm" style:dynamic-spacing="true"/>
      </style:footer-style>
    </style:page-layout>
    <style:style style:name="P1" style:family="paragraph" style:parent-style-name="Footer" style:master-page-name="Standard"/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　　　　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社會局九十年度補助辦理社區發展工作計畫</dc:title>
    <meta:initial-creator>s</meta:initial-creator>
    <meta:creation-date>2016-01-04T05:32:00</meta:creation-date>
    <dc:creator>jasonbs</dc:creator>
    <dc:date>2016-01-04T05:32:00</dc:date>
    <meta:print-date>2006-12-21T07:56:00</meta:print-date>
    <meta:editing-cycles>2</meta:editing-cycles>
    <meta:document-statistic meta:page-count="2" meta:paragraph-count="1" meta:row-count="3" meta:word-count="69" meta:character-count="463" meta:non-whitespace-character-count="395"/>
  </office:meta>
</office:document-meta>
</file>