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T3_10" style:family="text">
      <style:text-properties style:font-name="標楷體" fo:font-size="18pt" style:font-name-asian="標楷體" style:font-size-asian="18pt" style:font-size-complex="18pt"/>
    </style:style>
    <style:style style:name="T3_11" style:family="text">
      <style:text-properties style:font-name="標楷體" fo:font-size="18pt" style:font-name-asian="標楷體" style:font-size-asian="18pt" style:font-size-complex="18pt"/>
    </style:style>
    <style:style style:name="T3_12" style:family="text">
      <style:text-properties style:font-name="標楷體" fo:font-size="18pt" style:font-name-asian="標楷體" style:font-size-asian="18pt" style:font-size-complex="18pt"/>
    </style:style>
    <style:style style:name="T3_13" style:family="text">
      <style:text-properties style:font-name="標楷體" fo:font-size="18pt" style:font-name-asian="標楷體" style:font-size-asian="18pt" style:font-size-complex="18pt"/>
    </style:style>
    <style:style style:name="T3_14" style:family="text">
      <style:text-properties style:font-name="標楷體" fo:font-size="18pt" style:font-name-asian="標楷體" style:font-size-asian="18pt" style:font-size-complex="18pt"/>
    </style:style>
    <style:style style:name="T3_15" style:family="text">
      <style:text-properties style:font-name="標楷體" fo:font-size="18pt" style:font-name-asian="標楷體" style:font-size-asian="18pt" style:font-size-complex="18pt"/>
    </style:style>
    <style:style style:name="T3_16" style:family="text">
      <style:text-properties style:font-name="標楷體" fo:font-size="18pt" style:font-name-asian="標楷體" style:font-size-asian="18pt" style:font-size-complex="18pt"/>
    </style:style>
    <style:style style:name="T3_17" style:family="text">
      <style:text-properties style:font-name="標楷體" fo:font-size="18pt" style:font-name-asian="標楷體" style:font-size-asian="18pt" style:font-size-complex="18pt"/>
    </style:style>
    <style:style style:name="T3_18" style:family="text">
      <style:text-properties style:font-name="標楷體" fo:font-size="18pt" style:font-name-asian="標楷體" style:font-size-asian="18pt" style:font-size-complex="18pt"/>
    </style:style>
    <style:style style:name="T3_19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style:font-size-complex="18pt"/>
    </style:style>
    <style:style style:name="T6_2" style:family="text">
      <style:text-properties style:font-name="標楷體" fo:font-size="18pt" style:font-name-asian="標楷體" style:font-size-asian="18pt" style:font-size-complex="18pt"/>
    </style:style>
    <style:style style:name="T6_3" style:family="text">
      <style:text-properties style:font-name="標楷體" fo:font-size="18pt" style:font-name-asian="標楷體" style:font-size-asian="18pt" style:font-size-complex="18pt"/>
    </style:style>
    <style:style style:name="T6_4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style:font-name="標楷體" fo:font-size="18pt" style:font-name-asian="標楷體" style:font-size-asian="18pt" style:font-size-complex="18pt"/>
    </style:style>
    <style:style style:name="T7_3" style:family="text">
      <style:text-properties style:font-name="標楷體" fo:font-size="18pt" style:font-name-asian="標楷體" style:font-size-asian="18pt" style:font-size-complex="18pt"/>
    </style:style>
    <style:style style:name="T7_4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paragraph-properties fo:text-indent="1.588cm"/>
    </style:style>
    <style:style style:name="T8_1" style:family="text">
      <style:text-properties style:font-name="標楷體" fo:font-size="18pt" style:font-name-asian="標楷體" style:font-size-asian="18pt" style:font-size-complex="18pt"/>
    </style:style>
    <style:style style:name="T8_2" style:family="text">
      <style:text-properties style:font-name="標楷體" fo:font-size="18pt" style:font-name-asian="標楷體" style:font-size-asian="18pt" style:font-size-complex="18pt"/>
    </style:style>
    <style:style style:name="T8_3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indent="1.588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text-indent="1.588cm"/>
    </style:style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text-indent="1.588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indent="1.588cm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標楷體" fo:font-size="18pt" style:font-name-asian="標楷體" style:font-size-asian="18pt" style:font-size-complex="18pt"/>
    </style:style>
    <style:style style:name="T12_3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indent="1.588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T13_3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margin-left="1.693cm"/>
    </style:style>
    <style:style style:name="T15_1" style:family="text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/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T18_2" style:family="text">
      <style:text-properties style:font-name="標楷體" fo:font-size="18pt" style:font-name-asian="標楷體" style:font-size-asian="18pt" style:font-size-complex="18pt"/>
    </style:style>
    <style:style style:name="T18_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text:span text:style-name="T1_2">4</text:span></text:p>
      <text:p text:style-name="P2"><text:span text:style-name="T2_1">領</text:span><text:span text:style-name="T2_2"><text:s text:c="4"/></text:span><text:span text:style-name="T2_3">據</text:span></text:p>
      <text:p text:style-name="P3"><text:span text:style-name="T3_1"><text:s text:c="4"/>茲收到</text:span><text:span text:style-name="T3_2">104</text:span><text:span text:style-name="T3_3">年度臺北市政府社會局補助辦理「獨居與失能長者服務計畫」</text:span><text:span text:style-name="T3_4">補助</text:span><text:span text:style-name="T3_5">辦理</text:span><text:span text:style-name="T3_6">○○</text:span><text:span text:style-name="T3_7">○○○○</text:span><text:span text:style-name="T3_8">活動，計新臺幣<text:s/></text:span><text:span text:style-name="T3_9"><text:s text:c="2"/>拾<text:s/></text:span><text:span text:style-name="T3_10"><text:s/></text:span><text:span text:style-name="T3_11"><text:s/>萬<text:s/></text:span><text:span text:style-name="T3_12"><text:s/></text:span><text:span text:style-name="T3_13"><text:s/>仟</text:span><text:span text:style-name="T3_14"><text:s/></text:span><text:span text:style-name="T3_15"><text:s text:c="2"/>佰<text:s/></text:span><text:span text:style-name="T3_16"><text:s/></text:span><text:span text:style-name="T3_17"><text:s/>拾<text:s text:c="2"/></text:span><text:span text:style-name="T3_18"><text:s/></text:span><text:span text:style-name="T3_19">元整。</text:span></text:p>
      <text:p text:style-name="P4"/>
      <text:p text:style-name="P5"/>
      <text:p text:style-name="P6"><text:span text:style-name="T6_1"><text:s text:c="5"/>領</text:span><text:span text:style-name="T6_2">款單位</text:span><text:span text:style-name="T6_3">：</text:span><text:span text:style-name="T6_4"><text:s text:c="18"/>（用印）</text:span></text:p>
      <text:p text:style-name="P7"><text:span text:style-name="T7_1"><text:s text:c="5"/></text:span><text:span text:style-name="T7_2">負<text:s/>責<text:s/>人</text:span><text:span text:style-name="T7_3">：</text:span><text:span text:style-name="T7_4"><text:s text:c="18"/>（用印）</text:span></text:p>
      <text:p text:style-name="P8"><text:span text:style-name="T8_1">主辦會計</text:span><text:span text:style-name="T8_2">：</text:span><text:span text:style-name="T8_3"><text:s text:c="18"/>（用印）</text:span></text:p>
      <text:p text:style-name="P9"><text:span text:style-name="T9_1">承<text:s/>辦<text:s/>人：<text:s text:c="18"/>（用印）</text:span></text:p>
      <text:p text:style-name="P10"><text:span text:style-name="T10_1">單位地址：</text:span></text:p>
      <text:p text:style-name="P11"><text:span text:style-name="T11_1">單位統一編號：</text:span></text:p>
      <text:p text:style-name="P12"><text:span text:style-name="T12_1">單位銀行代碼</text:span><text:span text:style-name="T12_2">：(7碼)</text:span><text:span text:style-name="T12_3"><text:s/></text:span></text:p>
      <text:p text:style-name="P13"><text:span text:style-name="T13_1">單位銀行帳號</text:span><text:span text:style-name="T13_2">：</text:span><text:span text:style-name="T13_3"><text:s text:c="7"/>銀行<text:s text:c="7"/>分行</text:span></text:p>
      <text:list text:style-name="LS1" xml:id="list0">
        <text:list-item>
          <text:p text:style-name="P14"><text:span text:style-name="T14_1">○○○○○○○○○</text:span><text:span text:style-name="T14_2">（帳號）</text:span></text:p>
        </text:list-item>
      </text:list>
      <text:p text:style-name="P15"><text:span text:style-name="T15_1">單位帳戶名稱：</text:span></text:p>
      <text:p text:style-name="P16"/>
      <text:p text:style-name="P17"/>
      <text:p text:style-name="P18"><text:span text:style-name="T18_1">中<text:s text:c="3"/>華<text:s text:c="3"/>民<text:s text:c="3"/>國<text:s text:c="4"/></text:span><text:span text:style-name="T18_2">104</text:span><text:span text:style-name="T18_3"><text:s text:c="4"/>年<text:s text:c="7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5領據(範例)</dc:title>
    <dc:subject>99年臺北市兒童及少年服務計畫</dc:subject>
    <meta:keyword>兒童與少年服務</meta:keyword>
    <meta:keyword>彩券盈餘補助計畫</meta:keyword>
    <meta:keyword>99年臺北市兒童及少年服務計畫</meta:keyword>
    <meta:initial-creator>臺北市政府社會局</meta:initial-creator>
    <meta:creation-date>2016-01-04T05:35:00</meta:creation-date>
    <dc:creator>jasonbs</dc:creator>
    <dc:date>2016-01-04T05:35:00</dc:date>
    <meta:print-date>2006-01-25T09:11:00</meta:print-date>
    <meta:editing-cycles>2</meta:editing-cycles>
    <meta:editing-duration>PT1M</meta:editing-duration>
    <meta:document-statistic meta:page-count="1" meta:paragraph-count="1" meta:row-count="2" meta:word-count="50" meta:character-count="334" meta:non-whitespace-character-count="285"/>
  </office:meta>
</office:document-meta>
</file>