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古印體" svg:font-family="華康古印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right"/>
    </style:style>
    <style:style style:name="T4_1" style:family="text">
      <style:text-properties fo:font-size="10pt" style:font-name-asian="標楷體" style:font-size-asian="10pt"/>
    </style:style>
    <style:style style:name="Table1" style:family="table">
      <style:table-properties table:align="center" style:width="17.152cm" fo:margin-left="-0.076cm"/>
    </style:style>
    <style:style style:name="Column1" style:family="table-column">
      <style:table-column-properties style:column-width="1.212cm" style:use-optimal-column-width="false"/>
    </style:style>
    <style:style style:name="Column2" style:family="table-column">
      <style:table-column-properties style:column-width="2.238cm" style:use-optimal-column-width="false"/>
    </style:style>
    <style:style style:name="Column3" style:family="table-column">
      <style:table-column-properties style:column-width="0.023cm" style:use-optimal-column-width="false"/>
    </style:style>
    <style:style style:name="Column4" style:family="table-column">
      <style:table-column-properties style:column-width="4.075cm" style:use-optimal-column-width="false"/>
    </style:style>
    <style:style style:name="Column5" style:family="table-column">
      <style:table-column-properties style:column-width="0.974cm" style:use-optimal-column-width="false"/>
    </style:style>
    <style:style style:name="Column6" style:family="table-column">
      <style:table-column-properties style:column-width="0.035cm" style:use-optimal-column-width="false"/>
    </style:style>
    <style:style style:name="Column7" style:family="table-column">
      <style:table-column-properties style:column-width="3.306cm" style:use-optimal-column-width="false"/>
    </style:style>
    <style:style style:name="Column8" style:family="table-column">
      <style:table-column-properties style:column-width="0.506cm" style:use-optimal-column-width="false"/>
    </style:style>
    <style:style style:name="Column9" style:family="table-column">
      <style:table-column-properties style:column-width="4.784cm" style:use-optimal-column-width="false"/>
    </style:style>
    <style:style style:name="Row1" style:family="table-row">
      <style:table-row-properties style:min-row-height="1.00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4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38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52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52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85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26_6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margin-right="0.42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732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73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8cm" style:use-optimal-row-height="fals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margin-top="0.212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margin-top="0.212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margin-top="0.212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951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margin-top="0.212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margin-top="0.212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margin-top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4.126cm"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margin-top="0.212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 fo:margin-top="0.212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3.787cm"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/>
  </office:automatic-styles>
  <office:body>
    <office:text>
      <text:p text:style-name="P1"><text:span text:style-name="T1_1">附表</text:span><text:span text:style-name="T1_2">6</text:span></text:p>
      <text:p text:style-name="P2"><text:span text:style-name="T2_1">104</text:span><text:span text:style-name="T2_2">年度臺北市政府社會局補助辦理「獨居與失能長者服務計畫」</text:span></text:p>
      <text:p text:style-name="P3"><text:span text:style-name="T3_1">執行概況表</text:span></text:p>
      <text:p text:style-name="P4"><text:span text:style-name="T4_1">單位：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5"><text:span text:style-name="T5_1">執行單位</text:span></text:p>
          </table:table-cell>
          <table:covered-table-cell/>
          <table:table-cell table:style-name="Cell2" table:number-columns-spanned="7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7"><text:span text:style-name="T7_1">計畫名稱</text:span></text:p>
          </table:table-cell>
          <table:covered-table-cell/>
          <table:table-cell table:style-name="Cell4" table:number-columns-spanned="7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9"><text:span text:style-name="T9_1">機構負責人</text:span></text:p>
          </table:table-cell>
          <table:covered-table-cell/>
          <table:table-cell table:style-name="Cell6" table:number-columns-spanned="4">
            <text:p text:style-name="P10"/>
          </table:table-cell>
          <table:covered-table-cell/>
          <table:covered-table-cell/>
          <table:covered-table-cell/>
          <table:table-cell table:style-name="Cell7">
            <text:p text:style-name="P11"><text:span text:style-name="T11_1">方案聯絡人</text:span></text:p>
          </table:table-cell>
          <table:table-cell table:style-name="Cell8" table:number-columns-spanned="2">
            <text:p text:style-name="P12"/>
          </table:table-cell>
          <table:covered-table-cell/>
        </table:table-row>
        <table:table-row table:style-name="Row4">
          <table:table-cell table:style-name="Cell9" table:number-columns-spanned="2">
            <text:p text:style-name="P13"><text:span text:style-name="T13_1">機構統一編號</text:span></text:p>
          </table:table-cell>
          <table:covered-table-cell/>
          <table:table-cell table:style-name="Cell10" table:number-columns-spanned="4">
            <text:p text:style-name="P14"/>
          </table:table-cell>
          <table:covered-table-cell/>
          <table:covered-table-cell/>
          <table:covered-table-cell/>
          <table:table-cell table:style-name="Cell11">
            <text:p text:style-name="P15"><text:span text:style-name="T15_1">聯絡電話</text:span></text:p>
          </table:table-cell>
          <table:table-cell table:style-name="Cell12" table:number-columns-spanned="2">
            <text:p text:style-name="P16"/>
          </table:table-cell>
          <table:covered-table-cell/>
        </table:table-row>
        <table:table-row table:style-name="Row5">
          <table:table-cell table:style-name="Cell13" table:number-columns-spanned="2">
            <text:p text:style-name="P17"><text:span text:style-name="T17_1">機構地址</text:span></text:p>
          </table:table-cell>
          <table:covered-table-cell/>
          <table:table-cell table:style-name="Cell14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rows-spanned="3">
            <text:p text:style-name="P19"><text:span text:style-name="T19_1">經</text:span></text:p>
            <text:p text:style-name="P20"><text:span text:style-name="T20_1">費</text:span></text:p>
            <text:p text:style-name="P21"><text:span text:style-name="T21_1">支</text:span></text:p>
            <text:p text:style-name="P22"><text:span text:style-name="T22_1">用</text:span></text:p>
            <text:p text:style-name="P23"><text:span text:style-name="T23_1">情</text:span></text:p>
            <text:p text:style-name="P24"><text:span text:style-name="T24_1">形</text:span></text:p>
          </table:table-cell>
          <table:table-cell table:style-name="Cell16" table:number-columns-spanned="3">
            <text:p text:style-name="P25"><text:span text:style-name="T25_1">計畫</text:span><text:span text:style-name="T25_2">核銷</text:span><text:span text:style-name="T25_3">總經費</text:span></text:p>
            <text:p text:style-name="P26"><text:span text:style-name="T26_1">（以下2</text:span><text:span text:style-name="T26_2">欄</text:span><text:span text:style-name="T26_3">金額</text:span><text:span text:style-name="T26_4">加總等於本欄</text:span><text:span text:style-name="T26_5">金額</text:span><text:span text:style-name="T26_6">）</text:span></text:p>
          </table:table-cell>
          <table:covered-table-cell/>
          <table:covered-table-cell/>
          <table:table-cell table:style-name="Cell17" table:number-columns-spanned="5">
            <text:p text:style-name="P27"><text:span text:style-name="T27_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18">
            <text:p text:style-name="P28"/>
          </table:covered-table-cell>
          <table:table-cell table:style-name="Cell19" table:number-columns-spanned="3">
            <text:p text:style-name="P29"><text:span text:style-name="T29_1">政府補助</text:span><text:span text:style-name="T29_2">金額</text:span></text:p>
            <text:p text:style-name="P30"><text:span text:style-name="T30_1">（一般性補助最高補助80％）</text:span></text:p>
          </table:table-cell>
          <table:covered-table-cell/>
          <table:covered-table-cell/>
          <table:table-cell table:style-name="Cell20" table:number-columns-spanned="5">
            <text:p text:style-name="P31"><text:span text:style-name="T31_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21">
            <text:p text:style-name="P32"/>
          </table:covered-table-cell>
          <table:table-cell table:style-name="Cell22" table:number-columns-spanned="3">
            <text:p text:style-name="P33"><text:span text:style-name="T33_1">機構自籌</text:span></text:p>
            <text:p text:style-name="P34"><text:span text:style-name="T34_1">（</text:span><text:span text:style-name="T34_2">一般性補助最少自籌</text:span><text:span text:style-name="T34_3">20%）</text:span></text:p>
          </table:table-cell>
          <table:covered-table-cell/>
          <table:covered-table-cell/>
          <table:table-cell table:style-name="Cell23" table:number-columns-spanned="5">
            <text:p text:style-name="P35"><text:span text:style-name="T35_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4" table:number-columns-spanned="3">
            <text:p text:style-name="P36"><text:span text:style-name="T36_1">受益</text:span><text:span text:style-name="T36_2">人數</text:span></text:p>
            <text:p text:style-name="P37"><text:span text:style-name="T37_1">（</text:span><text:span text:style-name="T37_2">人次</text:span><text:span text:style-name="T37_3">）</text:span></text:p>
          </table:table-cell>
          <table:covered-table-cell/>
          <table:covered-table-cell/>
          <table:table-cell table:style-name="Cell25" table:number-columns-spanned="6">
            <text:p text:style-name="P38"><text:span text:style-name="T38_1">人（<text:s text:c="6"/>人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columns-spanned="3">
            <text:p text:style-name="P39"><text:span text:style-name="T39_1">執行效益</text:span></text:p>
            <text:p text:style-name="P40"><text:span text:style-name="T40_1">與影響</text:span></text:p>
          </table:table-cell>
          <table:covered-table-cell/>
          <table:covered-table-cell/>
          <table:table-cell table:style-name="Cell27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 table:number-columns-spanned="3">
            <text:p text:style-name="P42"><text:span text:style-name="T42_1">活動</text:span><text:span text:style-name="T42_2">檢討及</text:span></text:p>
            <text:p text:style-name="P43"><text:span text:style-name="T43_1">應</text:span><text:span text:style-name="T43_2">改進事項</text:span></text:p>
          </table:table-cell>
          <table:covered-table-cell/>
          <table:covered-table-cell/>
          <table:table-cell table:style-name="Cell29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0" table:number-columns-spanned="3">
            <text:p text:style-name="P45"><text:span text:style-name="T45_1">團體圖記</text:span></text:p>
          </table:table-cell>
          <table:covered-table-cell/>
          <table:covered-table-cell/>
          <table:table-cell table:style-name="Cell31" table:number-columns-spanned="2">
            <text:p text:style-name="P46"/>
          </table:table-cell>
          <table:covered-table-cell/>
          <table:table-cell table:style-name="Cell32" table:number-columns-spanned="3">
            <text:p text:style-name="P47"><text:span text:style-name="T47_1">負責人簽章</text:span></text:p>
          </table:table-cell>
          <table:covered-table-cell/>
          <table:covered-table-cell/>
          <table:table-cell table:style-name="Cell33"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古印體" svg:font-family="華康古印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四：　　　　　　　　　　　　　　　　　　　　　　　　　　　　　　　　　　　　單位：元</dc:title>
    <meta:initial-creator>臺北市政府社會局</meta:initial-creator>
    <meta:creation-date>2016-01-04T05:36:00</meta:creation-date>
    <dc:creator>jasonbs</dc:creator>
    <dc:date>2016-01-04T05:36:00</dc:date>
    <meta:print-date>2013-12-13T03:54:00</meta:print-date>
    <meta:editing-cycles>2</meta:editing-cycles>
    <meta:editing-duration>PT1M</meta:editing-duration>
    <meta:document-statistic meta:page-count="1" meta:paragraph-count="1" meta:row-count="1" meta:word-count="37" meta:character-count="249" meta:non-whitespace-character-count="213"/>
  </office:meta>
</office:document-meta>
</file>