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1.588cm" fo:line-height="0.706cm"/>
    </style:style>
    <style:style style:name="T1_1" style:family="text">
      <style:text-properties fo:color="#000000" style:font-name-asian="標楷體"/>
    </style:style>
    <style:style style:name="P2" style:family="paragraph" style:parent-style-name="Normal">
      <style:paragraph-properties fo:text-align="justify" fo:text-indent="1.852cm" fo:line-height="0.706cm"/>
      <style:text-properties fo:color="#000000" fo:font-size="14pt" style:font-name-asian="標楷體" style:font-size-asian="14pt" style:font-size-complex="14pt"/>
    </style:style>
    <style:style style:name="Table1" style:family="table">
      <style:table-properties table:align="left" style:width="16.581cm" style:rel-width="100%" fo:margin-left="0cm"/>
    </style:style>
    <style:style style:name="Column1" style:family="table-column">
      <style:table-column-properties style:column-width="2.418cm"/>
    </style:style>
    <style:style style:name="Column2" style:family="table-column">
      <style:table-column-properties style:column-width="2.766cm"/>
    </style:style>
    <style:style style:name="Column3" style:family="table-column">
      <style:table-column-properties style:column-width="5.182cm"/>
    </style:style>
    <style:style style:name="Column4" style:family="table-column">
      <style:table-column-properties style:column-width="6.21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text-indent="-1.482cm" fo:margin-left="1.482cm"/>
    </style:style>
    <style:style style:name="T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3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indent="-0.63cm" fo:margin-left="0.63cm">
        <style:tab-stops>
          <style:tab-stop style:type="left" style:leader-style="none" style:position="0.005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63cm" fo:margin-left="0.63cm">
        <style:tab-stops>
          <style:tab-stop style:type="left" style:leader-style="none" style:position="0.005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7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8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9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0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69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35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indent="-0.635cm" fo:margin-left="0.635cm"/>
    </style:style>
    <style:style style:name="T3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-0.423cm" fo:margin-left="0.423cm"/>
    </style:style>
    <style:style style:name="T4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423cm" fo:margin-left="0.423cm"/>
    </style:style>
    <style:style style:name="T4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762cm" fo:margin-left="0.762cm"/>
    </style:style>
    <style:style style:name="T4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0.762cm" fo:margin-left="0.762cm"/>
    </style:style>
    <style:style style:name="T4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7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8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9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0.762cm" fo:margin-left="0.762cm"/>
    </style:style>
    <style:style style:name="T4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indent="-0.762cm" fo:margin-left="0.762cm"/>
    </style:style>
    <style:style style:name="T4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0.762cm" fo:margin-left="0.762cm"/>
    </style:style>
    <style:style style:name="T4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indent="-0.762cm" fo:margin-left="0.762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117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7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635cm" fo:line-height="0.706cm" fo:margin-left="2.222cm"/>
      <style:text-properties fo:color="#000000" style:font-name-asian="標楷體"/>
    </style:style>
    <style:style style:name="P54" style:family="paragraph" style:parent-style-name="Normal"/>
  </office:automatic-styles>
  <office:body>
    <office:text>
      <text:p text:style-name="P1"><text:span text:style-name="T1_1">1.專家學者出席費及講師鐘點費標準如下：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3"><text:span text:style-name="T3_1">方案性質</text:span></text:p>
          </table:table-cell>
          <table:covered-table-cell/>
          <table:table-cell table:style-name="Cell2">
            <text:p text:style-name="P4"><text:span text:style-name="T4_1">補助標準</text:span></text:p>
          </table:table-cell>
          <table:table-cell table:style-name="Cell3">
            <text:p text:style-name="P5"><text:span text:style-name="T5_1">說明</text:span></text:p>
          </table:table-cell>
        </table:table-row>
        <table:table-row table:style-name="Row2">
          <table:table-cell table:style-name="Cell4" table:number-rows-spanned="2">
            <text:p text:style-name="P6"><text:span text:style-name="T6_1">團體</text:span></text:p>
            <text:p text:style-name="P7"><text:span text:style-name="T7_1">（每個團體最高補助4萬元）</text:span></text:p>
          </table:table-cell>
          <table:table-cell table:style-name="Cell5">
            <text:p text:style-name="P8"><text:span text:style-name="T8_1">支持性/</text:span></text:p>
            <text:p text:style-name="P9"><text:span text:style-name="T9_1">結構性/</text:span></text:p>
            <text:p text:style-name="P10"><text:span text:style-name="T10_1">目標性/</text:span></text:p>
            <text:p text:style-name="P11"><text:span text:style-name="T11_1">治療性/</text:span></text:p>
            <text:p text:style-name="P12"><text:span text:style-name="T12_1">友伴支持團體</text:span></text:p>
          </table:table-cell>
          <table:table-cell table:style-name="Cell6">
            <text:list text:style-name="LS1" xml:id="list0">
              <text:list-item>
                <text:p text:style-name="P13"><text:span text:style-name="T13_1">鐘點費每小時</text:span><text:span text:style-name="T13_2">六百</text:span><text:span text:style-name="T13_3">-</text:span><text:span text:style-name="T13_4">一千二百</text:span><text:span text:style-name="T13_5">元。</text:span></text:p>
              </text:list-item>
              <text:list-item>
                <text:p text:style-name="P14"><text:span text:style-name="T14_1">八</text:span><text:span text:style-name="T14_2">人以上形成團體，</text:span><text:span text:style-name="T14_3">十</text:span><text:span text:style-name="T14_4">人以上可有</text:span><text:span text:style-name="T14_5">一</text:span><text:span text:style-name="T14_6">位協同領導者，其補助金額為講師鐘點費的半額。</text:span></text:p>
              </text:list-item>
            </text:list>
            <text:p text:style-name="P15"/>
          </table:table-cell>
          <table:table-cell table:style-name="Cell7">
            <text:list text:style-name="LS2" xml:id="list2">
              <text:list-item>
                <text:p text:style-name="P16"><text:span text:style-name="T16_1">針對弱勢市民所提供之服務。</text:span></text:p>
              </text:list-item>
              <text:list-item>
                <text:p text:style-name="P17"><text:span text:style-name="T17_1">參與個案有特殊性或團體目標之需求有一致性時，團體目標與講師經歷須有高度相關。</text:span></text:p>
              </text:list-item>
              <text:list-item>
                <text:p text:style-name="P18"><text:span text:style-name="T18_1">每梯團體至多補助</text:span><text:span text:style-name="T18_2">十二</text:span><text:span text:style-name="T18_3">次，每次至多補助</text:span><text:span text:style-name="T18_4">三</text:span><text:span text:style-name="T18_5">小時。團體成員達</text:span><text:span text:style-name="T18_6">八</text:span><text:span text:style-name="T18_7">人始得開團；惟目睹暴力兒童團體</text:span><text:span text:style-name="T18_8">六</text:span><text:span text:style-name="T18_9">人可開團，</text:span><text:span text:style-name="T18_10">八</text:span><text:span text:style-name="T18_11">人以上得補助協同領導者費。</text:span></text:p>
              </text:list-item>
            </text:list>
          </table:table-cell>
        </table:table-row>
        <table:table-row table:style-name="Row3">
          <table:covered-table-cell table:style-name="Cell8">
            <text:p text:style-name="P19"/>
          </table:covered-table-cell>
          <table:table-cell table:style-name="Cell9">
            <text:p text:style-name="P20"><text:span text:style-name="T20_1">讀書會/</text:span></text:p>
            <text:p text:style-name="P21"><text:span text:style-name="T21_1">戶外教學</text:span></text:p>
          </table:table-cell>
          <table:table-cell table:style-name="Cell10">
            <text:p text:style-name="P22"><text:span text:style-name="T22_1">鐘點費每小時</text:span><text:span text:style-name="T22_2">五百</text:span><text:span text:style-name="T22_3">-</text:span><text:span text:style-name="T22_4">一千</text:span><text:span text:style-name="T22_5">元。</text:span></text:p>
          </table:table-cell>
          <table:table-cell table:style-name="Cell11">
            <text:list text:style-name="LS3" xml:id="list5">
              <text:list-item>
                <text:p text:style-name="P23"><text:span text:style-name="T23_1">無協同領導者之團體。</text:span></text:p>
              </text:list-item>
              <text:list-item>
                <text:p text:style-name="P24"><text:span text:style-name="T24_1">針對一般市民所提供之服務。</text:span></text:p>
              </text:list-item>
            </text:list>
          </table:table-cell>
        </table:table-row>
        <table:table-row table:style-name="Row4">
          <table:table-cell table:style-name="Cell12" table:number-rows-spanned="2">
            <text:p text:style-name="P25"><text:span text:style-name="T25_1">專業訓練</text:span></text:p>
          </table:table-cell>
          <table:table-cell table:style-name="Cell13">
            <text:p text:style-name="P26"><text:span text:style-name="T26_1">社會福利工作人員之短期專業訓練(含工作坊)</text:span></text:p>
          </table:table-cell>
          <table:table-cell table:style-name="Cell14">
            <text:p text:style-name="P27"><text:span text:style-name="T27_1">鐘點費每小時</text:span><text:span text:style-name="T27_2">一千</text:span><text:span text:style-name="T27_3">-</text:span><text:span text:style-name="T27_4">一千六百</text:span><text:span text:style-name="T27_5">元。</text:span></text:p>
          </table:table-cell>
          <table:table-cell table:style-name="Cell15">
            <text:p text:style-name="P28"><text:span text:style-name="T28_1">每日補助以</text:span><text:span text:style-name="T28_2">六</text:span><text:span text:style-name="T28_3">小時為限。</text:span></text:p>
          </table:table-cell>
        </table:table-row>
        <table:table-row table:style-name="Row5">
          <table:covered-table-cell table:style-name="Cell16">
            <text:p text:style-name="P29"/>
          </table:covered-table-cell>
          <table:table-cell table:style-name="Cell17">
            <text:p text:style-name="P30"><text:span text:style-name="T30_1">個案研討會</text:span></text:p>
          </table:table-cell>
          <table:table-cell table:style-name="Cell18">
            <text:list text:style-name="LS4" xml:id="list7">
              <text:list-item>
                <text:p text:style-name="P31"><text:span text:style-name="T31_1">單一專家學者參與，得支領鐘點費，每小時</text:span><text:span text:style-name="T31_2">一千</text:span><text:span text:style-name="T31_3">-</text:span><text:span text:style-name="T31_4">一千六百</text:span><text:span text:style-name="T31_5">元。</text:span></text:p>
              </text:list-item>
              <text:list-item>
                <text:p text:style-name="P32"><text:span text:style-name="T32_1">二</text:span><text:span text:style-name="T32_2">人以上專家學者出席費</text:span><text:span text:style-name="T32_3">一</text:span><text:span text:style-name="T32_4">場次</text:span><text:span text:style-name="T32_5">二千</text:span><text:span text:style-name="T32_6">元。</text:span></text:p>
              </text:list-item>
            </text:list>
          </table:table-cell>
          <table:table-cell table:style-name="Cell19">
            <text:p text:style-name="P33"><text:span text:style-name="T33_1">核銷時單一專家學者需檢附指導綱要。</text:span></text:p>
            <text:p text:style-name="P34"/>
          </table:table-cell>
        </table:table-row>
        <table:table-row table:style-name="Row6">
          <table:table-cell table:style-name="Cell20">
            <text:p text:style-name="P35"><text:span text:style-name="T35_1">講座/技能培訓</text:span></text:p>
            <text:p text:style-name="P36"/>
          </table:table-cell>
          <table:table-cell table:style-name="Cell21">
            <text:p text:style-name="P37"><text:span text:style-name="T37_1">專業/</text:span></text:p>
            <text:p text:style-name="P38"><text:span text:style-name="T38_1">一般性</text:span></text:p>
          </table:table-cell>
          <table:table-cell table:style-name="Cell22">
            <text:p text:style-name="P39"><text:span text:style-name="T39_1">（一）專業講座：</text:span></text:p>
            <text:p text:style-name="P40"><text:span text:style-name="T40_1">1.外聘講師鐘點費最高補助每小時</text:span><text:span text:style-name="T40_2">一千六百</text:span><text:span text:style-name="T40_3">元。</text:span></text:p>
            <text:p text:style-name="P41"><text:span text:style-name="T41_1">2.承辦單位內聘講師（含本府人員）鐘點費最高補助每小時</text:span><text:span text:style-name="T41_2">八百</text:span><text:span text:style-name="T41_3">元為原則。</text:span></text:p>
            <text:p text:style-name="P42"><text:span text:style-name="T42_1">（二）一般講座：</text:span></text:p>
            <text:p text:style-name="P43"><text:span text:style-name="T43_1">1.<text:s/>固定社團班隊（課程總時數連續達</text:span><text:span text:style-name="T43_2">三十六</text:span><text:span text:style-name="T43_3">小時以上或週數達</text:span><text:span text:style-name="T43_4">六</text:span><text:span text:style-name="T43_5">週以上）等長期課程鐘點費每小時</text:span><text:span text:style-name="T43_6">五百</text:span><text:span text:style-name="T43_7">-</text:span><text:span text:style-name="T43_8">一千</text:span><text:span text:style-name="T43_9">元。</text:span></text:p>
            <text:p text:style-name="P44"><text:span text:style-name="T44_1">2.<text:s/>一般預防推廣講座（含影片欣賞與討論鐘點費每小時</text:span><text:span text:style-name="T44_2">六百</text:span><text:span text:style-name="T44_3">-</text:span><text:span text:style-name="T44_4">一千六百</text:span><text:span text:style-name="T44_5">元。</text:span></text:p>
          </table:table-cell>
          <table:table-cell table:style-name="Cell23">
            <text:p text:style-name="P45"><text:span text:style-name="T45_1">1.<text:s/>講座時間每場以</text:span><text:span text:style-name="T45_2">三</text:span><text:span text:style-name="T45_3">小時為限(含Q&amp;A時間)。</text:span></text:p>
            <text:p text:style-name="P46"><text:span text:style-name="T46_1">2.<text:s/>影片欣賞，僅支付講師引導討論之時間費用，若僅影片欣賞，則不支付講師費用。</text:span></text:p>
            <text:p text:style-name="P47"/>
          </table:table-cell>
        </table:table-row>
        <table:table-row table:style-name="Row7">
          <table:table-cell table:style-name="Cell24">
            <text:p text:style-name="P48"><text:span text:style-name="T48_1">研討會</text:span></text:p>
          </table:table-cell>
          <table:table-cell table:style-name="Cell25">
            <text:p text:style-name="P49"><text:span text:style-name="T49_1">學術/專題研討會</text:span></text:p>
          </table:table-cell>
          <table:table-cell table:style-name="Cell26">
            <text:p text:style-name="P50"><text:span text:style-name="T50_1">專業出席費：</text:span></text:p>
            <text:p text:style-name="P51"><text:span text:style-name="T51_1">主持人(含回應)、報告人(或發表)出席費</text:span><text:span text:style-name="T51_2">一</text:span><text:span text:style-name="T51_3">場次</text:span><text:span text:style-name="T51_4">一千</text:span><text:span text:style-name="T51_5">-</text:span><text:span text:style-name="T51_6">二千</text:span><text:span text:style-name="T51_7">元。</text:span></text:p>
          </table:table-cell>
          <table:table-cell table:style-name="Cell27">
            <text:p text:style-name="P52"><text:span text:style-name="T52_1">如需給予發表人稿費，需專案簽核並依市府相關規定、標準辦理。</text:span></text:p>
          </table:table-cell>
        </table:table-row>
      </table:table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12-31T03:09:00</meta:creation-date>
    <dc:creator>jasonbs</dc:creator>
    <dc:date>2015-12-31T03:09:00</dc:date>
    <meta:editing-cycles>2</meta:editing-cycles>
    <meta:editing-duration>PT1M</meta:editing-duration>
    <meta:document-statistic meta:page-count="2" meta:paragraph-count="1" meta:row-count="5" meta:word-count="114" meta:character-count="768" meta:non-whitespace-character-count="655"/>
  </office:meta>
</office:document-meta>
</file>