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0pt" style:font-size-asian="10pt"/>
    </style:style>
    <style:style style:name="T1_2" style:family="text">
      <style:text-properties fo:font-size="10pt" style:font-size-asian="10pt"/>
    </style:style>
    <style:style style:name="T1_3" style:family="text">
      <style:text-properties fo:font-size="10pt" style:font-size-asian="10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4pt" style:font-size-asian="14pt" style:font-size-complex="14pt" fo:font-weight="bold" style:font-weight-asian="bold"/>
    </style:style>
    <style:style style:name="T2_2" style:family="text">
      <style:text-properties fo:font-size="14pt" style:font-size-asian="14pt" style:font-size-complex="14pt" fo:font-weight="bold" style:font-weight-asian="bold"/>
    </style:style>
    <style:style style:name="T2_3" style:family="text">
      <style:text-properties fo:font-size="14pt" style:font-size-asian="14pt" style:font-size-complex="14pt" fo:font-weight="bold" style:font-weight-asian="bold"/>
    </style:style>
    <style:style style:name="P3" style:family="paragraph" style:parent-style-name="Normal">
      <style:paragraph-properties fo:text-align="right"/>
    </style:style>
    <style:style style:name="T3_1" style:family="text">
      <style:text-properties style:font-size-complex="12pt"/>
    </style:style>
    <style:style style:name="T3_2" style:family="text">
      <style:text-properties style:font-size-complex="12pt"/>
    </style:style>
    <style:style style:name="Table1" style:family="table">
      <style:table-properties table:align="left" style:width="14.524cm" fo:margin-left="0.508cm"/>
    </style:style>
    <style:style style:name="Column1" style:family="table-column">
      <style:table-column-properties style:column-width="1.905cm"/>
    </style:style>
    <style:style style:name="Column2" style:family="table-column">
      <style:table-column-properties style:column-width="7.613cm"/>
    </style:style>
    <style:style style:name="Column3" style:family="table-column">
      <style:table-column-properties style:column-width="2.492cm"/>
    </style:style>
    <style:style style:name="Column4" style:family="table-column">
      <style:table-column-properties style:column-width="2.514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style:line-height-at-least="0.706cm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style:line-height-at-least="0.706cm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style:line-height-at-least="0.706cm"/>
    </style:style>
    <style:style style:name="T6_1" style:family="text"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style:line-height-at-least="0.706cm"/>
    </style:style>
    <style:style style:name="T7_1" style:family="text"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style:line-height-at-least="0.706cm"/>
    </style:style>
    <style:style style:name="T8_1" style:family="text"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style:line-height-at-least="0.706cm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style:line-height-at-least="0.706cm"/>
    </style:style>
    <style:style style:name="T10_1" style:family="text"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style:line-height-at-least="0.706cm"/>
    </style:style>
    <style:style style:name="T11_1" style:family="text"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 style:line-height-at-least="0.706cm"/>
    </style:style>
    <style:style style:name="T12_1" style:family="text">
      <style:text-properties style:font-name="細明體" fo:font-size="10pt" style:font-name-asian="細明體" style:font-size-asian="10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細明體" fo:font-size="10pt" style:font-name-asian="細明體" style:font-size-asian="10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細明體" fo:font-size="10pt" style:font-name-asian="細明體" style:font-size-asian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style:line-height-at-least="0.706cm"/>
    </style:style>
    <style:style style:name="T13_1" style:family="text"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 style:line-height-at-least="0.706cm"/>
    </style:style>
    <style:style style:name="T14_1" style:family="text">
      <style:text-properties style:font-name="細明體" fo:font-size="10pt" style:font-name-asian="細明體" style:font-size-asian="10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細明體" fo:font-size="10pt" style:font-name-asian="細明體" style:font-size-asian="10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細明體" fo:font-size="10pt" style:font-name-asian="細明體" style:font-size-asian="10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 style:line-height-at-least="0.706cm"/>
    </style:style>
    <style:style style:name="T15_1" style:family="text">
      <style:text-properties style:font-name="細明體" fo:font-size="10pt" style:font-name-asian="細明體" style:font-size-asian="10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細明體" fo:font-size="10pt" style:font-name-asian="細明體" style:font-size-asian="10pt" fo:language="en" fo:language-asian="zh" fo:language-complex="ar" fo:country="US" fo:country-asian="TW" fo:country-complex="SA" style:letter-kerning="true"/>
    </style:style>
    <style:style style:name="Row3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style:line-height-at-least="0.706cm"/>
    </style:style>
    <style:style style:name="T16_1" style:family="text"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style:line-height-at-least="0.706cm"/>
    </style:style>
    <style:style style:name="T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style:line-height-at-least="0.706cm"/>
    </style:style>
    <style:style style:name="T18_1" style:family="text"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style:line-height-at-least="0.706cm"/>
    </style:style>
    <style:style style:name="T19_1" style:family="text"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style:line-height-at-least="0.706cm"/>
    </style:style>
    <style:style style:name="T20_1" style:family="text"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indent="-0.635cm" style:line-height-at-least="0.706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text-indent="-0.635cm" style:line-height-at-least="0.706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style:line-height-at-least="0.706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style:line-height-at-least="0.706cm"/>
    </style:style>
    <style:style style:name="T24_1" style:family="text"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style:line-height-at-least="0.706cm"/>
    </style:style>
    <style:style style:name="T25_1" style:family="text"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style:line-height-at-least="0.706cm"/>
    </style:style>
    <style:style style:name="T26_1" style:family="text"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text-indent="-0.423cm" fo:margin-left="0.423cm"/>
    </style:style>
    <style:style style:name="T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text-indent="-0.423cm" fo:margin-left="0.423cm"/>
    </style:style>
    <style:style style:name="T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text-indent="-0.423cm" style:line-height-at-least="0.706cm" fo:margin-left="0.423cm" fo:margin-right="-0.212cm"/>
    </style:style>
    <style:style style:name="T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style:line-height-at-least="0.706cm"/>
    </style:style>
    <style:style style:name="T30_1" style:family="text"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style:line-height-at-least="0.706cm"/>
    </style:style>
    <style:style style:name="T31_1" style:family="text"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/>
  </office:automatic-styles>
  <office:body>
    <office:text>
      <text:p text:style-name="P1"><text:span text:style-name="T1_1">【附表</text:span><text:span text:style-name="T1_2">一</text:span><text:span text:style-name="T1_3">】</text:span></text:p>
      <text:p text:style-name="P2"><text:span text:style-name="T2_1">臺北市政府社會局心理</text:span><text:span text:style-name="T2_2">輔導</text:span><text:span text:style-name="T2_3">等級與費用標準</text:span></text:p>
      <text:p text:style-name="P3"><text:span text:style-name="T3_1">單位</text:span><text:span text:style-name="T3_2">：新臺幣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rows-spanned="2">
            <text:p text:style-name="P4"/>
            <text:p text:style-name="P5"/>
            <text:p text:style-name="P6"><text:span text:style-name="T6_1">等級</text:span></text:p>
          </table:table-cell>
          <table:table-cell table:style-name="Cell2">
            <text:p text:style-name="P7"><text:span text:style-name="T7_1"><text:s text:c="10"/>服務內涵</text:span></text:p>
          </table:table-cell>
          <table:table-cell table:style-name="Cell3" table:number-columns-spanned="2">
            <text:p text:style-name="P8"><text:span text:style-name="T8_1">費用標準</text:span></text:p>
          </table:table-cell>
          <table:covered-table-cell/>
        </table:table-row>
        <table:table-row table:style-name="Row2">
          <table:covered-table-cell table:style-name="Cell4">
            <text:p text:style-name="P9"/>
          </table:covered-table-cell>
          <table:table-cell table:style-name="Cell5">
            <text:p text:style-name="P10"><text:span text:style-name="T10_1">心理輔導/心理諮商/心理治療</text:span></text:p>
          </table:table-cell>
          <table:table-cell table:style-name="Cell6">
            <text:p text:style-name="P11"><text:span text:style-name="T11_1">個別輔導</text:span></text:p>
            <text:p text:style-name="P12"><text:span text:style-name="T12_1">（</text:span><text:span text:style-name="T12_2">五十</text:span><text:span text:style-name="T12_3">分鐘）</text:span></text:p>
          </table:table-cell>
          <table:table-cell table:style-name="Cell7">
            <text:p text:style-name="P13"><text:span text:style-name="T13_1">家族輔導</text:span></text:p>
            <text:p text:style-name="P14"><text:span text:style-name="T14_1">（</text:span><text:span text:style-name="T14_2">二</text:span><text:span text:style-name="T14_3">人以上</text:span></text:p>
            <text:p text:style-name="P15"><text:span text:style-name="T15_1">/九十</text:span><text:span text:style-name="T15_2">分鐘）</text:span></text:p>
          </table:table-cell>
        </table:table-row>
        <table:table-row table:style-name="Row3">
          <table:table-cell table:style-name="Cell8">
            <text:p text:style-name="P16"><text:span text:style-name="T16_1">輔導級</text:span></text:p>
          </table:table-cell>
          <table:table-cell table:style-name="Cell9">
            <text:p text:style-name="P17"><text:span text:style-name="T17_1">從事心理輔導相關實務經驗</text:span><text:span text:style-name="T17_2">五</text:span><text:span text:style-name="T17_3">年以上者</text:span></text:p>
          </table:table-cell>
          <table:table-cell table:style-name="Cell10">
            <text:p text:style-name="P18"><text:span text:style-name="T18_1">八百</text:span></text:p>
          </table:table-cell>
          <table:table-cell table:style-name="Cell11">
            <text:p text:style-name="P19"><text:span text:style-name="T19_1">一千六百</text:span></text:p>
          </table:table-cell>
        </table:table-row>
        <table:table-row table:style-name="Row4">
          <table:table-cell table:style-name="Cell12">
            <text:p text:style-name="P20"><text:span text:style-name="T20_1">專業級</text:span></text:p>
          </table:table-cell>
          <table:table-cell table:style-name="Cell13">
            <text:list text:style-name="LS1" xml:id="list0">
              <text:list-item>
                <text:p text:style-name="P21"><text:span text:style-name="T21_1">具心理輔導相關專業執業執照（如社工師），且實際執行心理輔導業務</text:span><text:span text:style-name="T21_2">三</text:span><text:span text:style-name="T21_3">年以上者</text:span></text:p>
              </text:list-item>
              <text:list-item>
                <text:p text:style-name="P22"><text:span text:style-name="T22_1">具臨床/諮商心理師執業執照，且從事臨床/諮商心理師業務</text:span><text:span text:style-name="T22_2">三</text:span><text:span text:style-name="T22_3">年以上者</text:span></text:p>
              </text:list-item>
            </text:list>
            <text:p text:style-name="P23"/>
          </table:table-cell>
          <table:table-cell table:style-name="Cell14">
            <text:p text:style-name="P24"><text:span text:style-name="T24_1">一千</text:span></text:p>
          </table:table-cell>
          <table:table-cell table:style-name="Cell15">
            <text:p text:style-name="P25"><text:span text:style-name="T25_1">二千</text:span></text:p>
          </table:table-cell>
        </table:table-row>
        <table:table-row table:style-name="Row5">
          <table:table-cell table:style-name="Cell16">
            <text:p text:style-name="P26"><text:span text:style-name="T26_1">督導級</text:span></text:p>
          </table:table-cell>
          <table:table-cell table:style-name="Cell17">
            <text:p text:style-name="P27"><text:span text:style-name="T27_1">1.大專院校具社會工作、心理及輔導相關科系合格之教師，且具</text:span><text:span text:style-name="T27_2">十</text:span><text:span text:style-name="T27_3">年以上之輔導經驗者</text:span></text:p>
            <text:p text:style-name="P28"><text:span text:style-name="T28_1">2.取得心理輔導相關專業執業證照（如社工師），具實務經驗</text:span><text:span text:style-name="T28_2">十</text:span><text:span text:style-name="T28_3">年以上者</text:span></text:p>
            <text:p text:style-name="P29"><text:span text:style-name="T29_1">3.取得臨床/諮商心理師執業執照，具臨床/諮商實務經驗</text:span><text:span text:style-name="T29_2">十</text:span><text:span text:style-name="T29_3">年以上者.</text:span></text:p>
          </table:table-cell>
          <table:table-cell table:style-name="Cell18">
            <text:p text:style-name="P30"><text:span text:style-name="T30_1">一千二百</text:span></text:p>
          </table:table-cell>
          <table:table-cell table:style-name="Cell19">
            <text:p text:style-name="P31"><text:span text:style-name="T31_1">二千四百</text:span>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社會局</dc:title>
    <meta:initial-creator>雅茹</meta:initial-creator>
    <meta:creation-date>2015-12-31T03:50:00</meta:creation-date>
    <dc:creator>jasonbs</dc:creator>
    <dc:date>2015-12-31T03:50:00</dc:date>
    <meta:print-date>2013-01-02T08:31:00</meta:print-date>
    <meta:editing-cycles>2</meta:editing-cycles>
    <meta:document-statistic meta:page-count="1" meta:paragraph-count="1" meta:row-count="2" meta:word-count="51" meta:character-count="343" meta:non-whitespace-character-count="293"/>
  </office:meta>
</office:document-meta>
</file>