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orphans="2" fo:widows="2"/>
    </style:style>
    <style:style style:name="T1_1" style:family="text">
      <style:text-properties style:font-name="標楷體" fo:font-size="10pt" style:font-name-asian="標楷體" style:font-size-asian="10pt" style:font-size-complex="10pt"/>
    </style:style>
    <style:style style:name="T1_2" style:family="text">
      <style:text-properties style:font-name="標楷體" fo:font-size="10pt" style:font-name-asian="標楷體" style:font-size-asian="10pt" style:font-size-complex="10pt"/>
    </style:style>
    <style:style style:name="T1_3" style:family="text">
      <style:text-properties style:font-name="標楷體" fo:font-size="10pt" style:font-name-asian="標楷體" style:font-size-asian="10pt" style:font-size-complex="10pt"/>
    </style:style>
    <style:style style:name="P2" style:family="paragraph" style:parent-style-name="Normal">
      <style:paragraph-properties fo:text-align="center" fo:orphans="2" fo:widows="2"/>
    </style:style>
    <style:style style:name="T2_1" style:family="text">
      <style:text-properties style:font-name="標楷體" fo:font-size="18pt" style:font-name-asian="標楷體" style:font-size-asian="18pt" style:font-size-complex="18pt"/>
    </style:style>
    <style:style style:name="T2_2" style:family="text">
      <style:text-properties style:font-name="標楷體" fo:font-size="18pt" style:font-name-asian="標楷體" style:font-size-asian="18pt" style:font-size-complex="18pt"/>
    </style:style>
    <style:style style:name="T2_3" style:family="text">
      <style:text-properties style:font-name="標楷體" fo:font-size="18pt" style:font-name-asian="標楷體" style:font-size-asian="18pt" style:font-size-complex="18pt"/>
    </style:style>
    <style:style style:name="T2_4" style:family="text">
      <style:text-properties style:font-name="標楷體" fo:font-size="18pt" style:font-name-asian="標楷體" style:font-size-asian="18pt" style:font-size-complex="18pt"/>
    </style:style>
    <style:style style:name="T2_5" style:family="text">
      <style:text-properties style:font-name="標楷體" fo:font-size="18pt" style:font-name-asian="標楷體" style:font-size-asian="18pt" style:font-size-complex="18pt"/>
    </style:style>
    <style:style style:name="T2_6" style:family="text">
      <style:text-properties style:font-name="標楷體" fo:font-size="18pt" style:font-name-asian="標楷體" style:font-size-asian="18pt" style:font-size-complex="18pt"/>
    </style:style>
    <style:style style:name="T2_7" style:family="text">
      <style:text-properties style:font-name="標楷體" fo:font-size="18pt" style:font-name-asian="標楷體" style:font-size-asian="18pt" style:font-size-complex="18pt"/>
    </style:style>
    <style:style style:name="P3" style:family="paragraph" style:parent-style-name="Normal">
      <style:paragraph-properties fo:text-align="right" fo:line-height="0.494cm"/>
    </style:style>
    <style:style style:name="T3_1" style:family="text">
      <style:text-properties style:font-name="標楷體" fo:font-size="16pt" style:font-name-asian="標楷體" style:font-size-asian="16pt" style:font-size-complex="16pt"/>
    </style:style>
    <style:style style:name="T3_2" style:family="text">
      <style:text-properties style:font-name="標楷體" style:font-name-asian="標楷體" style:font-size-complex="12pt"/>
    </style:style>
    <style:style style:name="T3_3" style:family="text">
      <style:text-properties style:font-name="標楷體" style:font-name-asian="標楷體" style:font-size-complex="12pt"/>
    </style:style>
    <style:style style:name="T3_4" style:family="text">
      <style:text-properties style:font-name="標楷體" style:font-name-asian="標楷體" style:font-size-complex="12pt"/>
    </style:style>
    <style:style style:name="T3_5" style:family="text">
      <style:text-properties style:font-name="標楷體" style:font-name-asian="標楷體" style:font-size-complex="12pt"/>
    </style:style>
    <style:style style:name="T3_6" style:family="text">
      <style:text-properties style:font-name="標楷體" style:font-name-asian="標楷體" style:font-size-complex="12pt"/>
    </style:style>
    <style:style style:name="T3_7" style:family="text">
      <style:text-properties style:font-name="標楷體" style:font-name-asian="標楷體" style:font-size-complex="12pt"/>
    </style:style>
    <style:style style:name="T3_8" style:family="text">
      <style:text-properties style:font-name="標楷體" style:font-name-asian="標楷體" style:font-size-complex="12pt"/>
    </style:style>
    <style:style style:name="Table1" style:family="table">
      <style:table-properties table:align="left" style:width="18.565cm" fo:margin-left="0cm"/>
    </style:style>
    <style:style style:name="Column1" style:family="table-column">
      <style:table-column-properties style:column-width="1.942cm"/>
    </style:style>
    <style:style style:name="Column2" style:family="table-column">
      <style:table-column-properties style:column-width="7.003cm"/>
    </style:style>
    <style:style style:name="Column3" style:family="table-column">
      <style:table-column-properties style:column-width="2cm"/>
    </style:style>
    <style:style style:name="Column4" style:family="table-column">
      <style:table-column-properties style:column-width="7.62cm"/>
    </style:style>
    <style:style style:name="Row1" style:family="table-row">
      <style:table-row-properties style:min-row-height="1.187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line-height="0.706cm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line-height="0.706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254cm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line-height="0.706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line-height="0.706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224cm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0.706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0.706cm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0.706cm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0.706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2" style:family="text">
      <style:text-properties fo:color="#53c862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line-height="0.706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0.706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0.706cm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2" style:family="text">
      <style:text-properties fo:color="#53c862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line-height="0.706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0.706cm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line-height="0.706cm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0.706cm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line-height="0.706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line-height="0.706cm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0.706cm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0.706cm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line-height="0.706cm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536cm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0.706cm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2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3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4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0.706cm"/>
    </style:style>
    <style:style style:name="T31_1" style:family="text">
      <style:text-properties fo:color="#35a543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2" style:family="text">
      <style:text-properties fo:color="#35a543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31_3" style:family="text">
      <style:text-properties fo:color="#35a543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4" style:family="text">
      <style:text-properties fo:color="#35a543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31_5" style:family="text">
      <style:text-properties fo:color="#35a543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6" style:family="text">
      <style:text-properties fo:color="#35a543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31_7" style:family="text">
      <style:text-properties fo:color="#35a543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line-height="0.706cm"/>
    </style:style>
    <style:style style:name="T3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10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1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1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1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1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1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1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1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1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1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20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2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2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2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2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line-height="0.706cm"/>
    </style:style>
    <style:style style:name="T3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10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1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1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1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1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1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1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1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1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1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20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2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2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2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2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2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2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2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2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2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30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3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3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3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3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3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3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3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3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3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40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4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4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4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4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4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7" style:family="table-row">
      <style:table-row-properties style:min-row-height="1.822cm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0.706cm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0.706cm"/>
    </style:style>
    <style:style style:name="T3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5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5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10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1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5_1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1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1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1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5_1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1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1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1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5_20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2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2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2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5_2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line-height="0.706cm"/>
    </style:style>
    <style:style style:name="T3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6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6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10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1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6_1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line-height="0.706cm"/>
    </style:style>
    <style:style style:name="T3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7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8" style:family="table-row">
      <style:table-row-properties style:min-row-height="1.822cm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0.706cm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line-height="0.706cm"/>
    </style:style>
    <style:style style:name="T39_1" style:family="text">
      <style:text-properties fo:color="#53c862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822cm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line-height="0.706cm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line-height="0.706cm"/>
    </style:style>
    <style:style style:name="T4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10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1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1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1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1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1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1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1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1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1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20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2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2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2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2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line-height="0.706cm"/>
    </style:style>
    <style:style style:name="T42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2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3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4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10" style:family="table-row">
      <style:table-row-properties style:min-row-height="2.15cm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line-height="0.706cm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line-height="0.706cm"/>
    </style:style>
    <style:style style:name="T4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4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6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7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8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9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4_10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4_1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4_12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4_13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4_14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1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1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1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line-height="0.706cm"/>
    </style:style>
    <style:style style:name="T4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10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line-height="0.706cm"/>
    </style:style>
    <style:style style:name="T4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11" style:family="table-row">
      <style:table-row-properties style:min-row-height="2.732cm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/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/>
    <style:style style:name="T48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9" style:family="paragraph" style:parent-style-name="Normal"/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0" style:family="paragraph" style:parent-style-name="Normal"/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1" style:family="paragraph" style:parent-style-name="Normal"/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2" style:family="paragraph" style:parent-style-name="Normal"/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3" style:family="paragraph" style:parent-style-name="Normal"/>
    <style:style style:name="T53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3_2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12" style:family="table-row"/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/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/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5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55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55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55_1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6" style:family="paragraph" style:parent-style-name="Normal"/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5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6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6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56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6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6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6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56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6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6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6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56_1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7" style:family="paragraph" style:parent-style-name="Normal"/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5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7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7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57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7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7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7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7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57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8" style:family="paragraph" style:parent-style-name="Normal"/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5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8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58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8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8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8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58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8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8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8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58_1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8_1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8_1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8_1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8_2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58_2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8_2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8_2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8_2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58_2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8_2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8_2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8_2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58_2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9" style:family="paragraph" style:parent-style-name="Normal"/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5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819cm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line-height="0.706cm"/>
    </style:style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4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5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line-height="0.706cm"/>
    </style:style>
    <style:style style:name="T61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2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2" style:family="paragraph" style:parent-style-name="Normal">
      <style:paragraph-properties fo:line-height="0.706cm"/>
    </style:style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3" style:family="paragraph" style:parent-style-name="Normal">
      <style:paragraph-properties fo:line-height="0.706cm"/>
    </style:style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4" style:family="paragraph" style:parent-style-name="Normal">
      <style:paragraph-properties fo:line-height="0.706cm"/>
    </style:style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paragraph-properties fo:line-height="0.706cm"/>
    </style:style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6" style:family="paragraph" style:parent-style-name="Normal">
      <style:paragraph-properties fo:line-height="0.706cm"/>
    </style:style>
    <style:style style:name="T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7" style:family="paragraph" style:parent-style-name="Normal">
      <style:paragraph-properties fo:line-height="0.706cm"/>
    </style:style>
    <style:style style:name="T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line-height="0.706cm"/>
    </style:style>
    <style:style style:name="T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line-height="0.706cm"/>
    </style:style>
    <style:style style:name="T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0" style:family="paragraph" style:parent-style-name="Normal">
      <style:paragraph-properties fo:line-height="0.706cm"/>
    </style:style>
    <style:style style:name="T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1" style:family="paragraph" style:parent-style-name="Normal">
      <style:paragraph-properties fo:line-height="0.706cm"/>
    </style:style>
    <style:style style:name="T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2" style:family="paragraph" style:parent-style-name="Normal">
      <style:paragraph-properties fo:line-height="0.706cm"/>
    </style:style>
    <style:style style:name="T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3" style:family="paragraph" style:parent-style-name="Normal">
      <style:paragraph-properties fo:line-height="0.706cm"/>
    </style:style>
    <style:style style:name="T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4" style:family="paragraph" style:parent-style-name="Normal">
      <style:paragraph-properties fo:line-height="0.706cm"/>
    </style:style>
    <style:style style:name="T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.819cm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line-height="0.706cm"/>
    </style:style>
    <style:style style:name="T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line-height="0.706cm"/>
    </style:style>
    <style:style style:name="T76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6_2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7" style:family="paragraph" style:parent-style-name="Normal">
      <style:paragraph-properties fo:line-height="0.706cm"/>
    </style:style>
    <style:style style:name="T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8" style:family="paragraph" style:parent-style-name="Normal">
      <style:paragraph-properties fo:line-height="0.706cm"/>
    </style:style>
    <style:style style:name="T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9" style:family="paragraph" style:parent-style-name="Normal">
      <style:paragraph-properties fo:line-height="0.706cm"/>
    </style:style>
    <style:style style:name="T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0" style:family="paragraph" style:parent-style-name="Normal">
      <style:paragraph-properties fo:line-height="0.706cm"/>
    </style:style>
    <style:style style:name="T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1" style:family="paragraph" style:parent-style-name="Normal">
      <style:paragraph-properties fo:line-height="0.529cm"/>
      <style:text-properties style:font-name="標楷體" fo:font-size="11pt" style:font-name-asian="標楷體" style:font-size-asian="11pt"/>
    </style:style>
  </office:automatic-styles>
  <office:body>
    <office:text>
      <text:p text:style-name="P1"><text:span text:style-name="T1_1">【附表</text:span><text:span text:style-name="T1_2">二</text:span><text:span text:style-name="T1_3">】</text:span></text:p>
      <text:p text:style-name="P2"><text:span text:style-name="T2_1">一百零四</text:span><text:bookmark-start text:name="_GoBack"/><text:bookmark-end text:name="_GoBack"/><text:span text:style-name="T2_2">年臺北市</text:span><text:span text:style-name="T2_3">在地</text:span><text:span text:style-name="T2_4">新移民服務團體</text:span><text:span text:style-name="T2_5">資源盤點</text:span><text:span text:style-name="T2_6">調查</text:span><text:span text:style-name="T2_7">表</text:span></text:p>
      <text:p text:style-name="P3"><text:span text:style-name="T3_1"><text:s text:c="13"/></text:span><text:span text:style-name="T3_2"><text:s/>填報日期:<text:s/></text:span><text:span text:style-name="T3_3"><text:s text:c="2"/></text:span><text:span text:style-name="T3_4"><text:s/>年</text:span><text:span text:style-name="T3_5"><text:s/></text:span><text:span text:style-name="T3_6"><text:s/>月</text:span><text:span text:style-name="T3_7"><text:s/></text:span><text:span text:style-name="T3_8"><text:s/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4"><text:span text:style-name="T4_1">名稱</text:span></text:p>
          </table:table-cell>
          <table:table-cell table:style-name="Cell2">
            <text:p text:style-name="P5"/>
          </table:table-cell>
          <table:table-cell table:style-name="Cell3">
            <text:p text:style-name="P6"><text:span text:style-name="T6_1">地址</text:span></text:p>
          </table:table-cell>
          <table:table-cell table:style-name="Cell4">
            <text:p text:style-name="P7"/>
          </table:table-cell>
        </table:table-row>
        <table:table-row table:style-name="Row2">
          <table:table-cell table:style-name="Cell5">
            <text:p text:style-name="P8"><text:span text:style-name="T8_1">電話</text:span></text:p>
          </table:table-cell>
          <table:table-cell table:style-name="Cell6">
            <text:p text:style-name="P9"/>
          </table:table-cell>
          <table:table-cell table:style-name="Cell7">
            <text:p text:style-name="P10"><text:span text:style-name="T10_1">傳真</text:span></text:p>
          </table:table-cell>
          <table:table-cell table:style-name="Cell8">
            <text:p text:style-name="P11"/>
          </table:table-cell>
        </table:table-row>
        <table:table-row table:style-name="Row3">
          <table:table-cell table:style-name="Cell9">
            <text:p text:style-name="P12"><text:span text:style-name="T12_1">網址</text:span></text:p>
          </table:table-cell>
          <table:table-cell table:style-name="Cell10">
            <text:p text:style-name="P13"/>
          </table:table-cell>
          <table:table-cell table:style-name="Cell11">
            <text:p text:style-name="P14"><text:span text:style-name="T14_1">電子信箱</text:span></text:p>
          </table:table-cell>
          <table:table-cell table:style-name="Cell12">
            <text:p text:style-name="P15"/>
          </table:table-cell>
        </table:table-row>
        <table:table-row table:style-name="Row4">
          <table:table-cell table:style-name="Cell13">
            <text:p text:style-name="P16"><text:span text:style-name="T16_1">團體或機構負責人</text:span></text:p>
          </table:table-cell>
          <table:table-cell table:style-name="Cell14">
            <text:p text:style-name="P17"><text:span text:style-name="T17_1">職稱:</text:span><text:span text:style-name="T17_2"><text:s text:c="10"/>(例如:理事長)</text:span></text:p>
            <text:p text:style-name="P18"><text:span text:style-name="T18_1">姓名:</text:span></text:p>
          </table:table-cell>
          <table:table-cell table:style-name="Cell15">
            <text:p text:style-name="P19"><text:span text:style-name="T19_1">業務負責人</text:span></text:p>
          </table:table-cell>
          <table:table-cell table:style-name="Cell16">
            <text:p text:style-name="P20"><text:span text:style-name="T20_1">職稱:</text:span><text:span text:style-name="T20_2"><text:s text:c="15"/>(例如:主任)</text:span></text:p>
            <text:p text:style-name="P21"><text:span text:style-name="T21_1">姓名:</text:span></text:p>
          </table:table-cell>
        </table:table-row>
        <table:table-row table:style-name="Row5">
          <table:table-cell table:style-name="Cell17">
            <text:p text:style-name="P22"><text:span text:style-name="T22_1">立案</text:span></text:p>
            <text:p text:style-name="P23"><text:span text:style-name="T23_1">資料</text:span></text:p>
          </table:table-cell>
          <table:table-cell table:style-name="Cell18">
            <text:p text:style-name="P24"><text:span text:style-name="T24_1">立案日期:<text:s text:c="3"/>年<text:s text:c="2"/>月<text:s text:c="2"/>日</text:span></text:p>
            <text:p text:style-name="P25"><text:span text:style-name="T25_1">立案主管機關:</text:span></text:p>
            <text:p text:style-name="P26"><text:span text:style-name="T26_1">字號:</text:span></text:p>
          </table:table-cell>
          <table:table-cell table:style-name="Cell19">
            <text:p text:style-name="P27"><text:span text:style-name="T27_1">成立時間(單選)</text:span></text:p>
          </table:table-cell>
          <table:table-cell table:style-name="Cell20">
            <text:p text:style-name="P28"><text:span text:style-name="T28_1">□</text:span><text:span text:style-name="T28_2">5年以下</text:span><text:span text:style-name="T28_3">□</text:span><text:span text:style-name="T28_4">6~10年<text:s/></text:span><text:span text:style-name="T28_5">□</text:span><text:span text:style-name="T28_6">11~15年</text:span></text:p>
            <text:p text:style-name="P29"><text:span text:style-name="T29_1">□</text:span><text:span text:style-name="T29_2">16~20年</text:span><text:span text:style-name="T29_3">□</text:span><text:span text:style-name="T29_4">21~30年</text:span><text:span text:style-name="T29_5">□</text:span><text:span text:style-name="T29_6">31年以上</text:span></text:p>
          </table:table-cell>
        </table:table-row>
        <table:table-row table:style-name="Row6">
          <table:table-cell table:style-name="Cell21">
            <text:p text:style-name="P30"><text:span text:style-name="T30_1">服務對象</text:span><text:span text:style-name="T30_2">(可複選，請</text:span><text:span text:style-name="T30_3">依服務對象多寡</text:span><text:span text:style-name="T30_4">填序號)</text:span></text:p>
          </table:table-cell>
          <table:table-cell table:style-name="Cell22" table:number-columns-spanned="3">
            <text:p text:style-name="P31"><text:span text:style-name="T31_1">(例如:</text:span><text:span text:style-name="T31_2">①</text:span><text:span text:style-name="T31_3">婦女</text:span><text:span text:style-name="T31_4">②</text:span><text:span text:style-name="T31_5">青少年</text:span><text:span text:style-name="T31_6">③</text:span><text:span text:style-name="T31_7">兒童)</text:span></text:p>
            <text:p text:style-name="P32"><text:span text:style-name="T32_1">□</text:span><text:span text:style-name="T32_2">一般婦女</text:span><text:span text:style-name="T32_3">□</text:span><text:span text:style-name="T32_4">一般家庭</text:span><text:span text:style-name="T32_5">□</text:span><text:span text:style-name="T32_6">男性單親家庭</text:span><text:span text:style-name="T32_7">□</text:span><text:span text:style-name="T32_8">女性單親家庭</text:span><text:span text:style-name="T32_9">□</text:span><text:span text:style-name="T32_10">未婚懷孕婦女</text:span><text:span text:style-name="T32_11">□</text:span><text:span text:style-name="T32_12">特殊境遇家庭<text:s text:c="6"/></text:span><text:span text:style-name="T32_13">□</text:span><text:span text:style-name="T32_14">新移(住)民家庭<text:s text:c="4"/></text:span><text:span text:style-name="T32_15">□</text:span><text:span text:style-name="T32_16">就、創業婦女</text:span><text:span text:style-name="T32_17">□</text:span><text:span text:style-name="T32_18">老</text:span><text:span text:style-name="T32_19">人<text:s text:c="4"/></text:span><text:span text:style-name="T32_20"><text:s text:c="4"/></text:span><text:span text:style-name="T32_21">□</text:span><text:span text:style-name="T32_22">兒童<text:s text:c="8"/></text:span><text:span text:style-name="T32_23">□</text:span><text:span text:style-name="T32_24">青少年</text:span></text:p>
            <text:p text:style-name="P33"><text:span text:style-name="T33_1">□</text:span><text:span text:style-name="T33_2">夫妻</text:span><text:span text:style-name="T33_3"><text:s text:c="6"/></text:span><text:span text:style-name="T33_4"><text:s text:c="8"/></text:span><text:span text:style-name="T33_5">□</text:span><text:span text:style-name="T33_6">婦女團體</text:span><text:span text:style-name="T33_7"><text:s text:c="4"/></text:span><text:span text:style-name="T33_8">□</text:span><text:span text:style-name="T33_9">社福團</text:span><text:span text:style-name="T33_10">體</text:span><text:span text:style-name="T33_11"><text:s text:c="4"/></text:span><text:span text:style-name="T33_12">□</text:span><text:span text:style-name="T33_13">社區居民</text:span><text:span text:style-name="T33_14"><text:s text:c="4"/></text:span><text:span text:style-name="T33_15">□</text:span><text:span text:style-name="T33_16">同志<text:s text:c="2"/></text:span><text:span text:style-name="T33_17"><text:s text:c="6"/></text:span><text:span text:style-name="T33_18">□</text:span><text:span text:style-name="T33_19">同志家庭</text:span><text:span text:style-name="T33_20"><text:s text:c="4"/></text:span><text:span text:style-name="T33_21"><text:s text:c="6"/></text:span><text:span text:style-name="T33_22">□</text:span><text:span text:style-name="T33_23">受暴婦女</text:span><text:span text:style-name="T33_24"><text:s text:c="4"/></text:span><text:span text:style-name="T33_25">□</text:span><text:span text:style-name="T33_26">親密關係暴力被害人</text:span><text:span text:style-name="T33_27"><text:s text:c="6"/></text:span><text:span text:style-name="T33_28">□</text:span><text:span text:style-name="T33_29">人口販運被害人<text:s text:c="6"/></text:span><text:span text:style-name="T33_30"><text:s text:c="6"/></text:span><text:span text:style-name="T33_31"><text:s text:c="6"/></text:span><text:span text:style-name="T33_32">□</text:span><text:span text:style-name="T33_33">前臺籍慰安婦</text:span><text:span text:style-name="T33_34"><text:s text:c="6"/></text:span><text:span text:style-name="T33_35">□</text:span><text:span text:style-name="T33_36">家庭照顧者</text:span><text:span text:style-name="T33_37"><text:s text:c="2"/></text:span><text:span text:style-name="T33_38">□</text:span><text:span text:style-name="T33_39">性侵害或性騷擾被害人<text:s text:c="4"/></text:span><text:span text:style-name="T33_40">□</text:span><text:span text:style-name="T33_41">家事案件被害人</text:span><text:span text:style-name="T33_42"><text:s text:c="4"/></text:span><text:span text:style-name="T33_43">□</text:span><text:span text:style-name="T33_44">其他(請說明)</text:span><text:span text:style-name="T33_45"><text:s text:c="15"/></text:span></text:p>
          </table:table-cell>
          <table:covered-table-cell/>
          <table:covered-table-cell/>
        </table:table-row>
        <table:table-row table:style-name="Row7">
          <table:table-cell table:style-name="Cell23">
            <text:p text:style-name="P34"><text:span text:style-name="T34_1">人力</text:span></text:p>
          </table:table-cell>
          <table:table-cell table:style-name="Cell24" table:number-columns-spanned="3">
            <text:p text:style-name="P35"><text:span text:style-name="T35_1">□</text:span><text:span text:style-name="T35_2">秘書長</text:span><text:span text:style-name="T35_3"><text:s text:c="3"/></text:span><text:span text:style-name="T35_4">人<text:s text:c="2"/></text:span><text:span text:style-name="T35_5">□</text:span><text:span text:style-name="T35_6">秘書</text:span><text:span text:style-name="T35_7"><text:s text:c="3"/></text:span><text:span text:style-name="T35_8">人<text:s/></text:span><text:span text:style-name="T35_9">□</text:span><text:span text:style-name="T35_10">主任</text:span><text:span text:style-name="T35_11"><text:s text:c="3"/></text:span><text:span text:style-name="T35_12">人<text:s text:c="2"/></text:span><text:span text:style-name="T35_13">□</text:span><text:span text:style-name="T35_14">督導</text:span><text:span text:style-name="T35_15"><text:s text:c="3"/></text:span><text:span text:style-name="T35_16">人<text:s text:c="2"/></text:span><text:span text:style-name="T35_17">□</text:span><text:span text:style-name="T35_18">專員</text:span><text:span text:style-name="T35_19"><text:s text:c="3"/></text:span><text:span text:style-name="T35_20">人<text:s/></text:span><text:span text:style-name="T35_21">□</text:span><text:span text:style-name="T35_22">社工</text:span><text:span text:style-name="T35_23"><text:s text:c="3"/></text:span><text:span text:style-name="T35_24">人</text:span></text:p>
            <text:p text:style-name="P36"><text:span text:style-name="T36_1">□</text:span><text:span text:style-name="T36_2">社工助理</text:span><text:span text:style-name="T36_3"><text:s text:c="3"/></text:span><text:span text:style-name="T36_4">人</text:span><text:span text:style-name="T36_5">□</text:span><text:span text:style-name="T36_6">行政</text:span><text:span text:style-name="T36_7"><text:s text:c="3"/></text:span><text:span text:style-name="T36_8">人<text:s/></text:span><text:span text:style-name="T36_9">□</text:span><text:span text:style-name="T36_10">多元就業</text:span><text:span text:style-name="T36_11"><text:s text:c="3"/></text:span><text:span text:style-name="T36_12">人</text:span></text:p>
            <text:p text:style-name="P37"><text:span text:style-name="T37_1">□</text:span><text:span text:style-name="T37_2">其他</text:span><text:span text:style-name="T37_3"><text:s text:c="3"/></text:span><text:span text:style-name="T37_4">人(請說明)</text:span><text:span text:style-name="T37_5"><text:s text:c="34"/></text:span></text:p>
          </table:table-cell>
          <table:covered-table-cell/>
          <table:covered-table-cell/>
        </table:table-row>
        <table:table-row table:style-name="Row8">
          <table:table-cell table:style-name="Cell25">
            <text:p text:style-name="P38"><text:span text:style-name="T38_1">簡介</text:span></text:p>
          </table:table-cell>
          <table:table-cell table:style-name="Cell26" table:number-columns-spanned="3">
            <text:p text:style-name="P39"><text:span text:style-name="T39_1">(簡要描述機構)</text:span></text:p>
          </table:table-cell>
          <table:covered-table-cell/>
          <table:covered-table-cell/>
        </table:table-row>
        <table:table-row table:style-name="Row9">
          <table:table-cell table:style-name="Cell27">
            <text:p text:style-name="P40"><text:span text:style-name="T40_1">位屬行政區(單選)</text:span></text:p>
          </table:table-cell>
          <table:table-cell table:style-name="Cell28" table:number-columns-spanned="3">
            <text:p text:style-name="P41"><text:span text:style-name="T41_1">□</text:span><text:span text:style-name="T41_2">北投</text:span><text:span text:style-name="T41_3">□</text:span><text:span text:style-name="T41_4">士林</text:span><text:span text:style-name="T41_5">□</text:span><text:span text:style-name="T41_6">南港</text:span><text:span text:style-name="T41_7">□</text:span><text:span text:style-name="T41_8">內湖</text:span><text:span text:style-name="T41_9">□</text:span><text:span text:style-name="T41_10">文山</text:span><text:span text:style-name="T41_11">□</text:span><text:span text:style-name="T41_12">大安</text:span><text:span text:style-name="T41_13">□</text:span><text:span text:style-name="T41_14">中正</text:span><text:span text:style-name="T41_15">□</text:span><text:span text:style-name="T41_16">大同</text:span><text:span text:style-name="T41_17">□</text:span><text:span text:style-name="T41_18">中山</text:span><text:span text:style-name="T41_19">□</text:span><text:span text:style-name="T41_20">萬華</text:span><text:span text:style-name="T41_21">□</text:span><text:span text:style-name="T41_22">松山</text:span><text:span text:style-name="T41_23">□</text:span><text:span text:style-name="T41_24">信義</text:span></text:p>
            <text:p text:style-name="P42"><text:span text:style-name="T42_1">□</text:span><text:span text:style-name="T42_2">其他</text:span><text:span text:style-name="T42_3">(請說明)：</text:span><text:span text:style-name="T42_4"><text:s text:c="19"/></text:span></text:p>
          </table:table-cell>
          <table:covered-table-cell/>
          <table:covered-table-cell/>
        </table:table-row>
        <table:table-row table:style-name="Row10">
          <table:table-cell table:style-name="Cell29">
            <text:p text:style-name="P43"><text:span text:style-name="T43_1">主要服務地域(單選)</text:span></text:p>
          </table:table-cell>
          <table:table-cell table:style-name="Cell30" table:number-columns-spanned="3">
            <text:p text:style-name="P44"><text:span text:style-name="T44_1">□</text:span><text:span text:style-name="T44_2">單區</text:span><text:span text:style-name="T44_3"><text:s text:c="11"/></text:span><text:span text:style-name="T44_4">區</text:span><text:span text:style-name="T44_5"><text:s text:c="4"/></text:span><text:span text:style-name="T44_6"><text:s/></text:span><text:span text:style-name="T44_7">□</text:span><text:span text:style-name="T44_8">臺北市跨區</text:span><text:span text:style-name="T44_9"><text:s text:c="5"/></text:span><text:span text:style-name="T44_10"><text:s/></text:span><text:span text:style-name="T44_11">、<text:s text:c="4"/>、</text:span><text:span text:style-name="T44_12"><text:s text:c="2"/></text:span><text:span text:style-name="T44_13"><text:s text:c="4"/></text:span><text:span text:style-name="T44_14">區</text:span><text:span text:style-name="T44_15"><text:s text:c="4"/></text:span><text:span text:style-name="T44_16">□</text:span><text:span text:style-name="T44_17">臺北市全區</text:span></text:p>
            <text:p text:style-name="P45"><text:span text:style-name="T45_1">□</text:span><text:span text:style-name="T45_2">大台北地區(臺北市、新北市)</text:span><text:span text:style-name="T45_3">□</text:span><text:span text:style-name="T45_4">新竹以北</text:span><text:span text:style-name="T45_5"><text:s text:c="6"/></text:span><text:span text:style-name="T45_6"><text:s text:c="16"/></text:span><text:span text:style-name="T45_7"><text:s/></text:span><text:span text:style-name="T45_8"><text:s/></text:span><text:span text:style-name="T45_9">□</text:span><text:span text:style-name="T45_10">台灣全區</text:span></text:p>
            <text:p text:style-name="P46"><text:span text:style-name="T46_1">□</text:span><text:span text:style-name="T46_2">其他</text:span><text:span text:style-name="T46_3"><text:s text:c="19"/></text:span></text:p>
          </table:table-cell>
          <table:covered-table-cell/>
          <table:covered-table-cell/>
        </table:table-row>
        <table:table-row table:style-name="Row11">
          <table:table-cell table:style-name="Cell31">
            <text:p text:style-name="P47"><text:span text:style-name="T47_1">服<text:s text:c="3"/>務<text:s text:c="3"/>屬<text:s text:c="3"/>性<text:s/>(服務內容)</text:span></text:p>
          </table:table-cell>
          <table:table-cell table:style-name="Cell32" table:number-columns-spanned="3">
            <text:p text:style-name="P48"><text:span text:style-name="T48_1">一、服務內容：</text:span></text:p>
            <text:p text:style-name="P49"><text:span text:style-name="T49_1">□</text:span><text:span text:style-name="T49_2">福利諮詢</text:span><text:span text:style-name="T49_3">□</text:span><text:span text:style-name="T49_4">法律諮詢</text:span><text:span text:style-name="T49_5">□</text:span><text:span text:style-name="T49_6">親職教育或親子活動<text:s/></text:span><text:span text:style-name="T49_7">□</text:span><text:span text:style-name="T49_8">團體輔導活動<text:s/></text:span><text:span text:style-name="T49_9">□</text:span><text:span text:style-name="T49_10">個別輔導<text:s/></text:span></text:p>
            <text:p text:style-name="P50"><text:span text:style-name="T50_1">□</text:span><text:span text:style-name="T50_2">個案管理</text:span><text:span text:style-name="T50_3">□</text:span><text:span text:style-name="T50_4">支持性及發展服務活動</text:span><text:span text:style-name="T50_5">□</text:span><text:span text:style-name="T50_6">心理諮商<text:s/></text:span><text:span text:style-name="T50_7">□</text:span><text:span text:style-name="T50_8">權益倡導<text:s/></text:span><text:span text:style-name="T50_9"><text:s text:c="3"/></text:span><text:span text:style-name="T50_10">□</text:span><text:span text:style-name="T50_11">社區服務</text:span></text:p>
            <text:p text:style-name="P51"><text:span text:style-name="T51_1">□</text:span><text:span text:style-name="T51_2">就業培力</text:span><text:span text:style-name="T51_3">□</text:span><text:span text:style-name="T51_4">經濟補助<text:s/></text:span><text:span text:style-name="T51_5">□</text:span><text:span text:style-name="T51_6">物資提供<text:s/></text:span><text:span text:style-name="T51_7">□</text:span><text:span text:style-name="T51_8">訪視陪同<text:s/></text:span><text:span text:style-name="T51_9">□</text:span><text:span text:style-name="T51_10">場地借用</text:span><text:span text:style-name="T51_11"><text:s text:c="4"/></text:span><text:span text:style-name="T51_12">□</text:span><text:span text:style-name="T51_13">福利宣導<text:s/></text:span></text:p>
            <text:p text:style-name="P52"><text:span text:style-name="T52_1">□</text:span><text:span text:style-name="T52_2">政府監督</text:span><text:span text:style-name="T52_3">□</text:span><text:span text:style-name="T52_4">師資培訓<text:s/></text:span><text:span text:style-name="T52_5">□</text:span><text:span text:style-name="T52_6">舉辦福利活動</text:span><text:span text:style-name="T52_7">□</text:span><text:span text:style-name="T52_8">其他_________________________</text:span></text:p>
            <text:p text:style-name="P53"><text:span text:style-name="T53_1">二、主要關心議題(請說明)：</text:span><text:span text:style-name="T53_2"><text:s text:c="43"/></text:span></text:p>
          </table:table-cell>
          <table:covered-table-cell/>
          <table:covered-table-cell/>
        </table:table-row>
        <table:table-row table:style-name="Row12">
          <table:table-cell table:style-name="Cell33">
            <text:p text:style-name="P54"><text:span text:style-name="T54_1">運<text:s text:c="2"/>作<text:s text:c="2"/>量<text:s text:c="2"/>能<text:s text:c="2"/>分<text:s text:c="2"/>析(</text:span><text:span text:style-name="T54_2">近3年</text:span><text:span text:style-name="T54_3">平均</text:span><text:span text:style-name="T54_4">案量)</text:span></text:p>
          </table:table-cell>
          <table:table-cell table:style-name="Cell34" table:number-columns-spanned="3">
            <text:p text:style-name="P55"><text:span text:style-name="T55_1">□</text:span><text:span text:style-name="T55_2">福利諮詢</text:span><text:span text:style-name="T55_3"><text:s text:c="4"/></text:span><text:span text:style-name="T55_4">案<text:s/></text:span><text:span text:style-name="T55_5">□</text:span><text:span text:style-name="T55_6">法律諮詢</text:span><text:span text:style-name="T55_7"><text:s text:c="4"/></text:span><text:span text:style-name="T55_8">案</text:span><text:span text:style-name="T55_9">□</text:span><text:span text:style-name="T55_10">親職教育或親子活動</text:span><text:span text:style-name="T55_11"><text:s text:c="4"/></text:span><text:span text:style-name="T55_12">案</text:span><text:span text:style-name="T55_13">□</text:span><text:span text:style-name="T55_14">個案管理</text:span><text:span text:style-name="T55_15"><text:s text:c="4"/></text:span><text:span text:style-name="T55_16">案</text:span></text:p>
            <text:p text:style-name="P56"><text:span text:style-name="T56_1">□</text:span><text:span text:style-name="T56_2">個別輔導</text:span><text:span text:style-name="T56_3"><text:s text:c="4"/></text:span><text:span text:style-name="T56_4">案<text:s/></text:span><text:span text:style-name="T56_5">□</text:span><text:span text:style-name="T56_6">團體輔導活動</text:span><text:span text:style-name="T56_7"><text:s text:c="4"/></text:span><text:span text:style-name="T56_8">案</text:span><text:span text:style-name="T56_9">□</text:span><text:span text:style-name="T56_10">心理諮商</text:span><text:span text:style-name="T56_11"><text:s text:c="4"/></text:span><text:span text:style-name="T56_12">案<text:s text:c="6"/></text:span><text:span text:style-name="T56_13">□</text:span><text:span text:style-name="T56_14">權益倡導</text:span><text:span text:style-name="T56_15"><text:s text:c="4"/></text:span><text:span text:style-name="T56_16">案</text:span></text:p>
            <text:p text:style-name="P57"><text:span text:style-name="T57_1">□</text:span><text:span text:style-name="T57_2">支持性及發展服務活動</text:span><text:span text:style-name="T57_3"><text:s text:c="4"/></text:span><text:span text:style-name="T57_4">案<text:s text:c="9"/></text:span><text:span text:style-name="T57_5">□</text:span><text:span text:style-name="T57_6">就業培力</text:span><text:span text:style-name="T57_7"><text:s text:c="4"/></text:span><text:span text:style-name="T57_8">案<text:s text:c="2"/></text:span><text:span text:style-name="T57_9"><text:s text:c="4"/></text:span><text:span text:style-name="T57_10">□</text:span><text:span text:style-name="T57_11">社區服務</text:span><text:span text:style-name="T57_12"><text:s text:c="4"/></text:span><text:span text:style-name="T57_13">案</text:span></text:p>
            <text:p text:style-name="P58"><text:span text:style-name="T58_1">□</text:span><text:span text:style-name="T58_2">經濟補助</text:span><text:span text:style-name="T58_3"><text:s text:c="4"/></text:span><text:span text:style-name="T58_4">案<text:s/></text:span><text:span text:style-name="T58_5">□</text:span><text:span text:style-name="T58_6">物資提供</text:span><text:span text:style-name="T58_7"><text:s text:c="4"/></text:span><text:span text:style-name="T58_8">案<text:s text:c="4"/></text:span><text:span text:style-name="T58_9">□</text:span><text:span text:style-name="T58_10">訪視陪同</text:span><text:span text:style-name="T58_11"><text:s text:c="4"/></text:span><text:span text:style-name="T58_12">案<text:s text:c="6"/></text:span><text:span text:style-name="T58_13">□</text:span><text:span text:style-name="T58_14">場地借用</text:span><text:span text:style-name="T58_15"><text:s text:c="4"/></text:span><text:span text:style-name="T58_16">案</text:span><text:span text:style-name="T58_17"><text:s text:c="4"/></text:span><text:span text:style-name="T58_18">□</text:span><text:span text:style-name="T58_19">福利宣導</text:span><text:span text:style-name="T58_20"><text:s text:c="4"/></text:span><text:span text:style-name="T58_21">案<text:s/></text:span><text:span text:style-name="T58_22">□</text:span><text:span text:style-name="T58_23">政府監督</text:span><text:span text:style-name="T58_24"><text:s text:c="4"/></text:span><text:span text:style-name="T58_25">案<text:s text:c="4"/></text:span><text:span text:style-name="T58_26">□</text:span><text:span text:style-name="T58_27">師資培訓</text:span><text:span text:style-name="T58_28"><text:s text:c="4"/></text:span><text:span text:style-name="T58_29">案<text:s text:c="6"/></text:span></text:p>
            <text:p text:style-name="P59"><text:span text:style-name="T59_1">□</text:span><text:span text:style-name="T59_2">舉辦福利活動</text:span><text:span text:style-name="T59_3"><text:s text:c="4"/></text:span><text:span text:style-name="T59_4">案<text:s text:c="17"/></text:span><text:span text:style-name="T59_5">□</text:span><text:span text:style-name="T59_6">其他_________________________</text:span></text:p>
          </table:table-cell>
          <table:covered-table-cell/>
          <table:covered-table-cell/>
        </table:table-row>
        <table:table-row table:style-name="Row13">
          <table:table-cell table:style-name="Cell35">
            <text:p text:style-name="P60"><text:span text:style-name="T60_1">政府補助金額</text:span><text:span text:style-name="T60_2">(近3</text:span><text:span text:style-name="T60_3">年</text:span><text:span text:style-name="T60_4">平均</text:span><text:span text:style-name="T60_5">每年補助金額</text:span><text:span text:style-name="T60_6">)</text:span></text:p>
          </table:table-cell>
          <table:table-cell table:style-name="Cell36">
            <text:p text:style-name="P61"><text:span text:style-name="T61_1">□</text:span><text:span text:style-name="T61_2">無</text:span></text:p>
            <text:p text:style-name="P62"><text:span text:style-name="T62_1">□</text:span><text:span text:style-name="T62_2">50萬(含)以內</text:span></text:p>
            <text:p text:style-name="P63"><text:span text:style-name="T63_1">□</text:span><text:span text:style-name="T63_2">50萬以上~1百萬(含)以內</text:span></text:p>
            <text:p text:style-name="P64"><text:span text:style-name="T64_1">□</text:span><text:span text:style-name="T64_2">1百萬以上~2百萬(含)以內</text:span></text:p>
            <text:p text:style-name="P65"><text:span text:style-name="T65_1">□</text:span><text:span text:style-name="T65_2">2百萬以上~3百萬(含)以內</text:span></text:p>
            <text:p text:style-name="P66"><text:span text:style-name="T66_1">□</text:span><text:span text:style-name="T66_2">3百萬以上~4百萬(含)以內</text:span></text:p>
            <text:p text:style-name="P67"><text:span text:style-name="T67_1">□</text:span><text:span text:style-name="T67_2">4百萬以上~</text:span></text:p>
          </table:table-cell>
          <table:table-cell table:style-name="Cell37">
            <text:p text:style-name="P68"><text:span text:style-name="T68_1">自籌經費</text:span></text:p>
          </table:table-cell>
          <table:table-cell table:style-name="Cell38">
            <text:p text:style-name="P69"><text:span text:style-name="T69_1">□</text:span><text:span text:style-name="T69_2">50萬(含)以內</text:span></text:p>
            <text:p text:style-name="P70"><text:span text:style-name="T70_1">□</text:span><text:span text:style-name="T70_2">50萬以上~1百萬(含)以內</text:span></text:p>
            <text:p text:style-name="P71"><text:span text:style-name="T71_1">□</text:span><text:span text:style-name="T71_2">1百萬以上~2百萬(含)以內</text:span></text:p>
            <text:p text:style-name="P72"><text:span text:style-name="T72_1">□</text:span><text:span text:style-name="T72_2">2百萬以上~3百萬(含)以內</text:span></text:p>
            <text:p text:style-name="P73"><text:span text:style-name="T73_1">□</text:span><text:span text:style-name="T73_2">3百萬以上~4百萬(含)以內</text:span></text:p>
            <text:p text:style-name="P74"><text:span text:style-name="T74_1">□</text:span><text:span text:style-name="T74_2">4百萬以上~</text:span></text:p>
          </table:table-cell>
        </table:table-row>
        <table:table-row table:style-name="Row14">
          <table:table-cell table:style-name="Cell39">
            <text:p text:style-name="P75"><text:span text:style-name="T75_1">接受委辦業務</text:span></text:p>
          </table:table-cell>
          <table:table-cell table:style-name="Cell40" table:number-columns-spanned="3">
            <text:p text:style-name="P76"><text:span text:style-name="T76_1">□</text:span><text:span text:style-name="T76_2">無</text:span></text:p>
            <text:p text:style-name="P77"><text:span text:style-name="T77_1">□</text:span><text:span text:style-name="T77_2">本局委託(請說明):</text:span></text:p>
            <text:p text:style-name="P78"><text:span text:style-name="T78_1">□</text:span><text:span text:style-name="T78_2">本市委託(請說明):</text:span></text:p>
            <text:p text:style-name="P79"><text:span text:style-name="T79_1">□</text:span><text:span text:style-name="T79_2">外縣市政府委託(請說明):</text:span></text:p>
            <text:p text:style-name="P80"><text:span text:style-name="T80_1">□</text:span><text:span text:style-name="T80_2">中央政府委託(請說明):</text:span></text:p>
          </table:table-cell>
          <table:covered-table-cell/>
          <table:covered-table-cell/>
        </table:table-row>
      </table:table>
      <text:p text:style-name="P8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anguage="en" fo:country="US"/>
      </text:list-level-style-number>
      <text:list-level-style-number style:num-format="一, 十, 一百(繁), ..." text:style-name="List1Level1" style:num-suffix=")" style:num-prefix="(" text:level="2">
        <style:list-level-properties text:space-before="8.572cm" text:min-label-width="0.847cm" fo:text-align="start" text:list-level-position-and-space-mode="label-alignment">
          <style:list-level-label-alignment text:label-followed-by="listtab" fo:margin-left="9.419cm" fo:text-indent="-0.847cm"/>
        </style:list-level-properties>
      </text:list-level-style-number>
      <text:list-level-style-number style:num-format="1" text:style-name="List1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1Level3" style:num-suffix=")" style:num-prefix="(" text:level="4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art-value="4" text:style-name="List2Level0" style:num-suffix="." text:level="1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)" style:num-prefix="(" text:level="1">
        <style:list-level-properties text:space-before="2.503cm" text:min-label-width="1.27cm" fo:text-align="start" text:list-level-position-and-space-mode="label-alignment">
          <style:list-level-label-alignment text:label-followed-by="listtab" fo:margin-left="3.773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3.35cm" text:min-label-width="0.847cm" fo:text-align="start" text:list-level-position-and-space-mode="label-alignment">
          <style:list-level-label-alignment text:label-followed-by="listtab" fo:margin-left="4.196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5.043cm" text:min-label-distance="0.847cm" fo:text-align="end" text:list-level-position-and-space-mode="label-alignment">
          <style:list-level-label-alignment text:label-followed-by="listtab" fo:margin-left="5.043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5.043cm" text:min-label-width="0.847cm" fo:text-align="start" text:list-level-position-and-space-mode="label-alignment">
          <style:list-level-label-alignment text:label-followed-by="listtab" fo:margin-left="5.89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5.89cm" text:min-label-width="0.847cm" fo:text-align="start" text:list-level-position-and-space-mode="label-alignment">
          <style:list-level-label-alignment text:label-followed-by="listtab" fo:margin-left="6.736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7.583cm" text:min-label-distance="0.847cm" fo:text-align="end" text:list-level-position-and-space-mode="label-alignment">
          <style:list-level-label-alignment text:label-followed-by="listtab" fo:margin-left="7.583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7.583cm" text:min-label-width="0.847cm" fo:text-align="start" text:list-level-position-and-space-mode="label-alignment">
          <style:list-level-label-alignment text:label-followed-by="listtab" fo:margin-left="8.43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8.43cm" text:min-label-width="0.847cm" fo:text-align="start" text:list-level-position-and-space-mode="label-alignment">
          <style:list-level-label-alignment text:label-followed-by="listtab" fo:margin-left="9.276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10.123cm" text:min-label-distance="0.847cm" fo:text-align="end" text:list-level-position-and-space-mode="label-alignment">
          <style:list-level-label-alignment text:label-followed-by="listtab" fo:margin-left="10.123cm" fo:text-indent="-0.847cm"/>
        </style:list-level-properties>
      </text:list-level-style-number>
    </text:list-style>
    <text:list-style style:name="LS4">
      <text:list-level-style-number style:num-format="1" text:start-value="5" text:style-name="List4Level0" style:num-suffix="." text:level="1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art-value="2" text:style-name="List5Level0" style:num-suffix=")" style:num-prefix="(" text:level="1">
        <style:list-level-properties text:space-before="8.572cm" text:min-label-width="0.847cm" fo:text-align="start" text:list-level-position-and-space-mode="label-alignment">
          <style:list-level-label-alignment text:label-followed-by="listtab" fo:margin-left="9.419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標楷體" style:font-name-asian="標楷體" style:font-name-complex="Times New Roman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□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7Level0" style:family="text">
      <style:text-properties fo:font-size="12pt" style:font-size-asian="12pt" style:font-size-complex="12pt"/>
    </style:style>
    <text:list-style style:name="LS7">
      <text:list-level-style-number style:num-format="1" text:style-name="List7Level0" style:num-suffix=")" style:num-prefix="(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ize="12pt" style:font-size-asian="12pt" style:font-size-complex="12pt"/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1.27cm" fo:padding-left="0cm" fo:margin-left="1.27cm" fo:padding-right="0cm" fo:margin-right="1.2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user</meta:initial-creator>
    <meta:creation-date>2015-12-31T03:51:00</meta:creation-date>
    <dc:creator>jasonbs</dc:creator>
    <dc:date>2015-12-31T03:51:00</dc:date>
    <meta:print-date>2015-04-21T08:40:00</meta:print-date>
    <meta:editing-cycles>2</meta:editing-cycles>
    <meta:document-statistic meta:page-count="2" meta:paragraph-count="3" meta:row-count="12" meta:word-count="263" meta:character-count="1765" meta:non-whitespace-character-count="1505"/>
  </office:meta>
</office:document-meta>
</file>