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page-number="3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T2_4" style:family="text">
      <style:text-properties style:font-name="標楷體" style:font-name-asian="標楷體" style:font-size-complex="14pt" fo:font-weight="bold" style:font-weight-asian="bold"/>
    </style:style>
    <style:style style:name="T2_5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2.801cm" style:use-optimal-column-width="false"/>
    </style:style>
    <style:style style:name="Column2" style:family="table-column">
      <style:table-column-properties style:column-width="3.916cm" style:use-optimal-column-width="false"/>
    </style:style>
    <style:style style:name="Column3" style:family="table-column">
      <style:table-column-properties style:column-width="1.376cm" style:use-optimal-column-width="false"/>
    </style:style>
    <style:style style:name="Column4" style:family="table-column">
      <style:table-column-properties style:column-width="0.046cm" style:use-optimal-column-width="false"/>
    </style:style>
    <style:style style:name="Column5" style:family="table-column">
      <style:table-column-properties style:column-width="0.166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1.376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0.423cm" style:use-optimal-column-width="false"/>
    </style:style>
    <style:style style:name="Column12" style:family="table-column">
      <style:table-column-properties style:column-width="2.9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Annotation_20_text">
      <style:paragraph-properties fo:line-height="0.529cm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Annotation_20_text">
      <style:paragraph-properties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Annotation_20_text">
      <style:paragraph-properties fo:line-height="0.529cm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Annotation_20_text">
      <style:paragraph-properties fo:line-height="0.529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Annotation_20_text">
      <style:paragraph-properties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52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Annotation_20_text">
      <style:paragraph-properties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2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Annotation_20_text">
      <style:paragraph-properties fo:line-height="0.529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2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4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Annotation_20_text">
      <style:paragraph-properties fo:text-align="right"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4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Annotation_20_text">
      <style:paragraph-properties fo:text-align="right"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0.52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02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Annotation_20_text">
      <style:paragraph-properties fo:text-align="right" fo:line-height="0.529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 fo:line-height="0.52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44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 fo:line-height="0.529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44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 fo:line-height="0.52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5.821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Annotation_20_text">
      <style:paragraph-properties fo:line-height="0.529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Annotation_20_text">
      <style:paragraph-properties fo:line-height="0.529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1.2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306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Annotation_20_text">
      <style:paragraph-properties fo:line-height="0.529cm"/>
    </style:style>
    <style:style style:name="T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85cm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281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Annotation_20_text">
      <style:paragraph-properties fo:line-height="0.529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indent="0cm"/>
    </style:style>
    <style:style style:name="T63_1" style:family="text">
      <style:text-properties style:font-name="標楷體"/>
    </style:style>
  </office:automatic-styles>
  <office:body>
    <office:text>
      <text:p text:style-name="P1"><text:span text:style-name="T1_1">【附件</text:span><text:span text:style-name="T1_2">三</text:span><text:span text:style-name="T1_3">】</text:span></text:p>
      <text:p text:style-name="P2"><text:span text:style-name="T2_1">臺北市政府社會局</text:span><text:span text:style-name="T2_2">一百零四</text:span><text:span text:style-name="T2_3">年補助民間團體辦理</text:span><text:span text:style-name="T2_4">新移民女性暨家庭</text:span><text:span text:style-name="T2_5">支持性服務計畫</text:span></text:p>
      <text:p text:style-name="P3"><text:span text:style-name="T3_1">評估報告</text:span></text:p>
      <text:p text:style-name="P4"><text:span text:style-name="T4_1">（結案核銷時提出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5"><text:span text:style-name="T5_1">申請機構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 table:number-columns-spanned="3">
            <text:p text:style-name="P7"><text:span text:style-name="T7_1">負責人</text:span></text:p>
          </table:table-cell>
          <table:covered-table-cell/>
          <table:covered-table-cell/>
          <table:table-cell table:style-name="Cell4" table:number-columns-spanned="3">
            <text:p text:style-name="P8"/>
          </table:table-cell>
          <table:covered-table-cell/>
          <table:covered-table-cell/>
          <table:table-cell table:style-name="Cell5" table:number-columns-spanned="2">
            <text:p text:style-name="P9"><text:span text:style-name="T9_1">承辦人及電話</text:span></text:p>
          </table:table-cell>
          <table:covered-table-cell/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申請計畫名稱</text:span></text:p>
          </table:table-cell>
          <table:table-cell table:style-name="Cell8" table:number-columns-spanned="11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3">
            <text:p text:style-name="P13"><text:span text:style-name="T13_1">活動參與人數</text:span></text:p>
          </table:table-cell>
          <table:table-cell table:style-name="Cell10">
            <text:p text:style-name="P14"><text:span text:style-name="T14_1">預期參加人數/人次</text:span></text:p>
          </table:table-cell>
          <table:table-cell table:style-name="Cell11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16"><text:span text:style-name="T16_1">實際參加人數/人次</text:span></text:p>
          </table:table-cell>
          <table:covered-table-cell/>
          <table:covered-table-cell/>
          <table:table-cell table:style-name="Cell13" table:number-columns-spanned="2">
            <text:p text:style-name="P17"/>
          </table:table-cell>
          <table:covered-table-cell/>
        </table:table-row>
        <table:table-row table:style-name="Row4">
          <table:covered-table-cell table:style-name="Cell14">
            <text:p text:style-name="P18"/>
          </table:covered-table-cell>
          <table:table-cell table:style-name="Cell15" table:number-columns-spanned="4">
            <text:p text:style-name="P19"><text:span text:style-name="T19_1">實際參與人數/人次性別統計</text:span></text:p>
          </table:table-cell>
          <table:covered-table-cell/>
          <table:covered-table-cell/>
          <table:covered-table-cell/>
          <table:table-cell table:style-name="Cell16" table:number-columns-spanned="4">
            <text:p text:style-name="P20"><text:span text:style-name="T20_1">女性</text:span><text:span text:style-name="T20_2"><text:s text:c="3"/></text:span><text:span text:style-name="T20_3">人數</text:span><text:span text:style-name="T20_4">/</text:span><text:span text:style-name="T20_5"><text:s text:c="3"/></text:span><text:span text:style-name="T20_6">人次</text:span></text:p>
          </table:table-cell>
          <table:covered-table-cell/>
          <table:covered-table-cell/>
          <table:covered-table-cell/>
          <table:table-cell table:style-name="Cell17" table:number-columns-spanned="3">
            <text:p text:style-name="P21"><text:span text:style-name="T21_1">男性</text:span><text:span text:style-name="T21_2"><text:s text:c="4"/></text:span><text:span text:style-name="T21_3">人數/</text:span><text:span text:style-name="T21_4"><text:s text:c="3"/></text:span><text:span text:style-name="T21_5">人次</text:span></text:p>
          </table:table-cell>
          <table:covered-table-cell/>
          <table:covered-table-cell/>
        </table:table-row>
        <table:table-row table:style-name="Row5">
          <table:covered-table-cell table:style-name="Cell18">
            <text:p text:style-name="P22"/>
          </table:covered-table-cell>
          <table:table-cell table:style-name="Cell19" table:number-columns-spanned="11">
            <text:p text:style-name="P23"><text:span text:style-name="T23_1">□</text:span><text:span text:style-name="T23_2">本單位填</text:span><text:span text:style-name="T23_3">報</text:span><text:span text:style-name="T23_4">之活動實際受惠人數/人次，均為設籍或居住臺北市者。(請於前開實際參與(</text:span><text:span text:style-name="T23_5">受惠</text:span><text:span text:style-name="T23_6">)</text:span><text:span text:style-name="T23_7">人數/人次表格中，填寫設籍或居住本市之實際參與者人數/人次，並於方框內打勾。</text:span><text:span text:style-name="T23_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0" table:number-columns-spanned="4" table:number-rows-spanned="6">
            <text:p text:style-name="P24"><text:span text:style-name="T24_1">實際支用經費總額：　　　　　　　（元）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5"><text:span text:style-name="T25_1">社會局補助金額</text:span></text:p>
          </table:table-cell>
          <table:covered-table-cell/>
          <table:covered-table-cell/>
          <table:covered-table-cell/>
          <table:table-cell table:style-name="Cell22" table:number-columns-spanned="4">
            <text:p text:style-name="P26"><text:span text:style-name="T26_1">元（佔　　％）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27"/>
          </table:covered-table-cell>
          <table:covered-table-cell/>
          <table:covered-table-cell/>
          <table:covered-table-cell/>
          <table:table-cell table:style-name="Cell24" table:number-columns-spanned="4">
            <text:p text:style-name="P28"><text:span text:style-name="T28_1">自籌金額</text:span></text:p>
          </table:table-cell>
          <table:covered-table-cell/>
          <table:covered-table-cell/>
          <table:covered-table-cell/>
          <table:table-cell table:style-name="Cell25" table:number-columns-spanned="4">
            <text:p text:style-name="P29"><text:span text:style-name="T29_1">元（佔　　％）</text:span></text:p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26">
            <text:p text:style-name="P30"/>
          </table:covered-table-cell>
          <table:covered-table-cell/>
          <table:covered-table-cell/>
          <table:covered-table-cell/>
          <table:table-cell table:style-name="Cell27" table:number-columns-spanned="4">
            <text:p text:style-name="P31"><text:span text:style-name="T31_1">繳回金額</text:span></text:p>
          </table:table-cell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元（佔　　％）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29">
            <text:p text:style-name="P33"/>
          </table:covered-table-cell>
          <table:covered-table-cell/>
          <table:covered-table-cell/>
          <table:covered-table-cell/>
          <table:table-cell table:style-name="Cell30" table:number-columns-spanned="4">
            <text:p text:style-name="P34"><text:span text:style-name="T34_1">政府其他補助</text:span></text:p>
          </table:table-cell>
          <table:covered-table-cell/>
          <table:covered-table-cell/>
          <table:covered-table-cell/>
          <table:table-cell table:style-name="Cell31" table:number-columns-spanned="4">
            <text:p text:style-name="P35"><text:span text:style-name="T35_1">元（佔　　％）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32">
            <text:p text:style-name="P36"/>
          </table:covered-table-cell>
          <table:covered-table-cell/>
          <table:covered-table-cell/>
          <table:covered-table-cell/>
          <table:table-cell table:style-name="Cell33" table:number-columns-spanned="4">
            <text:p text:style-name="P37"><text:span text:style-name="T37_1">贊助經費或捐款</text:span></text:p>
          </table:table-cell>
          <table:covered-table-cell/>
          <table:covered-table-cell/>
          <table:covered-table-cell/>
          <table:table-cell table:style-name="Cell34" table:number-columns-spanned="4">
            <text:p text:style-name="P38"><text:span text:style-name="T38_1">元（佔　　％）</text:span></text:p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5">
            <text:p text:style-name="P39"/>
          </table:covered-table-cell>
          <table:covered-table-cell/>
          <table:covered-table-cell/>
          <table:covered-table-cell/>
          <table:table-cell table:style-name="Cell36" table:number-columns-spanned="4">
            <text:p text:style-name="P40"><text:span text:style-name="T40_1">參加者付費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1"><text:span text:style-name="T41_1">元（佔　　％）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42"><text:span text:style-name="T42_1">辦理概況</text:span></text:p>
            <text:p text:style-name="P43"><text:span text:style-name="T43_1">（請依實際需要自行增加欄位空間）</text:span></text:p>
          </table:table-cell>
          <table:table-cell table:style-name="Cell39" table:number-columns-spanned="11">
            <text:list text:style-name="LS1" xml:id="list0">
              <text:list-item>
                <text:p text:style-name="P44"><text:span text:style-name="T44_1">活動目的</text:span></text:p>
              </text:list-item>
              <text:list-item>
                <text:p text:style-name="P45"><text:span text:style-name="T45_1">主（協）辦單位</text:span></text:p>
              </text:list-item>
              <text:list-item>
                <text:p text:style-name="P46"><text:span text:style-name="T46_1">實施期程及地點</text:span></text:p>
              </text:list-item>
              <text:list-item>
                <text:p text:style-name="P47"><text:span text:style-name="T47_1">服務對象、來源、參與（受惠）人次</text:span><text:span text:style-name="T47_2">、</text:span><text:span text:style-name="T47_3">參與人數之性別統計</text:span></text:p>
              </text:list-item>
              <text:list-item>
                <text:p text:style-name="P48"><text:span text:style-name="T48_1">辦理內容（如每場活動名稱或主題、辦理時間及地點、參加人數、辦理情況，倘係講座、研討、團體輔導等，請列出講師姓名。如有印製相關宣導品，請說明印製品明稱</text:span><text:span text:style-name="T48_2">、發放對象及份數。）</text:span></text:p>
              </text:list-item>
              <text:list-item>
                <text:p text:style-name="P49"><text:span text:style-name="T49_1">經費概算及來源（是否對外收費及標準）</text:span></text:p>
              </text:list-item>
              <text:list-item>
                <text:p text:style-name="P50"><text:span text:style-name="T50_1">具體或</text:span><text:span text:style-name="T50_2">特殊成效(請舉</text:span><text:span text:style-name="T50_3">出及描述具體案例</text:span><text:span text:style-name="T50_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0">
            <text:p text:style-name="P51"><text:span text:style-name="T51_1">效益自評</text:span></text:p>
          </table:table-cell>
          <table:table-cell table:style-name="Cell41" table:number-columns-spanned="11">
            <text:p text:style-name="P52"><text:span text:style-name="T52_1">（參考項目）</text:span></text:p>
            <text:list text:style-name="LS3" xml:id="list7">
              <text:list-item>
                <text:p text:style-name="P53"><text:span text:style-name="T53_1">活動內容之設計能否引發參加人員之興趣？</text:span></text:p>
              </text:list-item>
              <text:list-item>
                <text:p text:style-name="P54"><text:span text:style-name="T54_1">活動是否達到目標？</text:span></text:p>
              </text:list-item>
              <text:list-item>
                <text:p text:style-name="P55"><text:span text:style-name="T55_1">活動之績效為何？</text:span></text:p>
              </text:list-item>
              <text:list-item>
                <text:p text:style-name="P56"><text:span text:style-name="T56_1">活動應改善或加強之部分？</text:span></text:p>
              </text:list-item>
              <text:list-item>
                <text:p text:style-name="P57"><text:span text:style-name="T57_1">經費之使用是否符合效益原則？</text:span></text:p>
              </text:list-item>
              <text:list-item>
                <text:p text:style-name="P58"><text:span text:style-name="T58_1">綜合自評</text:span></text:p>
              </text:list-item>
              <text:list-item>
                <text:p text:style-name="P59"><text:span text:style-name="T59_1">預期效益評估（未達預期效益原因分析）</text:span></text:p>
              </text:list-item>
              <text:list-item>
                <text:p text:style-name="P60"><text:span text:style-name="T60_1">執行狀況檢討及建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>
            <text:p text:style-name="P61"><text:span text:style-name="T61_1">建議事項</text:span></text:p>
          </table:table-cell>
          <table:table-cell table:style-name="Cell43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3_1">備註：本表各欄請依需要自行增加空間。填表人及單位負責人應負責本表內容之真實性及經費處理之合法性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１, ２, ３, ..." text:style-name="List1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cm" fo:padding-bottom="0cm" fo:margin-bottom="1cm" fo:padding-left="0cm" fo:margin-left="2.2cm" fo:padding-right="0cm" fo:margin-right="2.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8補助核銷必備文件(附件3~5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2:00</meta:creation-date>
    <dc:creator>jasonbs</dc:creator>
    <dc:date>2015-12-31T03:52:00</dc:date>
    <meta:print-date>2009-12-23T02:01:00</meta:print-date>
    <meta:editing-cycles>2</meta:editing-cycles>
    <meta:document-statistic meta:page-count="1" meta:paragraph-count="1" meta:row-count="5" meta:word-count="109" meta:character-count="733" meta:non-whitespace-character-count="625"/>
    <meta:user-defined meta:name="_AdHocReviewCycleID" meta:value-type="float">-900112966</meta:user-defined>
    <meta:user-defined meta:name="_AuthorEmail">ha_sofina@mail.tcg.gov.tw</meta:user-defined>
    <meta:user-defined meta:name="_AuthorEmailDisplayName">婦權會澤芷</meta:user-defined>
    <meta:user-defined meta:name="_EmailSubject">檔案</meta:user-defined>
    <meta:user-defined meta:name="_ReviewingToolsShownOnce"/>
  </office:meta>
</office:document-meta>
</file>