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fo:font-weight="bold" style:font-weight-asian="bold"/>
    </style:style>
    <style:style style:name="T1_2" style:family="text">
      <style:text-properties style:font-name="標楷體" fo:font-size="10pt" style:font-name-asian="標楷體" style:font-size-asian="10pt" fo:font-weight="bold" style:font-weight-asian="bold"/>
    </style:style>
    <style:style style:name="T1_3" style:family="text">
      <style:text-properties style:font-name="標楷體" fo:font-size="10pt" style:font-name-asian="標楷體" style:font-size-asian="10pt" fo:font-weight="bold" style:font-weight-asian="bold"/>
    </style:style>
    <style:style style:name="T1_4" style:family="text">
      <style:text-properties style:font-name="標楷體" fo:font-size="10pt" style:font-name-asian="標楷體" style:font-size-asian="10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全真標準楷書" fo:font-size="14pt" style:font-name-asian="全真標準楷書" style:font-size-asian="14pt"/>
    </style:style>
    <style:style style:name="T5_2" style:family="text">
      <style:text-properties style:font-name="全真標準楷書" fo:font-size="14pt" style:font-name-asian="全真標準楷書" style:font-size-asian="14pt"/>
    </style:style>
    <style:style style:name="T5_3" style:family="text">
      <style:text-properties style:font-name="全真標準楷書" fo:font-size="14pt" style:font-name-asian="全真標準楷書" style:font-size-asian="14pt"/>
    </style:style>
    <style:style style:name="T5_4" style:family="text">
      <style:text-properties style:font-name="全真標準楷書" fo:font-size="14pt" style:font-name-asian="全真標準楷書" style:font-size-asian="14pt"/>
    </style:style>
    <style:style style:name="T5_5" style:family="text">
      <style:text-properties style:font-name="全真標準楷書" fo:font-size="14pt" style:font-name-asian="全真標準楷書" style:font-size-asian="14pt"/>
    </style:style>
    <style:style style:name="T5_6" style:family="text">
      <style:text-properties style:font-name="全真標準楷書" fo:font-size="14pt" style:font-name-asian="全真標準楷書" style:font-size-asian="14pt"/>
    </style:style>
    <style:style style:name="T5_7" style:family="text">
      <style:text-properties style:font-name="全真標準楷書" fo:font-size="14pt" style:font-name-asian="全真標準楷書" style:font-size-asian="14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5.129cm" style:use-optimal-column-width="false"/>
    </style:style>
    <style:style style:name="Column2" style:family="table-column">
      <style:table-column-properties style:column-width="5.398cm" style:use-optimal-column-width="false"/>
    </style:style>
    <style:style style:name="Column3" style:family="table-column">
      <style:table-column-properties style:column-width="1.799cm" style:use-optimal-column-width="false"/>
    </style:style>
    <style:style style:name="Column4" style:family="table-column">
      <style:table-column-properties style:column-width="3.59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style:line-height-at-least="0.635cm"/>
    </style:style>
    <style:style style:name="T8_1" style:family="text">
      <style:text-properties style:font-name="全真標準楷書" fo:font-size="12pt" style:font-name-asian="全真標準楷書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style:line-height-at-least="0.635cm"/>
    </style:style>
    <style:style style:name="T12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" style:family="paragraph" style:parent-style-name="Normal">
      <style:paragraph-properties style:line-height-at-least="0.635cm"/>
    </style:style>
    <style:style style:name="T14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" style:family="paragraph" style:parent-style-name="Normal">
      <style:paragraph-properties style:line-height-at-least="0.635cm"/>
    </style:style>
    <style:style style:name="T16_1" style:family="text">
      <style:text-properties style:font-name="全真標準楷書" fo:font-size="12pt" style:font-name-asian="全真標準楷書" style:font-size-asian="12pt" fo:language="en" fo:language-asian="zh" fo:language-complex="ar" fo:country="US" fo:country-asian="TW" fo:country-complex="SA"/>
    </style:style>
    <style:style style:name="T16_2" style:family="text">
      <style:text-properties style:font-name="全真標準楷書" fo:font-size="12pt" style:font-name-asian="全真標準楷書" style:font-size-asian="12pt" fo:language="en" fo:language-asian="zh" fo:language-complex="ar" fo:country="US" fo:country-asian="TW" fo:country-complex="SA"/>
    </style:style>
    <style:style style:name="T16_3" style:family="text">
      <style:text-properties style:font-name="全真標準楷書" fo:font-size="12pt" style:font-name-asian="全真標準楷書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style:line-height-at-least="0.635cm"/>
    </style:style>
    <style:style style:name="T18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5.169cm" style:use-optimal-row-height="false" fo:keep-together="always"/>
    </style:style>
    <style:style style:name="Cell1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indent="-0.847cm" style:line-height-at-least="0.635cm" fo:margin-left="0.847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T20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.635cm"/>
    </style:style>
    <style:style style:name="T23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</style:style>
    <style:style style:name="T27_1" style:family="text"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style:line-height-at-least="0.635cm"/>
      <style:text-properties style:font-name="全真標準楷書" fo:font-size="14pt" style:font-name-asian="全真標準楷書" style:font-size-asian="14pt" fo:language="en" fo:language-asian="zh" fo:language-complex="ar" fo:country="US" fo:country-asian="TW" fo:country-complex="SA"/>
    </style:style>
    <style:style style:name="P34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九</text:span><text:span text:style-name="T1_4">】</text:span></text:p>
      <text:p text:style-name="P2"><text:span text:style-name="T2_1">　　　</text:span><text:span text:style-name="T2_2">臺</text:span><text:span text:style-name="T2_3">北市政府社會局補助</text:span><text:span text:style-name="T2_4"><text:s text:c="9"/></text:span><text:span text:style-name="T2_5"><text:s text:c="8"/></text:span><text:span text:style-name="T2_6"><text:s text:c="7"/></text:span></text:p>
      <text:p text:style-name="P3"><text:span text:style-name="T3_1">辦理</text:span><text:span text:style-name="T3_2">新移民</text:span><text:span text:style-name="T3_3">女性暨家庭</text:span><text:span text:style-name="T3_4">支持性</text:span><text:span text:style-name="T3_5">服務計畫</text:span></text:p>
      <text:p text:style-name="P4"><text:span text:style-name="T4_1">團</text:span><text:span text:style-name="T4_2">體紀錄摘要表</text:span></text:p>
      <text:p text:style-name="P5"><text:span text:style-name="T5_1"><text:s text:c="45"/></text:span><text:span text:style-name="T5_2">　　　　　　　　　　　　　</text:span><text:span text:style-name="T5_3">年<text:s text:c="3"/></text:span><text:span text:style-name="T5_4">　</text:span><text:span text:style-name="T5_5">月<text:s text:c="4"/></text:span><text:span text:style-name="T5_6">　</text:span><text:span text:style-name="T5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團體名稱</text:span></text:p>
          </table:table-cell>
          <table:table-cell table:style-name="Cell2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團體帶領人及協同帶領者</text:span></text:p>
          </table:table-cell>
          <table:table-cell table:style-name="Cell4" table:number-columns-spanned="3">
            <text:p text:style-name="P9"/>
          </table:table-cell>
          <table:covered-table-cell/>
          <table:covered-table-cell/>
        </table:table-row>
        <table:table-row table:style-name="Row3">
          <table:table-cell table:style-name="Cell5">
            <text:p text:style-name="P10"><text:span text:style-name="T10_1">團體時間</text:span></text:p>
          </table:table-cell>
          <table:table-cell table:style-name="Cell6">
            <text:p text:style-name="P11"/>
          </table:table-cell>
          <table:table-cell table:style-name="Cell7">
            <text:p text:style-name="P12"><text:span text:style-name="T12_1">紀錄人</text:span></text:p>
          </table:table-cell>
          <table:table-cell table:style-name="Cell8">
            <text:p text:style-name="P13"/>
          </table:table-cell>
        </table:table-row>
        <table:table-row table:style-name="Row4">
          <table:table-cell table:style-name="Cell9">
            <text:p text:style-name="P14"><text:span text:style-name="T14_1">團體活動地點</text:span></text:p>
          </table:table-cell>
          <table:table-cell table:style-name="Cell10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1">
            <text:p text:style-name="P16"><text:span text:style-name="T16_1">本次團體為第</text:span><text:span text:style-name="T16_2"><text:s text:c="4"/></text:span><text:span text:style-name="T16_3">次團體</text:span></text:p>
          </table:table-cell>
          <table:table-cell table:style-name="Cell12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8"><text:span text:style-name="T18_1">成員姓名或個案編號</text:span></text:p>
          </table:table-cell>
          <table:table-cell table:style-name="Cell14" table:number-columns-spanned="3">
            <text:p text:style-name="P19"/>
          </table:table-cell>
          <table:covered-table-cell/>
          <table:covered-table-cell/>
        </table:table-row>
        <table:table-row table:style-name="Row7">
          <table:table-cell table:style-name="Cell15" table:number-columns-spanned="4">
            <text:list text:style-name="LS1" xml:id="list0">
              <text:list-item>
                <text:p text:style-name="P20"><text:span text:style-name="T20_1">團體目標</text:span></text:p>
              </text:list-item>
            </text:list>
            <text:p text:style-name="P21"/>
            <text:p text:style-name="P22"/>
            <text:p text:style-name="P23"><text:span text:style-name="T23_1">二、團體活動內容</text:span></text:p>
            <text:p text:style-name="P24"/>
            <text:p text:style-name="P25"/>
            <text:p text:style-name="P26"/>
            <text:p text:style-name="P27"><text:span text:style-name="T27_1">三、團體過程及動力評估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全真標準楷書" svg:font-family="全真標準楷書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團體紀錄摘要表(附件7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8:00</meta:creation-date>
    <dc:creator>jasonbs</dc:creator>
    <dc:date>2015-12-31T03:58:00</dc:date>
    <meta:print-date>2014-11-10T02:54:00</meta:print-date>
    <meta:editing-cycles>2</meta:editing-cycles>
    <meta:editing-duration>PT1M</meta:editing-duration>
    <meta:document-statistic meta:page-count="2" meta:paragraph-count="1" meta:row-count="1" meta:word-count="37" meta:character-count="249" meta:non-whitespace-character-count="213"/>
  </office:meta>
</office:document-meta>
</file>