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cm" fo:orphans="2" fo:widows="2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Normal">
      <style:paragraph-properties style:line-height-at-least="0cm" fo:margin-top="0.494cm" fo:orphans="2" fo:widows="2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20pt" style:font-name-asian="標楷體" style:font-size-asian="20pt" style:font-size-complex="20pt"/>
    </style:style>
    <style:style style:name="T2_4" style:family="text">
      <style:text-properties style:font-name="標楷體" fo:font-size="20pt" style:font-name-asian="標楷體" style:font-size-asian="20pt" style:font-size-complex="20pt"/>
    </style:style>
    <style:style style:name="T2_5" style:family="text">
      <style:text-properties style:font-name="標楷體" fo:font-size="20pt" style:font-name-asian="標楷體" style:font-size-asian="20pt" style:font-size-complex="20pt"/>
    </style:style>
    <style:style style:name="T2_6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right" style:line-height-at-least="0cm" fo:margin-top="0.494cm" fo:orphans="2" fo:widows="2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HTML_20_Preformatted">
      <style:paragraph-properties style:line-height-at-least="0cm" fo:margin-top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HTML_20_Preformatted">
      <style:paragraph-properties style:line-height-at-least="0cm" fo:margin-top="0.31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HTML_20_Preformatted">
      <style:paragraph-properties style:line-height-at-least="0cm" fo:margin-top="0.31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HTML_20_Preformatted">
      <style:paragraph-properties style:line-height-at-least="0cm" fo:margin-top="0.31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8" style:family="paragraph" style:parent-style-name="HTML_20_Preformatted">
      <style:paragraph-properties style:line-height-at-least="0cm" fo:margin-top="0.31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9" style:family="paragraph" style:parent-style-name="HTML_20_Preformatted">
      <style:paragraph-properties style:line-height-at-least="0cm" fo:margin-top="0.318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HTML_20_Preformatted">
      <style:paragraph-properties style:line-height-at-least="0cm" fo:margin-top="0.31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1" style:family="paragraph" style:parent-style-name="Normal">
      <style:paragraph-properties style:line-height-at-least="0cm" fo:margin-top="0.494cm" fo:margin-bottom="0.494cm" fo:orphans="2" fo:widows="2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5.438cm" fo:margin-left="0cm"/>
    </style:style>
    <style:style style:name="Column1" style:family="table-column">
      <style:table-column-properties style:column-width="5.438cm"/>
    </style:style>
    <style:style style:name="Row1" style:family="table-row">
      <style:table-row-properties style:min-row-height="6.94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HTML_20_Preformatted">
      <style:paragraph-properties style:line-height-at-least="0cm" fo:margin-top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3" style:family="paragraph" style:parent-style-name="HTML_20_Preformatted">
      <style:paragraph-properties style:line-height-at-least="0cm" fo:margin-top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" style:family="paragraph" style:parent-style-name="HTML_20_Preformatted">
      <style:paragraph-properties fo:text-align="center" style:line-height-at-least="0cm" fo:margin-top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5" style:family="paragraph" style:parent-style-name="HTML_20_Preformatted">
      <style:paragraph-properties fo:text-align="center" style:line-height-at-least="0cm" fo:margin-top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" style:family="paragraph" style:parent-style-name="HTML_20_Preformatted">
      <style:paragraph-properties fo:text-align="center" style:line-height-at-least="0cm" fo:margin-top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7" style:family="paragraph" style:parent-style-name="HTML_20_Preformatted">
      <style:paragraph-properties fo:text-align="center" style:line-height-at-least="0cm" fo:margin-top="0.318cm" fo:margin-bottom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8" style:family="paragraph" style:parent-style-name="HTML_20_Preformatted">
      <style:paragraph-properties style:line-height-at-least="0cm" fo:margin-top="0.31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HTML_20_Preformatted">
      <style:paragraph-properties style:line-height-at-least="0cm" fo:margin-top="0.318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HTML_20_Preformatted">
      <style:paragraph-properties style:line-height-at-least="0cm" fo:margin-top="0.318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HTML_20_Preformatted">
      <style:paragraph-properties style:line-height-at-least="0cm" fo:margin-top="0.31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2" style:family="paragraph" style:parent-style-name="HTML_20_Preformatted">
      <style:paragraph-properties style:line-height-at-least="0cm" fo:margin-top="0.31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HTML_20_Preformatted">
      <style:paragraph-properties style:line-height-at-least="0cm" fo:margin-top="0.31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4" style:family="paragraph" style:parent-style-name="HTML_20_Preformatted">
      <style:paragraph-properties style:line-height-at-least="0cm" fo:margin-top="0.31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5" style:family="paragraph" style:parent-style-name="HTML_20_Preformatted">
      <style:paragraph-properties fo:text-indent="2.538cm" style:line-height-at-least="0cm" fo:margin-top="0.318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HTML_20_Preformatted">
      <style:paragraph-properties style:line-height-at-least="0cm" fo:margin-top="0.31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7" style:family="paragraph" style:parent-style-name="HTML_20_Preformatted">
      <style:paragraph-properties style:line-height-at-least="0cm" fo:margin-top="0.31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8" style:family="paragraph" style:parent-style-name="HTML_20_Preformatted">
      <style:paragraph-properties style:line-height-at-least="0cm" fo:margin-top="0.31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9" style:family="paragraph" style:parent-style-name="HTML_20_Preformatted">
      <style:paragraph-properties style:line-height-at-least="0cm" fo:margin-top="0.318cm" fo:margin-bottom="0.318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30" style:family="paragraph" style:parent-style-name="Normal">
      <style:paragraph-properties fo:text-align="center" fo:text-indent="-0.741cm" style:line-height-at-least="0cm" fo:margin-left="0.106cm" fo:orphans="2" fo:widows="2">
        <style:tab-stops>
          <style:tab-stop style:type="left" style:leader-style="none" style:position="1.535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HTML_20_Preformatted">
      <style:paragraph-properties fo:text-align="justify" fo:text-indent="-1.058cm" fo:margin-left="1.058cm"/>
    </style:style>
    <style:style style:name="T3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1_2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31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1_4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P32" style:family="paragraph" style:parent-style-name="HTML_20_Preformatted">
      <style:paragraph-properties fo:text-align="justify" fo:text-indent="-1.058cm" fo:margin-left="1.058cm"/>
    </style:style>
    <style:style style:name="T32_1" style:family="text">
      <style:text-properties style:font-name="標楷體" fo:font-size="10pt" style:font-name-asian="標楷體" style:font-size-asian="10pt" style:font-size-complex="10pt" fo:font-weight="bold" style:font-weight-asian="bold"/>
    </style:style>
  </office:automatic-styles>
  <office:body>
    <office:text>
      <text:p text:style-name="P1"><text:span text:style-name="T1_1">【附件</text:span><text:span text:style-name="T1_2">十</text:span><text:span text:style-name="T1_3">】</text:span><text:span text:style-name="T1_4">　　　</text:span><text:span text:style-name="T1_5">　　　　</text:span></text:p>
      <text:p text:style-name="P2"><text:span text:style-name="T2_1">　　　</text:span><text:span text:style-name="T2_2"><text:s text:c="16"/></text:span><text:span text:style-name="T2_3">外籍</text:span><text:span text:style-name="T2_4">人士</text:span><text:span text:style-name="T2_5">上課</text:span><text:span text:style-name="T2_6">時數證明</text:span></text:p>
      <text:p text:style-name="P3"><text:span text:style-name="T3_1">字</text:span><text:span text:style-name="T3_2">　　　　　　　　　　</text:span><text:span text:style-name="T3_3">號</text:span></text:p>
      <text:p text:style-name="P4"><text:span text:style-name="T4_1">姓名：中文</text:span><text:span text:style-name="T4_2">　　　　　　　　　</text:span><text:span text:style-name="T4_3">（</text:span><text:span text:style-name="T4_4">外文</text:span><text:span text:style-name="T4_5">　　　　　　　　　　　　　　　　</text:span><text:span text:style-name="T4_6">　</text:span><text:span text:style-name="T4_7">）</text:span></text:p>
      <text:p text:style-name="P5"><text:span text:style-name="T5_1">性別：</text:span><text:span text:style-name="T5_2">□</text:span><text:span text:style-name="T5_3">男　　</text:span><text:span text:style-name="T5_4">□</text:span><text:span text:style-name="T5_5">女</text:span></text:p>
      <text:p text:style-name="P6"><text:span text:style-name="T6_1">出生日期：民國</text:span><text:span text:style-name="T6_2">　　　　</text:span><text:span text:style-name="T6_3">年</text:span><text:span text:style-name="T6_4">　　　　</text:span><text:span text:style-name="T6_5">月</text:span><text:span text:style-name="T6_6">　　　　</text:span><text:span text:style-name="T6_7">日</text:span></text:p>
      <text:p text:style-name="P7"><text:span text:style-name="T7_1">外僑居留證或外僑永久居留證統一證號：</text:span><text:span text:style-name="T7_2">　　　　　　　　　　　　　　　</text:span></text:p>
      <text:p text:style-name="P8"><text:span text:style-name="T8_1">外國護照號碼：</text:span><text:span text:style-name="T8_2">　　　　　　　　　　　　　　</text:span></text:p>
      <text:p text:style-name="P9"/>
      <text:p text:style-name="P10"><text:span text:style-name="T10_1">課程</text:span><text:span text:style-name="T10_2">名稱：</text:span><text:span text:style-name="T10_3">　　　　　　　　　　　　　　　　　　　</text:span></text:p>
      <text:p text:style-name="P11"><text:span text:style-name="T11_1">上課日期：</text:span><text:span text:style-name="T11_2">　　　　</text:span><text:span text:style-name="T11_3">年</text:span><text:span text:style-name="T11_4">　　　</text:span><text:span text:style-name="T11_5">月</text:span><text:span text:style-name="T11_6">　　　</text:span><text:span text:style-name="T11_7">日至</text:span><text:span text:style-name="T11_8">　　　　</text:span><text:span text:style-name="T11_9">年</text:span><text:span text:style-name="T11_10">　　　</text:span><text:span text:style-name="T11_11">月</text:span><text:span text:style-name="T11_12">　　　</text:span><text:span text:style-name="T11_13">日</text:span></text:p>
      <table:table table:style-name="Table1">
        <table:table-column table:style-name="Column1"/>
        <table:table-row table:style-name="Row1">
          <table:table-cell table:style-name="Cell1">
            <text:p text:style-name="P12"/>
            <text:p text:style-name="P13"/>
            <text:p text:style-name="P14"><text:span text:style-name="T14_1">政府機關</text:span><text:span text:style-name="T14_2">或公立學校</text:span></text:p>
            <text:p text:style-name="P15"><text:span text:style-name="T15_1">或</text:span><text:span text:style-name="T15_2">公營機構</text:span><text:span text:style-name="T15_3">印信</text:span></text:p>
            <text:p text:style-name="P16"/>
            <text:p text:style-name="P17"/>
          </table:table-cell>
        </table:table-row>
      </table:table>
      <text:p text:style-name="P18"><text:span text:style-name="T18_1">上課時數</text:span><text:span text:style-name="T18_2">：</text:span><text:span text:style-name="T18_3">總計</text:span><text:span text:style-name="T18_4">　　　　　　　　　</text:span><text:span text:style-name="T18_5">小時</text:span></text:p>
      <text:p text:style-name="P19"/>
      <text:p text:style-name="P20"/>
      <text:p text:style-name="P21"><text:span text:style-name="T21_1">開課機關：</text:span><text:span text:style-name="T21_2">　　　　　　　　　　　　　　　　</text:span></text:p>
      <text:p text:style-name="P22"><text:span text:style-name="T22_1">辦</text:span><text:span text:style-name="T22_2">理</text:span><text:span text:style-name="T22_3">性質：</text:span><text:span text:style-name="T22_4">□</text:span><text:span text:style-name="T22_5">自行辦理</text:span><text:span text:style-name="T22_6">□</text:span><text:span text:style-name="T22_7">受委託辦理</text:span><text:span text:style-name="T22_8">□</text:span><text:span text:style-name="T22_9">受補助辦理</text:span></text:p>
      <text:p text:style-name="P23"><text:span text:style-name="T23_1">聯絡人：</text:span><text:span text:style-name="T23_2">　　　　　　　　　　　</text:span></text:p>
      <text:p text:style-name="P24"><text:span text:style-name="T24_1">聯絡電話：</text:span><text:span text:style-name="T24_2">　　　　　　　　　　　　</text:span></text:p>
      <text:p text:style-name="P25"/>
      <text:p text:style-name="P26"><text:span text:style-name="T26_1">委託（補助）辦理機關：</text:span><text:span text:style-name="T26_2">　　　　　　　　　　　　　　</text:span></text:p>
      <text:p text:style-name="P27"><text:span text:style-name="T27_1">委託（補助）</text:span><text:span text:style-name="T27_2">文號：</text:span><text:span text:style-name="T27_3">　　　　　　　　　　　　　　</text:span></text:p>
      <text:p text:style-name="P28"><text:span text:style-name="T28_1">聯絡人：</text:span><text:span text:style-name="T28_2">　　　　　　　　　　　</text:span></text:p>
      <text:p text:style-name="P29"><text:span text:style-name="T29_1">聯絡電話：</text:span><text:span text:style-name="T29_2">　　　　　　　　　　　　</text:span></text:p>
      <text:p text:style-name="P30"><text:span text:style-name="T30_1">中華民國　</text:span><text:span text:style-name="T30_2">　　　　　</text:span><text:span text:style-name="T30_3">　　　年　</text:span><text:span text:style-name="T30_4">　　　　　</text:span><text:span text:style-name="T30_5">　　　月　　</text:span><text:span text:style-name="T30_6">　　　　　</text:span><text:span text:style-name="T30_7">　　日</text:span></text:p>
      <text:p text:style-name="P31"><text:span text:style-name="T31_1">備註：1.本證明所列</text:span><text:span text:style-name="T31_2">課程包括國內政府機關自行、委託或補助機構、</text:span><text:span text:style-name="T31_3">團體</text:span><text:span text:style-name="T31_4">、學校辦理之各種課程。</text:span></text:p>
      <text:p text:style-name="P32"><text:span text:style-name="T32_1"><text:s text:c="6"/>2.受委託或補助單位若非公營單位,應於資料鍵置完成後送委託之政府機關用印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外籍人士上課時數證明(附件12)</dc:title>
    <dc:subject>新移民支持性服務計畫</dc:subject>
    <meta:keyword>婦女服務</meta:keyword>
    <meta:keyword>補助團體</meta:keyword>
    <meta:keyword>新移民支持性服務計畫</meta:keyword>
    <meta:initial-creator>臺北市政府社會局</meta:initial-creator>
    <meta:creation-date>2015-12-31T03:58:00</meta:creation-date>
    <dc:creator>jasonbs</dc:creator>
    <dc:date>2015-12-31T03:58:00</dc:date>
    <meta:print-date>2005-12-29T09:38:00</meta:print-date>
    <meta:editing-cycles>2</meta:editing-cycles>
    <meta:document-statistic meta:page-count="1" meta:paragraph-count="1" meta:row-count="4" meta:word-count="85" meta:character-count="571" meta:non-whitespace-character-count="487"/>
  </office:meta>
</office:document-meta>
</file>