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size-asian="10pt" style:font-size-complex="10pt" fo:font-weight="bold" style:font-weight-asian="bold" style:font-weight-complex="bold"/>
    </style:style>
    <style:style style:name="T1_2" style:family="text">
      <style:text-properties fo:font-size="10pt" style:font-size-asian="10pt" style:font-size-complex="10pt" fo:font-weight="bold" style:font-weight-asian="bold" style:font-weight-complex="bold"/>
    </style:style>
    <style:style style:name="T1_3" style:family="text">
      <style:text-properties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fo:font-weight="bold" style:font-weight-asian="bold" style:font-weight-complex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3.461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1.499cm"/>
    </style:style>
    <style:style style:name="Column5" style:family="table-column">
      <style:table-column-properties style:column-width="6.75cm"/>
    </style:style>
    <style:style style:name="Row1" style:family="table-row"/>
    <style:style style:name="Cell1" style:family="table-cell">
      <style:table-cell-properties style:vertical-align="top" fo:border-top="#008000 0.053cm solid" fo:border-bottom="#008000 0.026cm solid" fo:padding-left="0.049cm" fo:border-left="#008000 0.026cm solid" fo:padding-right="0.049cm" fo:border-right="#008000 0.026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8000 0.053cm solid" fo:border-bottom="#008000 0.026cm solid" fo:padding-left="0.049cm" fo:border-left="#008000 0.026cm solid" fo:padding-right="0.049cm" fo:border-right="#008000 0.026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8000 0.053cm solid" fo:border-bottom="#008000 0.026cm solid" fo:padding-left="0.049cm" fo:border-left="#008000 0.026cm solid" fo:padding-right="0.049cm" fo:border-right="#008000 0.026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8000 0.053cm solid" fo:border-bottom="#008000 0.026cm solid" fo:padding-left="0.049cm" fo:border-left="#008000 0.026cm solid" fo:padding-right="0.049cm" fo:border-right="#008000 0.026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top" fo:border-top="#008000 0.053cm solid" fo:border-bottom="#008000 0.026cm solid" fo:padding-left="0.049cm" fo:border-left="#008000 0.026cm solid" fo:padding-right="0.049cm" fo:border-right="#008000 0.026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2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3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/>
    <style:style style:name="Cell3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/>
    <style:style style:name="Cell4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4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" style:family="table-row"/>
    <style:style style:name="Cell5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5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3" style:family="table-row"/>
    <style:style style:name="Cell6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6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4" style:family="table-row"/>
    <style:style style:name="Cell6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/>
    <style:style style:name="Cell7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7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6" style:family="table-row"/>
    <style:style style:name="Cell7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8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" style:family="table-row"/>
    <style:style style:name="Cell86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9" style:family="table-row"/>
    <style:style style:name="Cell91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9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top" fo:border-top="#008000 0.026cm solid" fo:border-bottom="#008000 0.026cm solid" fo:padding-left="0.049cm" fo:border-left="#008000 0.026cm solid" fo:padding-right="0.049cm" fo:border-right="#008000 0.026cm solid" fo:wrap-option="wrap"/>
    </style:style>
    <style:style style:name="P10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top" fo:border-top="#008000 0.026cm solid" fo:border-bottom="#008000 0.053cm solid" fo:padding-left="0.049cm" fo:border-left="#008000 0.026cm solid" fo:padding-right="0.049cm" fo:border-right="#008000 0.026cm solid" fo:wrap-option="wrap"/>
    </style:style>
    <style:style style:name="P10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top" fo:border-top="#008000 0.026cm solid" fo:border-bottom="#008000 0.053cm solid" fo:padding-left="0.049cm" fo:border-left="#008000 0.026cm solid" fo:padding-right="0.049cm" fo:border-right="#008000 0.026cm solid" fo:wrap-option="wrap"/>
    </style:style>
    <style:style style:name="P10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top" fo:border-top="#008000 0.026cm solid" fo:border-bottom="#008000 0.053cm solid" fo:padding-left="0.049cm" fo:border-left="#008000 0.026cm solid" fo:padding-right="0.049cm" fo:border-right="#008000 0.026cm solid" fo:wrap-option="wrap"/>
    </style:style>
    <style:style style:name="P10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top" fo:border-top="#008000 0.026cm solid" fo:border-bottom="#008000 0.053cm solid" fo:padding-left="0.049cm" fo:border-left="#008000 0.026cm solid" fo:padding-right="0.049cm" fo:border-right="#008000 0.026cm solid" fo:wrap-option="wrap"/>
    </style:style>
    <style:style style:name="P10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top" fo:border-top="#008000 0.026cm solid" fo:border-bottom="#008000 0.053cm solid" fo:padding-left="0.049cm" fo:border-left="#008000 0.026cm solid" fo:padding-right="0.049cm" fo:border-right="#008000 0.026cm solid" fo:wrap-option="wrap"/>
    </style:style>
    <style:style style:name="P10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indent="-1.27cm" fo:line-height="150%" fo:margin-left="1.27cm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</office:automatic-styles>
  <office:body>
    <office:text>
      <text:p text:style-name="P1"><text:span text:style-name="T1_1">【附件</text:span><text:span text:style-name="T1_2">十三</text:span><text:span text:style-name="T1_3">】</text:span></text:p>
      <text:p text:style-name="P2"><text:span text:style-name="T2_1">臺北市政府社會局補助</text:span><text:span text:style-name="T2_2">______________</text:span><text:span text:style-name="T2_3">辦理</text:span><text:span text:style-name="T2_4">新移民女性暨家庭支持性計畫</text:span></text:p>
      <text:p text:style-name="P3"><text:span text:style-name="T3_1">學員名冊</text:span></text:p>
      <text:p text:style-name="P4"><text:span text:style-name="T4_1">課程名稱：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姓名</text:span></text:p>
          </table:table-cell>
          <table:table-cell table:style-name="Cell2">
            <text:p text:style-name="P7"><text:span text:style-name="T7_1">原／</text:span><text:span text:style-name="T7_2">國籍別</text:span></text:p>
          </table:table-cell>
          <table:table-cell table:style-name="Cell3">
            <text:p text:style-name="P8"><text:span text:style-name="T8_1">聯絡電話</text:span></text:p>
          </table:table-cell>
          <table:table-cell table:style-name="Cell4">
            <text:p text:style-name="P9"><text:span text:style-name="T9_1">性別</text:span></text:p>
          </table:table-cell>
          <table:table-cell table:style-name="Cell5">
            <text:p text:style-name="P10"><text:span text:style-name="T10_1">地<text:s text:c="6"/>址</text:span></text:p>
          </table:table-cell>
        </table:table-row>
        <table:table-row table:style-name="Row2"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</table:table-row>
        <table:table-row table:style-name="Row3"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7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</table:table-row>
        <table:table-row table:style-name="Row8"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9"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0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</table:table-row>
        <table:table-row table:style-name="Row11"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</table:table-row>
        <table:table-row table:style-name="Row12"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13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14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</table:table-row>
        <table:table-row table:style-name="Row15"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</table:table-row>
        <table:table-row table:style-name="Row16"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</table:table-row>
        <table:table-row table:style-name="Row17"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</table:table-row>
        <table:table-row table:style-name="Row18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</table:table-row>
        <table:table-row table:style-name="Row19"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</table:table-row>
        <table:table-row table:style-name="Row20"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</table:table-row>
      </table:table>
      <text:p text:style-name="P106"><text:span text:style-name="T106_1">備註：參與學員須設籍或居住臺北市</text:span><text:span text:style-name="T106_2">，如僅設籍</text:span><text:span text:style-name="T106_3">而</text:span><text:span text:style-name="T106_4">未實際居住本市</text:span><text:span text:style-name="T106_5">者</text:span><text:span text:style-name="T106_6">，請併同提供設籍地址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學員名冊(附件9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4:00:00</meta:creation-date>
    <dc:creator>jasonbs</dc:creator>
    <dc:date>2015-12-31T04:00:00</dc:date>
    <meta:print-date>2014-01-02T06:31:00</meta:print-date>
    <meta:editing-cycles>2</meta:editing-cycles>
    <meta:editing-duration>PT1M</meta:editing-duration>
    <meta:document-statistic meta:page-count="1" meta:paragraph-count="1" meta:row-count="1" meta:word-count="36" meta:character-count="241" meta:non-whitespace-character-count="206"/>
  </office:meta>
</office:document-meta>
</file>