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margin-top="0.212cm" fo:margin-bottom="0.212cm"/>
    </style:style>
    <style:style style:name="T3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7.842cm" fo:margin-left="0.079cm"/>
    </style:style>
    <style:style style:name="Column1" style:family="table-column">
      <style:table-column-properties style:column-width="4.673cm" style:use-optimal-column-width="false"/>
    </style:style>
    <style:style style:name="Column2" style:family="table-column">
      <style:table-column-properties style:column-width="7.334cm" style:use-optimal-column-width="false"/>
    </style:style>
    <style:style style:name="Column3" style:family="table-column">
      <style:table-column-properties style:column-width="3.085cm" style:use-optimal-column-width="false"/>
    </style:style>
    <style:style style:name="Column4" style:family="table-column">
      <style:table-column-properties style:column-width="1.402cm" style:use-optimal-column-width="false"/>
    </style:style>
    <style:style style:name="Column5" style:family="table-column">
      <style:table-column-properties style:column-width="1.348cm" style:use-optimal-column-width="false"/>
    </style:style>
    <style:style style:name="Row1" style:family="table-row">
      <style:table-row-properties style:min-row-height="0.98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top="0.212cm" fo:margin-bottom="0.212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margin-top="0.212cm" fo:margin-bottom="0.212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0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0.035cm" style:line-height-at-least="0cm" fo:margin-left="-0.009cm"/>
    </style:style>
    <style:style style:name="T1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2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0.035cm" style:line-height-at-least="0cm" fo:margin-left="-0.009cm"/>
    </style:style>
    <style:style style:name="T1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38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459cm" fo:margin-left="0.48cm"/>
    </style:style>
    <style:style style:name="T14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0.035cm" fo:margin-top="0.212cm" fo:margin-bottom="0.212cm" fo:margin-left="-0.009cm"/>
    </style:style>
    <style:style style:name="T1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0.035cm" fo:margin-top="0.212cm" fo:margin-bottom="0.212cm" fo:margin-left="-0.009cm"/>
    </style:style>
    <style:style style:name="T1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2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741cm" fo:margin-left="0.762cm"/>
    </style:style>
    <style:style style:name="T1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0.035cm" fo:margin-top="0.212cm" fo:margin-bottom="0.212cm" fo:margin-left="-0.009cm"/>
    </style:style>
    <style:style style:name="T18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margin-top="0.212cm" fo:margin-bottom="0.212cm"/>
    </style:style>
    <style:style style:name="T1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7.334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margin-top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margin-top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margin-top="0.212cm"/>
    </style:style>
    <style:style style:name="T2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margin-top="0.212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margin-top="0.212cm" fo:margin-bottom="0.212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6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6.295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stroke="dash" draw:stroke-dash="Fine_20_Dashed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style:font-name-asian="標楷體"/>
    </style:style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-asian="標楷體"/>
    </style:style>
    <style:style style:name="P36" style:family="paragraph" style:parent-style-name="Normal">
      <style:paragraph-properties fo:text-align="justify" fo:text-indent="-0.25cm" fo:margin-left="0.25cm"/>
    </style:style>
    <style:style style:name="T36_1" style:family="text">
      <style:text-properties style:font-name-asian="標楷體"/>
    </style:style>
    <style:style style:name="T36_2" style:family="text">
      <style:text-properties style:font-name-asian="標楷體"/>
    </style:style>
    <style:style style:name="T36_3" style:family="text">
      <style:text-properties style:font-name-asian="標楷體"/>
    </style:style>
    <style:style style:name="T36_4" style:family="text">
      <style:text-properties style:font-name-asian="標楷體"/>
    </style:style>
    <style:style style:name="T36_5" style:family="text">
      <style:text-properties style:font-name-asian="標楷體"/>
    </style:style>
    <style:style style:name="T36_6" style:family="text">
      <style:text-properties style:font-name-asian="標楷體"/>
    </style:style>
    <style:style style:name="T36_7" style:family="text">
      <style:text-properties style:font-name-asian="標楷體"/>
    </style:style>
    <style:style style:name="T36_8" style:family="text">
      <style:text-properties style:font-name-asian="標楷體"/>
    </style:style>
    <style:style style:name="T36_9" style:family="text">
      <style:text-properties style:font-name-asian="標楷體"/>
    </style:style>
    <style:style style:name="T36_10" style:family="text">
      <style:text-properties style:font-name-asian="標楷體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-asian="標楷體"/>
    </style:style>
    <style:style style:name="P38" style:family="paragraph" style:parent-style-name="Normal">
      <style:paragraph-properties fo:break-before="page" fo:orphans="2" fo:widows="2"/>
    </style:style>
    <style:style style:name="P39" style:family="paragraph" style:parent-style-name="Normal">
      <style:paragraph-properties fo:text-align="justify" fo:text-indent="-1.129cm" fo:margin-left="1.129cm"/>
    </style:style>
    <style:style style:name="T39_1" style:family="text">
      <style:text-properties fo:font-size="16pt" style:font-name-asian="標楷體" style:font-size-asian="16pt" style:font-size-complex="16pt"/>
    </style:style>
    <style:style style:name="T39_2" style:family="text">
      <style:text-properties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 fo:margin-left="1.131cm"/>
    </style:style>
    <style:style style:name="T40_1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FR4" style:family="graphic" style:parent-style-name="Normal">
      <style:graphic-properties draw:stroke="dash" draw:stroke-dash="_32__20_Dots_20_1_20_Dash2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>
      <style:text-properties fo:color="#ff0000" fo:font-size="18pt" style:font-size-asian="18pt" style:font-size-complex="18pt"/>
    </style:style>
    <style:style style:name="P47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48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fo:color="#ff0000" style:font-name="標楷體" fo:font-size="16pt" style:font-name-asian="標楷體" style:font-size-asian="16pt" style:font-size-complex="16pt"/>
    </style:style>
    <style:style style:name="P50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1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2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3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6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7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8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9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0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1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2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3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4" style:family="paragraph" style:parent-style-name="Normal">
      <style:paragraph-properties fo:text-align="justify" fo:text-indent="0.91cm" fo:margin-left="-0.004cm"/>
    </style:style>
    <style:style style:name="T64_1" style:family="text">
      <style:text-properties fo:letter-spacing="0.018cm" fo:font-size="10pt" style:font-name-asian="標楷體" style:font-size-asian="10pt" style:font-size-complex="10pt"/>
    </style:style>
    <style:style style:name="P65" style:family="paragraph" style:parent-style-name="Normal">
      <style:paragraph-properties fo:text-align="justify" fo:text-indent="0.91cm" fo:margin-left="-0.004cm"/>
      <style:text-properties fo:letter-spacing="0.018cm" fo:font-size="10pt" style:font-name-asian="標楷體" style:font-size-asian="10pt" style:font-size-complex="10pt"/>
    </style:style>
  </office:automatic-styles>
  <office:body>
    <office:text>
      <text:p text:style-name="P1"><draw:frame svg:x="-0.728cm" svg:y="-1.132cm" svg:width="2.374cm" svg:height="0.055cm" draw:style-name="FR1" text:anchor-type="char" draw:z-index="1"><draw:text-box fo:min-height="5.49cm"><text:p text:style-name="P2"><text:span text:style-name="T2_1">附件</text:span><text:span text:style-name="T2_2">四</text:span></text:p></draw:text-box></draw:frame><text:span text:style-name="T2_3">臺北市政府</text:span><text:span text:style-name="T2_4">交通</text:span><text:span text:style-name="T2_5">局</text:span><text:span text:style-name="T2_6">交通節電</text:span><text:span text:style-name="T2_7">獎勵</text:span><text:span text:style-name="T2_8">計畫</text:span><text:span text:style-name="T2_9">節電成效報告書</text:span></text:p>
      <text:p text:style-name="P3"><text:span text:style-name="T3_1">一、基本資料暨應備文件檢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申請人</text:span></text:p>
            <text:p text:style-name="P5"><text:span text:style-name="T5_1">(請填入公司名稱)</text:span></text:p>
          </table:table-cell>
          <table:table-cell table:style-name="Cell2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節電成效驗收日期</text:span></text:p>
          </table:table-cell>
          <table:table-cell table:style-name="Cell4" table:number-columns-spanned="4">
            <text:p text:style-name="P8"><text:span text:style-name="T8_1"><text:s text:c="5"/>年<text:s text:c="3"/>月<text:s text:c="3"/>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3" table:number-rows-spanned="2">
            <text:p text:style-name="P9"><text:span text:style-name="T9_1">檢附文件及填寫重點檢核項目</text:span></text:p>
          </table:table-cell>
          <table:covered-table-cell/>
          <table:covered-table-cell/>
          <table:table-cell table:style-name="Cell6" table:number-columns-spanned="2">
            <text:p text:style-name="P10"><text:span text:style-name="T10_1">自我檢核</text:span></text:p>
          </table:table-cell>
          <table:covered-table-cell/>
        </table:table-row>
        <table:table-row table:style-name="Row4">
          <table:covered-table-cell table:style-name="Cell7">
            <text:p text:style-name="P11"/>
          </table:covered-table-cell>
          <table:covered-table-cell/>
          <table:covered-table-cell/>
          <table:table-cell table:style-name="Cell8">
            <text:p text:style-name="P12"><text:span text:style-name="T12_1">是</text:span></text:p>
          </table:table-cell>
          <table:table-cell table:style-name="Cell9">
            <text:p text:style-name="P13"><text:span text:style-name="T13_1">否</text:span></text:p>
          </table:table-cell>
        </table:table-row>
        <table:table-row table:style-name="Row5">
          <table:table-cell table:style-name="Cell10" table:number-columns-spanned="3">
            <text:p text:style-name="P14"><text:span text:style-name="T14_1">1.節電成效報告書：申請人是否皆參與驗收並於節電成效驗收報告書加蓋公司大小章</text:span></text:p>
          </table:table-cell>
          <table:covered-table-cell/>
          <table:covered-table-cell/>
          <table:table-cell table:style-name="Cell11">
            <text:p text:style-name="P15"><text:span text:style-name="T15_1">□</text:span></text:p>
          </table:table-cell>
          <table:table-cell table:style-name="Cell12">
            <text:p text:style-name="P16"><text:span text:style-name="T16_1">□</text:span></text:p>
          </table:table-cell>
        </table:table-row>
        <table:table-row table:style-name="Row6">
          <table:table-cell table:style-name="Cell13" table:number-columns-spanned="3">
            <text:p text:style-name="P17"><text:span text:style-name="T17_1">2、</text:span><text:span text:style-name="T17_2">收受撥款帳戶存摺封面影本1份</text:span><text:span text:style-name="T17_3">(如無實體存摺者，改以自行書寫相關帳戶資料)</text:span></text:p>
          </table:table-cell>
          <table:covered-table-cell/>
          <table:covered-table-cell/>
          <table:table-cell table:style-name="Cell14">
            <text:p text:style-name="P18"><text:span text:style-name="T18_1">□</text:span></text:p>
          </table:table-cell>
          <table:table-cell table:style-name="Cell15">
            <text:p text:style-name="P19"><text:span text:style-name="T19_1">□</text:span></text:p>
          </table:table-cell>
        </table:table-row>
        <table:table-row table:style-name="Row7">
          <table:table-cell table:style-name="Cell16" table:number-columns-spanned="5">
            <text:p text:style-name="P20"><text:span text:style-name="T20_1">【</text:span><text:span text:style-name="T20_2">103年</text:span><text:span text:style-name="T20_3">9</text:span><text:span text:style-name="T20_4">月~104年</text:span><text:span text:style-name="T20_5">2</text:span><text:span text:style-name="T20_6">月</text:span><text:span text:style-name="T20_7">期間</text:span><text:span text:style-name="T20_8">用電統計</text:span><text:span text:style-name="T20_9">】：</text:span><text:span text:style-name="T20_10"><text:s text:c="2"/>度</text:span></text:p>
            <text:p text:style-name="P21"><text:span text:style-name="T21_1">【104年</text:span><text:span text:style-name="T21_2">9</text:span><text:span text:style-name="T21_3">月~105年</text:span><text:span text:style-name="T21_4">2</text:span><text:span text:style-name="T21_5">月</text:span><text:span text:style-name="T21_6">期間</text:span><text:span text:style-name="T21_7">用電統計】：<text:s text:c="2"/>度</text:span></text:p>
            <text:p text:style-name="P22"><text:span text:style-name="T22_1">節電度數：<text:s text:c="2"/>度</text:span></text:p>
            <text:p text:style-name="P23"><text:span text:style-name="T23_1">節電率：<text:s text:c="2"/>%</text:span></text:p>
            <text:p text:style-name="P24"/>
            <text:p text:style-name="P25"/>
            <text:p text:style-name="P26"><text:span text:style-name="T26_1">(計算公式如下)</text:span></text:p>
            <text:p text:style-name="P27"><text:span text:style-name="T27_1">節電率計算方式為A=去年同期用電總度數；B=當期用電總度數</text:span></text:p>
            <text:p text:style-name="P28"><text:span text:style-name="T28_1">節電率=（(A-B)/A）</text:span><text:span text:style-name="T28_2">×</text:span><text:span text:style-name="T28_3">100%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2">
            <text:p text:style-name="P29"><text:span text:style-name="T29_1">申請人蓋章</text:span></text:p>
          </table:table-cell>
          <table:covered-table-cell/>
          <table:table-cell table:style-name="Cell18" table:number-columns-spanned="3">
            <text:p text:style-name="P30"><text:span text:style-name="T30_1">經辦</text:span><text:span text:style-name="T30_2">人員簽章</text:span></text:p>
          </table:table-cell>
          <table:covered-table-cell/>
          <table:covered-table-cell/>
        </table:table-row>
        <table:table-row table:style-name="Row9">
          <table:table-cell table:style-name="Cell19" table:number-columns-spanned="2">
            <text:p text:style-name="P31"><draw:frame svg:x="7.738cm" svg:y="3.254cm" svg:width="2.369cm" svg:height="2.339cm" draw:style-name="FR2" text:anchor-type="char" draw:z-index="3"><draw:text-box><text:p text:style-name="P32"><text:span text:style-name="T32_1">代表人章</text:span></text:p></draw:text-box></draw:frame><draw:frame svg:x="1.921cm" svg:y="0.46cm" svg:width="5.316cm" svg:height="5.133cm" draw:style-name="FR3" text:anchor-type="char" draw:z-index="2"><draw:text-box><text:p text:style-name="P33"><text:span text:style-name="T33_1">公司章</text:span></text:p></draw:text-box></draw:frame></text:p>
          </table:table-cell>
          <table:covered-table-cell/>
          <table:table-cell table:style-name="Cell20" table:number-columns-spanned="3">
            <text:p text:style-name="P34"/>
          </table:table-cell>
          <table:covered-table-cell/>
          <table:covered-table-cell/>
        </table:table-row>
      </table:table>
      <text:p text:style-name="P35"><text:span text:style-name="T35_1">備註：</text:span></text:p>
      <text:p text:style-name="P36"><text:span text:style-name="T36_1">1.申請人保證所提文件真實無</text:span><text:span text:style-name="T36_2">造假等不實情事，本局得撤銷或廢止</text:span><text:span text:style-name="T36_3">全部或一部之獎勵，並</text:span><text:span text:style-name="T36_4">追回</text:span><text:span text:style-name="T36_5">獎勵金</text:span><text:span text:style-name="T36_6">。另</text:span><text:span text:style-name="T36_7">申請人</text:span><text:span text:style-name="T36_8">經本局通知限期繳回</text:span><text:span text:style-name="T36_9">獎勵金</text:span><text:span text:style-name="T36_10">，逾期未繳回者，依法移送強制執行。</text:span></text:p>
      <text:p text:style-name="P37"><text:span text:style-name="T37_1">2.本報告書所定格式僅供參考，申請人得視需要酌予調整。</text:span></text:p>
      <text:p text:style-name="P38"/>
      <text:p text:style-name="P39"><text:span text:style-name="T39_1">二</text:span><text:span text:style-name="T39_2">、收受撥款帳戶存摺封面影本</text:span></text:p>
      <text:p text:style-name="P40"><text:span text:style-name="T40_1">(須含金融機構名稱、分行別、戶名及帳號等資訊)</text:span></text:p>
      <text:p text:style-name="P41"><draw:frame svg:x="0.811cm" svg:y="0.258cm" svg:width="15.841cm" svg:height="8.371cm" draw:style-name="FR4" text:anchor-type="char" draw:z-index="0"><draw:text-box><text:p text:style-name="P42"/><text:p text:style-name="P43"/><text:p text:style-name="P44"/><text:p text:style-name="P45"/><text:p text:style-name="P46"/><text:p text:style-name="P47"/><text:p text:style-name="P48"/><text:p text:style-name="P49"><text:span text:style-name="T49_1">(本帳戶戶名須為申請人-即公司或商業)</text:span></text:p></draw:text-box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4_1">備註：如無實體存摺者免附，並請自行填入金融機構名稱、分行別、戶名及帳號等詳細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stroke-dash draw:name="Fine_20_Dashed0" draw:display-name="Fine Dashed" draw:dots1="1" draw:dots1-length="0.508cm" draw:dots2="1" draw:dots2-length="0.508cm" draw:distance="0.508cm"/>
    <draw:stroke-dash draw:name="Fine_20_Dashed1" draw:display-name="Fine Dashed" draw:dots1="1" draw:dots1-length="0.508cm" draw:dots2="1" draw:dots2-length="0.508cm" draw:distance="0.508cm"/>
    <draw:stroke-dash draw:name="_32__20_Dots_20_1_20_Dash2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49cm" text:min-label-width="0.635cm" fo:text-align="start" text:list-level-position-and-space-mode="label-alignment">
          <style:list-level-label-alignment text:label-followed-by="listtab" fo:margin-left="2.12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337cm" text:min-label-width="0.847cm" fo:text-align="start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cm" text:min-label-distance="0.847cm" fo:text-align="end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cm" text:min-label-width="0.847cm" fo:text-align="start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77cm" text:min-label-width="0.847cm" fo:text-align="start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cm" text:min-label-distance="0.847cm" fo:text-align="end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cm" text:min-label-width="0.847cm" fo:text-align="start" text:list-level-position-and-space-mode="label-alignment">
          <style:list-level-label-alignment text:label-followed-by="listtab" fo:margin-left="7.4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17cm" text:min-label-width="0.847cm" fo:text-align="start" text:list-level-position-and-space-mode="label-alignment">
          <style:list-level-label-alignment text:label-followed-by="listtab" fo:margin-left="8.2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cm" text:min-label-distance="0.847cm" fo:text-align="end" text:list-level-position-and-space-mode="label-alignment">
          <style:list-level-label-alignment text:label-followed-by="listtab" fo:margin-left="9.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05T00:44:00</meta:creation-date>
    <dc:creator>jasonbs</dc:creator>
    <dc:date>2016-01-05T00:44:00</dc:date>
    <meta:print-date>2015-12-14T10:11:00</meta:print-date>
    <meta:editing-cycles>2</meta:editing-cycles>
    <meta:document-statistic meta:page-count="2" meta:paragraph-count="1" meta:row-count="3" meta:word-count="82" meta:character-count="552" meta:non-whitespace-character-count="471"/>
  </office:meta>
</office:document-meta>
</file>