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DFKaiShu-SB-Estd-BF" svg:font-family="DFKaiShu-SB-Estd-BF"/>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style:line-height-at-least="0cm" fo:margin-bottom="0.318cm"/>
    </style:style>
    <style:style style:name="T1_1" style:family="text">
      <style:text-properties style:font-name="標楷體" style:font-name-asian="標楷體"/>
    </style:style>
    <style:style style:name="P2" style:family="paragraph" style:parent-style-name="Normal">
      <style:paragraph-properties fo:text-align="center" style:line-height-at-least="0cm"/>
    </style:style>
    <style:style style:name="T2_1" style:family="text">
      <style:text-properties fo:letter-spacing="-0.004cm" style:font-name="標楷體" fo:font-size="14pt" style:font-name-asian="標楷體" style:font-size-asian="14pt" style:font-size-complex="14pt"/>
    </style:style>
    <style:style style:name="T2_2" style:family="text">
      <style:text-properties fo:letter-spacing="-0.004cm" style:font-name="標楷體" fo:font-size="14pt" style:font-name-asian="標楷體" style:font-size-asian="14pt" style:font-size-complex="14pt"/>
    </style:style>
    <style:style style:name="T2_3" style:family="text">
      <style:text-properties fo:letter-spacing="-0.004cm" style:font-name="標楷體" fo:font-size="14pt" style:font-name-asian="標楷體" style:font-size-asian="14pt" style:font-size-complex="14pt"/>
    </style:style>
    <style:style style:name="T2_4" style:family="text">
      <style:text-properties fo:letter-spacing="-0.004cm" style:font-name="標楷體" fo:font-size="14pt" style:font-name-asian="標楷體" style:font-size-asian="14pt" style:font-size-complex="14pt"/>
    </style:style>
    <style:style style:name="T2_5" style:family="text">
      <style:text-properties fo:letter-spacing="-0.004cm" style:font-name="標楷體" fo:font-size="14pt" style:font-name-asian="標楷體" style:font-size-asian="14pt" style:font-size-complex="14pt"/>
    </style:style>
    <style:style style:name="P3" style:family="paragraph" style:parent-style-name="Normal">
      <style:paragraph-properties fo:margin-top="0.318cm"/>
    </style:style>
    <style:style style:name="T3_1" style:family="text">
      <style:text-properties style:font-name="標楷體" fo:font-size="13pt" style:font-name-asian="標楷體" style:font-size-asian="13pt" style:font-size-complex="13pt"/>
    </style:style>
    <style:style style:name="T3_2" style:family="text">
      <style:text-properties style:font-name="標楷體" fo:font-size="13pt" style:font-name-asian="標楷體" style:font-size-asian="13pt" style:font-size-complex="13pt" style:font-weight-complex="bold" style:letter-kerning="true"/>
    </style:style>
    <style:style style:name="T3_3" style:family="text">
      <style:text-properties style:font-name="標楷體" fo:font-size="13pt" style:font-name-asian="標楷體" style:font-size-asian="13pt" style:font-size-complex="13pt"/>
    </style:style>
    <style:style style:name="Table1" style:family="table">
      <style:table-properties table:align="left" style:width="17.881cm" fo:margin-left="0cm"/>
    </style:style>
    <style:style style:name="Column1" style:family="table-column">
      <style:table-column-properties style:column-width="3.016cm"/>
    </style:style>
    <style:style style:name="Column2" style:family="table-column">
      <style:table-column-properties style:column-width="11.927cm"/>
    </style:style>
    <style:style style:name="Column3" style:family="table-column">
      <style:table-column-properties style:column-width="2.937cm"/>
    </style:style>
    <style:style style:name="Row1" style:family="table-row">
      <style:table-row-properties style:min-row-height="0.552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36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style:line-height-at-least="0cm" fo:margin-bottom="0.318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line-height-at-least="0cm" fo:margin-bottom="0.318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line-height-at-least="0cm" fo:margin-bottom="0.318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494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style:line-height-at-least="0cm" fo:margin-bottom="0.318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line-height-at-least="0cm" fo:margin-bottom="0.318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line-height-at-least="0cm" fo:margin-bottom="0.318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4.292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635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indent="-0.423cm" fo:line-height="0.706cm" fo:margin-left="0.423cm"/>
    </style:style>
    <style:style style:name="T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_10"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_1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_1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_1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_1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_1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_1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5" style:family="paragraph" style:parent-style-name="Normal">
      <style:paragraph-properties fo:text-indent="-0.423cm" fo:line-height="0.706cm" fo:margin-left="0.423cm"/>
    </style:style>
    <style:style style:name="T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_10" style:family="text" style:parent-style-name="Strong">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5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indent="-0.423cm" fo:line-height="0.706cm" fo:margin-lef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6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line-height-at-least="0cm" fo:margin-bottom="0.318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4.292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635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indent="-0.538cm" fo:line-height="0.706cm" fo:margin-left="0.538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9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9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9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20" style:family="paragraph" style:parent-style-name="Normal">
      <style:paragraph-properties fo:text-indent="-0.538cm" fo:line-height="0.706cm" fo:margin-left="0.538cm"/>
    </style:style>
    <style:style style:name="T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0_6"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0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0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0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P21" style:family="paragraph" style:parent-style-name="Normal">
      <style:paragraph-properties fo:text-indent="-0.538cm" fo:line-height="0.706cm" fo:margin-left="0.538cm"/>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1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1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1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1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P22" style:family="paragraph" style:parent-style-name="Normal">
      <style:paragraph-properties fo:text-indent="-0.501cm" fo:line-height="0.706cm" fo:margin-left="0.485cm"/>
    </style:style>
    <style:style style:name="T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22_2"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P23" style:family="paragraph" style:parent-style-name="Normal">
      <style:paragraph-properties fo:text-indent="-0.501cm" fo:line-height="0.706cm" fo:margin-left="0.485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3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3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3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3_9" style:family="text" style:parent-style-name="Strong">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3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P24" style:family="paragraph" style:parent-style-name="Normal">
      <style:paragraph-properties fo:text-indent="-0.501cm" fo:line-height="0.706cm" fo:margin-left="0.485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line-height-at-least="0cm" fo:margin-bottom="0.318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5_3"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5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5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6" style:family="table-row">
      <style:table-row-properties style:min-row-height="0.891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635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706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line-height-at-least="0cm" fo:margin-bottom="0.318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style:line-height-at-least="0cm" fo:margin-bottom="0.318cm">
        <style:tab-stops>
          <style:tab-stop style:type="left" style:leader-style="none" style:position="0.501cm"/>
          <style:tab-stop style:type="left" style:leader-style="none" style:position="0.751cm"/>
          <style:tab-stop style:type="left" style:leader-style="none" style:position="1cm"/>
        </style:tab-stops>
      </style:paragraph-properties>
      <style:text-properties fo:color="#ff0000" style:font-name="標楷體" style:font-name-asian="標楷體" style:font-size-complex="12pt" fo:font-weight="bold" style:font-weight-asian="bold" style:text-underline-style="solid" style:text-underline-color="font-color"/>
    </style:style>
    <style:style style:name="P30" style:family="paragraph" style:parent-style-name="Normal">
      <style:paragraph-properties style:line-height-at-least="0cm" fo:margin-bottom="0.318cm">
        <style:tab-stops>
          <style:tab-stop style:type="left" style:leader-style="none" style:position="0.501cm"/>
          <style:tab-stop style:type="left" style:leader-style="none" style:position="0.751cm"/>
          <style:tab-stop style:type="left" style:leader-style="none" style:position="1cm"/>
        </style:tab-stops>
      </style:paragraph-properties>
      <style:text-properties fo:color="#ff0000" style:font-name="標楷體" style:font-name-asian="標楷體" style:font-size-complex="12pt" fo:font-weight="bold" style:font-weight-asian="bold" style:text-underline-style="solid" style:text-underline-color="font-color"/>
    </style:style>
    <style:style style:name="P31" style:family="paragraph" style:parent-style-name="Normal">
      <style:paragraph-properties fo:text-indent="0cm" style:line-height-at-least="0cm" fo:margin-bottom="0.318cm" fo:margin-left="0cm">
        <style:tab-stops>
          <style:tab-stop style:type="left" style:leader-style="none" style:position="0.501cm"/>
          <style:tab-stop style:type="left" style:leader-style="none" style:position="0.751cm"/>
          <style:tab-stop style:type="left" style:leader-style="none" style:position="1cm"/>
        </style:tab-stops>
      </style:paragraph-properties>
      <style:text-properties style:font-name="標楷體" style:font-name-asian="標楷體" style:font-size-complex="12pt"/>
    </style:style>
    <style:style style:name="T31_1" style:family="text">
      <style:text-properties style:font-name="標楷體" style:font-name-asian="標楷體" style:font-size-complex="12pt"/>
    </style:style>
    <style:style style:name="T31_2" style:family="text">
      <style:text-properties style:font-name="標楷體" fo:font-size="13pt" style:font-name-asian="標楷體" style:font-size-asian="13pt" style:font-size-complex="13pt"/>
    </style:style>
    <style:style style:name="Table2" style:family="table">
      <style:table-properties table:align="left" style:width="19.05cm" fo:margin-left="-0.797cm"/>
    </style:style>
    <style:style style:name="Column4" style:family="table-column">
      <style:table-column-properties style:column-width="1.693cm" style:use-optimal-column-width="false"/>
    </style:style>
    <style:style style:name="Column5" style:family="table-column">
      <style:table-column-properties style:column-width="14.182cm" style:use-optimal-column-width="false"/>
    </style:style>
    <style:style style:name="Column6" style:family="table-column">
      <style:table-column-properties style:column-width="3.175cm" style:use-optimal-column-width="fals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line-height-at-least="0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center" style:line-height-at-least="0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line-height-at-least="0cm" fo:margin-top="0.318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line-height-at-least="0cm" fo:margin-top="0.318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style:line-height-at-least="0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indent="-0.847cm" fo:margin-left="0.847cm">
        <style:tab-stops>
          <style:tab-stop style:type="left" style:leader-style="none" style:position="1.538cm"/>
        </style:tab-stops>
      </style:paragraph-properties>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able3" style:family="table">
      <style:table-properties table:align="left" style:width="13.917cm" fo:margin-left="0cm"/>
    </style:style>
    <style:style style:name="Column7" style:family="table-column">
      <style:table-column-properties style:column-width="2.06cm" style:use-optimal-column-width="false"/>
    </style:style>
    <style:style style:name="Column8" style:family="table-column">
      <style:table-column-properties style:column-width="6.563cm" style:use-optimal-column-width="false"/>
    </style:style>
    <style:style style:name="Column9" style:family="table-column">
      <style:table-column-properties style:column-width="5.293cm" style:use-optimal-column-width="false"/>
    </style:style>
    <style:style style:name="Row9" style:family="table-row">
      <style:table-row-properties style:use-optimal-row-height="fals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style:tab-stops>
          <style:tab-stop style:type="left" style:leader-style="none" style:position="2.385cm"/>
        </style:tab-stops>
      </style:paragraph-properties>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tab-stops>
          <style:tab-stop style:type="left" style:leader-style="none" style:position="2.385cm"/>
        </style:tab-stops>
      </style:paragraph-properties>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tab-stops>
          <style:tab-stop style:type="left" style:leader-style="none" style:position="2.385cm"/>
        </style:tab-stops>
      </style:paragraph-properties>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style:line-height-at-least="0cm">
        <style:tab-stops>
          <style:tab-stop style:type="left" style:leader-style="none" style:position="2.385cm"/>
        </style:tab-stops>
      </style:paragraph-properties>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style:line-height-at-least="0cm">
        <style:tab-stops>
          <style:tab-stop style:type="left" style:leader-style="none" style:position="2.385cm"/>
        </style:tab-stops>
      </style:paragraph-properties>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indent="-1.058cm" style:line-height-at-least="0cm" fo:margin-left="1.058cm">
        <style:tab-stops>
          <style:tab-stop style:type="left" style:leader-style="none" style:position="1.326cm"/>
        </style:tab-stops>
      </style:paragraph-properties>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style:line-height-at-least="0cm">
        <style:tab-stops>
          <style:tab-stop style:type="left" style:leader-style="none" style:position="2.385cm"/>
        </style:tab-stops>
      </style:paragraph-properties>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style:line-height-at-least="0cm">
        <style:tab-stops>
          <style:tab-stop style:type="left" style:leader-style="none" style:position="2.385cm"/>
        </style:tab-stops>
      </style:paragraph-properties>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indent="-1.058cm" style:line-height-at-least="0cm" fo:margin-left="1.058cm">
        <style:tab-stops>
          <style:tab-stop style:type="left" style:leader-style="none" style:position="1.326cm"/>
        </style:tab-stops>
      </style:paragraph-properties>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indent="-1.058cm" style:line-height-at-least="0cm" fo:margin-left="1.058cm">
        <style:tab-stops>
          <style:tab-stop style:type="left" style:leader-style="none" style:position="1.326cm"/>
        </style:tab-stops>
      </style:paragraph-properties>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style:line-height-at-least="0cm">
        <style:tab-stops>
          <style:tab-stop style:type="left" style:leader-style="none" style:position="2.385cm"/>
        </style:tab-stops>
      </style:paragraph-properties>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style:line-height-at-least="0cm">
        <style:tab-stops>
          <style:tab-stop style:type="left" style:leader-style="none" style:position="2.385cm"/>
        </style:tab-stops>
      </style:paragraph-properties>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indent="-1.058cm" style:line-height-at-least="0cm" fo:margin-left="1.058cm">
        <style:tab-stops>
          <style:tab-stop style:type="left" style:leader-style="none" style:position="1.326cm"/>
        </style:tab-stops>
      </style:paragraph-properties>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indent="-1.058cm" style:line-height-at-least="0cm" fo:margin-left="1.058cm">
        <style:tab-stops>
          <style:tab-stop style:type="left" style:leader-style="none" style:position="1.326cm"/>
        </style:tab-stops>
      </style:paragraph-properties>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indent="-1.058cm" style:line-height-at-least="0cm" fo:margin-left="1.058cm">
        <style:tab-stops>
          <style:tab-stop style:type="left" style:leader-style="none" style:position="1.326cm"/>
        </style:tab-stops>
      </style:paragraph-properties>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indent="-1.058cm" style:line-height-at-least="0cm" fo:margin-left="1.058cm">
        <style:tab-stops>
          <style:tab-stop style:type="left" style:leader-style="none" style:position="1.326cm"/>
        </style:tab-stops>
      </style:paragraph-properties>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indent="-1.058cm" style:line-height-at-least="0cm" fo:margin-left="1.058cm">
        <style:tab-stops>
          <style:tab-stop style:type="left" style:leader-style="none" style:position="1.326cm"/>
        </style:tab-stops>
      </style:paragraph-properties>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indent="-0.847cm" fo:margin-left="0.847cm">
        <style:tab-stops>
          <style:tab-stop style:type="left" style:leader-style="none" style:position="1.538cm"/>
        </style:tab-stops>
      </style:paragraph-properties>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indent="-0.847cm" fo:margin-left="0.847cm">
        <style:tab-stops>
          <style:tab-stop style:type="left" style:leader-style="none" style:position="1.538cm"/>
        </style:tab-stops>
      </style:paragraph-properties>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style:line-height-at-least="0cm">
        <style:tab-stops>
          <style:tab-stop style:type="left" style:leader-style="none" style:position="2.385cm"/>
        </style:tab-stops>
      </style:paragraph-properties>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style:line-height-at-least="0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indent="-0.423cm" style:line-height-at-least="0cm" fo:margin-left="0.42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indent="-0.423cm" style:line-height-at-least="0cm" fo:margin-left="0.423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style:line-height-at-least="0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style:line-height-at-least="0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style:line-height-at-least="0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style:line-height-at-least="0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Body_20_Text_20_Indent">
      <style:paragraph-properties fo:text-indent="-0.423cm" style:line-height-at-least="0cm" fo:margin-left="0.372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Body_20_Text_20_Indent">
      <style:paragraph-properties fo:text-indent="-1.27cm" style:line-height-at-least="0cm" fo:margin-left="1.27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able4" style:family="table">
      <style:table-properties table:align="left" style:width="13.917cm" fo:margin-left="0cm"/>
    </style:style>
    <style:style style:name="Column10" style:family="table-column">
      <style:table-column-properties style:column-width="2.06cm" style:use-optimal-column-width="false"/>
    </style:style>
    <style:style style:name="Column11" style:family="table-column">
      <style:table-column-properties style:column-width="5.082cm" style:use-optimal-column-width="false"/>
    </style:style>
    <style:style style:name="Column12" style:family="table-column">
      <style:table-column-properties style:column-width="6.775cm" style:use-optimal-column-width="false"/>
    </style:style>
    <style:style style:name="Row15" style:family="table-row">
      <style:table-row-properties style:use-optimal-row-height="fals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Body_20_Text_20_Indent">
      <style:paragraph-properties fo:text-align="center" fo:text-indent="-1.27cm" style:line-height-at-least="0cm" fo:margin-left="1.27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Body_20_Text_20_Indent">
      <style:paragraph-properties fo:text-align="center" fo:text-indent="-1.27cm" style:line-height-at-least="0cm" fo:margin-left="1.27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Body_20_Text_20_Indent">
      <style:paragraph-properties fo:text-align="center" fo:text-indent="-1.27cm" style:line-height-at-least="0cm" fo:margin-left="1.27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Body_20_Text_20_Indent">
      <style:paragraph-properties fo:text-indent="-1.27cm" style:line-height-at-least="0cm" fo:margin-left="1.27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Body_20_Text_20_Indent">
      <style:paragraph-properties fo:text-indent="-1.058cm" style:line-height-at-least="0cm" fo:margin-left="1.058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Body_20_Text_20_Indent">
      <style:paragraph-properties fo:text-indent="-1.058cm" style:line-height-at-least="0cm" fo:margin-left="1.058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Body_20_Text_20_Indent">
      <style:paragraph-properties fo:text-indent="-1.27cm" style:line-height-at-least="0cm" fo:margin-left="1.27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Body_20_Text_20_Indent">
      <style:paragraph-properties fo:text-indent="-1.058cm" style:line-height-at-least="0cm" fo:margin-left="1.058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Body_20_Text_20_Indent">
      <style:paragraph-properties fo:text-indent="-1.27cm" style:line-height-at-least="0cm" fo:margin-left="1.27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Body_20_Text_20_Indent">
      <style:paragraph-properties fo:text-indent="-1.058cm" style:line-height-at-least="0cm" fo:margin-left="1.058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Body_20_Text_20_Indent">
      <style:paragraph-properties fo:text-indent="-1.27cm" style:line-height-at-least="0cm" fo:margin-left="1.27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Body_20_Text_20_Indent">
      <style:paragraph-properties fo:text-indent="-0.998cm" style:line-height-at-least="0cm" fo:margin-left="1.016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Body_20_Text_20_Indent">
      <style:paragraph-properties fo:text-indent="-1.27cm" style:line-height-at-least="0cm" fo:margin-left="1.27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Body_20_Text_20_Indent">
      <style:paragraph-properties fo:text-indent="-0.423cm" style:line-height-at-least="0cm" fo:margin-left="0.372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Body_20_Text_20_Indent">
      <style:paragraph-properties fo:text-indent="-1.27cm" style:line-height-at-least="0cm" fo:margin-left="1.27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Body_20_Text_20_Indent">
      <style:paragraph-properties fo:text-indent="-1.27cm" style:line-height-at-least="0cm" fo:margin-left="1.27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Body_20_Text_20_Indent">
      <style:paragraph-properties fo:text-indent="-0.847cm" style:line-height-at-least="0cm" fo:margin-left="0.796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Body_20_Text_20_Indent">
      <style:paragraph-properties fo:text-indent="-0.847cm" style:line-height-at-least="0cm" fo:margin-left="0.796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style:line-height-at-least="0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style:line-height-at-least="0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style:line-height-at-least="0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indent="-0.423cm" style:line-height-at-least="0cm" fo:margin-left="0.423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style:line-height-at-least="0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113cm" style:use-optimal-row-height="fals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style:line-height-at-least="0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style:line-height-at-least="0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style:line-height-at-least="0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083cm" style:use-optimal-row-height="fals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style:line-height-at-least="0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style:line-height-at-least="0cm"/>
    </style:style>
    <style:style style:name="T9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94_3"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94_4"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94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style:line-height-at-least="0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136cm" style:use-optimal-row-height="fals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style:line-height-at-least="0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style:line-height-at-least="0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style:line-height-at-least="0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style:line-height-at-least="0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3.366cm" style:use-optimal-row-height="fals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style:line-height-at-least="0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indent="-0.423cm" style:line-height-at-least="0cm" fo:margin-left="0.423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1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1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1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1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02" style:family="paragraph" style:parent-style-name="Normal">
      <style:paragraph-properties fo:text-indent="-0.423cm" style:line-height-at-least="0cm" fo:margin-left="0.423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2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03" style:family="paragraph" style:parent-style-name="Normal">
      <style:paragraph-properties style:line-height-at-least="0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style:line-height-at-least="0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style:line-height-at-least="0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indent="-0.423cm" style:line-height-at-least="0cm" fo:margin-left="0.423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style:line-height-at-least="0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style:line-height-at-least="0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style:line-height-at-least="0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style:line-height-at-least="0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style:line-height-at-least="0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style:line-height-at-least="0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style:line-height-at-least="0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style:line-height-at-least="0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style:line-height-at-least="0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style:line-height-at-least="0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style:line-height-at-least="0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style:line-height-at-least="0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6" style:family="table-row">
      <style:table-row-properties style:use-optimal-row-height="fals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style:line-height-at-least="0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indent="-0.423cm" style:line-height-at-least="0cm" fo:margin-left="0.377cm" fo:margin-right="0.162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indent="-0.423cm" style:line-height-at-least="0cm" fo:margin-left="0.377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indent="-0.847cm" style:line-height-at-least="0cm" fo:margin-left="0.847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indent="-0.847cm" style:line-height-at-least="0cm" fo:margin-left="0.847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289cm" style:use-optimal-row-height="fals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style:line-height-at-least="0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style:line-height-at-least="0cm" fo:margin-right="0.162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style:line-height-at-least="0cm" fo:margin-right="0.162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indent="-0.847cm" style:line-height-at-least="0cm" fo:margin-left="0.847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indent="-0.847cm" style:line-height-at-least="0cm" fo:margin-left="0.847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style:line-height-at-least="0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style:line-height-at-least="0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style:line-height-at-least="0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style:line-height-at-least="0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style:line-height-at-least="0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style:line-height-at-least="0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34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3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indent="-0.423cm" style:line-height-at-least="0cm" fo:margin-left="0.423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style:line-height-at-least="0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style:line-height-at-least="0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style:line-height-at-least="0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indent="-0.423cm" style:line-height-at-least="0cm" fo:margin-left="0.423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style:line-height-at-least="0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style:line-height-at-least="0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indent="-0.423cm" style:line-height-at-least="0cm" fo:margin-left="0.423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style:line-height-at-least="0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style:line-height-at-least="0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Body_20_Text_20_Indent">
      <style:paragraph-properties fo:text-indent="-1.27cm" fo:line-height="0.635cm" fo:margin-left="1.27cm"/>
    </style:style>
    <style:style style:name="T145_1" style:family="text">
      <style:text-properties style:font-name="標楷體" fo:font-size="12pt" style:font-size-asian="12pt" style:font-size-complex="12pt"/>
    </style:style>
    <style:style style:name="P146" style:family="paragraph" style:parent-style-name="Body_20_Text_20_Indent">
      <style:paragraph-properties fo:text-indent="-1.27cm" fo:line-height="0.635cm" fo:margin-left="1.27cm"/>
    </style:style>
    <style:style style:name="T146_1" style:family="text">
      <style:text-properties style:font-name="標楷體" fo:font-size="12pt" style:font-size-asian="12pt" style:font-size-complex="12pt"/>
    </style:style>
    <style:style style:name="P147" style:family="paragraph" style:parent-style-name="Normal"/>
    <style:style style:name="T147_1" style:family="text">
      <style:text-properties style:font-name="標楷體" style:font-name-asian="標楷體" style:font-size-complex="12pt"/>
    </style:style>
    <style:style style:name="P148" style:family="paragraph" style:parent-style-name="Normal">
      <style:text-properties style:font-name="標楷體" style:font-name-asian="標楷體" style:font-size-complex="12pt"/>
    </style:style>
    <style:style style:name="P149" style:family="paragraph" style:parent-style-name="Normal">
      <style:paragraph-properties fo:text-align="justify" fo:break-before="page" style:line-height-at-least="0cm"/>
    </style:style>
    <style:style style:name="T149_1" style:family="text">
      <style:text-properties style:font-name="標楷體" style:font-name-asian="標楷體" style:font-size-complex="12pt"/>
    </style:style>
    <style:style style:name="T149_2" style:family="text">
      <style:text-properties style:font-name="標楷體" style:font-name-asian="標楷體" style:font-size-complex="12pt"/>
    </style:style>
    <style:style style:name="T149_3" style:family="text">
      <style:text-properties style:font-name="標楷體" style:font-name-asian="標楷體" style:font-size-complex="12pt"/>
    </style:style>
    <style:style style:name="P150" style:family="paragraph" style:parent-style-name="Normal">
      <style:paragraph-properties fo:text-align="center" fo:line-height="0.847cm"/>
    </style:style>
    <style:style style:name="T150_1" style:family="text">
      <style:text-properties style:font-name="標楷體" fo:font-size="15pt" style:font-name-asian="標楷體" style:font-size-asian="15pt" style:font-size-complex="15pt"/>
    </style:style>
    <style:style style:name="T150_2" style:family="text">
      <style:text-properties style:font-name="標楷體" fo:font-size="14pt" style:font-name-asian="標楷體" style:font-size-asian="14pt" style:font-size-complex="14pt"/>
    </style:style>
    <style:style style:name="T150_3" style:family="text">
      <style:text-properties style:font-name="標楷體" fo:font-size="14pt" style:font-name-asian="標楷體" style:font-size-asian="14pt" style:font-size-complex="14pt"/>
    </style:style>
    <style:style style:name="T150_4" style:family="text">
      <style:text-properties style:font-name="標楷體" fo:font-size="14pt" style:font-name-asian="標楷體" style:font-size-asian="14pt" style:font-size-complex="14pt" fo:font-weight="bold" style:font-weight-asian="bold"/>
    </style:style>
    <style:style style:name="T150_5" style:family="text">
      <style:text-properties style:font-name="標楷體" fo:font-size="14pt" style:font-name-asian="標楷體" style:font-size-asian="14pt" style:font-size-complex="14pt"/>
    </style:style>
    <style:style style:name="T150_6" style:family="text">
      <style:text-properties style:font-name="標楷體" fo:font-size="15pt" style:font-name-asian="標楷體" style:font-size-asian="15pt" style:font-size-complex="15pt"/>
    </style:style>
    <style:style style:name="P151" style:family="paragraph" style:parent-style-name="Normal">
      <style:paragraph-properties fo:text-align="center" style:line-height-at-least="0cm" fo:margin-top="0.318cm" fo:margin-bottom="0.318cm"/>
    </style:style>
    <style:style style:name="T151_1" style:family="text">
      <style:text-properties style:font-name="標楷體" fo:font-size="14pt" style:font-name-asian="標楷體" style:font-size-asian="14pt" style:font-size-complex="14pt"/>
    </style:style>
    <style:style style:name="T151_2" style:family="text">
      <style:text-properties style:font-name="標楷體" fo:font-size="14pt" style:font-name-asian="標楷體" style:font-size-asian="14pt" style:font-size-complex="14pt"/>
    </style:style>
    <style:style style:name="T151_3" style:family="text">
      <style:text-properties style:font-name="標楷體" fo:font-size="14pt" style:font-name-asian="標楷體" style:font-size-asian="14pt" style:font-size-complex="14pt"/>
    </style:style>
    <style:style style:name="P152" style:family="paragraph" style:parent-style-name="Normal">
      <style:paragraph-properties fo:text-align="right" style:line-height-at-least="0cm"/>
    </style:style>
    <style:style style:name="T152_1" style:family="text">
      <style:text-properties style:font-name="標楷體" style:font-name-asian="標楷體" style:font-size-complex="12pt"/>
    </style:style>
    <style:style style:name="Table5" style:family="table">
      <style:table-properties table:align="left" style:width="18.36cm" fo:margin-left="0cm"/>
    </style:style>
    <style:style style:name="Column13" style:family="table-column">
      <style:table-column-properties style:column-width="2.575cm"/>
    </style:style>
    <style:style style:name="Column14" style:family="table-column">
      <style:table-column-properties style:column-width="1.367cm"/>
    </style:style>
    <style:style style:name="Column15" style:family="table-column">
      <style:table-column-properties style:column-width="2.312cm"/>
    </style:style>
    <style:style style:name="Column16" style:family="table-column">
      <style:table-column-properties style:column-width="2.187cm"/>
    </style:style>
    <style:style style:name="Column17" style:family="table-column">
      <style:table-column-properties style:column-width="2cm"/>
    </style:style>
    <style:style style:name="Column18" style:family="table-column">
      <style:table-column-properties style:column-width="2.251cm"/>
    </style:style>
    <style:style style:name="Column19" style:family="table-column">
      <style:table-column-properties style:column-width="1.771cm"/>
    </style:style>
    <style:style style:name="Column20" style:family="table-column">
      <style:table-column-properties style:column-width="2.164cm"/>
    </style:style>
    <style:style style:name="Column21" style:family="table-column">
      <style:table-column-properties style:column-width="1.732cm"/>
    </style:style>
    <style:style style:name="Row32" style:family="table-row">
      <style:table-row-properties style:min-row-height="1.184cm"/>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center" style:line-height-at-least="0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style:line-height-at-least="0cm" fo:margin-top="0.318cm" fo:margin-bottom="0.318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style:line-height-at-least="0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style:line-height-at-least="0cm" fo:margin-top="0.318cm" fo:margin-bottom="0.318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254cm"/>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style:line-height-at-least="0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style:line-height-at-least="0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style:line-height-at-least="0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justify" style:line-height-at-least="0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style:line-height-at-least="0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254cm"/>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style:line-height-at-least="0cm" fo:margin-top="0.318cm" fo:margin-bottom="0.318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style:line-height-at-least="0cm" fo:margin-top="0.318cm" fo:margin-bottom="0.318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57cm"/>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style:line-height-at-least="0cm" fo:margin-top="0.952cm" fo:margin-bottom="0.952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style:line-height-at-least="0cm" fo:margin-top="0.318cm" fo:margin-bottom="0.318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style:line-height-at-least="0cm" fo:margin-top="0.318cm" fo:margin-bottom="0.318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style:line-height-at-least="0cm" fo:margin-top="0.318cm" fo:margin-bottom="0.318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style:line-height-at-least="0cm" fo:margin-top="0.318cm" fo:margin-bottom="0.318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style:line-height-at-least="0cm" fo:margin-top="0.318cm" fo:margin-bottom="0.318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line-height-at-least="0cm" fo:margin-top="0.318cm" fo:margin-bottom="0.318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style:line-height-at-least="0cm" fo:margin-top="0.318cm" fo:margin-bottom="0.318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line-height-at-least="0cm" fo:margin-top="0.318cm" fo:margin-bottom="0.318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254cm"/>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style:line-height-at-least="0cm" fo:margin-top="0.952cm" fo:margin-bottom="0.95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line-height-at-least="0cm" fo:margin-top="0.318cm" fo:margin-bottom="0.318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line-height-at-least="0cm" fo:margin-top="0.318cm" fo:margin-bottom="0.318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line-height-at-least="0cm" fo:margin-top="0.318cm" fo:margin-bottom="0.318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line-height-at-least="0cm" fo:margin-top="0.318cm" fo:margin-bottom="0.318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line-height-at-least="0cm" fo:margin-top="0.318cm" fo:margin-bottom="0.318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line-height-at-least="0cm" fo:margin-top="0.318cm" fo:margin-bottom="0.318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line-height-at-least="0cm" fo:margin-top="0.318cm" fo:margin-bottom="0.318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line-height-at-least="0cm" fo:margin-top="0.318cm" fo:margin-bottom="0.318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184cm"/>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line-height-at-least="0cm" fo:margin-top="0.952cm" fo:margin-bottom="0.952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line-height-at-least="0cm" fo:margin-top="0.318cm" fo:margin-bottom="0.318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line-height-at-least="0cm" fo:margin-top="0.318cm" fo:margin-bottom="0.318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line-height-at-least="0cm" fo:margin-top="0.318cm" fo:margin-bottom="0.318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line-height-at-least="0cm" fo:margin-top="0.318cm" fo:margin-bottom="0.318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line-height-at-least="0cm" fo:margin-top="0.318cm" fo:margin-bottom="0.318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line-height-at-least="0cm" fo:margin-top="0.318cm" fo:margin-bottom="0.318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line-height-at-least="0cm" fo:margin-top="0.318cm" fo:margin-bottom="0.318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line-height-at-least="0cm" fo:margin-top="0.318cm" fo:margin-bottom="0.318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254cm"/>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line-height-at-least="0cm" fo:margin-top="0.318cm" fo:margin-bottom="0.318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style:line-height-at-least="0cm" fo:margin-top="0.318cm" fo:margin-bottom="0.318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style:line-height-at-least="0cm" fo:margin-top="0.318cm" fo:margin-bottom="0.318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style:line-height-at-least="0cm" fo:margin-top="0.318cm" fo:margin-bottom="0.318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style:line-height-at-least="0cm" fo:margin-top="0.318cm" fo:margin-bottom="0.318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line-height-at-least="0cm" fo:margin-top="0.318cm" fo:margin-bottom="0.318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line-height-at-least="0cm" fo:margin-top="0.318cm" fo:margin-bottom="0.318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line-height-at-least="0cm" fo:margin-top="0.318cm" fo:margin-bottom="0.318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2.452cm"/>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align="justify" style:line-height-at-least="0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line-height-at-least="0cm" fo:margin-top="0.952cm" fo:margin-bottom="0.952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line-height-at-least="0cm" fo:margin-top="0.952cm" fo:margin-bottom="0.952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line-height-at-least="0cm" fo:margin-top="0.952cm" fo:margin-bottom="0.952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line-height-at-least="0cm" fo:margin-top="0.952cm" fo:margin-bottom="0.952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line-height-at-least="0cm" fo:margin-top="0.952cm" fo:margin-bottom="0.952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line-height-at-least="0cm" fo:margin-top="0.952cm" fo:margin-bottom="0.952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line-height-at-least="0cm" fo:margin-top="0.952cm" fo:margin-bottom="0.952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line-height-at-least="0cm" fo:margin-top="0.952cm" fo:margin-bottom="0.952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254cm"/>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line-height-at-least="0cm" fo:margin-top="0.952cm" fo:margin-bottom="0.952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line-height-at-least="0cm" fo:margin-top="0.952cm" fo:margin-bottom="0.952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line-height-at-least="0cm" fo:margin-top="0.952cm" fo:margin-bottom="0.952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line-height-at-least="0cm" fo:margin-top="0.952cm" fo:margin-bottom="0.952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line-height-at-least="0cm" fo:margin-top="0.952cm" fo:margin-bottom="0.952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line-height-at-least="0cm" fo:margin-top="0.952cm" fo:margin-bottom="0.952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line-height-at-least="0cm" fo:margin-top="0.952cm" fo:margin-bottom="0.952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line-height-at-least="0cm" fo:margin-top="0.952cm" fo:margin-bottom="0.952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162cm"/>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1" style:family="paragraph" style:parent-style-name="Normal">
      <style:paragraph-properties fo:text-align="justify" style:line-height-at-least="0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line-height-at-least="0cm" fo:margin-top="0.318cm" fo:margin-bottom="0.318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line-height-at-least="0cm" fo:margin-top="0.318cm" fo:margin-bottom="0.318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line-height-at-least="0cm" fo:margin-top="0.318cm" fo:margin-bottom="0.318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line-height-at-least="0cm" fo:margin-top="0.318cm" fo:margin-bottom="0.318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line-height-at-least="0cm" fo:margin-top="0.318cm" fo:margin-bottom="0.318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line-height-at-least="0cm" fo:margin-top="0.318cm" fo:margin-bottom="0.318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line-height-at-least="0cm" fo:margin-top="0.318cm" fo:margin-bottom="0.318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line-height-at-least="0cm" fo:margin-top="0.318cm" fo:margin-bottom="0.318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254cm"/>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line-height-at-least="0cm" fo:margin-top="0.318cm" fo:margin-bottom="0.318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line-height-at-least="0cm" fo:margin-top="0.318cm" fo:margin-bottom="0.318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line-height-at-least="0cm" fo:margin-top="0.318cm" fo:margin-bottom="0.318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line-height-at-least="0cm" fo:margin-top="0.318cm" fo:margin-bottom="0.318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line-height-at-least="0cm" fo:margin-top="0.318cm" fo:margin-bottom="0.318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line-height-at-least="0cm" fo:margin-top="0.318cm" fo:margin-bottom="0.318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line-height-at-least="0cm" fo:margin-top="0.318cm" fo:margin-bottom="0.318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line-height-at-least="0cm" fo:margin-top="0.318cm" fo:margin-bottom="0.318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184cm"/>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style:line-height-at-least="0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line-height-at-least="0cm" fo:margin-top="0.318cm" fo:margin-bottom="0.318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line-height-at-least="0cm" fo:margin-top="0.318cm" fo:margin-bottom="0.318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line-height-at-least="0cm" fo:margin-top="0.318cm" fo:margin-bottom="0.318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line-height-at-least="0cm" fo:margin-top="0.318cm" fo:margin-bottom="0.318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line-height-at-least="0cm" fo:margin-top="0.318cm" fo:margin-bottom="0.318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line-height-at-least="0cm" fo:margin-top="0.318cm" fo:margin-bottom="0.318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line-height-at-least="0cm" fo:margin-top="0.318cm" fo:margin-bottom="0.318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line-height-at-least="0cm" fo:margin-top="0.318cm" fo:margin-bottom="0.318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254cm"/>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line-height-at-least="0cm" fo:margin-top="0.318cm" fo:margin-bottom="0.318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line-height-at-least="0cm" fo:margin-top="0.318cm" fo:margin-bottom="0.318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line-height-at-least="0cm" fo:margin-top="0.318cm" fo:margin-bottom="0.318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line-height-at-least="0cm" fo:margin-top="0.318cm" fo:margin-bottom="0.318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line-height-at-least="0cm" fo:margin-top="0.318cm" fo:margin-bottom="0.318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line-height-at-least="0cm" fo:margin-top="0.318cm" fo:margin-bottom="0.318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line-height-at-least="0cm" fo:margin-top="0.318cm" fo:margin-bottom="0.318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line-height-at-least="0cm" fo:margin-top="0.318cm" fo:margin-bottom="0.318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7" style:family="paragraph" style:parent-style-name="Normal">
      <style:paragraph-properties fo:text-align="justify" style:line-height-at-least="0cm"/>
    </style:style>
    <style:style style:name="T267_1" style:family="text">
      <style:text-properties style:font-name="標楷體" style:font-name-asian="標楷體" style:font-size-complex="12pt"/>
    </style:style>
    <style:style style:name="P268" style:family="paragraph" style:parent-style-name="Normal">
      <style:paragraph-properties fo:text-align="justify" style:line-height-at-least="0cm"/>
    </style:style>
    <style:style style:name="T268_1" style:family="text">
      <style:text-properties style:font-name="標楷體" style:font-name-asian="標楷體" style:font-size-complex="12pt"/>
    </style:style>
    <style:style style:name="P269" style:family="paragraph" style:parent-style-name="Normal">
      <style:paragraph-properties fo:break-before="page"/>
    </style:style>
    <style:style style:name="T269_1" style:family="text">
      <style:text-properties style:font-name="標楷體" style:font-name-asian="標楷體"/>
    </style:style>
    <style:style style:name="T269_2" style:family="text">
      <style:text-properties style:font-name="標楷體" style:font-name-asian="標楷體"/>
    </style:style>
    <style:style style:name="T269_3" style:family="text">
      <style:text-properties style:font-name="標楷體" style:font-name-asian="標楷體"/>
    </style:style>
    <style:style style:name="P270" style:family="paragraph" style:parent-style-name="Normal">
      <style:paragraph-properties fo:text-align="center" fo:line-height="0.529cm"/>
    </style:style>
    <style:style style:name="T270_1" style:family="text">
      <style:text-properties style:font-name="標楷體" style:font-name-asian="標楷體"/>
    </style:style>
    <style:style style:name="T270_2" style:family="text">
      <style:text-properties style:font-name="標楷體" style:font-name-asian="標楷體"/>
    </style:style>
    <style:style style:name="T270_3" style:family="text">
      <style:text-properties style:font-name="標楷體" style:font-name-asian="標楷體"/>
    </style:style>
    <style:style style:name="T270_4" style:family="text">
      <style:text-properties style:font-name="標楷體" style:font-name-asian="標楷體"/>
    </style:style>
    <style:style style:name="P271" style:family="paragraph" style:parent-style-name="Normal">
      <style:paragraph-properties fo:text-align="center" fo:line-height="0.529cm"/>
    </style:style>
    <style:style style:name="T271_1" style:family="text">
      <style:text-properties style:font-name="標楷體" style:font-name-asian="標楷體"/>
    </style:style>
    <style:style style:name="Table6" style:family="table">
      <style:table-properties table:align="left" style:width="17.694cm" fo:margin-left="0cm"/>
    </style:style>
    <style:style style:name="Column22" style:family="table-column">
      <style:table-column-properties style:column-width="1.143cm" style:use-optimal-column-width="false"/>
    </style:style>
    <style:style style:name="Column23" style:family="table-column">
      <style:table-column-properties style:column-width="2.048cm" style:use-optimal-column-width="false"/>
    </style:style>
    <style:style style:name="Column24" style:family="table-column">
      <style:table-column-properties style:column-width="1.251cm" style:use-optimal-column-width="false"/>
    </style:style>
    <style:style style:name="Column25" style:family="table-column">
      <style:table-column-properties style:column-width="2cm" style:use-optimal-column-width="false"/>
    </style:style>
    <style:style style:name="Column26" style:family="table-column">
      <style:table-column-properties style:column-width="2.75cm" style:use-optimal-column-width="false"/>
    </style:style>
    <style:style style:name="Column27" style:family="table-column">
      <style:table-column-properties style:column-width="2.501cm" style:use-optimal-column-width="false"/>
    </style:style>
    <style:style style:name="Column28" style:family="table-column">
      <style:table-column-properties style:column-width="1.75cm" style:use-optimal-column-width="false"/>
    </style:style>
    <style:style style:name="Column29" style:family="table-column">
      <style:table-column-properties style:column-width="2.501cm" style:use-optimal-column-width="false"/>
    </style:style>
    <style:style style:name="Column30" style:family="table-column">
      <style:table-column-properties style:column-width="1.75cm" style:use-optimal-column-width="false"/>
    </style:style>
    <style:style style:name="Row45" style:family="table-row">
      <style:table-row-properties style:use-optimal-row-height="false"/>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margin-top="0.318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margin-top="0.318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fo:margin-top="0.318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fo:margin-top="0.318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fo:margin-top="0.318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paragraph-properties fo:text-align="center"/>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margin-top="0.318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fo:margin-top="0.318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margin-top="0.318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231cm" style:use-optimal-row-height="fals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7" style:family="table-row">
      <style:table-row-properties style:min-row-height="1.252cm" style:use-optimal-row-height="fals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8" style:family="table-row">
      <style:table-row-properties style:min-row-height="1.252cm" style:use-optimal-row-height="fals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9" style:family="table-row">
      <style:table-row-properties style:min-row-height="1.252cm" style:use-optimal-row-height="fals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0" style:family="table-row">
      <style:table-row-properties style:min-row-height="1.252cm" style:use-optimal-row-height="fals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1" style:family="table-row">
      <style:table-row-properties style:min-row-height="1.252cm" style:use-optimal-row-height="fals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2" style:family="table-row">
      <style:table-row-properties style:min-row-height="1.252cm" style:use-optimal-row-height="fals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3" style:family="table-row">
      <style:table-row-properties style:min-row-height="1.252cm" style:use-optimal-row-height="fals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4" style:family="table-row">
      <style:table-row-properties style:min-row-height="1.252cm" style:use-optimal-row-height="fals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5" style:family="table-row">
      <style:table-row-properties style:min-row-height="1.252cm" style:use-optimal-row-height="fals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6" style:family="table-row">
      <style:table-row-properties style:min-row-height="1.252cm" style:use-optimal-row-height="fals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7" style:family="table-row">
      <style:table-row-properties style:min-row-height="1.252cm" style:use-optimal-row-height="false"/>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8" style:family="table-row">
      <style:table-row-properties style:min-row-height="0.914cm" style:use-optimal-row-height="false"/>
    </style:style>
    <style:style style:name="Cell3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right"/>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justify"/>
      <style:text-properties style:font-name="標楷體" style:font-name-asian="標楷體" style:font-size-complex="12pt"/>
    </style:style>
    <style:style style:name="P393" style:family="paragraph" style:parent-style-name="Normal">
      <style:paragraph-properties fo:text-align="justify"/>
    </style:style>
    <style:style style:name="T393_1" style:family="text">
      <style:text-properties style:font-name="標楷體" style:font-name-asian="標楷體" style:font-size-complex="12pt"/>
    </style:style>
    <style:style style:name="P394" style:family="paragraph" style:parent-style-name="Normal">
      <style:paragraph-properties fo:text-align="justify" fo:break-before="page"/>
    </style:style>
    <style:style style:name="T394_1" style:family="text">
      <style:text-properties style:font-name="標楷體" style:font-name-asian="標楷體"/>
    </style:style>
    <style:style style:name="P395" style:family="paragraph" style:parent-style-name="Normal">
      <style:paragraph-properties fo:text-align="center"/>
    </style:style>
    <style:style style:name="T395_1" style:family="text">
      <style:text-properties style:font-name="標楷體" style:font-name-asian="標楷體" fo:font-weight="bold" style:font-weight-asian="bold"/>
    </style:style>
    <style:style style:name="P396" style:family="paragraph" style:parent-style-name="Normal">
      <style:paragraph-properties fo:text-align="center"/>
    </style:style>
    <style:style style:name="T396_1" style:family="text">
      <style:text-properties style:font-name="標楷體" style:font-name-asian="標楷體" fo:font-weight="bold" style:font-weight-asian="bold"/>
    </style:style>
    <style:style style:name="P397" style:family="paragraph" style:parent-style-name="Normal">
      <style:paragraph-properties fo:text-align="center"/>
      <style:text-properties style:font-name="標楷體" style:font-name-asian="標楷體" fo:font-weight="bold" style:font-weight-asian="bold"/>
    </style:style>
    <style:style style:name="Table7" style:family="table">
      <style:table-properties table:align="left" style:width="17.097cm" fo:margin-left="0cm"/>
    </style:style>
    <style:style style:name="Column31" style:family="table-column">
      <style:table-column-properties style:column-width="2.789cm"/>
    </style:style>
    <style:style style:name="Column32" style:family="table-column">
      <style:table-column-properties style:column-width="5.136cm"/>
    </style:style>
    <style:style style:name="Column33" style:family="table-column">
      <style:table-column-properties style:column-width="4.77cm"/>
    </style:style>
    <style:style style:name="Column34" style:family="table-column">
      <style:table-column-properties style:column-width="4.403cm"/>
    </style:style>
    <style:style style:name="Row59" style:family="table-row">
      <style:table-row-properties style:min-row-height="1.9cm"/>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99" style:family="paragraph" style:parent-style-name="Normal">
      <style:paragraph-properties fo:text-align="center"/>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style style:name="T40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style style:name="T40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style style:name="T4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60" style:family="table-row">
      <style:table-row-properties style:min-row-height="1.928cm"/>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style style:name="T40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5" style:family="paragraph" style:parent-style-name="Normal">
      <style:paragraph-properties fo:text-indent="-0.212cm" fo:margin-left="0.212cm"/>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6" style:family="paragraph" style:parent-style-name="Normal">
      <style:paragraph-properties fo:text-indent="-0.212cm" fo:margin-left="0.212cm"/>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indent="-0.212cm" fo:margin-left="0.212cm"/>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8" style:family="paragraph" style:parent-style-name="Normal">
      <style:paragraph-properties fo:text-indent="-0.212cm" fo:margin-left="0.212cm"/>
    </style:style>
    <style:style style:name="T4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2.531cm"/>
    </style:style>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style style:name="T4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indent="-0.034cm" fo:margin-left="-0.005cm"/>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2" style:family="paragraph" style:parent-style-name="Normal">
      <style:paragraph-properties fo:text-indent="-0.212cm" fo:margin-left="0.212cm"/>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3" style:family="paragraph" style:parent-style-name="Normal"/>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indent="-0.212cm" fo:margin-left="0.212cm"/>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6" style:family="paragraph" style:parent-style-name="Normal">
      <style:paragraph-properties fo:text-indent="-0.212cm" fo:margin-left="0.212cm"/>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7" style:family="paragraph" style:parent-style-name="Normal">
      <style:paragraph-properties fo:text-indent="-0.212cm" fo:margin-left="0.212cm"/>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8" style:family="paragraph" style:parent-style-name="Normal">
      <style:paragraph-properties fo:text-indent="-0.212cm" fo:margin-left="0.212cm"/>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5.761cm"/>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style style:name="T4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margin-left="-0.034cm"/>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1" style:family="paragraph" style:parent-style-name="Normal">
      <style:paragraph-properties fo:text-indent="-0.212cm" fo:margin-left="0.212cm"/>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2" style:family="paragraph" style:parent-style-name="Normal"/>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indent="-0.212cm" fo:margin-left="0.212cm"/>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4" style:family="paragraph" style:parent-style-name="Normal">
      <style:paragraph-properties fo:text-indent="-0.212cm" fo:margin-left="0.212cm"/>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indent="-0.212cm" fo:margin-left="0.212cm"/>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7" style:family="paragraph" style:parent-style-name="Normal">
      <style:paragraph-properties fo:text-indent="-0.212cm" fo:margin-left="0.212cm"/>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8" style:family="paragraph" style:parent-style-name="Normal">
      <style:text-properties fo:font-weight="bold" style:font-weight-asian="bold"/>
    </style:style>
    <style:style style:name="P429" style:family="paragraph" style:parent-style-name="Normal">
      <style:paragraph-properties fo:text-align="justify" fo:break-before="page"/>
    </style:style>
    <style:style style:name="T429_1" style:family="text">
      <style:text-properties style:font-name="標楷體" style:font-name-asian="標楷體" style:font-size-complex="12pt"/>
    </style:style>
    <style:style style:name="T429_2" style:family="text">
      <style:text-properties style:font-name="標楷體" style:font-name-asian="標楷體" style:font-size-complex="12pt"/>
    </style:style>
    <style:style style:name="T429_3" style:family="text">
      <style:text-properties style:font-name="標楷體" style:font-name-asian="標楷體" style:font-size-complex="12pt"/>
    </style:style>
    <style:style style:name="P430" style:family="paragraph" style:parent-style-name="Normal">
      <style:paragraph-properties fo:text-align="center"/>
    </style:style>
    <style:style style:name="T430_1" style:family="text">
      <style:text-properties style:font-name="標楷體" fo:font-size="18pt" style:font-name-asian="標楷體" style:font-size-asian="18pt" style:font-size-complex="18pt"/>
    </style:style>
    <style:style style:name="P431" style:family="paragraph" style:parent-style-name="Normal">
      <style:paragraph-properties fo:line-height="1.058cm"/>
    </style:style>
    <style:style style:name="T431_1" style:family="text">
      <style:text-properties style:font-name="標楷體" fo:font-size="18pt" style:font-name-asian="標楷體" style:font-size-asian="18pt" style:font-size-complex="18pt"/>
    </style:style>
    <style:style style:name="T431_2" style:family="text">
      <style:text-properties style:font-name="標楷體" fo:font-size="18pt" style:font-name-asian="標楷體" style:font-size-asian="18pt" style:font-size-complex="18pt"/>
    </style:style>
    <style:style style:name="T431_3" style:family="text">
      <style:text-properties style:font-name="標楷體" fo:font-size="18pt" style:font-name-asian="標楷體" style:font-size-asian="18pt" style:font-size-complex="18pt"/>
    </style:style>
    <style:style style:name="T431_4" style:family="text">
      <style:text-properties style:font-name="標楷體" fo:font-size="18pt" style:font-name-asian="標楷體" style:font-size-asian="18pt" style:font-size-complex="18pt"/>
    </style:style>
    <style:style style:name="T431_5" style:family="text">
      <style:text-properties style:font-name="標楷體" fo:font-size="18pt" style:font-name-asian="標楷體" style:font-size-asian="18pt" style:font-size-complex="18pt"/>
    </style:style>
    <style:style style:name="P432" style:family="paragraph" style:parent-style-name="Normal">
      <style:text-properties style:font-name="標楷體" fo:font-size="18pt" style:font-name-asian="標楷體" style:font-size-asian="18pt" style:font-size-complex="18pt"/>
    </style:style>
    <style:style style:name="P433" style:family="paragraph" style:parent-style-name="Normal">
      <style:text-properties style:font-name="標楷體" fo:font-size="18pt" style:font-name-asian="標楷體" style:font-size-asian="18pt" style:font-size-complex="18pt"/>
    </style:style>
    <style:style style:name="P434" style:family="paragraph" style:parent-style-name="Normal">
      <style:text-properties style:font-name="標楷體" fo:font-size="18pt" style:font-name-asian="標楷體" style:font-size-asian="18pt" style:font-size-complex="18pt"/>
    </style:style>
    <style:style style:name="P435" style:family="paragraph" style:parent-style-name="Normal">
      <style:text-properties style:font-name="標楷體" fo:font-size="18pt" style:font-name-asian="標楷體" style:font-size-asian="18pt" style:font-size-complex="18pt"/>
    </style:style>
    <style:style style:name="P436" style:family="paragraph" style:parent-style-name="Normal"/>
    <style:style style:name="T436_1" style:family="text">
      <style:text-properties style:font-name="標楷體" fo:font-size="18pt" style:font-name-asian="標楷體" style:font-size-asian="18pt" style:font-size-complex="18pt"/>
    </style:style>
    <style:style style:name="P437" style:family="paragraph" style:parent-style-name="Normal"/>
    <style:style style:name="T437_1" style:family="text">
      <style:text-properties style:font-name="標楷體" fo:font-size="18pt" style:font-name-asian="標楷體" style:font-size-asian="18pt" style:font-size-complex="18pt"/>
    </style:style>
    <style:style style:name="P438" style:family="paragraph" style:parent-style-name="Normal">
      <style:paragraph-properties fo:text-indent="1.588cm"/>
    </style:style>
    <style:style style:name="T438_1" style:family="text">
      <style:text-properties style:font-name="標楷體" fo:font-size="18pt" style:font-name-asian="標楷體" style:font-size-asian="18pt" style:font-size-complex="18pt"/>
    </style:style>
    <style:style style:name="P439" style:family="paragraph" style:parent-style-name="Normal">
      <style:paragraph-properties fo:text-indent="1.588cm"/>
    </style:style>
    <style:style style:name="T439_1" style:family="text">
      <style:text-properties style:font-name="標楷體" fo:font-size="18pt" style:font-name-asian="標楷體" style:font-size-asian="18pt" style:font-size-complex="18pt"/>
    </style:style>
    <style:style style:name="P440" style:family="paragraph" style:parent-style-name="Normal">
      <style:paragraph-properties fo:text-indent="1.588cm"/>
    </style:style>
    <style:style style:name="T440_1" style:family="text">
      <style:text-properties style:font-name="標楷體" fo:font-size="18pt" style:font-name-asian="標楷體" style:font-size-asian="18pt" style:font-size-complex="18pt"/>
    </style:style>
    <style:style style:name="P441" style:family="paragraph" style:parent-style-name="Normal">
      <style:paragraph-properties fo:text-indent="1.588cm"/>
    </style:style>
    <style:style style:name="T441_1" style:family="text">
      <style:text-properties style:font-name="標楷體" fo:font-size="18pt" style:font-name-asian="標楷體" style:font-size-asian="18pt" style:font-size-complex="18pt"/>
    </style:style>
    <style:style style:name="T441_2" style:family="text">
      <style:text-properties style:font-name="標楷體" fo:font-size="18pt" style:font-name-asian="標楷體" style:font-size-asian="18pt" style:font-size-complex="18pt"/>
    </style:style>
    <style:style style:name="T441_3" style:family="text">
      <style:text-properties style:font-name="標楷體" fo:font-size="18pt" style:font-name-asian="標楷體" style:font-size-asian="18pt" style:font-size-complex="18pt"/>
    </style:style>
    <style:style style:name="P442" style:family="paragraph" style:parent-style-name="Normal">
      <style:paragraph-properties fo:text-align="right" fo:margin-right="0.847cm"/>
    </style:style>
    <style:style style:name="T442_1" style:family="text">
      <style:text-properties style:font-name="標楷體" style:font-name-asian="標楷體" style:font-size-complex="12pt"/>
    </style:style>
    <style:style style:name="P443" style:family="paragraph" style:parent-style-name="Normal"/>
    <style:style style:name="T443_1" style:family="text">
      <style:text-properties style:font-name="標楷體" fo:font-size="18pt" style:font-name-asian="標楷體" style:font-size-asian="18pt" style:font-size-complex="18pt"/>
    </style:style>
    <style:style style:name="P444" style:family="paragraph" style:parent-style-name="Normal"/>
    <style:style style:name="T444_1" style:family="text">
      <style:text-properties style:font-name="標楷體" fo:font-size="18pt" style:font-name-asian="標楷體" style:font-size-asian="18pt" style:font-size-complex="18pt"/>
    </style:style>
    <style:style style:name="P445" style:family="paragraph" style:parent-style-name="Normal">
      <style:text-properties style:font-name="標楷體" fo:font-size="18pt" style:font-name-asian="標楷體" style:font-size-asian="18pt" style:font-size-complex="18pt"/>
    </style:style>
    <style:style style:name="P446" style:family="paragraph" style:parent-style-name="Normal"/>
    <style:style style:name="T446_1" style:family="text">
      <style:text-properties style:font-name="標楷體" fo:font-size="18pt" style:font-name-asian="標楷體" style:font-size-asian="18pt" style:font-size-complex="18pt"/>
    </style:style>
    <style:style style:name="T446_2" style:family="text">
      <style:text-properties style:font-name="標楷體" fo:font-size="18pt" style:font-name-asian="標楷體" style:font-size-asian="18pt" style:font-size-complex="18pt"/>
    </style:style>
    <style:style style:name="T446_3" style:family="text">
      <style:text-properties style:font-name="標楷體" fo:font-size="18pt" style:font-name-asian="標楷體" style:font-size-asian="18pt" style:font-size-complex="18pt"/>
    </style:style>
    <style:style style:name="P447" style:family="paragraph" style:parent-style-name="Normal">
      <style:paragraph-properties fo:text-align="justify" fo:break-before="page"/>
    </style:style>
    <style:style style:name="T447_1" style:family="text">
      <style:text-properties style:font-name="標楷體" style:font-name-asian="標楷體"/>
    </style:style>
    <style:style style:name="T447_2" style:family="text">
      <style:text-properties style:font-name="標楷體" style:font-name-asian="標楷體"/>
    </style:style>
    <style:style style:name="T447_3" style:family="text">
      <style:text-properties style:font-name="標楷體" style:font-name-asian="標楷體"/>
    </style:style>
    <style:style style:name="P448" style:family="paragraph" style:parent-style-name="Normal">
      <style:paragraph-properties fo:text-align="center"/>
    </style:style>
    <style:style style:name="T448_1" style:family="text">
      <style:text-properties style:font-name="標楷體" fo:font-size="18pt" style:font-name-asian="標楷體" style:font-size-asian="18pt" style:font-size-complex="18pt"/>
    </style:style>
    <style:style style:name="T448_2" style:family="text">
      <style:text-properties style:font-name="標楷體" fo:font-size="18pt" style:font-name-asian="標楷體" style:font-size-asian="18pt" style:font-size-complex="18pt"/>
    </style:style>
    <style:style style:name="T448_3" style:family="text">
      <style:text-properties style:font-name="標楷體" fo:font-size="18pt" style:font-name-asian="標楷體" style:font-size-asian="18pt" style:font-size-complex="18pt"/>
    </style:style>
    <style:style style:name="T448_4" style:family="text">
      <style:text-properties style:font-name="標楷體" fo:font-size="18pt" style:font-name-asian="標楷體" style:font-size-asian="18pt" style:font-size-complex="18pt"/>
    </style:style>
    <style:style style:name="T448_5" style:family="text">
      <style:text-properties style:font-name="標楷體" fo:font-size="18pt" style:font-name-asian="標楷體" style:font-size-asian="18pt" style:font-size-complex="18pt"/>
    </style:style>
    <style:style style:name="T448_6" style:family="text">
      <style:text-properties style:font-name="標楷體" fo:font-size="18pt" style:font-name-asian="標楷體" style:font-size-asian="18pt" style:font-size-complex="18pt"/>
    </style:style>
    <style:style style:name="P449" style:family="paragraph" style:parent-style-name="Normal"/>
    <style:style style:name="T449_1" style:family="text">
      <style:text-properties style:font-name="標楷體" fo:font-size="18pt" style:font-name-asian="標楷體" style:font-size-asian="18pt" style:font-size-complex="18pt"/>
    </style:style>
    <style:style style:name="T449_2" style:family="text">
      <style:text-properties style:font-name="標楷體" fo:font-size="18pt" style:font-name-asian="標楷體" style:font-size-asian="18pt" style:font-size-complex="18pt"/>
    </style:style>
    <style:style style:name="T449_3" style:family="text">
      <style:text-properties style:font-name="標楷體" fo:font-size="18pt" style:font-name-asian="標楷體" style:font-size-asian="18pt" style:font-size-complex="18pt"/>
    </style:style>
    <style:style style:name="T449_4" style:family="text">
      <style:text-properties style:font-name="標楷體" fo:font-size="18pt" style:font-name-asian="標楷體" style:font-size-asian="18pt" style:font-size-complex="18pt"/>
    </style:style>
    <style:style style:name="T449_5" style:family="text">
      <style:text-properties style:font-name="標楷體" fo:font-size="18pt" style:font-name-asian="標楷體" style:font-size-asian="18pt" style:font-size-complex="18pt"/>
    </style:style>
    <style:style style:name="T449_6" style:family="text">
      <style:text-properties style:font-name="標楷體" fo:font-size="18pt" style:font-name-asian="標楷體" style:font-size-asian="18pt" style:font-size-complex="18pt"/>
    </style:style>
    <style:style style:name="T449_7" style:family="text">
      <style:text-properties style:font-name="標楷體" fo:font-size="18pt" style:font-name-asian="標楷體" style:font-size-asian="18pt" style:font-size-complex="18pt"/>
    </style:style>
    <style:style style:name="T449_8" style:family="text">
      <style:text-properties style:font-name="標楷體" fo:font-size="18pt" style:font-name-asian="標楷體" style:font-size-asian="18pt" style:font-size-complex="18pt"/>
    </style:style>
    <style:style style:name="T449_9" style:family="text">
      <style:text-properties style:font-name="標楷體" fo:font-size="18pt" style:font-name-asian="標楷體" style:font-size-asian="18pt" style:font-size-complex="18pt"/>
    </style:style>
    <style:style style:name="P450" style:family="paragraph" style:parent-style-name="Normal">
      <style:text-properties style:font-name="標楷體" fo:font-size="18pt" style:font-name-asian="標楷體" style:font-size-asian="18pt" style:font-size-complex="18pt"/>
    </style:style>
    <style:style style:name="P451" style:family="paragraph" style:parent-style-name="Normal">
      <style:text-properties style:font-name="標楷體" fo:font-size="18pt" style:font-name-asian="標楷體" style:font-size-asian="18pt" style:font-size-complex="18pt"/>
    </style:style>
    <style:style style:name="P452" style:family="paragraph" style:parent-style-name="Normal">
      <style:text-properties style:font-name="標楷體" fo:font-size="18pt" style:font-name-asian="標楷體" style:font-size-asian="18pt" style:font-size-complex="18pt"/>
    </style:style>
    <style:style style:name="P453" style:family="paragraph" style:parent-style-name="Normal"/>
    <style:style style:name="T453_1" style:family="text">
      <style:text-properties style:font-name="標楷體" fo:font-size="18pt" style:font-name-asian="標楷體" style:font-size-asian="18pt" style:font-size-complex="18pt"/>
    </style:style>
    <style:style style:name="P454" style:family="paragraph" style:parent-style-name="Normal"/>
    <style:style style:name="T454_1" style:family="text">
      <style:text-properties style:font-name="標楷體" fo:font-size="18pt" style:font-name-asian="標楷體" style:font-size-asian="18pt" style:font-size-complex="18pt"/>
    </style:style>
    <style:style style:name="P455" style:family="paragraph" style:parent-style-name="Normal"/>
    <style:style style:name="T455_1" style:family="text">
      <style:text-properties style:font-name="標楷體" fo:font-size="18pt" style:font-name-asian="標楷體" style:font-size-asian="18pt" style:font-size-complex="18pt"/>
    </style:style>
    <style:style style:name="P456" style:family="paragraph" style:parent-style-name="Normal"/>
    <style:style style:name="T456_1" style:family="text">
      <style:text-properties style:font-name="標楷體" fo:font-size="18pt" style:font-name-asian="標楷體" style:font-size-asian="18pt" style:font-size-complex="18pt"/>
    </style:style>
    <style:style style:name="P457" style:family="paragraph" style:parent-style-name="Normal">
      <style:text-properties style:font-name="標楷體" fo:font-size="18pt" style:font-name-asian="標楷體" style:font-size-asian="18pt" style:font-size-complex="18pt"/>
    </style:style>
    <style:style style:name="P458" style:family="paragraph" style:parent-style-name="Normal">
      <style:text-properties style:font-name="標楷體" fo:font-size="18pt" style:font-name-asian="標楷體" style:font-size-asian="18pt" style:font-size-complex="18pt"/>
    </style:style>
    <style:style style:name="P459" style:family="paragraph" style:parent-style-name="Normal">
      <style:text-properties style:font-name="標楷體" fo:font-size="18pt" style:font-name-asian="標楷體" style:font-size-asian="18pt" style:font-size-complex="18pt"/>
    </style:style>
    <style:style style:name="P460" style:family="paragraph" style:parent-style-name="Normal">
      <style:text-properties style:font-name="標楷體" fo:font-size="18pt" style:font-name-asian="標楷體" style:font-size-asian="18pt" style:font-size-complex="18pt"/>
    </style:style>
    <style:style style:name="P461" style:family="paragraph" style:parent-style-name="Normal"/>
    <style:style style:name="T461_1" style:family="text">
      <style:text-properties style:font-name="標楷體" fo:font-size="18pt" style:font-name-asian="標楷體" style:font-size-asian="18pt" style:font-size-complex="18pt"/>
    </style:style>
    <style:style style:name="T461_2" style:family="text">
      <style:text-properties style:font-name="標楷體" fo:font-size="18pt" style:font-name-asian="標楷體" style:font-size-asian="18pt" style:font-size-complex="18pt"/>
    </style:style>
    <style:style style:name="T461_3" style:family="text">
      <style:text-properties style:font-name="標楷體" fo:font-size="18pt" style:font-name-asian="標楷體" style:font-size-asian="18pt" style:font-size-complex="18pt"/>
    </style:style>
    <style:style style:name="P462" style:family="paragraph" style:parent-style-name="Normal">
      <style:paragraph-properties fo:text-align="center" fo:break-before="page" fo:text-indent="-2.071cm" fo:line-height="0.635cm" fo:margin-left="2.122cm"/>
    </style:style>
    <style:style style:name="T462_1" style:family="text">
      <style:text-properties style:font-name="標楷體" fo:font-size="16pt" style:font-name-asian="標楷體" style:font-size-asian="16pt" style:font-size-complex="16pt"/>
    </style:style>
    <style:style style:name="T462_2" style:family="text">
      <style:text-properties style:font-name="標楷體" fo:font-size="16pt" style:font-name-asian="標楷體" style:font-size-asian="16pt" style:font-size-complex="16pt"/>
    </style:style>
    <style:style style:name="T462_3" style:family="text">
      <style:text-properties style:font-name="標楷體" fo:font-size="16pt" style:font-name-asian="標楷體" style:font-size-asian="16pt" style:font-size-complex="16pt"/>
    </style:style>
    <style:style style:name="T462_4" style:family="text">
      <style:text-properties style:font-name="標楷體" fo:font-size="16pt" style:font-name-asian="標楷體" style:font-size-asian="16pt" style:font-size-complex="16pt"/>
    </style:style>
    <style:style style:name="P463" style:family="paragraph" style:parent-style-name="Normal">
      <style:paragraph-properties fo:text-align="center" style:line-height-at-least="0cm" fo:margin-top="0.318cm"/>
    </style:style>
    <style:style style:name="T463_1" style:family="text">
      <style:text-properties style:font-name="標楷體" fo:font-size="16pt" style:font-name-asian="標楷體" style:font-size-asian="16pt" style:font-size-complex="16pt"/>
    </style:style>
    <style:style style:name="P464" style:family="paragraph" style:parent-style-name="Normal">
      <style:paragraph-properties fo:text-align="right"/>
    </style:style>
    <style:style style:name="T464_1" style:family="text">
      <style:text-properties style:font-name="標楷體" style:font-name-asian="標楷體" fo:font-weight="bold" style:font-weight-asian="bold"/>
    </style:style>
    <style:style style:name="T464_2" style:family="text">
      <style:text-properties style:font-name="標楷體" fo:font-size="10pt" style:font-name-asian="標楷體" style:font-size-asian="10pt"/>
    </style:style>
    <style:style style:name="P465" style:family="paragraph" style:parent-style-name="Normal">
      <style:paragraph-properties fo:line-height="0.706cm"/>
    </style:style>
    <style:style style:name="T465_1" style:family="text">
      <style:text-properties style:font-name="標楷體" fo:font-size="13pt" style:font-name-asian="標楷體" style:font-size-asian="13pt" style:font-size-complex="13pt" fo:font-weight="bold" style:font-weight-asian="bold"/>
    </style:style>
    <style:style style:name="T465_2" style:family="text">
      <style:text-properties style:font-name="標楷體" fo:font-size="13pt" style:font-name-asian="標楷體" style:font-size-asian="13pt" style:font-size-complex="13pt" fo:font-weight="bold" style:font-weight-asian="bold"/>
    </style:style>
    <style:style style:name="T465_3" style:family="text">
      <style:text-properties style:font-name="標楷體" fo:font-size="13pt" style:font-name-asian="標楷體" style:font-size-asian="13pt" style:font-size-complex="13pt" fo:font-weight="bold" style:font-weight-asian="bold"/>
    </style:style>
    <style:style style:name="T465_4" style:family="text">
      <style:text-properties style:font-name="標楷體" fo:font-size="13pt" style:font-name-asian="標楷體" style:font-size-asian="13pt" style:font-size-complex="13pt" fo:font-weight="bold" style:font-weight-asian="bold"/>
    </style:style>
    <style:style style:name="T465_5" style:family="text">
      <style:text-properties style:font-name="標楷體" fo:font-size="13pt" style:font-name-asian="標楷體" style:font-size-asian="13pt" style:font-size-complex="13pt" fo:font-weight="bold" style:font-weight-asian="bold"/>
    </style:style>
    <style:style style:name="P466" style:family="paragraph" style:parent-style-name="Normal">
      <style:paragraph-properties fo:line-height="0.706cm"/>
    </style:style>
    <style:style style:name="T466_1" style:family="text">
      <style:text-properties style:font-name="標楷體" fo:font-size="13pt" style:font-name-asian="標楷體" style:font-size-asian="13pt" style:font-size-complex="13pt" fo:font-weight="bold" style:font-weight-asian="bold"/>
    </style:style>
    <style:style style:name="P467" style:family="paragraph" style:parent-style-name="Normal">
      <style:paragraph-properties fo:text-indent="-0.459cm" fo:line-height="0.706cm" fo:margin-left="0.459cm"/>
    </style:style>
    <style:style style:name="T467_1" style:family="text">
      <style:text-properties style:font-name="標楷體" fo:font-size="13pt" style:font-name-asian="標楷體" style:font-size-asian="13pt" style:font-size-complex="13pt"/>
    </style:style>
    <style:style style:name="T467_2" style:family="text">
      <style:text-properties style:font-name="標楷體" fo:font-size="13pt" style:font-name-asian="標楷體" style:font-size-asian="13pt" style:font-size-complex="13pt" fo:font-weight="bold" style:font-weight-asian="bold"/>
    </style:style>
    <style:style style:name="T467_3" style:family="text">
      <style:text-properties style:font-name="標楷體" fo:font-size="13pt" style:font-name-asian="標楷體" style:font-size-asian="13pt" style:font-size-complex="13pt"/>
    </style:style>
    <style:style style:name="P468" style:family="paragraph" style:parent-style-name="Normal">
      <style:paragraph-properties fo:text-indent="-0.459cm" fo:line-height="0.706cm" fo:margin-left="0.459cm"/>
    </style:style>
    <style:style style:name="T468_1" style:family="text">
      <style:text-properties style:font-name="標楷體" fo:font-size="13pt" style:font-name-asian="標楷體" style:font-size-asian="13pt" style:font-size-complex="13pt"/>
    </style:style>
    <style:style style:name="T468_2" style:family="text">
      <style:text-properties style:font-name="標楷體" fo:font-size="13pt" style:font-name-asian="標楷體" style:font-size-asian="13pt" style:font-size-complex="13pt"/>
    </style:style>
    <style:style style:name="P469" style:family="paragraph" style:parent-style-name="Normal">
      <style:paragraph-properties fo:text-indent="-0.459cm" fo:line-height="0.706cm" fo:margin-left="0.459cm"/>
    </style:style>
    <style:style style:name="T469_1" style:family="text">
      <style:text-properties style:font-name="標楷體" fo:font-size="13pt" style:font-name-asian="標楷體" style:font-size-asian="13pt" style:font-size-complex="13pt"/>
    </style:style>
    <style:style style:name="T469_2" style:family="text">
      <style:text-properties style:font-name="標楷體" fo:font-size="13pt" style:font-name-asian="標楷體" style:font-size-asian="13pt" style:font-size-complex="13pt"/>
    </style:style>
    <style:style style:name="T469_3" style:family="text">
      <style:text-properties style:font-name="標楷體" fo:font-size="13pt" style:font-name-asian="標楷體" style:font-size-asian="13pt" style:font-size-complex="13pt"/>
    </style:style>
    <style:style style:name="T469_4" style:family="text">
      <style:text-properties style:font-name="標楷體" fo:font-size="13pt" style:font-name-asian="標楷體" style:font-size-asian="13pt" style:font-size-complex="13pt"/>
    </style:style>
    <style:style style:name="T469_5" style:family="text">
      <style:text-properties style:font-name="標楷體" fo:font-size="13pt" style:font-name-asian="標楷體" style:font-size-asian="13pt" style:font-size-complex="13pt"/>
    </style:style>
    <style:style style:name="T469_6" style:family="text">
      <style:text-properties style:font-name="標楷體" fo:font-size="13pt" style:font-name-asian="標楷體" style:font-size-asian="13pt" style:font-size-complex="13pt"/>
    </style:style>
    <style:style style:name="P470" style:family="paragraph" style:parent-style-name="Normal">
      <style:paragraph-properties fo:text-indent="-0.459cm" fo:line-height="0.706cm" fo:margin-left="0.459cm"/>
    </style:style>
    <style:style style:name="T470_1" style:family="text">
      <style:text-properties style:font-name="標楷體" fo:font-size="13pt" style:font-name-asian="標楷體" style:font-size-asian="13pt" style:font-size-complex="13pt"/>
    </style:style>
    <style:style style:name="T470_2" style:family="text">
      <style:text-properties style:font-name="標楷體" fo:font-size="13pt" style:font-name-asian="標楷體" style:font-size-asian="13pt" style:font-size-complex="13pt"/>
    </style:style>
    <style:style style:name="T470_3" style:family="text">
      <style:text-properties style:font-name="標楷體" fo:font-size="13pt" style:font-name-asian="標楷體" style:font-size-asian="13pt" style:font-size-complex="13pt"/>
    </style:style>
    <style:style style:name="T470_4" style:family="text">
      <style:text-properties style:font-name="標楷體" fo:font-size="13pt" style:font-name-asian="標楷體" style:font-size-asian="13pt" style:font-size-complex="13pt"/>
    </style:style>
    <style:style style:name="T470_5" style:family="text">
      <style:text-properties style:font-name="標楷體" style:font-name-asian="標楷體" style:font-size-complex="12pt" fo:font-weight="bold" style:font-weight-asian="bold"/>
    </style:style>
    <style:style style:name="T470_6" style:family="text">
      <style:text-properties style:font-name="標楷體" style:font-name-asian="標楷體" style:font-size-complex="12pt" fo:font-weight="bold" style:font-weight-asian="bold"/>
    </style:style>
    <style:style style:name="T470_7" style:family="text">
      <style:text-properties style:font-name="標楷體" style:font-name-asian="標楷體" style:font-size-complex="12pt" fo:font-weight="bold" style:font-weight-asian="bold"/>
    </style:style>
    <style:style style:name="T470_8" style:family="text">
      <style:text-properties style:font-name="標楷體" style:font-name-asian="標楷體" style:font-size-complex="12pt" fo:font-weight="bold" style:font-weight-asian="bold"/>
    </style:style>
    <style:style style:name="T470_9" style:family="text">
      <style:text-properties style:font-name="標楷體" fo:font-size="13pt" style:font-name-asian="標楷體" style:font-size-asian="13pt" style:font-size-complex="13pt"/>
    </style:style>
    <style:style style:name="P471" style:family="paragraph" style:parent-style-name="Normal">
      <style:paragraph-properties fo:text-indent="-0.459cm" fo:line-height="0.706cm" fo:margin-left="0.459cm"/>
    </style:style>
    <style:style style:name="T471_1" style:family="text">
      <style:text-properties style:font-name="標楷體" fo:font-size="13pt" style:font-name-asian="標楷體" style:font-size-asian="13pt" style:font-size-complex="13pt"/>
    </style:style>
    <style:style style:name="T471_2" style:family="text">
      <style:text-properties style:font-name="標楷體" fo:font-size="13pt" style:font-name-asian="標楷體" style:font-size-asian="13pt" style:font-size-complex="13pt"/>
    </style:style>
    <style:style style:name="T471_3" style:family="text">
      <style:text-properties style:font-name="標楷體" fo:font-size="13pt" style:font-name-asian="標楷體" style:font-size-asian="13pt" style:font-size-complex="13pt"/>
    </style:style>
    <style:style style:name="P472" style:family="paragraph" style:parent-style-name="Normal">
      <style:paragraph-properties fo:text-indent="-0.459cm" fo:line-height="0.706cm" fo:margin-left="0.459cm"/>
    </style:style>
    <style:style style:name="T472_1" style:family="text">
      <style:text-properties style:font-name="標楷體" fo:font-size="13pt" style:font-name-asian="標楷體" style:font-size-asian="13pt" style:font-size-complex="13pt"/>
    </style:style>
    <style:style style:name="P473" style:family="paragraph" style:parent-style-name="Normal">
      <style:paragraph-properties fo:text-indent="-0.459cm" fo:line-height="0.706cm" fo:margin-left="0.459cm"/>
    </style:style>
    <style:style style:name="T473_1" style:family="text">
      <style:text-properties style:font-name="標楷體" fo:font-size="13pt" style:font-name-asian="標楷體" style:font-size-asian="13pt" style:font-size-complex="13pt" fo:font-weight="bold" style:font-weight-asian="bold"/>
    </style:style>
    <style:style style:name="T473_2" style:family="text">
      <style:text-properties style:font-name="標楷體" fo:font-size="13pt" style:font-name-asian="標楷體" style:font-size-asian="13pt" style:font-size-complex="13pt" fo:font-weight="bold" style:font-weight-asian="bold"/>
    </style:style>
    <style:style style:name="P474" style:family="paragraph" style:parent-style-name="Normal">
      <style:paragraph-properties fo:text-indent="-0.39cm" fo:line-height="0.706cm" fo:margin-left="0.423cm"/>
    </style:style>
    <style:style style:name="T474_1" style:family="text">
      <style:text-properties style:font-name="標楷體" fo:font-size="13pt" style:font-name-asian="標楷體" style:font-size-asian="13pt" style:font-size-complex="13pt"/>
    </style:style>
    <style:style style:name="T474_2" style:family="text">
      <style:text-properties style:font-name="標楷體" fo:font-size="13pt" style:font-name-asian="標楷體" style:font-size-asian="13pt" style:font-size-complex="13pt"/>
    </style:style>
    <style:style style:name="T474_3" style:family="text">
      <style:text-properties style:font-name="標楷體" fo:font-size="13pt" style:font-name-asian="標楷體" style:font-size-asian="13pt" style:font-size-complex="13pt"/>
    </style:style>
    <style:style style:name="P475" style:family="paragraph" style:parent-style-name="Normal">
      <style:paragraph-properties fo:line-height="0.706cm" fo:margin-left="0.423cm"/>
    </style:style>
    <style:style style:name="T475_1" style:family="text">
      <style:text-properties style:font-name="標楷體" fo:font-size="13pt" style:font-name-asian="標楷體" style:font-size-asian="13pt" style:font-size-complex="13pt"/>
    </style:style>
    <style:style style:name="T475_2" style:family="text">
      <style:text-properties style:font-name="標楷體" fo:font-size="13pt" style:font-name-asian="標楷體" style:font-size-asian="13pt" style:font-size-complex="13pt"/>
    </style:style>
    <style:style style:name="T475_3" style:family="text">
      <style:text-properties style:font-name="標楷體" fo:font-size="13pt" style:font-name-asian="標楷體" style:font-size-asian="13pt" style:font-size-complex="13pt"/>
    </style:style>
    <style:style style:name="T475_4" style:family="text">
      <style:text-properties style:font-name="標楷體" fo:font-size="13pt" style:font-name-asian="標楷體" style:font-size-asian="13pt" style:font-size-complex="13pt"/>
    </style:style>
    <style:style style:name="T475_5" style:family="text">
      <style:text-properties style:font-name="標楷體" fo:font-size="13pt" style:font-name-asian="標楷體" style:font-size-asian="13pt" style:font-size-complex="13pt"/>
    </style:style>
    <style:style style:name="T475_6" style:family="text">
      <style:text-properties style:font-name="標楷體" fo:font-size="13pt" style:font-name-asian="標楷體" style:font-size-asian="13pt" style:font-size-complex="13pt"/>
    </style:style>
    <style:style style:name="T475_7" style:family="text">
      <style:text-properties style:font-name="標楷體" fo:font-size="13pt" style:font-name-asian="標楷體" style:font-size-asian="13pt" style:font-size-complex="13pt"/>
    </style:style>
    <style:style style:name="T475_8" style:family="text">
      <style:text-properties style:font-name="標楷體" fo:font-size="13pt" style:font-name-asian="標楷體" style:font-size-asian="13pt" style:font-size-complex="13pt"/>
    </style:style>
    <style:style style:name="T475_9" style:family="text">
      <style:text-properties style:font-name="標楷體" fo:font-size="13pt" style:font-name-asian="標楷體" style:font-size-asian="13pt" style:font-size-complex="13pt"/>
    </style:style>
    <style:style style:name="T475_10" style:family="text">
      <style:text-properties style:font-name="標楷體" fo:font-size="13pt" style:font-name-asian="標楷體" style:font-size-asian="13pt" style:font-size-complex="13pt"/>
    </style:style>
    <style:style style:name="P476" style:family="paragraph" style:parent-style-name="Normal">
      <style:paragraph-properties fo:line-height="0.706cm"/>
    </style:style>
    <style:style style:name="T476_1" style:family="text">
      <style:text-properties style:font-name="標楷體" fo:font-size="13pt" style:font-name-asian="標楷體" style:font-size-asian="13pt" style:font-size-complex="13pt"/>
    </style:style>
    <style:style style:name="P477" style:family="paragraph" style:parent-style-name="Normal">
      <style:paragraph-properties fo:text-indent="-0.628cm" fo:line-height="0.706cm" fo:margin-left="0.997cm"/>
    </style:style>
    <style:style style:name="T477_1" style:family="text">
      <style:text-properties style:font-name="標楷體" fo:font-size="13pt" style:font-name-asian="標楷體" style:font-size-asian="13pt" style:font-size-complex="13pt"/>
    </style:style>
    <style:style style:name="T477_2"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7_3"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7_4"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7_5"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7_6"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7_7"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7_8"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7_9"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7_10"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7_11"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7_12"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7_13"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P478" style:family="paragraph" style:parent-style-name="Normal">
      <style:paragraph-properties fo:text-indent="-0.628cm" fo:line-height="0.706cm" fo:margin-left="0.997cm"/>
    </style:style>
    <style:style style:name="T478_1" style:family="text">
      <style:text-properties style:font-name="標楷體" fo:font-size="13pt" style:font-name-asian="標楷體" style:font-size-asian="13pt" style:font-size-complex="13pt"/>
    </style:style>
    <style:style style:name="T478_2" style:family="text">
      <style:text-properties style:font-name="標楷體" fo:font-size="13pt" style:font-name-asian="標楷體" style:font-size-asian="13pt" style:font-size-complex="13pt"/>
    </style:style>
    <style:style style:name="T478_3" style:family="text">
      <style:text-properties style:font-name="標楷體" fo:font-size="13pt" style:font-name-asian="標楷體" style:font-size-asian="13pt" style:font-size-complex="13pt"/>
    </style:style>
    <style:style style:name="T478_4"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8_5"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8_6"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8_7"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8_8"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8_9" style:family="text">
      <style:text-properties style:font-name="標楷體" fo:font-size="13pt" style:font-name-asian="標楷體" style:font-size-asian="13pt" style:font-size-complex="13pt" fo:font-weight="bold" style:font-weight-asian="bold" style:text-underline-style="solid" style:text-underline-color="font-color"/>
    </style:style>
    <style:style style:name="T478_10" style:family="text">
      <style:text-properties style:font-name="標楷體" fo:font-size="14pt" style:font-name-asian="標楷體" style:font-size-asian="14pt" style:font-size-complex="14pt"/>
    </style:style>
    <style:style style:name="T478_11" style:family="text">
      <style:text-properties style:font-name="標楷體" fo:font-size="14pt" style:font-name-asian="標楷體" style:font-size-asian="14pt" style:font-size-complex="14pt"/>
    </style:style>
    <style:style style:name="T478_12" style:family="text">
      <style:text-properties style:font-name="標楷體" fo:font-size="14pt" style:font-name-asian="標楷體" style:font-size-asian="14pt" style:font-size-complex="14pt"/>
    </style:style>
    <style:style style:name="T478_13" style:family="text">
      <style:text-properties style:font-name="標楷體" fo:font-size="14pt" style:font-name-asian="標楷體" style:font-size-asian="14pt" style:font-size-complex="14pt"/>
    </style:style>
    <style:style style:name="T478_14" style:family="text">
      <style:text-properties style:font-name="標楷體" fo:font-size="14pt" style:font-name-asian="標楷體" style:font-size-asian="14pt" style:font-size-complex="14pt"/>
    </style:style>
    <style:style style:name="T478_15" style:family="text">
      <style:text-properties style:font-name="標楷體" fo:font-size="14pt" style:font-name-asian="標楷體" style:font-size-asian="14pt" style:font-size-complex="14pt"/>
    </style:style>
    <style:style style:name="T478_16" style:family="text">
      <style:text-properties style:font-name="標楷體" fo:font-size="14pt" style:font-name-asian="標楷體" style:font-size-asian="14pt" style:font-size-complex="14pt"/>
    </style:style>
    <style:style style:name="P479" style:family="paragraph" style:parent-style-name="Normal">
      <style:paragraph-properties fo:text-indent="-0.628cm" fo:line-height="0.706cm" fo:margin-left="0.997cm"/>
    </style:style>
    <style:style style:name="T479_1" style:family="text">
      <style:text-properties style:font-name="標楷體" fo:font-size="13pt" style:font-name-asian="標楷體" style:font-size-asian="13pt" style:font-size-complex="13pt"/>
    </style:style>
    <style:style style:name="T479_2" style:family="text">
      <style:text-properties style:font-name="標楷體" style:font-name-asian="標楷體"/>
    </style:style>
    <style:style style:name="T479_3" style:family="text">
      <style:text-properties style:font-name="標楷體" style:font-name-asian="標楷體"/>
    </style:style>
    <style:style style:name="T479_4" style:family="text">
      <style:text-properties style:font-name="標楷體" style:font-name-asian="標楷體"/>
    </style:style>
    <style:style style:name="T479_5" style:family="text">
      <style:text-properties style:font-name="標楷體" fo:font-size="13pt" style:font-name-asian="標楷體" style:font-size-asian="13pt" style:font-size-complex="13pt"/>
    </style:style>
    <style:style style:name="P480" style:family="paragraph" style:parent-style-name="Normal">
      <style:paragraph-properties fo:text-indent="-0.628cm" fo:line-height="0.706cm" fo:margin-left="0.661cm"/>
    </style:style>
    <style:style style:name="T480_1" style:family="text">
      <style:text-properties style:font-name="標楷體" fo:font-size="13pt" style:font-name-asian="標楷體" style:font-size-asian="13pt" style:font-size-complex="13pt"/>
    </style:style>
    <style:style style:name="P481" style:family="paragraph" style:parent-style-name="Normal">
      <style:paragraph-properties fo:text-align="justify" fo:line-height="0.635cm" fo:margin-left="1.251cm"/>
    </style:style>
    <style:style style:name="T481_1" style:family="text">
      <style:text-properties style:font-name="標楷體" fo:font-size="13pt" style:font-name-asian="標楷體" style:font-size-asian="13pt" style:font-size-complex="13pt"/>
    </style:style>
    <style:style style:name="T481_2" style:family="text">
      <style:text-properties style:font-name="標楷體" fo:font-size="13pt" style:font-name-asian="標楷體" style:font-size-asian="13pt" style:font-size-complex="13pt"/>
    </style:style>
    <style:style style:name="T481_3" style:family="text">
      <style:text-properties style:font-name="標楷體" fo:font-size="13pt" style:font-name-asian="標楷體" style:font-size-asian="13pt" style:font-size-complex="13pt"/>
    </style:style>
    <style:style style:name="T481_4" style:family="text">
      <style:text-properties style:font-name="標楷體" fo:font-size="13pt" style:font-name-asian="標楷體" style:font-size-asian="13pt" style:font-size-complex="13pt"/>
    </style:style>
    <style:style style:name="T481_5" style:family="text">
      <style:text-properties fo:color="#000000" style:font-name="標楷體" style:font-name-asian="標楷體"/>
    </style:style>
    <style:style style:name="T481_6" style:family="text">
      <style:text-properties style:font-name="標楷體" fo:font-size="13pt" style:font-name-asian="標楷體" style:font-size-asian="13pt" style:font-size-complex="13pt"/>
    </style:style>
    <style:style style:name="T481_7" style:family="text">
      <style:text-properties style:font-name="標楷體" fo:font-size="13pt" style:font-name-asian="標楷體" style:font-size-asian="13pt" style:font-size-complex="13pt"/>
    </style:style>
    <style:style style:name="T481_8" style:family="text">
      <style:text-properties style:font-name="標楷體" fo:font-size="13pt" style:font-name-asian="標楷體" style:font-size-asian="13pt" style:font-size-complex="13pt"/>
    </style:style>
    <style:style style:name="T481_9" style:family="text">
      <style:text-properties style:font-name="標楷體" fo:font-size="13pt" style:font-name-asian="標楷體" style:font-size-asian="13pt" style:font-size-complex="13pt"/>
    </style:style>
    <style:style style:name="T481_10" style:family="text">
      <style:text-properties style:font-name="標楷體" fo:font-size="13pt" style:font-name-asian="標楷體" style:font-size-asian="13pt" style:font-size-complex="13pt"/>
    </style:style>
    <style:style style:name="T481_11" style:family="text">
      <style:text-properties style:font-name="標楷體" fo:font-size="13pt" style:font-name-asian="標楷體" style:font-size-asian="13pt" style:font-size-complex="13pt"/>
    </style:style>
    <style:style style:name="T481_12" style:family="text">
      <style:text-properties style:font-name="標楷體" fo:font-size="13pt" style:font-name-asian="標楷體" style:font-size-asian="13pt" style:font-size-complex="13pt"/>
    </style:style>
    <style:style style:name="T481_13" style:family="text">
      <style:text-properties style:font-name="標楷體" fo:font-size="13pt" style:font-name-asian="標楷體" style:font-size-asian="13pt" style:font-size-complex="13pt"/>
    </style:style>
    <style:style style:name="T481_14" style:family="text">
      <style:text-properties style:font-name="標楷體" fo:font-size="13pt" style:font-name-asian="標楷體" style:font-size-asian="13pt" style:font-size-complex="13pt"/>
    </style:style>
    <style:style style:name="T481_15" style:family="text">
      <style:text-properties style:font-name="標楷體" fo:font-size="13pt" style:font-name-asian="標楷體" style:font-size-asian="13pt" style:font-size-complex="13pt"/>
    </style:style>
    <style:style style:name="T481_16" style:family="text">
      <style:text-properties style:font-name="標楷體" fo:font-size="13pt" style:font-name-asian="標楷體" style:font-size-asian="13pt" style:font-size-complex="13pt"/>
    </style:style>
    <style:style style:name="P482" style:family="paragraph" style:parent-style-name="Normal">
      <style:paragraph-properties fo:text-align="justify" fo:line-height="0.635cm" fo:margin-left="1.251cm"/>
      <style:text-properties style:font-name="標楷體" fo:font-size="13pt" style:font-name-asian="標楷體" style:font-size-asian="13pt" style:font-size-complex="13pt"/>
    </style:style>
    <style:style style:name="T482_1" style:family="text">
      <style:text-properties fo:color="#000000" style:font-name="標楷體" fo:font-size="13pt" style:font-name-asian="標楷體" style:font-size-asian="13pt" style:font-size-complex="13pt"/>
    </style:style>
    <style:style style:name="T482_2" style:family="text">
      <style:text-properties fo:color="#000000" style:font-name="標楷體" fo:font-size="13pt" style:font-name-asian="標楷體" style:font-size-asian="13pt" style:font-size-complex="13pt"/>
    </style:style>
    <style:style style:name="T482_3" style:family="text">
      <style:text-properties style:font-name="標楷體" fo:font-size="13pt" style:font-name-asian="標楷體" style:font-size-asian="13pt" style:font-size-complex="13pt"/>
    </style:style>
    <style:style style:name="T482_4" style:family="text">
      <style:text-properties style:font-name="標楷體" fo:font-size="13pt" style:font-name-asian="標楷體" style:font-size-asian="13pt" style:font-size-complex="13pt"/>
    </style:style>
    <style:style style:name="T482_5" style:family="text">
      <style:text-properties style:font-name="標楷體" fo:font-size="13pt" style:font-name-asian="標楷體" style:font-size-asian="13pt" style:font-size-complex="13pt"/>
    </style:style>
    <style:style style:name="T482_6" style:family="text">
      <style:text-properties fo:color="#000000" style:font-name="標楷體" fo:font-size="13pt" style:font-name-asian="標楷體" style:font-size-asian="13pt" style:font-size-complex="13pt"/>
    </style:style>
    <style:style style:name="P483" style:family="paragraph" style:parent-style-name="Normal">
      <style:paragraph-properties fo:text-indent="-0.702cm" fo:line-height="0.706cm" fo:margin-left="0.702cm"/>
    </style:style>
    <style:style style:name="T483_1" style:family="text">
      <style:text-properties style:font-name="標楷體" fo:font-size="13pt" style:font-name-asian="標楷體" style:font-size-asian="13pt" style:font-size-complex="13pt"/>
    </style:style>
    <style:style style:name="T483_2" style:family="text">
      <style:text-properties style:font-name="標楷體" fo:font-size="13pt" style:font-name-asian="標楷體" style:font-size-asian="13pt" style:font-size-complex="13pt"/>
    </style:style>
    <style:style style:name="T483_3" style:family="text">
      <style:text-properties style:font-name="標楷體" fo:font-size="13pt" style:font-name-asian="標楷體" style:font-size-asian="13pt" style:font-size-complex="13pt"/>
    </style:style>
    <style:style style:name="T483_4" style:family="text">
      <style:text-properties style:font-name="標楷體" fo:font-size="13pt" style:font-name-asian="標楷體" style:font-size-asian="13pt" style:font-size-complex="13pt"/>
    </style:style>
    <style:style style:name="T483_5" style:family="text">
      <style:text-properties style:font-name="標楷體" fo:font-size="13pt" style:font-name-asian="標楷體" style:font-size-asian="13pt" style:font-size-complex="13pt"/>
    </style:style>
    <style:style style:name="T483_6" style:family="text">
      <style:text-properties style:font-name="標楷體" fo:font-size="13pt" style:font-name-asian="標楷體" style:font-size-asian="13pt" style:font-size-complex="13pt"/>
    </style:style>
    <style:style style:name="P484" style:family="paragraph" style:parent-style-name="Normal">
      <style:paragraph-properties fo:line-height="0.706cm" fo:margin-left="1.251cm">
        <style:tab-stops>
          <style:tab-stop style:type="left" style:leader-style="none" style:position="0cm"/>
        </style:tab-stops>
      </style:paragraph-properties>
      <style:text-properties style:font-name="標楷體" fo:font-size="13pt" style:font-name-asian="標楷體" style:font-size-asian="13pt" style:font-size-complex="13pt"/>
    </style:style>
    <style:style style:name="T484_1" style:family="text">
      <style:text-properties style:font-name="標楷體" fo:font-size="13pt" style:font-name-asian="標楷體" style:font-size-asian="13pt" style:font-size-complex="13pt"/>
    </style:style>
    <style:style style:name="T484_2" style:family="text">
      <style:text-properties style:font-name="標楷體" fo:font-size="13pt" style:font-name-asian="標楷體" style:font-size-asian="13pt" style:font-size-complex="13pt"/>
    </style:style>
    <style:style style:name="T484_3" style:family="text">
      <style:text-properties style:font-name="標楷體" fo:font-size="13pt" style:font-name-asian="標楷體" style:font-size-asian="13pt" style:font-size-complex="13pt"/>
    </style:style>
    <style:style style:name="T484_4" style:family="text">
      <style:text-properties style:font-name="標楷體" fo:font-size="13pt" style:font-name-asian="標楷體" style:font-size-asian="13pt" style:font-size-complex="13pt"/>
    </style:style>
    <style:style style:name="T484_5" style:family="text">
      <style:text-properties style:font-name="標楷體" fo:font-size="13pt" style:font-name-asian="標楷體" style:font-size-asian="13pt" style:font-size-complex="13pt"/>
    </style:style>
    <style:style style:name="P485" style:family="paragraph" style:parent-style-name="Normal">
      <style:paragraph-properties fo:line-height="0.706cm" fo:margin-left="1.251cm">
        <style:tab-stops>
          <style:tab-stop style:type="left" style:leader-style="none" style:position="0cm"/>
        </style:tab-stops>
      </style:paragraph-properties>
      <style:text-properties style:font-name="標楷體" fo:font-size="13pt" style:font-name-asian="標楷體" style:font-size-asian="13pt" style:font-size-complex="13pt"/>
    </style:style>
    <style:style style:name="T485_1" style:family="text">
      <style:text-properties style:font-name="標楷體" fo:font-size="13pt" style:font-name-asian="標楷體" style:font-size-asian="13pt" style:font-size-complex="13pt"/>
    </style:style>
    <style:style style:name="T485_2" style:family="text">
      <style:text-properties fo:color="#000000" style:font-name="標楷體" fo:font-size="13pt" style:font-name-asian="標楷體" style:font-size-asian="13pt" style:font-size-complex="13pt"/>
    </style:style>
    <style:style style:name="T485_3" style:family="text">
      <style:text-properties style:font-name="標楷體" fo:font-size="13pt" style:font-name-asian="標楷體" style:font-size-asian="13pt" style:font-size-complex="13pt"/>
    </style:style>
    <style:style style:name="P486" style:family="paragraph" style:parent-style-name="Normal">
      <style:paragraph-properties fo:line-height="0.706cm" fo:margin-left="1.251cm">
        <style:tab-stops>
          <style:tab-stop style:type="left" style:leader-style="none" style:position="0cm"/>
        </style:tab-stops>
      </style:paragraph-properties>
      <style:text-properties style:font-name="標楷體" fo:font-size="13pt" style:font-name-asian="標楷體" style:font-size-asian="13pt" style:font-size-complex="13pt"/>
    </style:style>
    <style:style style:name="T486_1" style:family="text">
      <style:text-properties style:font-name="標楷體" fo:font-size="13pt" style:font-name-asian="標楷體" style:font-size-asian="13pt" style:font-size-complex="13pt"/>
    </style:style>
    <style:style style:name="T486_2" style:family="text">
      <style:text-properties style:font-name="標楷體" fo:font-size="13pt" style:font-name-asian="標楷體" style:font-size-asian="13pt" style:font-size-complex="13pt"/>
    </style:style>
    <style:style style:name="T486_3" style:family="text">
      <style:text-properties style:font-name="標楷體" fo:font-size="13pt" style:font-name-asian="標楷體" style:font-size-asian="13pt" style:font-size-complex="13pt"/>
    </style:style>
    <style:style style:name="T486_4" style:family="text">
      <style:text-properties style:font-name="標楷體" fo:font-size="13pt" style:font-name-asian="標楷體" style:font-size-asian="13pt" style:font-size-complex="13pt"/>
    </style:style>
    <style:style style:name="P487" style:family="paragraph" style:parent-style-name="Normal">
      <style:paragraph-properties fo:line-height="0.706cm" fo:margin-left="1.251cm">
        <style:tab-stops>
          <style:tab-stop style:type="left" style:leader-style="none" style:position="0cm"/>
        </style:tab-stops>
      </style:paragraph-properties>
      <style:text-properties style:font-name="標楷體" fo:font-size="13pt" style:font-name-asian="標楷體" style:font-size-asian="13pt" style:font-size-complex="13pt"/>
    </style:style>
    <style:style style:name="T487_1" style:family="text">
      <style:text-properties style:font-name="標楷體" fo:font-size="13pt" style:font-name-asian="標楷體" style:font-size-asian="13pt" style:font-size-complex="13pt"/>
    </style:style>
    <style:style style:name="P488" style:family="paragraph" style:parent-style-name="Normal">
      <style:paragraph-properties fo:line-height="0.706cm" fo:margin-left="1.251cm">
        <style:tab-stops>
          <style:tab-stop style:type="left" style:leader-style="none" style:position="0cm"/>
        </style:tab-stops>
      </style:paragraph-properties>
      <style:text-properties style:font-name="標楷體" fo:font-size="13pt" style:font-name-asian="標楷體" style:font-size-asian="13pt" style:font-size-complex="13pt"/>
    </style:style>
    <style:style style:name="T488_1" style:family="text">
      <style:text-properties fo:color="#000000" style:font-name="標楷體" fo:font-size="13pt" style:font-name-asian="標楷體" style:font-size-asian="13pt" style:font-size-complex="13pt"/>
    </style:style>
    <style:style style:name="T488_2" style:family="text">
      <style:text-properties fo:color="#000000" style:font-name="標楷體" fo:font-size="13pt" style:font-name-asian="標楷體" style:font-size-asian="13pt" style:font-size-complex="13pt"/>
    </style:style>
    <style:style style:name="T488_3" style:family="text">
      <style:text-properties fo:color="#000000" style:font-name="標楷體" fo:font-size="13pt" style:font-name-asian="標楷體" style:font-size-asian="13pt" style:font-size-complex="13pt"/>
    </style:style>
    <style:style style:name="P489" style:family="paragraph" style:parent-style-name="Normal">
      <style:paragraph-properties fo:line-height="0.706cm" fo:margin-left="-0.03cm">
        <style:tab-stops>
          <style:tab-stop style:type="left" style:leader-style="none" style:position="12.942cm"/>
        </style:tab-stops>
      </style:paragraph-properties>
    </style:style>
    <style:style style:name="T489_1" style:family="text">
      <style:text-properties style:font-name="標楷體" fo:font-size="13pt" style:font-name-asian="標楷體" style:font-size-asian="13pt" style:font-size-complex="13pt"/>
    </style:style>
    <style:style style:name="T489_2" style:family="text">
      <style:text-properties style:font-name="標楷體" fo:font-size="13pt" style:font-name-asian="標楷體" style:font-size-asian="13pt" style:font-size-complex="13pt"/>
    </style:style>
    <style:style style:name="T489_3" style:family="text">
      <style:text-properties style:font-name="標楷體" fo:font-size="13pt" style:font-name-asian="標楷體" style:font-size-asian="13pt" style:font-size-complex="13pt"/>
    </style:style>
    <style:style style:name="P490" style:family="paragraph" style:parent-style-name="Normal">
      <style:paragraph-properties fo:line-height="0.706cm" fo:margin-left="1.251cm">
        <style:tab-stops>
          <style:tab-stop style:type="left" style:leader-style="none" style:position="0cm"/>
        </style:tab-stops>
      </style:paragraph-properties>
    </style:style>
    <style:style style:name="T490_1" style:family="text">
      <style:text-properties style:font-name="標楷體" fo:font-size="13pt" style:font-name-asian="標楷體" style:font-size-asian="13pt" style:font-size-complex="13pt"/>
    </style:style>
    <style:style style:name="T490_2" style:family="text">
      <style:text-properties style:font-name="標楷體" fo:font-size="13pt" style:font-name-asian="標楷體" style:font-size-asian="13pt" style:font-size-complex="13pt"/>
    </style:style>
    <style:style style:name="T490_3" style:family="text">
      <style:text-properties style:font-name="標楷體" fo:font-size="13pt" style:font-name-asian="標楷體" style:font-size-asian="13pt" style:font-size-complex="13pt"/>
    </style:style>
    <style:style style:name="T490_4" style:family="text">
      <style:text-properties style:font-name="標楷體" fo:font-size="13pt" style:font-name-asian="標楷體" style:font-size-asian="13pt" style:font-size-complex="13pt"/>
    </style:style>
    <style:style style:name="T490_5" style:family="text">
      <style:text-properties style:font-name="標楷體" fo:font-size="13pt" style:font-name-asian="標楷體" style:font-size-asian="13pt" style:font-size-complex="13pt"/>
    </style:style>
    <style:style style:name="P491" style:family="paragraph" style:parent-style-name="Normal">
      <style:paragraph-properties fo:line-height="0.706cm" fo:margin-left="1.251cm">
        <style:tab-stops>
          <style:tab-stop style:type="left" style:leader-style="none" style:position="0cm"/>
        </style:tab-stops>
      </style:paragraph-properties>
    </style:style>
    <style:style style:name="T491_1" style:family="text">
      <style:text-properties style:font-name="標楷體" fo:font-size="13pt" style:font-name-asian="標楷體" style:font-size-asian="13pt" style:font-size-complex="13pt"/>
    </style:style>
    <style:style style:name="T491_2" style:family="text">
      <style:text-properties style:font-name="標楷體" fo:font-size="13pt" style:font-name-asian="標楷體" style:font-size-asian="13pt" style:font-size-complex="13pt"/>
    </style:style>
    <style:style style:name="T491_3" style:family="text">
      <style:text-properties style:font-name="標楷體" fo:font-size="13pt" style:font-name-asian="標楷體" style:font-size-asian="13pt" style:font-size-complex="13pt"/>
    </style:style>
    <style:style style:name="T491_4" style:family="text">
      <style:text-properties style:font-name="標楷體" fo:font-size="13pt" style:font-name-asian="標楷體" style:font-size-asian="13pt" style:font-size-complex="13pt"/>
    </style:style>
    <style:style style:name="T491_5" style:family="text">
      <style:text-properties style:font-name="標楷體" fo:font-size="13pt" style:font-name-asian="標楷體" style:font-size-asian="13pt" style:font-size-complex="13pt"/>
    </style:style>
    <style:style style:name="T491_6" style:family="text">
      <style:text-properties style:font-name="標楷體" fo:font-size="13pt" style:font-name-asian="標楷體" style:font-size-asian="13pt" style:font-size-complex="13pt"/>
    </style:style>
    <style:style style:name="T491_7" style:family="text">
      <style:text-properties style:font-name="標楷體" fo:font-size="13pt" style:font-name-asian="標楷體" style:font-size-asian="13pt" style:font-size-complex="13pt"/>
    </style:style>
    <style:style style:name="P492" style:family="paragraph" style:parent-style-name="Normal">
      <style:paragraph-properties fo:line-height="0.706cm" fo:margin-left="1.251cm">
        <style:tab-stops>
          <style:tab-stop style:type="left" style:leader-style="none" style:position="0cm"/>
        </style:tab-stops>
      </style:paragraph-properties>
      <style:text-properties style:font-name="標楷體" fo:font-size="13pt" style:font-name-asian="標楷體" style:font-size-asian="13pt" style:font-size-complex="13pt"/>
    </style:style>
    <style:style style:name="T492_1" style:family="text">
      <style:text-properties style:font-name="標楷體" fo:font-size="13pt" style:font-name-asian="標楷體" style:font-size-asian="13pt" style:font-size-complex="13pt"/>
    </style:style>
    <style:style style:name="P493" style:family="paragraph" style:parent-style-name="Normal">
      <style:paragraph-properties fo:line-height="0.706cm" fo:margin-left="1.251cm">
        <style:tab-stops>
          <style:tab-stop style:type="left" style:leader-style="none" style:position="0cm"/>
        </style:tab-stops>
      </style:paragraph-properties>
    </style:style>
    <style:style style:name="T493_1" style:family="text">
      <style:text-properties style:font-name="標楷體" fo:font-size="13pt" style:font-name-asian="標楷體" style:font-size-asian="13pt" style:font-size-complex="13pt"/>
    </style:style>
    <style:style style:name="T493_2" style:family="text">
      <style:text-properties style:font-name="標楷體" fo:font-size="13pt" style:font-name-asian="標楷體" style:font-size-asian="13pt" style:font-size-complex="13pt"/>
    </style:style>
    <style:style style:name="T493_3" style:family="text">
      <style:text-properties style:font-name="標楷體" fo:font-size="13pt" style:font-name-asian="標楷體" style:font-size-asian="13pt" style:font-size-complex="13pt"/>
    </style:style>
    <style:style style:name="T493_4" style:family="text">
      <style:text-properties style:font-name="標楷體" fo:font-size="13pt" style:font-name-asian="標楷體" style:font-size-asian="13pt" style:font-size-complex="13pt"/>
    </style:style>
    <style:style style:name="P494" style:family="paragraph" style:parent-style-name="Normal">
      <style:paragraph-properties fo:line-height="0.706cm" fo:margin-left="1.251cm">
        <style:tab-stops>
          <style:tab-stop style:type="left" style:leader-style="none" style:position="0cm"/>
        </style:tab-stops>
      </style:paragraph-properties>
    </style:style>
    <style:style style:name="T494_1" style:family="text">
      <style:text-properties style:font-name="標楷體" fo:font-size="13pt" style:font-name-asian="標楷體" style:font-size-asian="13pt" style:font-size-complex="13pt" fo:font-weight="bold" style:font-weight-asian="bold"/>
    </style:style>
    <style:style style:name="T494_2" style:family="text">
      <style:text-properties style:font-name="標楷體" fo:font-size="13pt" style:font-name-asian="標楷體" style:font-size-asian="13pt" style:font-name-complex="DFKaiShu-SB-Estd-BF" style:font-size-complex="13pt" fo:font-weight="bold" style:font-weight-asian="bold"/>
    </style:style>
    <style:style style:name="T494_3" style:family="text">
      <style:text-properties style:font-name="標楷體" fo:font-size="13pt" style:font-name-asian="標楷體" style:font-size-asian="13pt" style:font-size-complex="13pt" fo:font-weight="bold" style:font-weight-asian="bold"/>
    </style:style>
    <style:style style:name="T494_4" style:family="text">
      <style:text-properties style:font-name="標楷體" fo:font-size="13pt" style:font-name-asian="標楷體" style:font-size-asian="13pt" style:font-size-complex="13pt" fo:font-weight="bold" style:font-weight-asian="bold"/>
    </style:style>
    <style:style style:name="T494_5" style:family="text">
      <style:text-properties style:font-name="標楷體" fo:font-size="13pt" style:font-name-asian="標楷體" style:font-size-asian="13pt" style:font-size-complex="13pt" fo:font-weight="bold" style:font-weight-asian="bold"/>
    </style:style>
    <style:style style:name="P495" style:family="paragraph" style:parent-style-name="Normal">
      <style:paragraph-properties fo:line-height="0.706cm" fo:margin-left="1.251cm">
        <style:tab-stops>
          <style:tab-stop style:type="left" style:leader-style="none" style:position="0cm"/>
        </style:tab-stops>
      </style:paragraph-properties>
    </style:style>
    <style:style style:name="T495_1" style:family="text">
      <style:text-properties style:font-name="標楷體" fo:font-size="13pt" style:font-name-asian="標楷體" style:font-size-asian="13pt" style:font-size-complex="13pt" fo:font-weight="bold" style:font-weight-asian="bold"/>
    </style:style>
    <style:style style:name="T495_2" style:family="text">
      <style:text-properties style:font-name="標楷體" fo:font-size="13pt" style:font-name-asian="標楷體" style:font-size-asian="13pt" style:font-size-complex="13pt"/>
    </style:style>
    <style:style style:name="P496" style:family="paragraph" style:parent-style-name="Normal">
      <style:paragraph-properties fo:line-height="0.706cm" fo:margin-left="1.251cm">
        <style:tab-stops>
          <style:tab-stop style:type="left" style:leader-style="none" style:position="0cm"/>
        </style:tab-stops>
      </style:paragraph-properties>
    </style:style>
    <style:style style:name="T496_1" style:family="text">
      <style:text-properties style:font-name="標楷體" fo:font-size="13pt" style:font-name-asian="標楷體" style:font-size-asian="13pt" style:font-size-complex="13pt"/>
    </style:style>
    <style:style style:name="T496_2" style:family="text">
      <style:text-properties style:font-name="標楷體" fo:font-size="13pt" style:font-name-asian="標楷體" style:font-size-asian="13pt" style:font-size-complex="13pt"/>
    </style:style>
    <style:style style:name="P497" style:family="paragraph" style:parent-style-name="Normal">
      <style:paragraph-properties fo:line-height="0.706cm" fo:margin-left="1.251cm">
        <style:tab-stops>
          <style:tab-stop style:type="left" style:leader-style="none" style:position="0cm"/>
        </style:tab-stops>
      </style:paragraph-properties>
    </style:style>
    <style:style style:name="T497_1" style:family="text">
      <style:text-properties style:font-name="標楷體" fo:font-size="13pt" style:font-name-asian="標楷體" style:font-size-asian="13pt" style:font-size-complex="13pt"/>
    </style:style>
    <style:style style:name="T497_2" style:family="text">
      <style:text-properties style:font-name="標楷體" style:font-name-asian="標楷體" style:font-size-complex="12pt" fo:font-weight="bold" style:font-weight-asian="bold"/>
    </style:style>
    <style:style style:name="T497_3" style:family="text">
      <style:text-properties style:font-name="標楷體" fo:font-size="13pt" style:font-name-asian="標楷體" style:font-size-asian="13pt" style:font-size-complex="13pt"/>
    </style:style>
    <style:style style:name="P498" style:family="paragraph" style:parent-style-name="Normal">
      <style:paragraph-properties fo:text-indent="-1cm" fo:line-height="0.706cm" fo:margin-left="1.251cm">
        <style:tab-stops>
          <style:tab-stop style:type="left" style:leader-style="none" style:position="0cm"/>
        </style:tab-stops>
      </style:paragraph-properties>
    </style:style>
    <style:style style:name="T498_1" style:family="text">
      <style:text-properties style:font-name="標楷體" fo:font-size="13pt" style:font-name-asian="標楷體" style:font-size-asian="13pt" style:font-size-complex="13pt"/>
    </style:style>
    <style:style style:name="T498_2" style:family="text">
      <style:text-properties style:font-name="標楷體" fo:font-size="13pt" style:font-name-asian="標楷體" style:font-size-asian="13pt" style:font-size-complex="13pt"/>
    </style:style>
    <style:style style:name="T498_3" style:family="text">
      <style:text-properties style:font-name="標楷體" fo:font-size="13pt" style:font-name-asian="標楷體" style:font-size-asian="13pt" style:font-size-complex="13pt"/>
    </style:style>
    <style:style style:name="T498_4" style:family="text">
      <style:text-properties style:font-name="標楷體" fo:font-size="13pt" style:font-name-asian="標楷體" style:font-size-asian="13pt" style:font-size-complex="13pt" fo:font-weight="bold" style:font-weight-asian="bold"/>
    </style:style>
    <style:style style:name="T498_5" style:family="text">
      <style:text-properties style:font-name="標楷體" style:font-name-asian="標楷體" style:font-size-complex="12pt" fo:font-weight="bold" style:font-weight-asian="bold"/>
    </style:style>
    <style:style style:name="T498_6" style:family="text">
      <style:text-properties style:font-name="標楷體" style:font-name-asian="標楷體" style:font-size-complex="12pt" fo:font-weight="bold" style:font-weight-asian="bold"/>
    </style:style>
    <style:style style:name="T498_7" style:family="text">
      <style:text-properties style:font-name="標楷體" fo:font-size="13pt" style:font-name-asian="標楷體" style:font-size-asian="13pt" style:font-size-complex="13pt"/>
    </style:style>
    <style:style style:name="P499" style:family="paragraph" style:parent-style-name="Normal">
      <style:paragraph-properties fo:text-indent="-1cm" fo:line-height="0.706cm" fo:margin-left="1.251cm">
        <style:tab-stops>
          <style:tab-stop style:type="left" style:leader-style="none" style:position="0cm"/>
        </style:tab-stops>
      </style:paragraph-properties>
    </style:style>
    <style:style style:name="T499_1" style:family="text">
      <style:text-properties style:font-name="標楷體" fo:font-size="13pt" style:font-name-asian="標楷體" style:font-size-asian="13pt" style:font-size-complex="13pt"/>
    </style:style>
    <style:style style:name="P500" style:family="paragraph" style:parent-style-name="Normal">
      <style:paragraph-properties fo:text-indent="-1cm" fo:line-height="0.706cm" fo:margin-left="1.251cm">
        <style:tab-stops>
          <style:tab-stop style:type="left" style:leader-style="none" style:position="0cm"/>
        </style:tab-stops>
      </style:paragraph-properties>
    </style:style>
    <style:style style:name="T500_1" style:family="text">
      <style:text-properties style:font-name="標楷體" fo:font-size="13pt" style:font-name-asian="標楷體" style:font-size-asian="13pt" style:font-size-complex="13pt"/>
    </style:style>
    <style:style style:name="P501" style:family="paragraph" style:parent-style-name="Normal">
      <style:paragraph-properties fo:text-indent="-1cm" fo:line-height="0.706cm" fo:margin-left="1.251cm">
        <style:tab-stops>
          <style:tab-stop style:type="left" style:leader-style="none" style:position="0cm"/>
        </style:tab-stops>
      </style:paragraph-properties>
    </style:style>
    <style:style style:name="T501_1" style:family="text">
      <style:text-properties style:font-name="標楷體" fo:font-size="13pt" style:font-name-asian="標楷體" style:font-size-asian="13pt" style:font-size-complex="13pt"/>
    </style:style>
    <style:style style:name="P502" style:family="paragraph" style:parent-style-name="Normal">
      <style:paragraph-properties fo:text-indent="-1cm" fo:line-height="0.706cm" fo:margin-left="1.251cm">
        <style:tab-stops>
          <style:tab-stop style:type="left" style:leader-style="none" style:position="0cm"/>
        </style:tab-stops>
      </style:paragraph-properties>
    </style:style>
    <style:style style:name="T502_1" style:family="text">
      <style:text-properties style:font-name="標楷體" fo:font-size="13pt" style:font-name-asian="標楷體" style:font-size-asian="13pt" style:font-size-complex="13pt"/>
    </style:style>
    <style:style style:name="P503" style:family="paragraph" style:parent-style-name="Normal">
      <style:paragraph-properties fo:text-indent="-1cm" fo:line-height="0.706cm" fo:margin-left="1.251cm">
        <style:tab-stops>
          <style:tab-stop style:type="left" style:leader-style="none" style:position="0cm"/>
        </style:tab-stops>
      </style:paragraph-properties>
    </style:style>
    <style:style style:name="T503_1" style:family="text">
      <style:text-properties style:font-name="標楷體" fo:font-size="13pt" style:font-name-asian="標楷體" style:font-size-asian="13pt" style:font-size-complex="13pt"/>
    </style:style>
    <style:style style:name="P504" style:family="paragraph" style:parent-style-name="Normal">
      <style:paragraph-properties fo:text-indent="-1cm" fo:line-height="0.706cm" fo:margin-left="1.251cm">
        <style:tab-stops>
          <style:tab-stop style:type="left" style:leader-style="none" style:position="0cm"/>
        </style:tab-stops>
      </style:paragraph-properties>
    </style:style>
    <style:style style:name="T504_1" style:family="text">
      <style:text-properties style:font-name="標楷體" fo:font-size="13pt" style:font-name-asian="標楷體" style:font-size-asian="13pt" style:font-size-complex="13pt"/>
    </style:style>
    <style:style style:name="P505" style:family="paragraph" style:parent-style-name="Normal">
      <style:paragraph-properties fo:text-indent="-0.459cm" fo:line-height="0.706cm" fo:margin-left="0.459cm">
        <style:tab-stops>
          <style:tab-stop style:type="left" style:leader-style="none" style:position="12.453cm"/>
        </style:tab-stops>
      </style:paragraph-properties>
    </style:style>
    <style:style style:name="T505_1" style:family="text">
      <style:text-properties style:font-name="標楷體" fo:font-size="13pt" style:font-name-asian="標楷體" style:font-size-asian="13pt" style:font-size-complex="13pt"/>
    </style:style>
    <style:style style:name="T505_2" style:family="text">
      <style:text-properties style:font-name="標楷體" fo:font-size="13pt" style:font-name-asian="標楷體" style:font-size-asian="13pt" style:font-size-complex="13pt"/>
    </style:style>
    <style:style style:name="T505_3" style:family="text">
      <style:text-properties style:font-name="標楷體" fo:font-size="13pt" style:font-name-asian="標楷體" style:font-size-asian="13pt" style:font-size-complex="13pt"/>
    </style:style>
    <style:style style:name="P506" style:family="paragraph" style:parent-style-name="Normal"/>
  </office:automatic-styles>
  <office:body>
    <office:text>
      <text:p text:style-name="P1"><text:span text:style-name="T1_1">【附表一】</text:span></text:p>
      <text:p text:style-name="P2"><text:span text:style-name="T2_1">『臺北市政府社會</text:span><text:span text:style-name="T2_2">局</text:span><text:span text:style-name="T2_3">一零四</text:span><text:span text:style-name="T2_4">年</text:span><text:span text:style-name="T2_5">度補助辦理兒童及少年服務計畫』補助內容及標準</text:span></text:p>
      <text:p text:style-name="P3"><text:span text:style-name="T3_1">一、據點營運：（限「主題一、友善兒童少年福利服務據點」</text:span><text:span text:style-name="T3_2">方案申請</text:span><text:span text:style-name="T3_3">）</text:span></text:p>
      <table:table table:style-name="Table1">
        <table:table-column table:style-name="Column1"/>
        <table:table-column table:style-name="Column2"/>
        <table:table-column table:style-name="Column3"/>
        <table:table-row table:style-name="Row1">
          <table:table-cell table:style-name="Cell1">
            <text:p text:style-name="P4"><text:span text:style-name="T4_1">補助項目</text:span></text:p>
          </table:table-cell>
          <table:table-cell table:style-name="Cell2">
            <text:p text:style-name="P5"><text:span text:style-name="T5_1">補助標準及注意事項</text:span></text:p>
          </table:table-cell>
          <table:table-cell table:style-name="Cell3">
            <text:p text:style-name="P6"><text:span text:style-name="T6_1">核銷應附資料</text:span></text:p>
          </table:table-cell>
        </table:table-row>
        <table:table-row table:style-name="Row2">
          <table:table-cell table:style-name="Cell4">
            <text:p text:style-name="P7"><text:span text:style-name="T7_1">據點場地使用費</text:span></text:p>
          </table:table-cell>
          <table:table-cell table:style-name="Cell5">
            <text:p text:style-name="P8"><text:span text:style-name="T8_1">含水費、電費、網路費、場地租金、清潔費等：每一據點每月最高核實補助</text:span><text:span text:style-name="T8_2">三</text:span><text:span text:style-name="T8_3">萬元。</text:span></text:p>
          </table:table-cell>
          <table:table-cell table:style-name="Cell6">
            <text:p text:style-name="P9"><text:span text:style-name="T9_1">發票、收據及相關租借資料</text:span></text:p>
          </table:table-cell>
        </table:table-row>
        <table:table-row table:style-name="Row3">
          <table:table-cell table:style-name="Cell7">
            <text:p text:style-name="P10"><text:span text:style-name="T10_1">公共意外責任險</text:span></text:p>
          </table:table-cell>
          <table:table-cell table:style-name="Cell8">
            <text:p text:style-name="P11"><text:span text:style-name="T11_1">每一據點最高核實補助</text:span><text:span text:style-name="T11_2">一萬</text:span><text:span text:style-name="T11_3">元。</text:span></text:p>
          </table:table-cell>
          <table:table-cell table:style-name="Cell9">
            <text:p text:style-name="P12"><text:span text:style-name="T12_1">保險單據（須註明保險期間/保險地點）</text:span></text:p>
          </table:table-cell>
        </table:table-row>
        <table:table-row table:style-name="Row4">
          <table:table-cell table:style-name="Cell10">
            <text:p text:style-name="P13"><text:span text:style-name="T13_1">兼職專業輔導人員鐘點費</text:span></text:p>
          </table:table-cell>
          <table:table-cell table:style-name="Cell11">
            <text:p text:style-name="P14"><text:span text:style-name="T14_1">1.依據點辦理</text:span><text:span text:style-name="T14_2">頻率酌予補助，每據點最高補助</text:span><text:span text:style-name="T14_3">二</text:span><text:span text:style-name="T14_4">名</text:span><text:span text:style-name="T14_5">兼職專業輔導人員鐘點費</text:span><text:span text:style-name="T14_6">。（</text:span><text:span text:style-name="T14_7">服務</text:span><text:span text:style-name="T14_8">十五</text:span><text:span text:style-name="T14_9">案個案，補助</text:span><text:span text:style-name="T14_10">一</text:span><text:span text:style-name="T14_11">名；服務</text:span><text:span text:style-name="T14_12">十六</text:span><text:span text:style-name="T14_13">案個案以上，則補助</text:span><text:span text:style-name="T14_14">二</text:span><text:span text:style-name="T14_15">名</text:span><text:span text:style-name="T14_16">）</text:span></text:p>
            <text:p text:style-name="P15"><text:span text:style-name="T15_1">2.</text:span><text:span text:style-name="T15_2">兼職專業輔導人員須</text:span><text:span text:style-name="T15_3">符合</text:span><text:span text:style-name="T15_4">一零二</text:span><text:span text:style-name="T15_5">年</text:span><text:span text:style-name="T15_6">十一</text:span><text:span text:style-name="T15_7">月</text:span><text:span text:style-name="T15_8">二十</text:span><text:span text:style-name="T15_9">日公告之「</text:span><text:span text:style-name="T15_10">專門職業及技術人員高等考試社會工作師考試規則」</text:span><text:span text:style-name="T15_11">，</text:span><text:span text:style-name="T15_12">每小時補助鐘點費</text:span><text:span text:style-name="T15_13">一百五十七</text:span><text:span text:style-name="T15_14">元，自夜間</text:span><text:span text:style-name="T15_15">六</text:span><text:span text:style-name="T15_16">時以後每小時補助鐘點費</text:span><text:span text:style-name="T15_17">二百零九</text:span><text:span text:style-name="T15_18">元，最多每月補助</text:span><text:span text:style-name="T15_19">二萬八千二百六十</text:span><text:span text:style-name="T15_20">元。</text:span></text:p>
            <text:p text:style-name="P16"><text:span text:style-name="T16_1">3.</text:span><text:span text:style-name="T16_2"><text:s/>每位兼職專業輔導人員需撰寫所服務個案之個摘表（附件</text:span><text:span text:style-name="T16_3">十</text:span><text:span text:style-name="T16_4">）、工作紀錄表（附件</text:span><text:span text:style-name="T16_5">十五</text:span><text:span text:style-name="T16_6">），</text:span><text:span text:style-name="T16_7">並於半年核銷時一併檢附。</text:span></text:p>
          </table:table-cell>
          <table:table-cell table:style-name="Cell12">
            <text:p text:style-name="P17"><text:span text:style-name="T17_1">領據、專業輔導人員資格證明文件影本、所得稅扣繳憑單（或切結書）、工作紀錄表、個摘表</text:span></text:p>
          </table:table-cell>
        </table:table-row>
        <table:table-row table:style-name="Row5">
          <table:table-cell table:style-name="Cell13">
            <text:p text:style-name="P18"><text:span text:style-name="T18_1">專業人員服務費</text:span></text:p>
          </table:table-cell>
          <table:table-cell table:style-name="Cell14">
            <text:list text:style-name="LS8" xml:id="list0">
              <text:list-item>
                <text:list>
                  <text:list-item>
                    <text:list>
                      <text:list-item>
                        <text:list>
                          <text:list-item>
                            <text:p text:style-name="P19"><text:span text:style-name="T19_1">每據點補助</text:span><text:span text:style-name="T19_2">一</text:span><text:span text:style-name="T19_3">名</text:span><text:span text:style-name="T19_4">專業人員服務費，每月</text:span><text:span text:style-name="T19_5">三萬三千</text:span><text:span text:style-name="T19_6">元（不含勞、健保及年終獎金費</text:span><text:span text:style-name="T19_7">用）。</text:span></text:p>
                          </text:list-item>
                          <text:list-item>
                            <text:p text:style-name="P20"><text:span text:style-name="T20_1">每位專業人員針對所服務之</text:span><text:span text:style-name="T20_2">十五</text:span><text:span text:style-name="T20_3">名兒少，每位兒少每月至少完成</text:span><text:span text:style-name="T20_4">二</text:span><text:span text:style-name="T20_5">次訪視（可電訪或面訪），並撰寫</text:span><text:span text:style-name="T20_6">個案輔導開案及紀錄表</text:span><text:span text:style-name="T20_7">（附件</text:span><text:span text:style-name="T20_8">九</text:span><text:span text:style-name="T20_9">）。</text:span></text:p>
                          </text:list-item>
                          <text:list-item>
                            <text:p text:style-name="P21"><text:span text:style-name="T21_1">每位專業人員須設計並帶領至少</text:span><text:span text:style-name="T21_2">二</text:span><text:span text:style-name="T21_3">案團體工作，每案團體工作至少含</text:span><text:span text:style-name="T21_4">六</text:span><text:span text:style-name="T21_5">次活動，參與團體之兒童或少年至少</text:span><text:span text:style-name="T21_6">八</text:span><text:span text:style-name="T21_7">名，並撰寫團體活動紀錄表（附件</text:span><text:span text:style-name="T21_8">十一</text:span><text:span text:style-name="T21_9">）。</text:span></text:p>
                          </text:list-item>
                          <text:list-item>
                            <text:p text:style-name="P22"><text:span text:style-name="T22_1">上述</text:span><text:span text:style-name="T22_2">個案輔導開案及紀錄表</text:span><text:span text:style-name="T22_3">、</text:span><text:span text:style-name="T22_4">團體活動紀錄表，應於半年核銷時一併檢附。</text:span></text:p>
                          </text:list-item>
                          <text:list-item>
                            <text:p text:style-name="P23"><text:span text:style-name="T23_1">專業人員須</text:span><text:span text:style-name="T23_2">符合</text:span><text:span text:style-name="T23_3">一零二</text:span><text:span text:style-name="T23_4">年</text:span><text:span text:style-name="T23_5">十一</text:span><text:span text:style-name="T23_6">月</text:span><text:span text:style-name="T23_7">二十</text:span><text:span text:style-name="T23_8">日公告之「</text:span><text:span text:style-name="T23_9">專門職業及技術人員高等考試社會工作師考試規則」</text:span><text:span text:style-name="T23_10">。</text:span></text:p>
                          </text:list-item>
                          <text:list-item>
                            <text:p text:style-name="P24"><text:span text:style-name="T24_1">申請專業人員服務費之據點僅得再申請</text:span><text:span text:style-name="T24_2">一</text:span><text:span text:style-name="T24_3">名兼職專業輔導人員鐘點費，且所服務之個案不得重複。</text:span></text:p>
                          </text:list-item>
                        </text:list>
                      </text:list-item>
                    </text:list>
                  </text:list-item>
                </text:list>
              </text:list-item>
            </text:list>
          </table:table-cell>
          <table:table-cell table:style-name="Cell15">
            <text:p text:style-name="P25"><text:span text:style-name="T25_1">領據、專業人員資格證明文件影本、所得</text:span><text:span text:style-name="T25_2">稅扣繳憑單（或切結書）、</text:span><text:span text:style-name="T25_3">個案輔導開案及紀錄表</text:span><text:span text:style-name="T25_4">、團</text:span><text:span text:style-name="T25_5">體活動紀錄表及其他工作紀錄表</text:span></text:p>
          </table:table-cell>
        </table:table-row>
        <table:table-row table:style-name="Row6">
          <table:table-cell table:style-name="Cell16">
            <text:p text:style-name="P26"><text:span text:style-name="T26_1">書報雜誌費</text:span></text:p>
          </table:table-cell>
          <table:table-cell table:style-name="Cell17">
            <text:p text:style-name="P27"><text:span text:style-name="T27_1">每一據點每月最高補助</text:span><text:span text:style-name="T27_2">一千</text:span><text:span text:style-name="T27_3">元。</text:span></text:p>
          </table:table-cell>
          <table:table-cell table:style-name="Cell18">
            <text:p text:style-name="P28"><text:span text:style-name="T28_1">發票或收據</text:span></text:p>
          </table:table-cell>
        </table:table-row>
      </table:table>
      <text:p text:style-name="P29"/>
      <text:p text:style-name="P30"/>
      <text:list text:style-name="LS2" xml:id="list6">
        <text:list-item>
          <text:list>
            <text:list-item>
              <text:p text:style-name="P31"><text:span text:style-name="T31_1">單項補助內容及標準</text:span><text:span text:style-name="T31_2">（各主題皆得申請）</text:span></text:p>
            </text:list-item>
          </text:list>
        </text:list-item>
      </text:list>
      <table:table table:style-name="Table2">
        <table:table-column table:style-name="Column4"/>
        <table:table-column table:style-name="Column5"/>
        <table:table-column table:style-name="Column6"/>
        <table:table-row table:style-name="Row7">
          <table:table-cell table:style-name="Cell19">
            <text:p text:style-name="P32"><text:span text:style-name="T32_1">補助</text:span></text:p>
            <text:p text:style-name="P33"><text:span text:style-name="T33_1">項目</text:span></text:p>
          </table:table-cell>
          <table:table-cell table:style-name="Cell20">
            <text:p text:style-name="P34"><text:span text:style-name="T34_1">補助標準及注意事項</text:span></text:p>
          </table:table-cell>
          <table:table-cell table:style-name="Cell21">
            <text:p text:style-name="P35"><text:span text:style-name="T35_1">核銷應附資料</text:span></text:p>
          </table:table-cell>
        </table:table-row>
        <table:table-row table:style-name="Row8">
          <table:table-cell table:style-name="Cell22">
            <text:p text:style-name="P36"><text:span text:style-name="T36_1">講師鐘點費</text:span></text:p>
          </table:table-cell>
          <table:table-cell table:style-name="Cell23">
            <text:p text:style-name="P37"><text:span text:style-name="T37_1">1.補助標準如下：</text:span></text:p>
            <table:table table:style-name="Table3">
              <table:table-column table:style-name="Column7"/>
              <table:table-column table:style-name="Column8"/>
              <table:table-column table:style-name="Column9"/>
              <table:table-row table:style-name="Row9">
                <table:table-cell table:style-name="Cell24">
                  <text:p text:style-name="P38"><text:span text:style-name="T38_1">性質</text:span></text:p>
                </table:table-cell>
                <table:table-cell table:style-name="Cell25">
                  <text:p text:style-name="P39"><text:span text:style-name="T39_1">補助標準</text:span></text:p>
                </table:table-cell>
                <table:table-cell table:style-name="Cell26">
                  <text:p text:style-name="P40"><text:span text:style-name="T40_1">說<text:s text:c="3"/>明</text:span></text:p>
                </table:table-cell>
              </table:table-row>
              <table:table-row table:style-name="Row10">
                <table:table-cell table:style-name="Cell27">
                  <text:p text:style-name="P41"><text:span text:style-name="T41_1">社福專業人員短期訓練</text:span></text:p>
                </table:table-cell>
                <table:table-cell table:style-name="Cell28">
                  <text:p text:style-name="P42"><text:span text:style-name="T42_1">外聘講師每小時一千二百元至一千六百元，講師如為機構或社會局人員，折半補助。</text:span></text:p>
                </table:table-cell>
                <table:table-cell table:style-name="Cell29">
                  <text:p text:style-name="P43"><text:span text:style-name="T43_1">（1）每日最高補助以六小時為限。</text:span></text:p>
                  <text:p text:style-name="P44"><text:span text:style-name="T44_1">（2）工作坊亦同。</text:span></text:p>
                </table:table-cell>
              </table:table-row>
              <table:table-row table:style-name="Row11">
                <table:table-cell table:style-name="Cell30">
                  <text:p text:style-name="P45"><text:span text:style-name="T45_1">個案研討會</text:span></text:p>
                </table:table-cell>
                <table:table-cell table:style-name="Cell31">
                  <text:p text:style-name="P46"><text:span text:style-name="T46_1">（1）單一專家學者參與，得支鐘點費，每小時一千元至一千六百元。</text:span></text:p>
                  <text:p text:style-name="P47"><text:span text:style-name="T47_1">（2）二人以上專家學者參與，則請領出席費，一場次二千元/人。</text:span></text:p>
                </table:table-cell>
                <table:table-cell table:style-name="Cell32">
                  <text:p text:style-name="P48"><text:span text:style-name="T48_1">核銷時須檢附專家學者指導綱要</text:span></text:p>
                </table:table-cell>
              </table:table-row>
              <table:table-row table:style-name="Row12">
                <table:table-cell table:style-name="Cell33">
                  <text:p text:style-name="P49"><text:span text:style-name="T49_1">專業/一般性講座</text:span></text:p>
                </table:table-cell>
                <table:table-cell table:style-name="Cell34">
                  <text:p text:style-name="P50"><text:span text:style-name="T50_1">（1）固定社團班隊等長期課程，外聘講師每小時三百元至七百</text:span><text:span text:style-name="T50_2">元。</text:span></text:p>
                  <text:p text:style-name="P51"><text:span text:style-name="T51_1">（2）一般預防推廣講座（含影片賞析與討論），外聘講師每小時六百元至一千六百元元。</text:span></text:p>
                  <text:p text:style-name="P52"><text:span text:style-name="T52_1">（3）講師若為機構或社會局人員，折半補助。</text:span></text:p>
                </table:table-cell>
                <table:table-cell table:style-name="Cell35">
                  <text:p text:style-name="P53"><text:span text:style-name="T53_1">（1）講座時間每場以三小時為限（含Q<text:s/>&amp;<text:s/>A）。</text:span></text:p>
                  <text:p text:style-name="P54"><text:span text:style-name="T54_1">（2）影片欣賞，僅支付講師引導討論時間之費用。</text:span></text:p>
                </table:table-cell>
              </table:table-row>
            </table:table>
            <text:p text:style-name="P55"><text:span text:style-name="T55_1">2.申請計畫時應併附講師之名單及學經歷資料。</text:span></text:p>
            <text:p text:style-name="P56"><text:span text:style-name="T56_1">3.請詳閱講師鐘點費、專家學者出席費、團體帶領費對照表（詳如附表二）。</text:span></text:p>
          </table:table-cell>
          <table:table-cell table:style-name="Cell36">
            <text:p text:style-name="P57"><text:span text:style-name="T57_1">領據、所得稅扣繳憑單（或切結書）、課程表</text:span></text:p>
          </table:table-cell>
        </table:table-row>
        <table:table-row table:style-name="Row13">
          <table:table-cell table:style-name="Cell37">
            <text:p text:style-name="P58"><text:span text:style-name="T58_1">專家學者出席費</text:span></text:p>
          </table:table-cell>
          <table:table-cell table:style-name="Cell38">
            <text:p text:style-name="P59"><text:span text:style-name="T59_1">1.每場次一千至二千元。</text:span></text:p>
            <text:p text:style-name="P60"><text:span text:style-name="T60_1">2.專家學者出席費係指學術、專業研討會、方案活動等受邀擔任評審、主持人、報告人、外聘專業諮詢及督導者。</text:span></text:p>
            <text:p text:style-name="P61"><text:span text:style-name="T61_1">3.計畫申請時應併附專家學者之名單及學經歷資料。</text:span></text:p>
            <text:p text:style-name="P62"><text:span text:style-name="T62_1">4.請詳閱講師鐘點費、專家學者出席費、團體帶領費對照表（詳如附表二）。</text:span></text:p>
          </table:table-cell>
          <table:table-cell table:style-name="Cell39">
            <text:p text:style-name="P63"><text:span text:style-name="T63_1">領據、所得稅扣繳憑單（或切結書）</text:span></text:p>
          </table:table-cell>
        </table:table-row>
        <table:table-row table:style-name="Row14">
          <table:table-cell table:style-name="Cell40">
            <text:p text:style-name="P64"><text:span text:style-name="T64_1">團體帶領費</text:span></text:p>
          </table:table-cell>
          <table:table-cell table:style-name="Cell41">
            <text:p text:style-name="P65"><text:span text:style-name="T65_1">1.團體每次以補助二小時為限，成員八人以上形成團體。</text:span></text:p>
            <text:p text:style-name="P66"><text:span text:style-name="T66_1">2.團體帶領費補助標準：</text:span></text:p>
            <table:table table:style-name="Table4">
              <table:table-column table:style-name="Column10"/>
              <table:table-column table:style-name="Column11"/>
              <table:table-column table:style-name="Column12"/>
              <table:table-row table:style-name="Row15">
                <table:table-cell table:style-name="Cell42">
                  <text:p text:style-name="P67"><text:span text:style-name="T67_1">性質</text:span></text:p>
                </table:table-cell>
                <table:table-cell table:style-name="Cell43">
                  <text:p text:style-name="P68"><text:span text:style-name="T68_1">補助標準</text:span></text:p>
                </table:table-cell>
                <table:table-cell table:style-name="Cell44">
                  <text:p text:style-name="P69"><text:span text:style-name="T69_1">說<text:s text:c="3"/>明</text:span></text:p>
                </table:table-cell>
              </table:table-row>
              <table:table-row table:style-name="Row16">
                <table:table-cell table:style-name="Cell45">
                  <text:p text:style-name="P70"><text:span text:style-name="T70_1">支持性/自助團體</text:span></text:p>
                </table:table-cell>
                <table:table-cell table:style-name="Cell46">
                  <text:p text:style-name="P71"><text:span text:style-name="T71_1">（1）外聘團體帶領者，每小時六百至一千二百元元。</text:span></text:p>
                  <text:p text:style-name="P72"><text:span text:style-name="T72_1">（2）十人以上可有協同帶領者，補助金額折半。</text:span></text:p>
                </table:table-cell>
                <table:table-cell table:style-name="Cell47">
                  <text:p text:style-name="P73"><text:span text:style-name="T73_1">（1）對弱勢市民所提供之服務。</text:span></text:p>
                  <text:p text:style-name="P74"><text:span text:style-name="T74_1">（2）參與成員有特殊性或團體目標需求具一致性者，團體目標與講師經歷具高度相關。</text:span></text:p>
                </table:table-cell>
              </table:table-row>
              <table:table-row table:style-name="Row17">
                <table:table-cell table:style-name="Cell48">
                  <text:p text:style-name="P75"><text:span text:style-name="T75_1">一般性團體</text:span></text:p>
                </table:table-cell>
                <table:table-cell table:style-name="Cell49">
                  <text:p text:style-name="P76"><text:span text:style-name="T76_1">（1）外聘團體帶領者，每小時五百至一千<text:s/>元。</text:span></text:p>
                  <text:p text:style-name="P77"><text:span text:style-name="T77_1">（2）不補助協同帶領者。</text:span></text:p>
                </table:table-cell>
                <table:table-cell table:style-name="Cell50">
                  <text:p text:style-name="P78"><text:span text:style-name="T78_1">（1）成長團體、讀書會、戶外教學等。</text:span></text:p>
                  <text:p text:style-name="P79"><text:span text:style-name="T79_1">（2）對一般市民所提供之服務。</text:span></text:p>
                </table:table-cell>
              </table:table-row>
            </table:table>
            <text:p text:style-name="P80"><text:span text:style-name="T80_1">3.帶領者為機構同仁或社會局人員，皆按核准之金額折半補助。</text:span></text:p>
            <text:p text:style-name="P81"><text:span text:style-name="T81_1">4.協同帶領者若為志工則不得支領協同帶領費。</text:span></text:p>
            <text:p text:style-name="P82"><text:span text:style-name="T82_1">5.每項方案最多補助團體帶領者及協同帶領者各一名。</text:span></text:p>
            <text:p text:style-name="P83"><text:span text:style-name="T83_1">6.計畫申請時應併附團體帶領者及協同帶領者之名單及學經歷資料。</text:span></text:p>
            <text:p text:style-name="P84"><text:span text:style-name="T84_1">7.請詳閱講師鐘點費、專家學者出席費、團體帶領費對照表（詳如附表二）。</text:span></text:p>
          </table:table-cell>
          <table:table-cell table:style-name="Cell51">
            <text:p text:style-name="P85"><text:span text:style-name="T85_1">領據、所得稅扣繳憑單（或切結書</text:span><text:span text:style-name="T85_2">）、團體輔導費請領清冊（如附件</text:span><text:span text:style-name="T85_3">十二</text:span><text:span text:style-name="T85_4">）、團體紀錄（如附件</text:span><text:span text:style-name="T85_5">十一</text:span><text:span text:style-name="T85_6">）及成果報告</text:span></text:p>
          </table:table-cell>
        </table:table-row>
        <table:table-row table:style-name="Row18">
          <table:table-cell table:style-name="Cell52">
            <text:p text:style-name="P86"><text:span text:style-name="T86_1">課輔</text:span><text:span text:style-name="T86_2">長期課程</text:span></text:p>
          </table:table-cell>
          <table:table-cell table:style-name="Cell53">
            <text:p text:style-name="P87"><text:span text:style-name="T87_1">外聘一般</text:span><text:span text:style-name="T87_2">課業</text:span><text:span text:style-name="T87_3">輔導、協助者每小時三百元，具專門技術者每小時四百元；講師如為機構或社會局人員，折半補助。</text:span></text:p>
            <text:p text:style-name="P88"><text:span text:style-name="T88_1">＊外聘一般</text:span><text:span text:style-name="T88_2">課業</text:span><text:span text:style-name="T88_3">輔導、協助者應為大專院校三年級（含）以上方可補助</text:span></text:p>
          </table:table-cell>
          <table:table-cell table:style-name="Cell54">
            <text:p text:style-name="P89"><text:span text:style-name="T89_1">核銷時須檢附授課講綱</text:span></text:p>
          </table:table-cell>
        </table:table-row>
        <table:table-row table:style-name="Row19">
          <table:table-cell table:style-name="Cell55">
            <text:p text:style-name="P90"><text:span text:style-name="T90_1">志工車馬費</text:span></text:p>
          </table:table-cell>
          <table:table-cell table:style-name="Cell56">
            <text:p text:style-name="P91"><text:span text:style-name="T91_1">每人每天一百一十</text:span><text:span text:style-name="T91_2">元</text:span><text:span text:style-name="T91_3">（每天須服務滿三小時以上方可支領，未滿三小時不予補助，且不得同時兼領餐費）。</text:span></text:p>
          </table:table-cell>
          <table:table-cell table:style-name="Cell57">
            <text:p text:style-name="P92"><text:span text:style-name="T92_1">請領清冊，含服務時間、簽名冊（詳如附表</text:span><text:span text:style-name="T92_2">三</text:span><text:span text:style-name="T92_3">）</text:span></text:p>
          </table:table-cell>
        </table:table-row>
        <table:table-row table:style-name="Row20">
          <table:table-cell table:style-name="Cell58">
            <text:p text:style-name="P93"><text:span text:style-name="T93_1">餐費</text:span></text:p>
          </table:table-cell>
          <table:table-cell table:style-name="Cell59">
            <text:p text:style-name="P94"><text:span text:style-name="T94_1">每人每餐補</text:span><text:span text:style-name="T94_2">助</text:span><text:span text:style-name="T94_3">八十</text:span><text:span text:style-name="T94_4">元</text:span><text:span text:style-name="T94_5">。</text:span></text:p>
          </table:table-cell>
          <table:table-cell table:style-name="Cell60">
            <text:p text:style-name="P95"><text:span text:style-name="T95_1">收據或發票、用餐名冊（簽名冊）</text:span></text:p>
          </table:table-cell>
        </table:table-row>
        <table:table-row table:style-name="Row21">
          <table:table-cell table:style-name="Cell61">
            <text:p text:style-name="P96"><text:span text:style-name="T96_1">住宿費</text:span></text:p>
          </table:table-cell>
          <table:table-cell table:style-name="Cell62">
            <text:p text:style-name="P97"><text:span text:style-name="T97_1">1.每人每天最高補助一千元。</text:span></text:p>
            <text:p text:style-name="P98"><text:span text:style-name="T98_1">2.本項係指辦理二天以上活動參加者住宿費用。</text:span></text:p>
          </table:table-cell>
          <table:table-cell table:style-name="Cell63">
            <text:p text:style-name="P99"><text:span text:style-name="T99_1">檢據核銷</text:span></text:p>
          </table:table-cell>
        </table:table-row>
        <table:table-row table:style-name="Row22">
          <table:table-cell table:style-name="Cell64">
            <text:p text:style-name="P100"><text:span text:style-name="T100_1">交通費</text:span></text:p>
          </table:table-cell>
          <table:table-cell table:style-name="Cell65">
            <text:p text:style-name="P101"><text:span text:style-name="T101_1">1.遊覽車二十三人座</text:span><text:span text:style-name="T101_2">（小巴）每輛每天最高補助</text:span><text:span text:style-name="T101_3">一萬</text:span><text:span text:style-name="T101_4">元；</text:span><text:span text:style-name="T101_5">四十</text:span><text:span text:style-name="T101_6">人座（大巴）每輛每天最高補助</text:span><text:span text:style-name="T101_7">一萬四千</text:span><text:span text:style-name="T101_8">元。</text:span></text:p>
            <text:p text:style-name="P102"><text:span text:style-name="T102_1">2.臺北市及新北市以補助公車、捷運車票為主，每人每天最高補助</text:span><text:span text:style-name="T102_2">二百</text:span><text:span text:style-name="T102_3">元(實報實核)；惟新北市較偏遠</text:span><text:span text:style-name="T102_4">地區，公車或捷運難以到達或費時者，得補助遊覽車費用。</text:span></text:p>
            <text:p text:style-name="P103"><text:span text:style-name="T103_1">3.需租用合法（含駕駛）且為五年內車齡之遊覽車。</text:span></text:p>
          </table:table-cell>
          <table:table-cell table:style-name="Cell66">
            <text:p text:style-name="P104"><text:span text:style-name="T104_1">發票或收據</text:span></text:p>
          </table:table-cell>
        </table:table-row>
        <table:table-row table:style-name="Row23">
          <table:table-cell table:style-name="Cell67">
            <text:p text:style-name="P105"><text:span text:style-name="T105_1">場地費</text:span></text:p>
          </table:table-cell>
          <table:table-cell table:style-name="Cell68">
            <text:p text:style-name="P106"><text:span text:style-name="T106_1">1.方案辦理人數</text:span><text:span text:style-name="T106_2">五十至一百</text:span><text:span text:style-name="T106_3">人，每天最高補助</text:span><text:span text:style-name="T106_4">一萬</text:span><text:span text:style-name="T106_5">元；</text:span><text:span text:style-name="T106_6">一百</text:span><text:span text:style-name="T106_7">人以上每天最高補助</text:span><text:span text:style-name="T106_8">一萬五千</text:span><text:span text:style-name="T106_9">元。（本項補助以「參與人數」為計算標準）</text:span></text:p>
            <text:p text:style-name="P107"><text:span text:style-name="T107_1">2.含場地佈置費。（看板</text:span><text:span text:style-name="T107_2">應印有「臺北市政府社會局」、「財政部公益彩券統一識別標誌」及「廣告」字樣</text:span><text:span text:style-name="T107_3">）</text:span></text:p>
            <text:p text:style-name="P108"><text:span text:style-name="T108_1">3.場地若為單位自有者，不予補助，亦不可列為自籌款。</text:span></text:p>
          </table:table-cell>
          <table:table-cell table:style-name="Cell69">
            <text:p text:style-name="P109"><text:span text:style-name="T109_1">收據或發票</text:span></text:p>
          </table:table-cell>
        </table:table-row>
        <table:table-row table:style-name="Row24">
          <table:table-cell table:style-name="Cell70">
            <text:p text:style-name="P110"><text:span text:style-name="T110_1">場地佈置費</text:span></text:p>
          </table:table-cell>
          <table:table-cell table:style-name="Cell71">
            <text:p text:style-name="P111"><text:span text:style-name="T111_1">1.每案最高補助</text:span><text:span text:style-name="T111_2">二千</text:span><text:span text:style-name="T111_3">元。（看板須有臺北市政府社會局補助字樣）</text:span></text:p>
            <text:p text:style-name="P112"><text:span text:style-name="T112_1">2.場地費與場地佈置費不得重覆申請補助。</text:span></text:p>
            <text:p text:style-name="P113"><text:span text:style-name="T113_1">3.全市性大型宣導活動，不在此限，惟以合理市價核實補助。</text:span></text:p>
            <text:p text:style-name="P114"><text:span text:style-name="T114_1">4.紅布條不予補助。</text:span></text:p>
          </table:table-cell>
          <table:table-cell table:style-name="Cell72">
            <text:p text:style-name="P115"><text:span text:style-name="T115_1">收據或發票</text:span></text:p>
          </table:table-cell>
        </table:table-row>
        <table:table-row table:style-name="Row25">
          <table:table-cell table:style-name="Cell73">
            <text:p text:style-name="P116"><text:span text:style-name="T116_1">保險費</text:span></text:p>
          </table:table-cell>
          <table:table-cell table:style-name="Cell74">
            <text:p text:style-name="P117"><text:span text:style-name="T117_1">以每人每次（天）投保額度</text:span><text:span text:style-name="T117_2">一百</text:span><text:span text:style-name="T117_3">萬元為補助標準。</text:span></text:p>
          </table:table-cell>
          <table:table-cell table:style-name="Cell75">
            <text:p text:style-name="P118"><text:span text:style-name="T118_1">保險單據（須註明保險期間）及保險</text:span><text:span text:style-name="T118_2">名冊</text:span></text:p>
          </table:table-cell>
        </table:table-row>
        <table:table-row table:style-name="Row26">
          <table:table-cell table:style-name="Cell76">
            <text:p text:style-name="P119"><text:span text:style-name="T119_1">文宣印製費</text:span></text:p>
          </table:table-cell>
          <table:table-cell table:style-name="Cell77">
            <text:p text:style-name="P120"><text:span text:style-name="T120_1">1.宣導手冊、單張、海報或成果彙編等僅補助印刷費，其上應印有</text:span><text:span text:style-name="T120_2">「臺北市政府社會局」、「財政部公益彩券統一識別標誌」及「廣告」字樣，使用財政部統一識別標誌時，應符合財政部公益彩券統一識別標誌使用規範，</text:span><text:span text:style-name="T120_3">並應先送局核備，方予補助。</text:span></text:p>
            <text:p text:style-name="P121"><text:span text:style-name="T121_1">2.各受補助單位若有多項接受本局補助之方案，其文宣印製應將所有受補助之活動統一印製一份宣導品，以免浪費資源，且不得與單位其他未獲補助或自行辦理之活動資料併同印製。</text:span></text:p>
          </table:table-cell>
          <table:table-cell table:style-name="Cell78">
            <text:p text:style-name="P122"><text:span text:style-name="T122_1">收據或發票、印</text:span></text:p>
            <text:p text:style-name="P123"><text:span text:style-name="T123_1">製成品或樣張</text:span></text:p>
          </table:table-cell>
        </table:table-row>
        <table:table-row table:style-name="Row27">
          <table:table-cell table:style-name="Cell79">
            <text:p text:style-name="P124"><text:span text:style-name="T124_1">資料印製費</text:span></text:p>
          </table:table-cell>
          <table:table-cell table:style-name="Cell80">
            <text:p text:style-name="P125"><text:span text:style-name="T125_1">1.每案每人最高補助一百元。</text:span></text:p>
            <text:p text:style-name="P126"><text:span text:style-name="T126_1">2.活動購置之書籍，不予補助。</text:span></text:p>
          </table:table-cell>
          <table:table-cell table:style-name="Cell81">
            <text:p text:style-name="P127"><text:span text:style-name="T127_1">收據或發票、資</text:span></text:p>
            <text:p text:style-name="P128"><text:span text:style-name="T128_1">料樣張</text:span></text:p>
          </table:table-cell>
        </table:table-row>
        <table:table-row table:style-name="Row28">
          <table:table-cell table:style-name="Cell82">
            <text:p text:style-name="P129"><text:span text:style-name="T129_1">家族治療/心理諮商費</text:span></text:p>
          </table:table-cell>
          <table:table-cell table:style-name="Cell83">
            <text:p text:style-name="P130"><text:span text:style-name="T130_1">依本局心理輔導/心理諮商/心理治療之類別、等級與費用標準。（詳如附表四）</text:span></text:p>
          </table:table-cell>
          <table:table-cell table:style-name="Cell84">
            <text:p text:style-name="P131"><text:span text:style-name="T131_1">領據、所得稅扣繳憑單（或切結書）、治療師評估報告</text:span></text:p>
          </table:table-cell>
        </table:table-row>
        <table:table-row table:style-name="Row29">
          <table:table-cell table:style-name="Cell85">
            <text:p text:style-name="P132"><text:span text:style-name="T132_1">臨時酬勞費</text:span></text:p>
          </table:table-cell>
          <table:table-cell table:style-name="Cell86">
            <text:p text:style-name="P133"><text:span text:style-name="T133_1">1.本案限政策性補助案申請。</text:span></text:p>
            <text:p text:style-name="P134"><text:span text:style-name="T134_1">2.每</text:span><text:span text:style-name="T134_2">小時</text:span><text:span text:style-name="T134_3">一百三十三</text:span><text:span text:style-name="T134_4">元</text:span><text:span text:style-name="T134_5">一天不</text:span><text:span text:style-name="T134_6">得報支超過八小時。</text:span></text:p>
            <text:p text:style-name="P135"><text:span text:style-name="T135_1">3.依實際計畫需求編列，每人每月最高補助二十天。</text:span></text:p>
          </table:table-cell>
          <table:table-cell table:style-name="Cell87">
            <text:p text:style-name="P136"><text:span text:style-name="T136_1">領據、所得稅扣繳憑單（或切結書）</text:span></text:p>
          </table:table-cell>
        </table:table-row>
        <table:table-row table:style-name="Row30">
          <table:table-cell table:style-name="Cell88">
            <text:p text:style-name="P137"><text:span text:style-name="T137_1">稿費</text:span></text:p>
          </table:table-cell>
          <table:table-cell table:style-name="Cell89">
            <text:p text:style-name="P138"><text:span text:style-name="T138_1">1.本案限政策性補助案申請。</text:span></text:p>
            <text:p text:style-name="P139"><text:span text:style-name="T139_1">2.依各機關學校出席費及稿費支給要點規定，撰稿費每千字補助五百八十元。</text:span></text:p>
          </table:table-cell>
          <table:table-cell table:style-name="Cell90">
            <text:p text:style-name="P140"><text:span text:style-name="T140_1">領據、所得稅扣繳憑單（或切結書）</text:span></text:p>
          </table:table-cell>
        </table:table-row>
        <table:table-row table:style-name="Row31">
          <table:table-cell table:style-name="Cell91">
            <text:p text:style-name="P141"><text:span text:style-name="T141_1">雜支</text:span></text:p>
          </table:table-cell>
          <table:table-cell table:style-name="Cell92">
            <text:p text:style-name="P142"><text:span text:style-name="T142_1">1.每方案最高補助六千元。</text:span></text:p>
            <text:p text:style-name="P143"><text:span text:style-name="T143_1">2.可支出雜支項目為攝影、茶水、文具、郵資</text:span><text:span text:style-name="T143_2">…</text:span><text:span text:style-name="T143_3">等（請詳列於雜支項目中）。</text:span></text:p>
          </table:table-cell>
          <table:table-cell table:style-name="Cell93">
            <text:p text:style-name="P144"><text:span text:style-name="T144_1">收據或發票、照片、郵寄清冊</text:span></text:p>
          </table:table-cell>
        </table:table-row>
      </table:table>
      <text:p text:style-name="P145"><text:span text:style-name="T145_1">註1：單項支出金額於一萬元（含）以上者，核銷時需附二家以上估價單。</text:span></text:p>
      <text:p text:style-name="P146"><text:span text:style-name="T146_1">註2：收據（須蓋免用統一發票章）及發票須有機構名稱或統一編號，並註明品名，若收銀機及計算機發票未列品名者，須由經手人加註品名並蓋章。</text:span></text:p>
      <text:p text:style-name="P147"><text:span text:style-name="T147_1">註3：核銷項目（補助及自籌款）應與原提計畫經費概算一致。</text:span></text:p>
      <text:p text:style-name="P148"/>
      <text:p text:style-name="P149"><text:span text:style-name="T149_1">【附表</text:span><text:span text:style-name="T149_2">二</text:span><text:span text:style-name="T149_3">】</text:span></text:p>
      <text:p text:style-name="P150"><text:span text:style-name="T150_1">『</text:span><text:span text:style-name="T150_2">臺北市政府社會</text:span><text:span text:style-name="T150_3">局</text:span><text:span text:style-name="T150_4">一零四</text:span><text:span text:style-name="T150_5">年度補助辦理兒童及少年服務計畫</text:span><text:span text:style-name="T150_6">』單項補助</text:span></text:p>
      <text:p text:style-name="P151"><text:span text:style-name="T151_1">講師鐘點費、專</text:span><text:span text:style-name="T151_2">家學者出席費、團體帶領費</text:span><text:span text:style-name="T151_3">對照表</text:span></text:p>
      <text:p text:style-name="P152"><text:span text:style-name="T152_1">元/時</text:span></text:p>
      <table:table table:style-name="Table5">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32">
          <table:table-cell table:style-name="Cell94" table:number-columns-spanned="2" table:number-rows-spanned="3">
            <text:p text:style-name="P153"/>
            <text:p text:style-name="P154"/>
            <text:p text:style-name="P155"><text:span text:style-name="T155_1">學<text:s text:c="2"/>經<text:s text:c="2"/>歷</text:span></text:p>
          </table:table-cell>
          <table:covered-table-cell/>
          <table:table-cell table:style-name="Cell95" table:number-columns-spanned="4">
            <text:p text:style-name="P156"><text:span text:style-name="T156_1">講<text:s text:c="2"/>師<text:s text:c="2"/>鐘<text:s text:c="2"/>點<text:s text:c="2"/>費</text:span></text:p>
          </table:table-cell>
          <table:covered-table-cell/>
          <table:covered-table-cell/>
          <table:covered-table-cell/>
          <table:table-cell table:style-name="Cell96" table:number-rows-spanned="3">
            <text:p text:style-name="P157"/>
            <text:p text:style-name="P158"><text:span text:style-name="T158_1">專家學者出席費</text:span></text:p>
          </table:table-cell>
          <table:table-cell table:style-name="Cell97" table:number-columns-spanned="2">
            <text:p text:style-name="P159"><text:span text:style-name="T159_1">團體帶領費</text:span></text:p>
          </table:table-cell>
          <table:covered-table-cell/>
        </table:table-row>
        <table:table-row table:style-name="Row33">
          <table:covered-table-cell table:style-name="Cell98">
            <text:p text:style-name="P160"/>
          </table:covered-table-cell>
          <table:covered-table-cell/>
          <table:table-cell table:style-name="Cell99" table:number-rows-spanned="2">
            <text:p text:style-name="P161"><text:span text:style-name="T161_1">社福專業人員短期訓練</text:span></text:p>
          </table:table-cell>
          <table:table-cell table:style-name="Cell100" table:number-rows-spanned="2">
            <text:p text:style-name="P162"><text:span text:style-name="T162_1">個案研討會</text:span></text:p>
          </table:table-cell>
          <table:table-cell table:style-name="Cell101" table:number-columns-spanned="2">
            <text:p text:style-name="P163"><text:span text:style-name="T163_1">專業/一般性講座</text:span></text:p>
          </table:table-cell>
          <table:covered-table-cell/>
          <table:covered-table-cell table:style-name="Cell102">
            <text:p text:style-name="P164"/>
          </table:covered-table-cell>
          <table:table-cell table:style-name="Cell103" table:number-rows-spanned="2">
            <text:p text:style-name="P165"><text:span text:style-name="T165_1">支持性/自助團體</text:span></text:p>
          </table:table-cell>
          <table:table-cell table:style-name="Cell104" table:number-rows-spanned="2">
            <text:p text:style-name="P166"><text:span text:style-name="T166_1">一般性團體</text:span></text:p>
          </table:table-cell>
        </table:table-row>
        <table:table-row table:style-name="Row34">
          <table:covered-table-cell table:style-name="Cell105">
            <text:p text:style-name="P167"/>
          </table:covered-table-cell>
          <table:covered-table-cell/>
          <table:covered-table-cell table:style-name="Cell106">
            <text:p text:style-name="P168"/>
          </table:covered-table-cell>
          <table:covered-table-cell table:style-name="Cell107">
            <text:p text:style-name="P169"/>
          </table:covered-table-cell>
          <table:table-cell table:style-name="Cell108">
            <text:p text:style-name="P170"><text:span text:style-name="T170_1">社團班隊</text:span></text:p>
          </table:table-cell>
          <table:table-cell table:style-name="Cell109">
            <text:p text:style-name="P171"><text:span text:style-name="T171_1">講座</text:span></text:p>
          </table:table-cell>
          <table:covered-table-cell table:style-name="Cell110">
            <text:p text:style-name="P172"/>
          </table:covered-table-cell>
          <table:covered-table-cell table:style-name="Cell111">
            <text:p text:style-name="P173"/>
          </table:covered-table-cell>
          <table:covered-table-cell table:style-name="Cell112">
            <text:p text:style-name="P174"/>
          </table:covered-table-cell>
        </table:table-row>
        <table:table-row table:style-name="Row35">
          <table:table-cell table:style-name="Cell113" table:number-rows-spanned="2">
            <text:p text:style-name="P175"><text:span text:style-name="T175_1">碩士以上</text:span></text:p>
          </table:table-cell>
          <table:table-cell table:style-name="Cell114">
            <text:p text:style-name="P176"><text:span text:style-name="T176_1">外聘</text:span></text:p>
          </table:table-cell>
          <table:table-cell table:style-name="Cell115">
            <text:p text:style-name="P177"><text:span text:style-name="T177_1">一千六</text:span></text:p>
          </table:table-cell>
          <table:table-cell table:style-name="Cell116">
            <text:p text:style-name="P178"><text:span text:style-name="T178_1">一千六</text:span></text:p>
          </table:table-cell>
          <table:table-cell table:style-name="Cell117">
            <text:p text:style-name="P179"><text:span text:style-name="T179_1">七百</text:span></text:p>
          </table:table-cell>
          <table:table-cell table:style-name="Cell118">
            <text:p text:style-name="P180"><text:span text:style-name="T180_1">一千六</text:span></text:p>
          </table:table-cell>
          <table:table-cell table:style-name="Cell119">
            <text:p text:style-name="P181"><text:span text:style-name="T181_1">二千</text:span></text:p>
          </table:table-cell>
          <table:table-cell table:style-name="Cell120">
            <text:p text:style-name="P182"><text:span text:style-name="T182_1">一千二</text:span></text:p>
          </table:table-cell>
          <table:table-cell table:style-name="Cell121">
            <text:p text:style-name="P183"><text:span text:style-name="T183_1">一千</text:span></text:p>
          </table:table-cell>
        </table:table-row>
        <table:table-row table:style-name="Row36">
          <table:covered-table-cell table:style-name="Cell122">
            <text:p text:style-name="P184"/>
          </table:covered-table-cell>
          <table:table-cell table:style-name="Cell123">
            <text:p text:style-name="P185"><text:span text:style-name="T185_1">內聘</text:span></text:p>
          </table:table-cell>
          <table:table-cell table:style-name="Cell124">
            <text:p text:style-name="P186"><text:span text:style-name="T186_1">八百</text:span></text:p>
          </table:table-cell>
          <table:table-cell table:style-name="Cell125">
            <text:p text:style-name="P187"><text:span text:style-name="T187_1">八百</text:span></text:p>
          </table:table-cell>
          <table:table-cell table:style-name="Cell126">
            <text:p text:style-name="P188"><text:span text:style-name="T188_1">三百五</text:span></text:p>
          </table:table-cell>
          <table:table-cell table:style-name="Cell127">
            <text:p text:style-name="P189"><text:span text:style-name="T189_1">八百</text:span></text:p>
          </table:table-cell>
          <table:table-cell table:style-name="Cell128">
            <text:p text:style-name="P190"><text:span text:style-name="T190_1">──</text:span></text:p>
          </table:table-cell>
          <table:table-cell table:style-name="Cell129">
            <text:p text:style-name="P191"><text:span text:style-name="T191_1">六百</text:span></text:p>
          </table:table-cell>
          <table:table-cell table:style-name="Cell130">
            <text:p text:style-name="P192"><text:span text:style-name="T192_1">五百</text:span></text:p>
          </table:table-cell>
        </table:table-row>
        <table:table-row table:style-name="Row37">
          <table:table-cell table:style-name="Cell131" table:number-rows-spanned="2">
            <text:p text:style-name="P193"><text:span text:style-name="T193_1">大專以上</text:span></text:p>
          </table:table-cell>
          <table:table-cell table:style-name="Cell132">
            <text:p text:style-name="P194"><text:span text:style-name="T194_1">外聘</text:span></text:p>
          </table:table-cell>
          <table:table-cell table:style-name="Cell133">
            <text:p text:style-name="P195"><text:span text:style-name="T195_1">一千四</text:span></text:p>
          </table:table-cell>
          <table:table-cell table:style-name="Cell134">
            <text:p text:style-name="P196"><text:span text:style-name="T196_1">一千四</text:span></text:p>
          </table:table-cell>
          <table:table-cell table:style-name="Cell135">
            <text:p text:style-name="P197"><text:span text:style-name="T197_1">六百</text:span></text:p>
          </table:table-cell>
          <table:table-cell table:style-name="Cell136">
            <text:p text:style-name="P198"><text:span text:style-name="T198_1">一千四</text:span></text:p>
          </table:table-cell>
          <table:table-cell table:style-name="Cell137">
            <text:p text:style-name="P199"><text:span text:style-name="T199_1">一千八</text:span></text:p>
          </table:table-cell>
          <table:table-cell table:style-name="Cell138">
            <text:p text:style-name="P200"><text:span text:style-name="T200_1">一千一</text:span></text:p>
          </table:table-cell>
          <table:table-cell table:style-name="Cell139">
            <text:p text:style-name="P201"><text:span text:style-name="T201_1">九百</text:span></text:p>
          </table:table-cell>
        </table:table-row>
        <table:table-row table:style-name="Row38">
          <table:covered-table-cell table:style-name="Cell140">
            <text:p text:style-name="P202"/>
          </table:covered-table-cell>
          <table:table-cell table:style-name="Cell141">
            <text:p text:style-name="P203"><text:span text:style-name="T203_1">內聘</text:span></text:p>
          </table:table-cell>
          <table:table-cell table:style-name="Cell142">
            <text:p text:style-name="P204"><text:span text:style-name="T204_1">七百</text:span></text:p>
          </table:table-cell>
          <table:table-cell table:style-name="Cell143">
            <text:p text:style-name="P205"><text:span text:style-name="T205_1">七百</text:span></text:p>
          </table:table-cell>
          <table:table-cell table:style-name="Cell144">
            <text:p text:style-name="P206"><text:span text:style-name="T206_1">三百</text:span></text:p>
          </table:table-cell>
          <table:table-cell table:style-name="Cell145">
            <text:p text:style-name="P207"><text:span text:style-name="T207_1">七百</text:span></text:p>
          </table:table-cell>
          <table:table-cell table:style-name="Cell146">
            <text:p text:style-name="P208"><text:span text:style-name="T208_1">──</text:span></text:p>
          </table:table-cell>
          <table:table-cell table:style-name="Cell147">
            <text:p text:style-name="P209"><text:span text:style-name="T209_1">五百五</text:span></text:p>
          </table:table-cell>
          <table:table-cell table:style-name="Cell148">
            <text:p text:style-name="P210"><text:span text:style-name="T210_1">四百五</text:span></text:p>
          </table:table-cell>
        </table:table-row>
        <table:table-row table:style-name="Row39">
          <table:table-cell table:style-name="Cell149" table:number-rows-spanned="2">
            <text:p text:style-name="P211"/>
            <text:p text:style-name="P212"><text:span text:style-name="T212_1">高中職（含）以下具相關團體專業服務</text:span><text:span text:style-name="T212_2">五</text:span><text:span text:style-name="T212_3">年以上，並取得服務機關證明</text:span></text:p>
          </table:table-cell>
          <table:table-cell table:style-name="Cell150">
            <text:p text:style-name="P213"><text:span text:style-name="T213_1">外聘</text:span></text:p>
          </table:table-cell>
          <table:table-cell table:style-name="Cell151">
            <text:p text:style-name="P214"><text:span text:style-name="T214_1">一千二</text:span></text:p>
          </table:table-cell>
          <table:table-cell table:style-name="Cell152">
            <text:p text:style-name="P215"><text:span text:style-name="T215_1">一千二</text:span></text:p>
          </table:table-cell>
          <table:table-cell table:style-name="Cell153">
            <text:p text:style-name="P216"><text:span text:style-name="T216_1">五百</text:span></text:p>
          </table:table-cell>
          <table:table-cell table:style-name="Cell154">
            <text:p text:style-name="P217"><text:span text:style-name="T217_1">一千二</text:span></text:p>
          </table:table-cell>
          <table:table-cell table:style-name="Cell155">
            <text:p text:style-name="P218"><text:span text:style-name="T218_1">一千六</text:span></text:p>
          </table:table-cell>
          <table:table-cell table:style-name="Cell156">
            <text:p text:style-name="P219"><text:span text:style-name="T219_1">一千</text:span></text:p>
          </table:table-cell>
          <table:table-cell table:style-name="Cell157">
            <text:p text:style-name="P220"><text:span text:style-name="T220_1">八百</text:span></text:p>
          </table:table-cell>
        </table:table-row>
        <table:table-row table:style-name="Row40">
          <table:covered-table-cell table:style-name="Cell158">
            <text:p text:style-name="P221"/>
          </table:covered-table-cell>
          <table:table-cell table:style-name="Cell159">
            <text:p text:style-name="P222"><text:span text:style-name="T222_1">內聘</text:span></text:p>
          </table:table-cell>
          <table:table-cell table:style-name="Cell160">
            <text:p text:style-name="P223"><text:span text:style-name="T223_1">六百</text:span></text:p>
          </table:table-cell>
          <table:table-cell table:style-name="Cell161">
            <text:p text:style-name="P224"><text:span text:style-name="T224_1">六百</text:span></text:p>
          </table:table-cell>
          <table:table-cell table:style-name="Cell162">
            <text:p text:style-name="P225"><text:span text:style-name="T225_1">二百五</text:span></text:p>
          </table:table-cell>
          <table:table-cell table:style-name="Cell163">
            <text:p text:style-name="P226"><text:span text:style-name="T226_1">六百</text:span></text:p>
          </table:table-cell>
          <table:table-cell table:style-name="Cell164">
            <text:p text:style-name="P227"><text:span text:style-name="T227_1">──</text:span></text:p>
          </table:table-cell>
          <table:table-cell table:style-name="Cell165">
            <text:p text:style-name="P228"><text:span text:style-name="T228_1">五百</text:span></text:p>
          </table:table-cell>
          <table:table-cell table:style-name="Cell166">
            <text:p text:style-name="P229"><text:span text:style-name="T229_1">四百</text:span></text:p>
          </table:table-cell>
        </table:table-row>
        <table:table-row table:style-name="Row41">
          <table:table-cell table:style-name="Cell167" table:number-rows-spanned="2">
            <text:p text:style-name="P230"/>
            <text:p text:style-name="P231"><text:span text:style-name="T231_1">相關專業領域服務</text:span><text:span text:style-name="T231_2">十</text:span><text:span text:style-name="T231_3">年以上</text:span></text:p>
          </table:table-cell>
          <table:table-cell table:style-name="Cell168">
            <text:p text:style-name="P232"><text:span text:style-name="T232_1">外聘</text:span></text:p>
          </table:table-cell>
          <table:table-cell table:style-name="Cell169">
            <text:p text:style-name="P233"><text:span text:style-name="T233_1">一千六</text:span></text:p>
          </table:table-cell>
          <table:table-cell table:style-name="Cell170">
            <text:p text:style-name="P234"><text:span text:style-name="T234_1">一千六</text:span></text:p>
          </table:table-cell>
          <table:table-cell table:style-name="Cell171">
            <text:p text:style-name="P235"><text:span text:style-name="T235_1">七百</text:span></text:p>
          </table:table-cell>
          <table:table-cell table:style-name="Cell172">
            <text:p text:style-name="P236"><text:span text:style-name="T236_1">一千六</text:span></text:p>
          </table:table-cell>
          <table:table-cell table:style-name="Cell173">
            <text:p text:style-name="P237"><text:span text:style-name="T237_1">二千</text:span></text:p>
          </table:table-cell>
          <table:table-cell table:style-name="Cell174">
            <text:p text:style-name="P238"><text:span text:style-name="T238_1">一千二</text:span></text:p>
          </table:table-cell>
          <table:table-cell table:style-name="Cell175">
            <text:p text:style-name="P239"><text:span text:style-name="T239_1">一千</text:span></text:p>
          </table:table-cell>
        </table:table-row>
        <table:table-row table:style-name="Row42">
          <table:covered-table-cell table:style-name="Cell176">
            <text:p text:style-name="P240"/>
          </table:covered-table-cell>
          <table:table-cell table:style-name="Cell177">
            <text:p text:style-name="P241"><text:span text:style-name="T241_1">內聘</text:span></text:p>
          </table:table-cell>
          <table:table-cell table:style-name="Cell178">
            <text:p text:style-name="P242"><text:span text:style-name="T242_1">八百</text:span></text:p>
          </table:table-cell>
          <table:table-cell table:style-name="Cell179">
            <text:p text:style-name="P243"><text:span text:style-name="T243_1">八百</text:span></text:p>
          </table:table-cell>
          <table:table-cell table:style-name="Cell180">
            <text:p text:style-name="P244"><text:span text:style-name="T244_1">三百五</text:span></text:p>
          </table:table-cell>
          <table:table-cell table:style-name="Cell181">
            <text:p text:style-name="P245"><text:span text:style-name="T245_1">八百</text:span></text:p>
          </table:table-cell>
          <table:table-cell table:style-name="Cell182">
            <text:p text:style-name="P246"><text:span text:style-name="T246_1">──</text:span></text:p>
          </table:table-cell>
          <table:table-cell table:style-name="Cell183">
            <text:p text:style-name="P247"><text:span text:style-name="T247_1">六百</text:span></text:p>
          </table:table-cell>
          <table:table-cell table:style-name="Cell184">
            <text:p text:style-name="P248"><text:span text:style-name="T248_1">五百</text:span></text:p>
          </table:table-cell>
        </table:table-row>
        <table:table-row table:style-name="Row43">
          <table:table-cell table:style-name="Cell185" table:number-rows-spanned="2">
            <text:p text:style-name="P249"><text:span text:style-name="T249_1">相關專業領域服務</text:span><text:span text:style-name="T249_2">六</text:span><text:span text:style-name="T249_3">年以上</text:span><text:span text:style-name="T249_4">十</text:span><text:span text:style-name="T249_5">年以下</text:span></text:p>
          </table:table-cell>
          <table:table-cell table:style-name="Cell186">
            <text:p text:style-name="P250"><text:span text:style-name="T250_1">外聘</text:span></text:p>
          </table:table-cell>
          <table:table-cell table:style-name="Cell187">
            <text:p text:style-name="P251"><text:span text:style-name="T251_1">一千四</text:span></text:p>
          </table:table-cell>
          <table:table-cell table:style-name="Cell188">
            <text:p text:style-name="P252"><text:span text:style-name="T252_1">一千四</text:span></text:p>
          </table:table-cell>
          <table:table-cell table:style-name="Cell189">
            <text:p text:style-name="P253"><text:span text:style-name="T253_1">六百</text:span></text:p>
          </table:table-cell>
          <table:table-cell table:style-name="Cell190">
            <text:p text:style-name="P254"><text:span text:style-name="T254_1">一千四</text:span></text:p>
          </table:table-cell>
          <table:table-cell table:style-name="Cell191">
            <text:p text:style-name="P255"><text:span text:style-name="T255_1">一千八</text:span></text:p>
          </table:table-cell>
          <table:table-cell table:style-name="Cell192">
            <text:p text:style-name="P256"><text:span text:style-name="T256_1">一千一</text:span></text:p>
          </table:table-cell>
          <table:table-cell table:style-name="Cell193">
            <text:p text:style-name="P257"><text:span text:style-name="T257_1">九百</text:span></text:p>
          </table:table-cell>
        </table:table-row>
        <table:table-row table:style-name="Row44">
          <table:covered-table-cell table:style-name="Cell194">
            <text:p text:style-name="P258"/>
          </table:covered-table-cell>
          <table:table-cell table:style-name="Cell195">
            <text:p text:style-name="P259"><text:span text:style-name="T259_1">內聘</text:span></text:p>
          </table:table-cell>
          <table:table-cell table:style-name="Cell196">
            <text:p text:style-name="P260"><text:span text:style-name="T260_1">七百</text:span></text:p>
          </table:table-cell>
          <table:table-cell table:style-name="Cell197">
            <text:p text:style-name="P261"><text:span text:style-name="T261_1">七百</text:span></text:p>
          </table:table-cell>
          <table:table-cell table:style-name="Cell198">
            <text:p text:style-name="P262"><text:span text:style-name="T262_1">三百</text:span></text:p>
          </table:table-cell>
          <table:table-cell table:style-name="Cell199">
            <text:p text:style-name="P263"><text:span text:style-name="T263_1">七百</text:span></text:p>
          </table:table-cell>
          <table:table-cell table:style-name="Cell200">
            <text:p text:style-name="P264"><text:span text:style-name="T264_1">──</text:span></text:p>
          </table:table-cell>
          <table:table-cell table:style-name="Cell201">
            <text:p text:style-name="P265"><text:span text:style-name="T265_1">五百五</text:span></text:p>
          </table:table-cell>
          <table:table-cell table:style-name="Cell202">
            <text:p text:style-name="P266"><text:span text:style-name="T266_1">四百五</text:span></text:p>
          </table:table-cell>
        </table:table-row>
      </table:table>
      <text:p text:style-name="P267"><text:span text:style-name="T267_1">備註：</text:span></text:p>
      <text:p text:style-name="P268"><text:span text:style-name="T268_1">申請資料未載明講師、專家學者、帶領者之學經歷之方案，本局得視計畫內容酌減補助金額。</text:span></text:p>
      <text:p text:style-name="P269"><text:span text:style-name="T269_1">【附表</text:span><text:span text:style-name="T269_2">三</text:span><text:span text:style-name="T269_3">】</text:span></text:p>
      <text:p text:style-name="P270"><text:span text:style-name="T270_1">臺北市政府社會</text:span><text:span text:style-name="T270_2">局</text:span><text:span text:style-name="T270_3">一零四</text:span><text:span text:style-name="T270_4">年度補助辦理兒童及少年服務計畫</text:span></text:p>
      <text:p text:style-name="P271"><text:span text:style-name="T271_1">志<text:s/>工<text:s/>車<text:s/>馬<text:s/>費<text:s/>請<text:s/>領<text:s/>清<text:s/>冊</text:span></text:p>
      <table:table table:style-name="Table6">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45">
          <table:table-cell table:style-name="Cell203">
            <text:p text:style-name="P272"><text:span text:style-name="T272_1">序號</text:span></text:p>
          </table:table-cell>
          <table:table-cell table:style-name="Cell204">
            <text:p text:style-name="P273"><text:span text:style-name="T273_1">姓名</text:span></text:p>
          </table:table-cell>
          <table:table-cell table:style-name="Cell205">
            <text:p text:style-name="P274"><text:span text:style-name="T274_1">性別</text:span></text:p>
          </table:table-cell>
          <table:table-cell table:style-name="Cell206">
            <text:p text:style-name="P275"><text:span text:style-name="T275_1">身分證字號</text:span></text:p>
          </table:table-cell>
          <table:table-cell table:style-name="Cell207">
            <text:p text:style-name="P276"><text:span text:style-name="T276_1">戶籍地址</text:span></text:p>
          </table:table-cell>
          <table:table-cell table:style-name="Cell208">
            <text:p text:style-name="P277"><text:span text:style-name="T277_1">服務時間</text:span></text:p>
            <text:p text:style-name="P278"><text:span text:style-name="T278_1">（日期/時間）</text:span></text:p>
          </table:table-cell>
          <table:table-cell table:style-name="Cell209">
            <text:p text:style-name="P279"><text:span text:style-name="T279_1">服務次數</text:span></text:p>
          </table:table-cell>
          <table:table-cell table:style-name="Cell210">
            <text:p text:style-name="P280"><text:span text:style-name="T280_1">金額</text:span></text:p>
          </table:table-cell>
          <table:table-cell table:style-name="Cell211">
            <text:p text:style-name="P281"><text:span text:style-name="T281_1">簽名</text:span></text:p>
          </table:table-cell>
        </table:table-row>
        <table:table-row table:style-name="Row46">
          <table:table-cell table:style-name="Cell212">
            <text:p text:style-name="P282"/>
          </table:table-cell>
          <table:table-cell table:style-name="Cell213">
            <text:p text:style-name="P283"/>
          </table:table-cell>
          <table:table-cell table:style-name="Cell214">
            <text:p text:style-name="P284"/>
          </table:table-cell>
          <table:table-cell table:style-name="Cell215">
            <text:p text:style-name="P285"/>
          </table:table-cell>
          <table:table-cell table:style-name="Cell216">
            <text:p text:style-name="P286"/>
          </table:table-cell>
          <table:table-cell table:style-name="Cell217">
            <text:p text:style-name="P287"/>
          </table:table-cell>
          <table:table-cell table:style-name="Cell218">
            <text:p text:style-name="P288"/>
          </table:table-cell>
          <table:table-cell table:style-name="Cell219">
            <text:p text:style-name="P289"/>
          </table:table-cell>
          <table:table-cell table:style-name="Cell220">
            <text:p text:style-name="P290"/>
          </table:table-cell>
        </table:table-row>
        <table:table-row table:style-name="Row47">
          <table:table-cell table:style-name="Cell221">
            <text:p text:style-name="P291"/>
          </table:table-cell>
          <table:table-cell table:style-name="Cell222">
            <text:p text:style-name="P292"/>
          </table:table-cell>
          <table:table-cell table:style-name="Cell223">
            <text:p text:style-name="P293"/>
          </table:table-cell>
          <table:table-cell table:style-name="Cell224">
            <text:p text:style-name="P294"/>
          </table:table-cell>
          <table:table-cell table:style-name="Cell225">
            <text:p text:style-name="P295"/>
          </table:table-cell>
          <table:table-cell table:style-name="Cell226">
            <text:p text:style-name="P296"/>
          </table:table-cell>
          <table:table-cell table:style-name="Cell227">
            <text:p text:style-name="P297"/>
          </table:table-cell>
          <table:table-cell table:style-name="Cell228">
            <text:p text:style-name="P298"/>
          </table:table-cell>
          <table:table-cell table:style-name="Cell229">
            <text:p text:style-name="P299"/>
          </table:table-cell>
        </table:table-row>
        <table:table-row table:style-name="Row48">
          <table:table-cell table:style-name="Cell230">
            <text:p text:style-name="P300"/>
          </table:table-cell>
          <table:table-cell table:style-name="Cell231">
            <text:p text:style-name="P301"/>
          </table:table-cell>
          <table:table-cell table:style-name="Cell232">
            <text:p text:style-name="P302"/>
          </table:table-cell>
          <table:table-cell table:style-name="Cell233">
            <text:p text:style-name="P303"/>
          </table:table-cell>
          <table:table-cell table:style-name="Cell234">
            <text:p text:style-name="P304"/>
          </table:table-cell>
          <table:table-cell table:style-name="Cell235">
            <text:p text:style-name="P305"/>
          </table:table-cell>
          <table:table-cell table:style-name="Cell236">
            <text:p text:style-name="P306"/>
          </table:table-cell>
          <table:table-cell table:style-name="Cell237">
            <text:p text:style-name="P307"/>
          </table:table-cell>
          <table:table-cell table:style-name="Cell238">
            <text:p text:style-name="P308"/>
          </table:table-cell>
        </table:table-row>
        <table:table-row table:style-name="Row49">
          <table:table-cell table:style-name="Cell239">
            <text:p text:style-name="P309"/>
          </table:table-cell>
          <table:table-cell table:style-name="Cell240">
            <text:p text:style-name="P310"/>
          </table:table-cell>
          <table:table-cell table:style-name="Cell241">
            <text:p text:style-name="P311"/>
          </table:table-cell>
          <table:table-cell table:style-name="Cell242">
            <text:p text:style-name="P312"/>
          </table:table-cell>
          <table:table-cell table:style-name="Cell243">
            <text:p text:style-name="P313"/>
          </table:table-cell>
          <table:table-cell table:style-name="Cell244">
            <text:p text:style-name="P314"/>
          </table:table-cell>
          <table:table-cell table:style-name="Cell245">
            <text:p text:style-name="P315"/>
          </table:table-cell>
          <table:table-cell table:style-name="Cell246">
            <text:p text:style-name="P316"/>
          </table:table-cell>
          <table:table-cell table:style-name="Cell247">
            <text:p text:style-name="P317"/>
          </table:table-cell>
        </table:table-row>
        <table:table-row table:style-name="Row50">
          <table:table-cell table:style-name="Cell248">
            <text:p text:style-name="P318"/>
          </table:table-cell>
          <table:table-cell table:style-name="Cell249">
            <text:p text:style-name="P319"/>
          </table:table-cell>
          <table:table-cell table:style-name="Cell250">
            <text:p text:style-name="P320"/>
          </table:table-cell>
          <table:table-cell table:style-name="Cell251">
            <text:p text:style-name="P321"/>
          </table:table-cell>
          <table:table-cell table:style-name="Cell252">
            <text:p text:style-name="P322"/>
          </table:table-cell>
          <table:table-cell table:style-name="Cell253">
            <text:p text:style-name="P323"/>
          </table:table-cell>
          <table:table-cell table:style-name="Cell254">
            <text:p text:style-name="P324"/>
          </table:table-cell>
          <table:table-cell table:style-name="Cell255">
            <text:p text:style-name="P325"/>
          </table:table-cell>
          <table:table-cell table:style-name="Cell256">
            <text:p text:style-name="P326"/>
          </table:table-cell>
        </table:table-row>
        <table:table-row table:style-name="Row51">
          <table:table-cell table:style-name="Cell257">
            <text:p text:style-name="P327"/>
          </table:table-cell>
          <table:table-cell table:style-name="Cell258">
            <text:p text:style-name="P328"/>
          </table:table-cell>
          <table:table-cell table:style-name="Cell259">
            <text:p text:style-name="P329"/>
          </table:table-cell>
          <table:table-cell table:style-name="Cell260">
            <text:p text:style-name="P330"/>
          </table:table-cell>
          <table:table-cell table:style-name="Cell261">
            <text:p text:style-name="P331"/>
          </table:table-cell>
          <table:table-cell table:style-name="Cell262">
            <text:p text:style-name="P332"/>
          </table:table-cell>
          <table:table-cell table:style-name="Cell263">
            <text:p text:style-name="P333"/>
          </table:table-cell>
          <table:table-cell table:style-name="Cell264">
            <text:p text:style-name="P334"/>
          </table:table-cell>
          <table:table-cell table:style-name="Cell265">
            <text:p text:style-name="P335"/>
          </table:table-cell>
        </table:table-row>
        <table:table-row table:style-name="Row52">
          <table:table-cell table:style-name="Cell266">
            <text:p text:style-name="P336"/>
          </table:table-cell>
          <table:table-cell table:style-name="Cell267">
            <text:p text:style-name="P337"/>
          </table:table-cell>
          <table:table-cell table:style-name="Cell268">
            <text:p text:style-name="P338"/>
          </table:table-cell>
          <table:table-cell table:style-name="Cell269">
            <text:p text:style-name="P339"/>
          </table:table-cell>
          <table:table-cell table:style-name="Cell270">
            <text:p text:style-name="P340"/>
          </table:table-cell>
          <table:table-cell table:style-name="Cell271">
            <text:p text:style-name="P341"/>
          </table:table-cell>
          <table:table-cell table:style-name="Cell272">
            <text:p text:style-name="P342"/>
          </table:table-cell>
          <table:table-cell table:style-name="Cell273">
            <text:p text:style-name="P343"/>
          </table:table-cell>
          <table:table-cell table:style-name="Cell274">
            <text:p text:style-name="P344"/>
          </table:table-cell>
        </table:table-row>
        <table:table-row table:style-name="Row53">
          <table:table-cell table:style-name="Cell275">
            <text:p text:style-name="P345"/>
          </table:table-cell>
          <table:table-cell table:style-name="Cell276">
            <text:p text:style-name="P346"/>
          </table:table-cell>
          <table:table-cell table:style-name="Cell277">
            <text:p text:style-name="P347"/>
          </table:table-cell>
          <table:table-cell table:style-name="Cell278">
            <text:p text:style-name="P348"/>
          </table:table-cell>
          <table:table-cell table:style-name="Cell279">
            <text:p text:style-name="P349"/>
          </table:table-cell>
          <table:table-cell table:style-name="Cell280">
            <text:p text:style-name="P350"/>
          </table:table-cell>
          <table:table-cell table:style-name="Cell281">
            <text:p text:style-name="P351"/>
          </table:table-cell>
          <table:table-cell table:style-name="Cell282">
            <text:p text:style-name="P352"/>
          </table:table-cell>
          <table:table-cell table:style-name="Cell283">
            <text:p text:style-name="P353"/>
          </table:table-cell>
        </table:table-row>
        <table:table-row table:style-name="Row54">
          <table:table-cell table:style-name="Cell284">
            <text:p text:style-name="P354"/>
          </table:table-cell>
          <table:table-cell table:style-name="Cell285">
            <text:p text:style-name="P355"/>
          </table:table-cell>
          <table:table-cell table:style-name="Cell286">
            <text:p text:style-name="P356"/>
          </table:table-cell>
          <table:table-cell table:style-name="Cell287">
            <text:p text:style-name="P357"/>
          </table:table-cell>
          <table:table-cell table:style-name="Cell288">
            <text:p text:style-name="P358"/>
          </table:table-cell>
          <table:table-cell table:style-name="Cell289">
            <text:p text:style-name="P359"/>
          </table:table-cell>
          <table:table-cell table:style-name="Cell290">
            <text:p text:style-name="P360"/>
          </table:table-cell>
          <table:table-cell table:style-name="Cell291">
            <text:p text:style-name="P361"/>
          </table:table-cell>
          <table:table-cell table:style-name="Cell292">
            <text:p text:style-name="P362"/>
          </table:table-cell>
        </table:table-row>
        <table:table-row table:style-name="Row55">
          <table:table-cell table:style-name="Cell293">
            <text:p text:style-name="P363"/>
          </table:table-cell>
          <table:table-cell table:style-name="Cell294">
            <text:p text:style-name="P364"/>
          </table:table-cell>
          <table:table-cell table:style-name="Cell295">
            <text:p text:style-name="P365"/>
          </table:table-cell>
          <table:table-cell table:style-name="Cell296">
            <text:p text:style-name="P366"/>
          </table:table-cell>
          <table:table-cell table:style-name="Cell297">
            <text:p text:style-name="P367"/>
          </table:table-cell>
          <table:table-cell table:style-name="Cell298">
            <text:p text:style-name="P368"/>
          </table:table-cell>
          <table:table-cell table:style-name="Cell299">
            <text:p text:style-name="P369"/>
          </table:table-cell>
          <table:table-cell table:style-name="Cell300">
            <text:p text:style-name="P370"/>
          </table:table-cell>
          <table:table-cell table:style-name="Cell301">
            <text:p text:style-name="P371"/>
          </table:table-cell>
        </table:table-row>
        <table:table-row table:style-name="Row56">
          <table:table-cell table:style-name="Cell302">
            <text:p text:style-name="P372"/>
          </table:table-cell>
          <table:table-cell table:style-name="Cell303">
            <text:p text:style-name="P373"/>
          </table:table-cell>
          <table:table-cell table:style-name="Cell304">
            <text:p text:style-name="P374"/>
          </table:table-cell>
          <table:table-cell table:style-name="Cell305">
            <text:p text:style-name="P375"/>
          </table:table-cell>
          <table:table-cell table:style-name="Cell306">
            <text:p text:style-name="P376"/>
          </table:table-cell>
          <table:table-cell table:style-name="Cell307">
            <text:p text:style-name="P377"/>
          </table:table-cell>
          <table:table-cell table:style-name="Cell308">
            <text:p text:style-name="P378"/>
          </table:table-cell>
          <table:table-cell table:style-name="Cell309">
            <text:p text:style-name="P379"/>
          </table:table-cell>
          <table:table-cell table:style-name="Cell310">
            <text:p text:style-name="P380"/>
          </table:table-cell>
        </table:table-row>
        <table:table-row table:style-name="Row57">
          <table:table-cell table:style-name="Cell311">
            <text:p text:style-name="P381"/>
          </table:table-cell>
          <table:table-cell table:style-name="Cell312">
            <text:p text:style-name="P382"/>
          </table:table-cell>
          <table:table-cell table:style-name="Cell313">
            <text:p text:style-name="P383"/>
          </table:table-cell>
          <table:table-cell table:style-name="Cell314">
            <text:p text:style-name="P384"/>
          </table:table-cell>
          <table:table-cell table:style-name="Cell315">
            <text:p text:style-name="P385"/>
          </table:table-cell>
          <table:table-cell table:style-name="Cell316">
            <text:p text:style-name="P386"/>
          </table:table-cell>
          <table:table-cell table:style-name="Cell317">
            <text:p text:style-name="P387"/>
          </table:table-cell>
          <table:table-cell table:style-name="Cell318">
            <text:p text:style-name="P388"/>
          </table:table-cell>
          <table:table-cell table:style-name="Cell319">
            <text:p text:style-name="P389"/>
          </table:table-cell>
        </table:table-row>
        <table:table-row table:style-name="Row58">
          <table:table-cell table:style-name="Cell320" table:number-columns-spanned="7">
            <text:p text:style-name="P390"><text:span text:style-name="T390_1">總<text:s text:c="4"/>計<text:s text:c="4"/>金<text:s text:c="4"/>額</text:span></text:p>
          </table:table-cell>
          <table:covered-table-cell/>
          <table:covered-table-cell/>
          <table:covered-table-cell/>
          <table:covered-table-cell/>
          <table:covered-table-cell/>
          <table:covered-table-cell/>
          <table:table-cell table:style-name="Cell321" table:number-columns-spanned="2">
            <text:p text:style-name="P391"/>
          </table:table-cell>
          <table:covered-table-cell/>
        </table:table-row>
      </table:table>
      <text:p text:style-name="P392"/>
      <text:p text:style-name="P393"><text:span text:style-name="T393_1">承辦人：<text:s text:c="20"/>主辦會計：<text:s text:c="24"/>機構負責人：</text:span></text:p>
      <text:p text:style-name="P394"><text:span text:style-name="T394_1">【附表四】</text:span></text:p>
      <text:p text:style-name="P395"><text:span text:style-name="T395_1">臺北市政府社會局</text:span></text:p>
      <text:p text:style-name="P396"><text:span text:style-name="T396_1">心理輔導/心理諮商/心理治療之類別、等級與費用標準</text:span></text:p>
      <text:p text:style-name="P397"/>
      <table:table table:style-name="Table7">
        <table:table-column table:style-name="Column31"/>
        <table:table-column table:style-name="Column32"/>
        <table:table-column table:style-name="Column33"/>
        <table:table-column table:style-name="Column34"/>
        <table:table-row table:style-name="Row59">
          <table:table-cell table:style-name="Cell322">
            <text:p text:style-name="P398"><text:span text:style-name="T398_1">類別／<text:s/></text:span></text:p>
            <text:p text:style-name="P399"><text:span text:style-name="T399_1">費用標準／等級</text:span></text:p>
          </table:table-cell>
          <table:table-cell table:style-name="Cell323">
            <text:p text:style-name="P400"><text:span text:style-name="T400_1">費用標準</text:span></text:p>
          </table:table-cell>
          <table:table-cell table:style-name="Cell324">
            <text:p text:style-name="P401"><text:span text:style-name="T401_1">心理輔導</text:span></text:p>
          </table:table-cell>
          <table:table-cell table:style-name="Cell325">
            <text:p text:style-name="P402"><text:span text:style-name="T402_1">心理諮商/心理治療</text:span></text:p>
          </table:table-cell>
        </table:table-row>
        <table:table-row table:style-name="Row60">
          <table:table-cell table:style-name="Cell326">
            <text:p text:style-name="P403"><text:span text:style-name="T403_1">輔導級</text:span></text:p>
          </table:table-cell>
          <table:table-cell table:style-name="Cell327">
            <text:p text:style-name="P404"><text:span text:style-name="T404_1">個別諮商</text:span><text:span text:style-name="T404_2">八百</text:span><text:span text:style-name="T404_3">元/</text:span><text:span text:style-name="T404_4">五十</text:span><text:span text:style-name="T404_5">分鐘</text:span></text:p>
            <text:p text:style-name="P405"><text:span text:style-name="T405_1">家族治療(兩人以上)</text:span></text:p>
            <text:p text:style-name="P406"><text:span text:style-name="T406_1">一千六百</text:span><text:span text:style-name="T406_2">元/</text:span><text:span text:style-name="T406_3">九十</text:span><text:span text:style-name="T406_4">分鐘</text:span></text:p>
          </table:table-cell>
          <table:table-cell table:style-name="Cell328">
            <text:p text:style-name="P407"><text:span text:style-name="T407_1">從事心理輔導相關實務</text:span></text:p>
            <text:p text:style-name="P408"><text:span text:style-name="T408_1">經驗</text:span><text:span text:style-name="T408_2">五</text:span><text:span text:style-name="T408_3">年以上者</text:span></text:p>
          </table:table-cell>
          <table:table-cell table:style-name="Cell329">
            <text:p text:style-name="P409"/>
          </table:table-cell>
        </table:table-row>
        <table:table-row table:style-name="Row61">
          <table:table-cell table:style-name="Cell330">
            <text:p text:style-name="P410"><text:span text:style-name="T410_1">專業級</text:span></text:p>
          </table:table-cell>
          <table:table-cell table:style-name="Cell331">
            <text:p text:style-name="P411"><text:span text:style-name="T411_1">個別諮商</text:span><text:span text:style-name="T411_2">一千</text:span><text:span text:style-name="T411_3">元/</text:span><text:span text:style-name="T411_4">五十</text:span><text:span text:style-name="T411_5">分鐘</text:span></text:p>
            <text:p text:style-name="P412"><text:span text:style-name="T412_1">家族治療(兩人以上)</text:span></text:p>
            <text:p text:style-name="P413"><text:span text:style-name="T413_1">二千</text:span><text:span text:style-name="T413_2">元/</text:span><text:span text:style-name="T413_3">九十</text:span><text:span text:style-name="T413_4">分鐘</text:span></text:p>
          </table:table-cell>
          <table:table-cell table:style-name="Cell332">
            <text:p text:style-name="P414"><text:span text:style-name="T414_1">具心理輔導相關專業執業執照(如社工師)，且實際執行心理輔導業務</text:span><text:span text:style-name="T414_2">三</text:span><text:span text:style-name="T414_3">年以上者</text:span></text:p>
          </table:table-cell>
          <table:table-cell table:style-name="Cell333">
            <text:p text:style-name="P415"><text:span text:style-name="T415_1">具臨床/諮商心理師執</text:span></text:p>
            <text:p text:style-name="P416"><text:span text:style-name="T416_1">業執照，且從事臨床/</text:span></text:p>
            <text:p text:style-name="P417"><text:span text:style-name="T417_1">諮商心理師業務</text:span><text:span text:style-name="T417_2">三</text:span><text:span text:style-name="T417_3">年</text:span></text:p>
            <text:p text:style-name="P418"><text:span text:style-name="T418_1">以上者</text:span></text:p>
          </table:table-cell>
        </table:table-row>
        <table:table-row table:style-name="Row62">
          <table:table-cell table:style-name="Cell334">
            <text:p text:style-name="P419"><text:span text:style-name="T419_1">督導級</text:span></text:p>
          </table:table-cell>
          <table:table-cell table:style-name="Cell335">
            <text:p text:style-name="P420"><text:span text:style-name="T420_1">個別諮商</text:span><text:span text:style-name="T420_2">一千二百</text:span><text:span text:style-name="T420_3">元/</text:span><text:span text:style-name="T420_4">五十</text:span><text:span text:style-name="T420_5">分鐘</text:span></text:p>
            <text:p text:style-name="P421"><text:span text:style-name="T421_1">家族治療(兩人以上)</text:span></text:p>
            <text:p text:style-name="P422"><text:span text:style-name="T422_1">二千四百</text:span><text:span text:style-name="T422_2">元/</text:span><text:span text:style-name="T422_3">九十</text:span><text:span text:style-name="T422_4">分鐘</text:span></text:p>
          </table:table-cell>
          <table:table-cell table:style-name="Cell336">
            <text:p text:style-name="P423"><text:span text:style-name="T423_1">1.大專院校具社會工作、心理及輔導相關科系合格之教師，且具</text:span><text:span text:style-name="T423_2">十</text:span><text:span text:style-name="T423_3">年以上之輔導經驗者</text:span></text:p>
            <text:p text:style-name="P424"><text:span text:style-name="T424_1">2.取得心理輔導相關專業執業證照，實務經驗</text:span><text:span text:style-name="T424_2">十</text:span><text:span text:style-name="T424_3">年以上者</text:span></text:p>
            <text:p text:style-name="P425"/>
          </table:table-cell>
          <table:table-cell table:style-name="Cell337">
            <text:p text:style-name="P426"><text:span text:style-name="T426_1">1.大專院校具社會工作、心理及輔導相關科系合格之教師，且具</text:span><text:span text:style-name="T426_2">十</text:span><text:span text:style-name="T426_3">年以上之輔導經驗者</text:span></text:p>
            <text:p text:style-name="P427"><text:span text:style-name="T427_1">2.取得臨床/諮商心理師執業執照，具臨床/諮商實務經驗</text:span><text:span text:style-name="T427_2">時</text:span><text:span text:style-name="T427_3">年以上者</text:span></text:p>
          </table:table-cell>
        </table:table-row>
      </table:table>
      <text:p text:style-name="P428"/>
      <text:p text:style-name="P429"><text:span text:style-name="T429_1">【附表</text:span><text:span text:style-name="T429_2">五</text:span><text:span text:style-name="T429_3">】</text:span></text:p>
      <text:p text:style-name="P430"><text:span text:style-name="T430_1">領<text:s text:c="4"/>據（範例）</text:span></text:p>
      <text:p text:style-name="P431"><text:span text:style-name="T431_1"><text:s text:c="4"/>茲收到「臺北市政府社會局</text:span><text:span text:style-name="T431_2">一零四</text:span><text:span text:style-name="T431_3">年度補助辦理兒童及少年服務計畫」補助辦理</text:span><text:span text:style-name="T431_4">○○○○○○○○○○</text:span><text:span text:style-name="T431_5">活動，計新臺幣<text:s text:c="3"/>拾<text:s text:c="3"/>萬<text:s text:c="3"/>仟<text:s text:c="3"/>佰<text:s text:c="3"/>拾<text:s text:c="3"/>元整。</text:span></text:p>
      <text:p text:style-name="P432"/>
      <text:p text:style-name="P433"/>
      <text:p text:style-name="P434"/>
      <text:p text:style-name="P435"/>
      <text:p text:style-name="P436"><text:span text:style-name="T436_1"><text:s text:c="5"/>領款單位：<text:s text:c="18"/>（用印）</text:span></text:p>
      <text:p text:style-name="P437"><text:span text:style-name="T437_1"><text:s text:c="5"/>負<text:s/>責<text:s/>人：<text:s text:c="18"/>（用印）</text:span></text:p>
      <text:p text:style-name="P438"><text:span text:style-name="T438_1">主辦會計：<text:s text:c="18"/>（用印）</text:span></text:p>
      <text:p text:style-name="P439"><text:span text:style-name="T439_1">承<text:s/>辦<text:s/>人：<text:s text:c="18"/>（用印）</text:span></text:p>
      <text:p text:style-name="P440"><text:span text:style-name="T440_1">單位銀行帳號：<text:s text:c="7"/>銀行<text:s text:c="7"/>分行</text:span></text:p>
      <text:p text:style-name="P441"><text:span text:style-name="T441_1"><text:s text:c="14"/></text:span><text:span text:style-name="T441_2">○○○○○○○○○○</text:span><text:span text:style-name="T441_3">（帳號）</text:span></text:p>
      <text:p text:style-name="P442"><text:span text:style-name="T442_1"><text:s text:c="3"/>(請附存摺封面影本)</text:span></text:p>
      <text:p text:style-name="P443"><text:span text:style-name="T443_1"><text:s text:c="5"/>統一編號：</text:span></text:p>
      <text:p text:style-name="P444"><text:span text:style-name="T444_1"><text:s text:c="5"/>單位地址：</text:span></text:p>
      <text:p text:style-name="P445"/>
      <text:p text:style-name="P446"><text:span text:style-name="T446_1">中<text:s text:c="3"/>華<text:s text:c="3"/>民<text:s text:c="3"/>國<text:s text:c="3"/></text:span><text:span text:style-name="T446_2">一零四</text:span><text:span text:style-name="T446_3"><text:s text:c="2"/>年<text:s text:c="6"/>月<text:s text:c="5"/>日</text:span></text:p>
      <text:p text:style-name="P447"><text:span text:style-name="T447_1">【附表</text:span><text:span text:style-name="T447_2">六</text:span><text:span text:style-name="T447_3">】</text:span></text:p>
      <text:p text:style-name="P448"><text:span text:style-name="T448_1">切</text:span><text:span text:style-name="T448_2"><text:s text:c="3"/></text:span><text:span text:style-name="T448_3">結</text:span><text:span text:style-name="T448_4"><text:s text:c="3"/></text:span><text:span text:style-name="T448_5">書</text:span><text:span text:style-name="T448_6">（範例）</text:span></text:p>
      <text:p text:style-name="P449"><text:span text:style-name="T449_1"><text:s text:c="4"/>為本協會/基金會一零四年</text:span><text:span text:style-name="T449_2">○○</text:span><text:span text:style-name="T449_3">月</text:span><text:span text:style-name="T449_4">○○</text:span><text:span text:style-name="T449_5">日辦理「</text:span><text:span text:style-name="T449_6">○○○○○○○</text:span><text:span text:style-name="T449_7">活動」，相關講師（心理治療師、專家學者、團體帶領者、</text:span><text:span text:style-name="T449_8">…</text:span><text:span text:style-name="T449_9">）之個人所得扣繳憑單，將於年度結束後統一開立並寄發，特此切結。</text:span></text:p>
      <text:p text:style-name="P450"/>
      <text:p text:style-name="P451"/>
      <text:p text:style-name="P452"/>
      <text:p text:style-name="P453"><text:span text:style-name="T453_1"><text:s text:c="8"/>切結單位：<text:s text:c="16"/>（用印）</text:span></text:p>
      <text:p text:style-name="P454"><text:span text:style-name="T454_1"><text:s text:c="8"/>負<text:s/>責<text:s/>人：<text:s text:c="16"/>（用印）</text:span></text:p>
      <text:p text:style-name="P455"><text:span text:style-name="T455_1"><text:s text:c="8"/>主辦會計：<text:s text:c="16"/>（用印）</text:span></text:p>
      <text:p text:style-name="P456"><text:span text:style-name="T456_1"><text:s text:c="8"/>承<text:s/>辦<text:s/>人：<text:s text:c="16"/>（用印）</text:span></text:p>
      <text:p text:style-name="P457"/>
      <text:p text:style-name="P458"/>
      <text:p text:style-name="P459"/>
      <text:p text:style-name="P460"/>
      <text:p text:style-name="P461"><text:span text:style-name="T461_1">中<text:s text:c="3"/>華<text:s text:c="3"/>民<text:s text:c="3"/>國<text:s text:c="2"/>一零四</text:span><text:span text:style-name="T461_2"><text:s/></text:span><text:span text:style-name="T461_3"><text:s text:c="2"/>年<text:s text:c="6"/>月<text:s text:c="6"/>日</text:span></text:p>
      <text:p text:style-name="P462"><text:span text:style-name="T462_1">臺北市政府社會</text:span><text:span text:style-name="T462_2">局</text:span><text:span text:style-name="T462_3">一零四</text:span><text:span text:style-name="T462_4">年度補助辦理兒童及少年服務計畫</text:span></text:p>
      <text:p text:style-name="P463"><text:span text:style-name="T463_1">方案執行及核銷注意事項</text:span></text:p>
      <text:p text:style-name="P464"><text:span text:style-name="T464_1"><text:s text:c="14"/></text:span><text:span text:style-name="T464_2">一零三年十一月十二日</text:span></text:p>
      <text:p text:style-name="P465"><text:span text:style-name="T465_1">一、申請經費單項補助標準及規定請詳閱本計畫附表</text:span><text:span text:style-name="T465_2">一</text:span><text:span text:style-name="T465_3">單項補助標準表及附表</text:span><text:span text:style-name="T465_4">二</text:span><text:span text:style-name="T465_5">鐘點、出席、帶領費對照表。</text:span></text:p>
      <text:p text:style-name="P466"><text:span text:style-name="T466_1">二、方案規劃應注意事項：</text:span></text:p>
      <text:p text:style-name="P467"><text:span text:style-name="T467_1">1.為落實本計畫弱勢優先之理念，各方案服務個案請以弱勢少年及其家庭為主，並保留名額提供相關政府及民間社福機構進行轉介，</text:span><text:span text:style-name="T467_2">另參與之弱勢個案請勿收取活動費用</text:span><text:span text:style-name="T467_3">。</text:span></text:p>
      <text:p text:style-name="P468"><text:span text:style-name="T468_1">2.各項方案服務對象，請確實掌握方案服務族群，請注意資源分配，勿集中</text:span><text:span text:style-name="T468_2">同一行政區或單一學校；另為擴大服務之效，同一機構辦理之相關方案，請避免重複報名。</text:span></text:p>
      <text:p text:style-name="P469"><text:span text:style-name="T469_1">3.請掌握應輔導族群</text:span><text:span text:style-name="T469_2">，以促方案服務達計畫目的，並請</text:span><text:span text:style-name="T469_3">加強評估機制</text:span><text:span text:style-name="T469_4">，提高方案對兒童及少年</text:span><text:span text:style-name="T469_5">福利服務</text:span><text:span text:style-name="T469_6">之效能。</text:span></text:p>
      <text:p text:style-name="P470"><text:span text:style-name="T470_1">4.</text:span><text:span text:style-name="T470_2"><text:s/></text:span><text:span text:style-name="T470_3">相關</text:span><text:span text:style-name="T470_4">宣導資料及文宣品之印製，請將內容先送本局核備，並印製</text:span><text:span text:style-name="T470_5">「臺北市政府社會局」</text:span><text:span text:style-name="T470_6">、</text:span><text:span text:style-name="T470_7">「財政部公益彩券統一識別標誌」及</text:span><text:span text:style-name="T470_8">「廣告」字樣，使用財政部統一識別標誌時，應符合財政部公益彩券統一識別標誌使用規範</text:span><text:span text:style-name="T470_9">。</text:span></text:p>
      <text:p text:style-name="P471"><text:span text:style-name="T471_1">5</text:span><text:span text:style-name="T471_2">.日後提出相關方案</text:span><text:span text:style-name="T471_3">之單項經費編列，若有相關參考資料，如估價單、相關文宣樣張及格式等，請併申請案提送，以利審核。</text:span></text:p>
      <text:p text:style-name="P472"><text:span text:style-name="T472_1">6.獲補助之方案，請與本科各承辦人保持溝通聯繫，以確保執行方向及過程符合規定。</text:span></text:p>
      <text:p text:style-name="P473"><text:span text:style-name="T473_1">三</text:span><text:span text:style-name="T473_2">、受補助方案執行與核銷注意事項</text:span></text:p>
      <text:p text:style-name="P474"><text:span text:style-name="T474_1">1.補助款撥</text:span><text:span text:style-name="T474_2">付</text:span><text:span text:style-name="T474_3">方式：</text:span></text:p>
      <text:p text:style-name="P475"><text:span text:style-name="T475_1">補助金額超過</text:span><text:span text:style-name="T475_2">十</text:span><text:span text:style-name="T475_3">萬元以上方案，先預撥半</text:span><text:span text:style-name="T475_4">數</text:span><text:span text:style-name="T475_5">補助金額，俟方案辦理完竣</text:span><text:span text:style-name="T475_6">並於</text:span><text:span text:style-name="T475_7">1個月內辦理核銷結案，再依實際核銷金額續撥餘款或繳回剩餘款，</text:span><text:span text:style-name="T475_8">惟若受補助單位無法開立補助款專戶，則不予預撥，</text:span><text:span text:style-name="T475_9">改</text:span><text:span text:style-name="T475_10">採核銷後撥款方式。</text:span></text:p>
      <text:p text:style-name="P476"><text:span text:style-name="T476_1">2.執行及核銷期限：</text:span></text:p>
      <text:p text:style-name="P477"><text:span text:style-name="T477_1">(1)執行期限:所有方案執行期間不得超過</text:span><text:span text:style-name="T477_2">一零四</text:span><text:span text:style-name="T477_3">年</text:span><text:span text:style-name="T477_4">十二</text:span><text:span text:style-name="T477_5">月</text:span><text:span text:style-name="T477_6">十一</text:span><text:span text:style-name="T477_7">日(主題三之執行期間不得超過</text:span><text:span text:style-name="T477_8">一零四</text:span><text:span text:style-name="T477_9">年</text:span><text:span text:style-name="T477_10">九</text:span><text:span text:style-name="T477_11">月</text:span><text:span text:style-name="T477_12">六</text:span><text:span text:style-name="T477_13">日)</text:span></text:p>
      <text:p text:style-name="P478"><text:span text:style-name="T478_1">(2)核銷期限:應於方案結束後</text:span><text:span text:style-name="T478_2">一</text:span><text:span text:style-name="T478_3">個月內辦理核銷，至遲不得超過</text:span><text:span text:style-name="T478_4">一零四</text:span><text:span text:style-name="T478_5">年</text:span><text:span text:style-name="T478_6">十二</text:span><text:span text:style-name="T478_7">月</text:span><text:span text:style-name="T478_8">十一</text:span><text:span text:style-name="T478_9">日</text:span><text:span text:style-name="T478_10">；主題三最晚不得超過</text:span><text:span text:style-name="T478_11">一零四</text:span><text:span text:style-name="T478_12">年</text:span><text:span text:style-name="T478_13">十</text:span><text:span text:style-name="T478_14">月</text:span><text:span text:style-name="T478_15">八</text:span><text:span text:style-name="T478_16">日，逾期結報者，同類型方案下年度本局不予補助。</text:span></text:p>
      <text:p text:style-name="P479"><text:span text:style-name="T479_1">(3)獲補助方案，應依核定之計畫項目及內容執行，若有特殊情形須變更計畫者，應填變更計畫書</text:span><text:span text:style-name="T479_2">（詳如附件</text:span><text:span text:style-name="T479_3">七</text:span><text:span text:style-name="T479_4">）</text:span><text:span text:style-name="T479_5">，並陳報本局核准後方可辦理。</text:span></text:p>
      <text:p text:style-name="P480"><text:span text:style-name="T480_1">3.自籌款配合規定:（政策性補助案除外)</text:span></text:p>
      <text:list text:style-name="LS32" xml:id="list7">
        <text:list-item>
          <text:p text:style-name="P481"><text:span text:style-name="T481_1">獲補助之一般性方案，核銷時自籌款至少需佔</text:span><text:span text:style-name="T481_2">總支出經費之百分之</text:span><text:span text:style-name="T481_3">二十</text:span><text:span text:style-name="T481_4">，並應製作自籌款支出明細（</text:span><text:span text:style-name="T481_5">加蓋機構圖記章</text:span><text:span text:style-name="T481_6">），併同結報。(例如：方案實際總支出經費為</text:span><text:span text:style-name="T481_7">十</text:span><text:span text:style-name="T481_8">萬元，則自籌款至少需為</text:span><text:span text:style-name="T481_9">二</text:span><text:span text:style-name="T481_10">萬元；若方案實際總支出經費為</text:span><text:span text:style-name="T481_11">二十</text:span><text:span text:style-name="T481_12">萬元，則自籌款至少需為</text:span><text:span text:style-name="T481_13">四</text:span><text:span text:style-name="T481_14">萬元；依此類推</text:span><text:span text:style-name="T481_15">…</text:span><text:span text:style-name="T481_16">。)</text:span></text:p>
        </text:list-item>
        <text:list-item>
          <text:p text:style-name="P482"><text:span text:style-name="T482_1">機構申請一般性方案如對外收費，核銷時須檢附活動收費明細表（詳如附件</text:span><text:span text:style-name="T482_2">十四</text:span><text:span text:style-name="T482_3">）及成員繳費收據影本，如收費金額超過總支出金額</text:span><text:span text:style-name="T482_4">百分之二十</text:span><text:span text:style-name="T482_5">以上，則本局核准補助</text:span><text:span text:style-name="T482_6">款得依比例調整或取消補助。</text:span></text:p>
        </text:list-item>
      </text:list>
      <text:p text:style-name="P483"><text:span text:style-name="T483_1">4</text:span><text:span text:style-name="T483_2">.核銷應送資料:<text:s/></text:span><text:span text:style-name="T483_3">（</text:span><text:span text:style-name="T483_4">相關表件詳見公告計畫附件</text:span><text:span text:style-name="T483_5">、附表</text:span><text:span text:style-name="T483_6">)</text:span></text:p>
      <text:list text:style-name="LS33" xml:id="list9">
        <text:list-item>
          <text:p text:style-name="P484"><text:span text:style-name="T484_1">核銷憑證:接受補助之各項支出均需檢附收據或發票（正本），製作黏貼憑證，並應填列支出憑證簿、支出總表，據以核銷；單項補助金額於新臺幣</text:span><text:span text:style-name="T484_2">一</text:span><text:span text:style-name="T484_3">萬元（含）以上者，另請檢附</text:span><text:span text:style-name="T484_4">二</text:span><text:span text:style-name="T484_5">張估價單。</text:span></text:p>
        </text:list-item>
        <text:list-item>
          <text:p text:style-name="P485"><text:span text:style-name="T485_1">成果資料：包括執行概況表、成果報告書（含各項紀錄、服務成果、服務效益評估、成果報告及其他相關資料）、</text:span><text:span text:style-name="T485_2">參與人數或人次</text:span><text:span text:style-name="T485_3">（新住民、原住民、單親、隔代、男女性別等統計資料）。</text:span></text:p>
        </text:list-item>
        <text:list-item>
          <text:p text:style-name="P486"><text:span text:style-name="T486_1">方案若採預撥方式，應另附經費執行評核表</text:span><text:span text:style-name="T486_2">一</text:span><text:span text:style-name="T486_3">份，以利</text:span><text:span text:style-name="T486_4">會計單位審核；剩餘經費及孳息，應併予繳回。</text:span></text:p>
        </text:list-item>
        <text:list-item>
          <text:p text:style-name="P487"><text:span text:style-name="T487_1">核銷時檢附之收據、發票應浮貼於黏貼憑證紙上，浮貼處並應黏牢。</text:span></text:p>
        </text:list-item>
        <text:list-item>
          <text:p text:style-name="P488"><text:span text:style-name="T488_1">方案活動實際執行人數未達原活動預期效益人數</text:span><text:span text:style-name="T488_2">百分之八十</text:span><text:span text:style-name="T488_3">者，本局得按實際參與人數比例調降補助款。</text:span></text:p>
        </text:list-item>
      </text:list>
      <text:p text:style-name="P489"><text:span text:style-name="T489_1">5.核銷憑證應注意事項：(相關表格詳見公告計畫附件</text:span><text:span text:style-name="T489_2">、附表</text:span><text:span text:style-name="T489_3">)</text:span></text:p>
      <text:list text:style-name="LS34" xml:id="list14">
        <text:list-item>
          <text:p text:style-name="P490"><text:span text:style-name="T490_1">講師費（專家學者出席費）：須附領據（清楚註明授課名稱</text:span><text:span text:style-name="T490_2">、</text:span><text:span text:style-name="T490_3">日期</text:span><text:span text:style-name="T490_4">、</text:span><text:span text:style-name="T490_5">時段等），並附講師學經歷、專長、課程大綱或課程表及所得稅扣繳憑單(若無法立即開立扣繳憑單，則請開具切結書)。</text:span></text:p>
        </text:list-item>
        <text:list-item>
          <text:p text:style-name="P491"><text:span text:style-name="T491_1">團體帶領費：須附領據及清冊（清楚註明團體名稱</text:span><text:span text:style-name="T491_2">、</text:span><text:span text:style-name="T491_3">日期</text:span><text:span text:style-name="T491_4">、</text:span><text:span text:style-name="T491_5">時段等），並附團體帶領者學經歷背景專長</text:span><text:span text:style-name="T491_6">、</text:span><text:span text:style-name="T491_7">團體紀錄(評估)表及所得稅扣繳憑單。</text:span></text:p>
        </text:list-item>
        <text:list-item>
          <text:p text:style-name="P492"><text:span text:style-name="T492_1">個案輔導費：須附領據及清冊（清楚註明日期、時段等）、所得稅扣繳憑單及相關輔導紀錄（包括電話、會談、家訪、校訪等）。</text:span></text:p>
        </text:list-item>
        <text:list-item>
          <text:p text:style-name="P493"><text:span text:style-name="T493_1">諮</text:span><text:span text:style-name="T493_2">商治療費：須附領據（清楚註明日期、時段等），並附諮商治療者學經歷背景專長</text:span><text:span text:style-name="T493_3">、</text:span><text:span text:style-name="T493_4">所得稅扣繳憑單及相關諮商紀錄。</text:span></text:p>
        </text:list-item>
        <text:list-item>
          <text:p text:style-name="P494"><text:span text:style-name="T494_1">收銀機或計算機發票：</text:span><text:span text:style-name="T494_2">收銀機或計算機器開具之統一發票，應輸入各機關統一編號，若未輸入統一編號，應請營業人加蓋統一發票專用章。統一發票應詳列日期、貨品名稱、數量、單價及總額，如僅列貨品代號者，應由經手人加註並簽名</text:span><text:span text:style-name="T494_3">。如紙本電子發票為感熱紙材質，請於電子發票證明聯上註記發票字軌號碼（毋需再影印</text:span><text:span text:style-name="T494_4">一</text:span><text:span text:style-name="T494_5">份），併請於電子發票證明聯上蓋統一發票專用章，或於財政部稅務入口網以營業人統一編號查詢列印營業人基本資料等方式，補正營業人名稱資料。</text:span></text:p>
        </text:list-item>
        <text:list-item>
          <text:p text:style-name="P495"><text:span text:style-name="T495_1">收據：須有免用統一發票章並加蓋店方負責人私章，並註明日期、機構抬頭及品名、數量、單價</text:span><text:span text:style-name="T495_2">。</text:span></text:p>
        </text:list-item>
        <text:list-item>
          <text:p text:style-name="P496"><text:span text:style-name="T496_1">志工車馬費：核銷時</text:span><text:span text:style-name="T496_2">需附請領清冊（註明服務日期、時段並蓋章或簽名）。</text:span></text:p>
        </text:list-item>
        <text:list-item>
          <text:p text:style-name="P497"><text:span text:style-name="T497_1">文宣印刷品：請事先核備後再印製，並須印製</text:span><text:span text:style-name="T497_2">「臺北市政府社會局」、「財政部公益彩券統一識別標誌」及「廣告」字樣，使用財政部統一識別標誌時，應符合財政部公益彩券統一識別標誌使用規範</text:span><text:span text:style-name="T497_3">，核銷時並請附樣張。</text:span></text:p>
        </text:list-item>
        <text:list-item>
          <text:p text:style-name="P498"><text:span text:style-name="T498_1">餐費：請附用餐名冊，每人每餐</text:span><text:span text:style-name="T498_2">八十</text:span><text:span text:style-name="T498_3">元</text:span><text:span text:style-name="T498_4">，核銷金額請與簽名冊人數相符；另申請暑期餐食服務者，</text:span><text:span text:style-name="T498_5">核銷時需附兒少用餐名冊（簽名冊）、收據或發票等憑證，以及社工員輔導紀錄、兒少參與活動紀錄等</text:span><text:span text:style-name="T498_6">，核實補助</text:span><text:span text:style-name="T498_7">。</text:span></text:p>
        </text:list-item>
        <text:list-item>
          <text:p text:style-name="P499"><text:span text:style-name="T499_1">交通費：若為遊覽車等大型交通工具，應附該交通公司開立之正式發票；若搭乘大眾運輸工具，如捷運、公車等，應檢附購票證明或收據，並請註明起迄點。</text:span></text:p>
        </text:list-item>
        <text:list-item>
          <text:p text:style-name="P500"><text:span text:style-name="T500_1">保險費：須附保險單據（註明保險期間）及保險清冊。</text:span></text:p>
        </text:list-item>
        <text:list-item>
          <text:p text:style-name="P501"><text:span text:style-name="T501_1">臨時酬勞費:本項限政策性補助案申請，核銷時應檢附領據、時間及事由表及所得稅扣繳憑單。</text:span></text:p>
        </text:list-item>
        <text:list-item>
          <text:p text:style-name="P502"><text:span text:style-name="T502_1">稿費：本項限政策性補助案申請，核銷時應檢附領據及所得稅扣繳憑單。</text:span></text:p>
        </text:list-item>
        <text:list-item>
          <text:p text:style-name="P503"><text:span text:style-name="T503_1">雜支：照相、沖洗費者須附照片。</text:span></text:p>
        </text:list-item>
        <text:list-item>
          <text:p text:style-name="P504"><text:span text:style-name="T504_1">有收費之活動或方案，應於收費單據上註明「臺北市政府社會局」及「臺北市公益彩券盈餘分配基金補助」字樣。</text:span></text:p>
        </text:list-item>
      </text:list>
      <text:p text:style-name="P505"><text:span text:style-name="T505_1">6</text:span><text:span text:style-name="T505_2">.</text:span><text:span text:style-name="T505_3">有關遊覽車租用及乘坐大客車安全常識，於「交通部公路總局網站」（www.thb.gov.tw）及「臺北市監理處網站」（www.tcmvd.gov.tw）皆有刊載，歡迎下載使用，以維活動人員及行車之安全。</text:span></text:p>
      <text:p text:style-name="P50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DFKaiShu-SB-Estd-BF" svg:font-family="DFKaiShu-SB-Estd-BF"/>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indent="-1.27cm" fo:line-height="0.635cm" fo:margin-left="1.27cm"/>
      <style:text-properties style:font-name="標楷體" style:font-name-asian="標楷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Body_20_Text_20_Indent" style:display-name="Body Text Indent" style:family="paragraph" style:parent-style-name="Normal">
      <style:paragraph-properties fo:text-indent="0.917cm" fo:line-height="0.706cm" fo:margin-left="0.988cm"/>
      <style:text-properties fo:font-size="14pt" style:font-name-asian="標楷體" style:font-size-asian="14pt"/>
    </style:style>
    <style:style style:name="Internet_20_link" style:display-name="Internet link" style:family="tex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Body_20_Text_20_Indent_20_3" style:display-name="Body Text Indent 3" style:family="paragraph" style:parent-style-name="Normal">
      <style:paragraph-properties fo:line-height="0.635cm" fo:margin-left="0.004cm"/>
      <style:text-properties style:font-name="標楷體" style:font-name-asian="標楷體" style:font-size-complex="12pt"/>
    </style:style>
    <style:style style:name="FollowedHyperlink" style:family="text">
      <style:text-properties fo:color="#800080"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letter-kerning="true"/>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本文縮排_20_字元" style:display-name="本文縮排 字元" style:family="text">
      <style:text-properties fo:font-size="14pt" style:font-name-asian="標楷體" style:font-size-asian="14pt" style:letter-kerning="true"/>
    </style:style>
    <style:style style:name="List_20_Paragraph" style:display-name="List Paragraph" style:family="paragraph" style:parent-style-name="Normal">
      <style:paragraph-properties fo:margin-left="0.847cm"/>
    </style:style>
    <style:style style:name="Strong" style:family="text">
      <style:text-properties fo:font-weight="bold" style:font-weight-asian="bold" style:font-weight-complex="bold"/>
    </style:style>
    <text:list-style style:name="LS1">
      <text:list-level-style-number style:num-format="一, 十, 一百(繁), ..." text:style-name="List1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一, 十, 一百(繁), ..." text:style-name="List1Level1" style:num-suffix="）" style:num-prefix="（" text:level="2">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i" text:style-name="List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2Level1" style:family="text">
      <style:text-properties fo:color="#000000"/>
    </style:style>
    <text:list-style style:name="LS2">
      <text:list-level-style-number style:num-format="壹, 貳, 參, ..." text:style-name="List2Level0" style:num-suffix="、" text:level="1">
        <style:list-level-properties text:space-before="0.051cm" text:min-label-width="0.847cm" fo:text-align="start" text:list-level-position-and-space-mode="label-alignment">
          <style:list-level-label-alignment text:label-followed-by="listtab" fo:margin-left="0.898cm" fo:text-indent="-0.847cm"/>
        </style:list-level-properties>
      </text:list-level-style-number>
      <text:list-level-style-number style:num-format="一, 十, 一百(繁), ..." text:style-name="List2Level1" style:num-suffix="、" text:level="2">
        <style:list-level-properties text:space-before="0.898cm" text:min-label-width="0.794cm" fo:text-align="start" text:list-level-position-and-space-mode="label-alignment">
          <style:list-level-label-alignment text:label-followed-by="listtab" fo:margin-left="1.692cm" fo:text-indent="-0.794cm"/>
        </style:list-level-properties>
        <style:text-properties fo:color="#000000"/>
      </text:list-level-style-number>
      <text:list-level-style-number style:num-format="一, 十, 一百(繁), ..." text:style-name="List2Level2" style:num-suffix=")" style:num-prefix="(" text:level="3">
        <style:list-level-properties text:space-before="1.744cm" text:min-label-width="0.847cm" fo:text-align="start" text:list-level-position-and-space-mode="label-alignment">
          <style:list-level-label-alignment text:label-followed-by="listtab" fo:margin-left="2.591cm" fo:text-indent="-0.847cm"/>
        </style:list-level-properties>
      </text:list-level-style-number>
      <text:list-level-style-number style:num-format="1" text:style-name="List2Level3" style:num-suffix="." text:level="4">
        <style:list-level-properties text:space-before="2.591cm" text:min-label-width="0.635cm" fo:text-align="start" text:list-level-position-and-space-mode="label-alignment">
          <style:list-level-label-alignment text:label-followed-by="listtab" fo:margin-left="3.226cm" fo:text-indent="-0.635cm"/>
        </style:list-level-properties>
      </text:list-level-style-number>
      <text:list-level-style-number style:num-format="1" text:style-name="List2Level4" style:num-suffix=")" style:num-prefix="(" text:level="5">
        <style:list-level-properties text:space-before="3.438cm" text:min-label-width="0.847cm" fo:text-align="start" text:list-level-position-and-space-mode="label-alignment">
          <style:list-level-label-alignment text:label-followed-by="listtab" fo:margin-left="4.284cm" fo:text-indent="-0.847cm"/>
        </style:list-level-properties>
      </text:list-level-style-number>
      <text:list-level-style-number style:num-format="A" text:style-name="List2Level5" style:num-suffix="." text:level="6">
        <style:list-level-properties text:space-before="4.284cm" text:min-label-width="0.635cm" fo:text-align="start" text:list-level-position-and-space-mode="label-alignment">
          <style:list-level-label-alignment text:label-followed-by="listtab" fo:margin-left="4.919cm" fo:text-indent="-0.635cm"/>
        </style:list-level-properties>
      </text:list-level-style-number>
      <text:list-level-style-number style:num-format="1" text:style-name="List2Level6" style:num-suffix="." text:level="7">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甲, 乙, 丙, ..." text:style-name="List2Level7" style:num-suffix="、" text:level="8">
        <style:list-level-properties text:space-before="5.978cm" text:min-label-width="0.847cm" fo:text-align="start" text:list-level-position-and-space-mode="label-alignment">
          <style:list-level-label-alignment text:label-followed-by="listtab" fo:margin-left="6.824cm" fo:text-indent="-0.847cm"/>
        </style:list-level-properties>
      </text:list-level-style-number>
      <text:list-level-style-number style:num-format="i" text:style-name="List2Level8" style:num-suffix="." text:level="9">
        <style:list-level-properties text:min-label-width="7.671cm" text:min-label-distance="0.847cm" fo:text-align="end" text:list-level-position-and-space-mode="label-alignment">
          <style:list-level-label-alignment text:label-followed-by="listtab" fo:margin-left="7.671cm" fo:text-indent="-0.847cm"/>
        </style:list-level-properties>
      </text:list-level-style-number>
    </text:list-style>
    <text:list-style style:name="LS3">
      <text:list-level-style-number style:num-format="一, 十, 一百(繁), ..." text:style-name="List3Level0" style:num-suffix="、" text:level="1">
        <style:list-level-properties text:space-before="0.898cm" text:min-label-width="0.794cm" fo:text-align="start" text:list-level-position-and-space-mode="label-alignment">
          <style:list-level-label-alignment text:label-followed-by="listtab" fo:margin-left="1.692cm" fo:text-indent="-0.794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一, 十, 一百(繁), ..." text:style-name="List5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text:level="1">
        <style:list-level-properties text:space-before="2.591cm" text:min-label-width="0.635cm" fo:text-align="start" text:list-level-position-and-space-mode="label-alignment">
          <style:list-level-label-alignment text:label-followed-by="listtab" fo:margin-left="3.226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8Level3" style:family="text">
      <style:text-properties fo:color="#000000"/>
    </style:style>
    <text:list-style style:name="LS8">
      <text:list-level-style-number style:num-format="一, 十, 一百(繁), ..." text:style-name="List8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yle-name="List10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10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0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0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0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0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0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0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0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1">
      <text:list-level-style-number style:num-format="1" text:style-name="List11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1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6">
      <text:list-level-style-number style:num-format="1" text:style-name="List16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16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6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6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6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6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6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6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6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7">
      <text:list-level-style-number style:num-format="1" text:style-name="List17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17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7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7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7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7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7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7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7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20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0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0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0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0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0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20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0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1">
      <text:list-level-style-number style:num-format="1" text:style-name="List21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2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2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2">
      <text:list-level-style-number style:num-format="1" text:style-name="List22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2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2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995cm" fo:text-align="start" text:list-level-position-and-space-mode="label-alignment">
          <style:list-level-label-alignment text:label-followed-by="listtab" fo:margin-left="0.995cm" fo:text-indent="-0.995cm"/>
        </style:list-level-properties>
      </text:list-level-style-number>
    </text:list-style>
    <text:list-style style:name="LS25">
      <text:list-level-style-number style:num-format="一, 十, 一百(繁), ..." text:style-name="List25Level0" style:num-suffix="、" text:level="1">
        <style:list-level-properties text:space-before="0cm" text:min-label-width="0.995cm" fo:text-align="start" text:list-level-position-and-space-mode="label-alignment">
          <style:list-level-label-alignment text:label-followed-by="listtab" fo:margin-left="0.995cm" fo:text-indent="-0.995cm"/>
        </style:list-level-properties>
      </text:list-level-style-number>
    </text:list-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甲, 乙, 丙, ..." text:style-name="List27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7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7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27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7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7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27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7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28">
      <text:list-level-style-number style:num-format="1" text:style-name="List28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28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8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8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28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8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8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28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8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1">
      <text:list-level-style-number style:num-format="1" text:style-name="List3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35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甲, 乙, 丙, ..." text:style-name="List35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35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36">
      <text:list-level-style-number style:num-format="1" text:style-name="List36Level0" style:num-suf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6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6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36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甲, 乙, 丙, ..." text:style-name="List36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36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37">
      <text:list-level-style-number style:num-format="一, 十, 一百(繁), ..." text:style-name="List37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3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8">
      <text:list-level-style-number style:num-format="1" text:style-name="List3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A" text:style-name="List40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甲, 乙, 丙, ..." text:style-name="List4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甲, 乙, 丙, ..." text:style-name="List4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甲, 乙, 丙, ..." text:style-name="List4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41">
      <text:list-level-style-number style:num-format="一, 十, 一百(繁), ..."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新細明體" style:font-name-asian="新細明體" style:font-name-complex="Times New Roman" fo:language="en" fo:country="US"/>
    </style:style>
    <style:style style:name="List42Level1" style:family="text">
      <style:text-properties style:font-name="Wingdings"/>
    </style:style>
    <style:style style:name="List42Level2" style:family="text">
      <style:text-properties style:font-name="Wingdings"/>
    </style:style>
    <style:style style:name="List42Level3" style:family="text">
      <style:text-properties style:font-name="Wingdings"/>
    </style:style>
    <style:style style:name="List42Level4" style:family="text">
      <style:text-properties style:font-name="Wingdings"/>
    </style:style>
    <style:style style:name="List42Level5" style:family="text">
      <style:text-properties style:font-name="Wingdings"/>
    </style:style>
    <style:style style:name="List42Level6" style:family="text">
      <style:text-properties style:font-name="Wingdings"/>
    </style:style>
    <style:style style:name="List42Level7" style:family="text">
      <style:text-properties style:font-name="Wingdings"/>
    </style:style>
    <style:style style:name="List42Level8" style:family="text">
      <style:text-properties style:font-name="Wingdings"/>
    </style:style>
    <text:list-style style:name="LS42">
      <text:list-level-style-bullet text:bullet-char="□" text:style-name="List4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fo:language="en" fo:country="US"/>
      </text:list-level-style-bullet>
      <text:list-level-style-bullet text:bullet-char="" text:style-name="List4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3">
      <text:list-level-style-number style:num-format="1" text:style-name="List4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4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5">
      <text:list-level-style-number style:num-format="一, 十, 一百(繁), ..."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拾參、各子計畫內容</dc:title>
    <meta:initial-creator>s6ling</meta:initial-creator>
    <meta:creation-date>2016-01-04T10:21:00</meta:creation-date>
    <dc:creator>jasonbs</dc:creator>
    <dc:date>2016-01-04T10:21:00</dc:date>
    <meta:print-date>2015-06-22T09:04:00</meta:print-date>
    <meta:editing-cycles>2</meta:editing-cycles>
    <meta:editing-duration>PT1M</meta:editing-duration>
    <meta:document-statistic meta:page-count="12" meta:paragraph-count="15" meta:row-count="55" meta:word-count="1170" meta:character-count="7829" meta:non-whitespace-character-count="6674"/>
  </office:meta>
</office:document-meta>
</file>