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0.795cm"/>
    </style:style>
    <style:style style:name="Column3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text-position="super 58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2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fo:text-align="justify"/>
    </style:style>
    <style:style style:name="T29_1" style:family="text">
      <style:text-properties style:text-position="super 58%" fo:font-size="14pt" style:font-size-asian="14pt" style:font-size-complex="14pt"/>
    </style:style>
    <style:style style:name="T29_2" style:family="text">
      <style:text-properties style:text-position="super 58%" style:font-name="Times New Roman"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style:font-size-complex="16pt"/>
    </style:style>
    <style:style style:name="T29_5" style:family="text">
      <style:text-properties style:font-size-complex="16pt"/>
    </style:style>
    <style:style style:name="T29_6" style:family="text">
      <style:text-properties style:font-size-complex="16pt"/>
    </style:style>
    <style:style style:name="T29_7" style:family="text">
      <style:text-properties style:font-size-complex="16pt"/>
    </style:style>
    <style:style style:name="T29_8" style:family="text">
      <style:text-properties style:font-size-complex="16pt"/>
    </style:style>
    <style:style style:name="T29_9" style:family="text">
      <style:text-properties style:font-size-complex="16pt"/>
    </style:style>
    <style:style style:name="T29_10" style:family="text">
      <style:text-properties style:font-size-complex="16pt"/>
    </style:style>
    <style:style style:name="T29_11" style:family="text">
      <style:text-properties style:font-size-complex="16pt"/>
    </style:style>
    <style:style style:name="T29_12" style:family="text">
      <style:text-properties style:font-size-complex="16pt"/>
    </style:style>
    <style:style style:name="T29_13" style:family="text">
      <style:text-properties style:font-size-complex="16pt"/>
    </style:style>
    <style:style style:name="T29_14" style:family="text">
      <style:text-properties style:font-size-complex="16pt"/>
    </style:style>
    <style:style style:name="T29_15" style:family="text">
      <style:text-properties style:font-size-complex="16pt"/>
    </style:style>
    <style:style style:name="T29_16" style:family="text">
      <style:text-properties style:font-size-complex="16pt"/>
    </style:style>
    <style:style style:name="T29_17" style:family="text">
      <style:text-properties style:font-size-complex="16pt"/>
    </style:style>
    <style:style style:name="T29_18" style:family="text">
      <style:text-properties style:font-size-complex="16pt"/>
    </style:style>
    <style:style style:name="P30" style:family="paragraph" style:parent-style-name="Body_20_Text_20_Indent">
      <style:paragraph-properties fo:text-align="justify"/>
    </style:style>
    <style:style style:name="T30_1" style:family="text">
      <style:text-properties style:text-position="super 58%" style:font-name="Times New Roman" fo:font-size="14pt" style:font-size-asian="14pt" style:font-size-complex="14pt"/>
    </style:style>
    <style:style style:name="T30_2" style:family="text">
      <style:text-properties style:text-position="super 58%" style:font-name="Times New Roman" fo:font-size="14pt" style:font-size-asian="14pt" style:font-size-complex="14pt"/>
    </style:style>
    <style:style style:name="T30_3" style:family="text">
      <style:text-properties fo:font-size="14pt" style:font-size-asian="14pt" style:font-size-complex="14pt"/>
    </style:style>
    <style:style style:name="T30_4" style:family="text">
      <style:text-properties style:font-size-complex="16pt"/>
    </style:style>
    <style:style style:name="T30_5" style:family="text">
      <style:text-properties style:font-size-complex="16pt"/>
    </style:style>
    <style:style style:name="T30_6" style:family="text">
      <style:text-properties style:font-size-complex="16pt"/>
    </style:style>
    <style:style style:name="T30_7" style:family="text">
      <style:text-properties style:font-size-complex="16pt"/>
    </style:style>
    <style:style style:name="T30_8" style:family="text">
      <style:text-properties style:font-size-complex="16pt"/>
    </style:style>
    <style:style style:name="P3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</office:automatic-styles>
  <office:body>
    <office:text>
      <text:p text:style-name="P1"><text:span text:style-name="T1_1">表二　評鑑合格</text:span><text:span text:style-name="T1_2">供料商</text:span><text:span text:style-name="T1_3">評鑑紀錄有效期限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text:span text:style-name="T3_2">註</text:span><text:span text:style-name="T3_3">4</text:span></text:p>
          </table:table-cell>
          <table:table-cell table:style-name="Cell3">
            <text:p text:style-name="P4"><text:span text:style-name="T4_1">有效期限</text:span><text:span text:style-name="T4_2">註</text:span><text:span text:style-name="T4_3">5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鋼筋</text:span></text:p>
          </table:table-cell>
          <table:table-cell table:style-name="Cell6">
            <text:p text:style-name="P7"><text:span text:style-name="T7_1">3年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預拌混凝土</text:span></text:p>
          </table:table-cell>
          <table:table-cell table:style-name="Cell9">
            <text:p text:style-name="P10"><text:span text:style-name="T10_1">3年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鋼筋續接器(續接器及鋼筋之加工廠商)</text:span></text:p>
          </table:table-cell>
          <table:table-cell table:style-name="Cell12">
            <text:p text:style-name="P13"><text:span text:style-name="T13_1">3年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預鑄混凝土隧道環片</text:span><text:span text:style-name="T15_2">、預力</text:span><text:span text:style-name="T15_3">梁</text:span><text:span text:style-name="T15_4">、預力基樁</text:span><text:span text:style-name="T15_5">等</text:span></text:p>
          </table:table-cell>
          <table:table-cell table:style-name="Cell15">
            <text:p text:style-name="P16"><text:span text:style-name="T16_1">3年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防水材料（止水帶、防水膜、止水條）</text:span><text:span text:style-name="T18_2"><text:s/></text:span></text:p>
          </table:table-cell>
          <table:table-cell table:style-name="Cell18">
            <text:p text:style-name="P19"><text:span text:style-name="T19_1">3年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壁磚、地磚</text:span></text:p>
          </table:table-cell>
          <table:table-cell table:style-name="Cell21">
            <text:p text:style-name="P22"><text:span text:style-name="T22_1">3年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防火門(鋼</text:span><text:span text:style-name="T24_2">板</text:span><text:span text:style-name="T24_3">門、捲門)</text:span></text:p>
          </table:table-cell>
          <table:table-cell table:style-name="Cell24">
            <text:p text:style-name="P25"><text:span text:style-name="T25_1">3年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鋼結構構件</text:span></text:p>
          </table:table-cell>
          <table:table-cell table:style-name="Cell27">
            <text:p text:style-name="P28"><text:span text:style-name="T28_1">3年</text:span></text:p>
          </table:table-cell>
        </table:table-row>
      </table:table>
      <text:p text:style-name="P29"><text:span text:style-name="T29_1">註</text:span><text:span text:style-name="T29_2">4</text:span><text:span text:style-name="T29_3">：</text:span><text:span text:style-name="T29_4">其他以專</text:span><text:span text:style-name="T29_5">案簽核執行</text:span><text:span text:style-name="T29_6">評鑑</text:span><text:span text:style-name="T29_7">之</text:span><text:span text:style-name="T29_8">供</text:span><text:span text:style-name="T29_9">料</text:span><text:span text:style-name="T29_10">商</text:span><text:span text:style-name="T29_11">，其</text:span><text:span text:style-name="T29_12">品質評鑑有效期限</text:span><text:span text:style-name="T29_13">亦</text:span><text:span text:style-name="T29_14">以</text:span><text:span text:style-name="T29_15">3</text:span><text:span text:style-name="T29_16">年</text:span><text:span text:style-name="T29_17">為限</text:span><text:span text:style-name="T29_18">。</text:span></text:p>
      <text:p text:style-name="P30"><text:span text:style-name="T30_1">註</text:span><text:span text:style-name="T30_2">5</text:span><text:span text:style-name="T30_3">：</text:span><text:span text:style-name="T30_4">工程處審核供料商資格時應參考評鑑紀錄有效期限，超過</text:span><text:span text:style-name="T30_5">有效期限</text:span><text:span text:style-name="T30_6">者</text:span><text:span text:style-name="T30_7">應</text:span><text:span text:style-name="T30_8">辦理再評鑑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</text:span><text:span text:style-name="T1_2">991</text:span><text:span text:style-name="T1_3">222</text:span><text:span text:style-name="T1_4">版</text:span><text:span text:style-name="T1_5">定稿</text:span><text:span text:style-name="T1_6">）<text:tab/></text:span><text:span text:style-name="T1_7"><text:tab/>p</text:span><text:span text:style-name="T1_8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3:47:00</meta:creation-date>
    <dc:creator>jasonbs</dc:creator>
    <dc:date>2016-01-14T03:47:00</dc:date>
    <meta:print-date>2010-12-23T06:01:00</meta:print-date>
    <meta:editing-cycles>2</meta:editing-cycles>
    <meta:document-statistic meta:page-count="1" meta:paragraph-count="1" meta:row-count="1" meta:word-count="38" meta:character-count="256" meta:non-whitespace-character-count="219"/>
  </office:meta>
</office:document-meta>
</file>