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72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fo:color="#0000ff"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6pt" style:font-name-asian="標楷體" style:font-size-asian="16pt"/>
    </style:style>
    <style:style style:name="T1_4" style:family="text">
      <style:text-properties fo:color="#0000ff"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9.842cm"/>
    </style:style>
    <style:style style:name="Column3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text-position="super 58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ff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10_2" style:family="text">
      <style:text-properties fo:color="#0000ff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Body_20_Text_20_Indent">
      <style:paragraph-properties fo:text-align="justify" fo:text-indent="-0.952cm" fo:margin-left="0.952cm"/>
    </style:style>
    <style:style style:name="T17_1" style:family="text">
      <style:text-properties style:text-position="super 58%" fo:font-size="14pt" style:font-size-asian="14pt" style:font-size-complex="14pt"/>
    </style:style>
    <style:style style:name="T17_2" style:family="text">
      <style:text-properties style:text-position="super 58%" style:font-name="Times New Roman"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style:font-size-complex="16pt"/>
    </style:style>
    <style:style style:name="T17_5" style:family="text">
      <style:text-properties style:font-size-complex="16pt"/>
    </style:style>
    <style:style style:name="T17_6" style:family="text">
      <style:text-properties style:font-size-complex="16pt"/>
    </style:style>
    <style:style style:name="T17_7" style:family="text">
      <style:text-properties style:font-size-complex="16pt"/>
    </style:style>
    <style:style style:name="T17_8" style:family="text">
      <style:text-properties style:font-size-complex="16pt"/>
    </style:style>
    <style:style style:name="T17_9" style:family="text">
      <style:text-properties style:font-size-complex="16pt"/>
    </style:style>
  </office:automatic-styles>
  <office:body>
    <office:text>
      <text:p text:style-name="P1"><text:span text:style-name="T1_1">表一　</text:span><text:span text:style-name="T1_2">捷運工程</text:span><text:span text:style-name="T1_3">土建大宗／重要材料</text:span><text:span text:style-name="T1_4">類別及評鑑頻率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text:span text:style-name="T3_2">註</text:span><text:span text:style-name="T3_3">3</text:span></text:p>
          </table:table-cell>
          <table:table-cell table:style-name="Cell3">
            <text:p text:style-name="P4"><text:span text:style-name="T4_1">定期評鑑頻率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鋼筋</text:span></text:p>
          </table:table-cell>
          <table:table-cell table:style-name="Cell6">
            <text:p text:style-name="P7"><text:span text:style-name="T7_1">2年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預拌</text:span><text:span text:style-name="T9_2">混凝土</text:span></text:p>
          </table:table-cell>
          <table:table-cell table:style-name="Cell9">
            <text:p text:style-name="P10"><text:span text:style-name="T10_1">1</text:span><text:span text:style-name="T10_2">年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鋼筋續接器(續接器及鋼筋之加工</text:span><text:span text:style-name="T12_2">組裝</text:span><text:span text:style-name="T12_3">廠商)</text:span></text:p>
          </table:table-cell>
          <table:table-cell table:style-name="Cell12">
            <text:p text:style-name="P13"><text:span text:style-name="T13_1">依工程使用狀況檢討實施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預鑄混凝土隧道環片</text:span></text:p>
          </table:table-cell>
          <table:table-cell table:style-name="Cell15">
            <text:p text:style-name="P16"><text:span text:style-name="T16_1">同項次3</text:span></text:p>
          </table:table-cell>
        </table:table-row>
      </table:table>
      <text:p text:style-name="P17"><text:span text:style-name="T17_1">註</text:span><text:span text:style-name="T17_2">3</text:span><text:span text:style-name="T17_3">：</text:span><text:span text:style-name="T17_4">其他類之土建大宗/重要材料</text:span><text:span text:style-name="T17_5">類別</text:span><text:span text:style-name="T17_6">及評鑑</text:span><text:span text:style-name="T17_7">頻率</text:span><text:span text:style-name="T17_8">，將依工程需要以專案簽報方式另以執行</text:span><text:span text:style-name="T17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tab/>p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5:39:00</meta:creation-date>
    <dc:creator>jasonbs</dc:creator>
    <dc:date>2016-01-14T05:39:00</dc:date>
    <meta:print-date>2015-12-18T01:48:00</meta:print-date>
    <meta:editing-cycles>2</meta:editing-cycles>
    <meta:document-statistic meta:page-count="1" meta:paragraph-count="1" meta:row-count="1" meta:word-count="24" meta:character-count="162" meta:non-whitespace-character-count="139"/>
  </office:meta>
</office:document-meta>
</file>