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0.795cm"/>
    </style:style>
    <style:style style:name="Column3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Body_20_Text_20_Indent">
      <style:paragraph-properties fo:text-align="justify" fo:text-indent="-0.988cm" fo:margin-left="0.988cm"/>
    </style:style>
    <style:style style:name="T17_1" style:family="text">
      <style:text-properties style:text-position="super 58%" fo:font-size="14pt" style:font-size-asian="14pt" style:font-size-complex="14pt"/>
    </style:style>
    <style:style style:name="T17_2" style:family="text">
      <style:text-properties style:text-position="super 58%" style:font-name="Times New Roman"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style:font-size-complex="16pt"/>
    </style:style>
    <style:style style:name="T17_5" style:family="text">
      <style:text-properties style:font-size-complex="16pt"/>
    </style:style>
    <style:style style:name="T17_6" style:family="text">
      <style:text-properties style:font-size-complex="16pt"/>
    </style:style>
    <style:style style:name="T17_7" style:family="text">
      <style:text-properties style:font-size-complex="16pt"/>
    </style:style>
    <style:style style:name="T17_8" style:family="text">
      <style:text-properties style:font-size-complex="16pt"/>
    </style:style>
    <style:style style:name="T17_9" style:family="text">
      <style:text-properties style:font-size-complex="16pt"/>
    </style:style>
    <style:style style:name="T17_10" style:family="text">
      <style:text-properties style:font-size-complex="16pt"/>
    </style:style>
    <style:style style:name="T17_11" style:family="text">
      <style:text-properties style:font-size-complex="16pt"/>
    </style:style>
    <style:style style:name="T17_12" style:family="text">
      <style:text-properties style:font-size-complex="16pt"/>
    </style:style>
    <style:style style:name="T17_13" style:family="text">
      <style:text-properties style:font-size-complex="16pt"/>
    </style:style>
    <style:style style:name="T17_14" style:family="text">
      <style:text-properties style:font-size-complex="16pt"/>
    </style:style>
    <style:style style:name="T17_15" style:family="text">
      <style:text-properties style:font-size-complex="16pt"/>
    </style:style>
    <style:style style:name="T17_16" style:family="text">
      <style:text-properties style:font-size-complex="16pt"/>
    </style:style>
    <style:style style:name="T17_17" style:family="text">
      <style:text-properties style:font-size-complex="16pt"/>
    </style:style>
    <style:style style:name="T17_18" style:family="text">
      <style:text-properties style:font-size-complex="16pt"/>
    </style:style>
    <style:style style:name="P18" style:family="paragraph" style:parent-style-name="Body_20_Text_20_Indent">
      <style:paragraph-properties fo:text-align="justify" fo:text-indent="-0.988cm" fo:margin-left="0.988cm"/>
    </style:style>
    <style:style style:name="T18_1" style:family="text">
      <style:text-properties style:text-position="super 58%" style:font-name="Times New Roman" fo:font-size="14pt" style:font-size-asian="14pt" style:font-size-complex="14pt"/>
    </style:style>
    <style:style style:name="T18_2" style:family="text">
      <style:text-properties style:text-position="super 58%" style:font-name="Times New Roman"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style:font-size-complex="16pt"/>
    </style:style>
    <style:style style:name="T18_5" style:family="text">
      <style:text-properties style:font-size-complex="16pt"/>
    </style:style>
    <style:style style:name="T18_6" style:family="text">
      <style:text-properties style:font-size-complex="16pt"/>
    </style:style>
    <style:style style:name="T18_7" style:family="text">
      <style:text-properties style:font-size-complex="16pt"/>
    </style:style>
    <style:style style:name="T18_8" style:family="text">
      <style:text-properties style:font-size-complex="16pt"/>
    </style:style>
  </office:automatic-styles>
  <office:body>
    <office:text>
      <text:p text:style-name="P1"><text:span text:style-name="T1_1">表二　評鑑合格</text:span><text:span text:style-name="T1_2">供料商</text:span><text:span text:style-name="T1_3">評鑑紀錄有效期限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</text:span><text:span text:style-name="T3_3">4</text:span></text:p>
          </table:table-cell>
          <table:table-cell table:style-name="Cell3">
            <text:p text:style-name="P4"><text:span text:style-name="T4_1">有效期限</text:span><text:span text:style-name="T4_2">註</text:span><text:span text:style-name="T4_3">5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3年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預拌混凝土</text:span></text:p>
          </table:table-cell>
          <table:table-cell table:style-name="Cell9">
            <text:p text:style-name="P10"><text:span text:style-name="T10_1">3年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鋼筋續接器(續接器及鋼筋之加工廠商)</text:span></text:p>
          </table:table-cell>
          <table:table-cell table:style-name="Cell12">
            <text:p text:style-name="P13"><text:span text:style-name="T13_1">3年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預鑄混凝土隧道環片</text:span></text:p>
          </table:table-cell>
          <table:table-cell table:style-name="Cell15">
            <text:p text:style-name="P16"><text:span text:style-name="T16_1">3年</text:span></text:p>
          </table:table-cell>
        </table:table-row>
      </table:table>
      <text:p text:style-name="P17"><text:span text:style-name="T17_1">註</text:span><text:span text:style-name="T17_2">4</text:span><text:span text:style-name="T17_3">：</text:span><text:span text:style-name="T17_4">其他以專</text:span><text:span text:style-name="T17_5">案簽核執行</text:span><text:span text:style-name="T17_6">評鑑</text:span><text:span text:style-name="T17_7">之</text:span><text:span text:style-name="T17_8">供</text:span><text:span text:style-name="T17_9">料</text:span><text:span text:style-name="T17_10">商</text:span><text:span text:style-name="T17_11">，其</text:span><text:span text:style-name="T17_12">品質評鑑有效期限</text:span><text:span text:style-name="T17_13">亦</text:span><text:span text:style-name="T17_14">以</text:span><text:span text:style-name="T17_15">3</text:span><text:span text:style-name="T17_16">年</text:span><text:span text:style-name="T17_17">為限</text:span><text:span text:style-name="T17_18">。</text:span></text:p>
      <text:p text:style-name="P18"><text:span text:style-name="T18_1">註</text:span><text:span text:style-name="T18_2">5</text:span><text:span text:style-name="T18_3">：</text:span><text:span text:style-name="T18_4">工程處審核供料商資格時應參考評鑑紀錄有效期限，超過</text:span><text:span text:style-name="T18_5">有效期限</text:span><text:span text:style-name="T18_6">者</text:span><text:span text:style-name="T18_7">應</text:span><text:span text:style-name="T18_8">辦理再評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p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5:40:00</meta:creation-date>
    <dc:creator>jasonbs</dc:creator>
    <dc:date>2016-01-14T05:40:00</dc:date>
    <meta:print-date>2015-12-18T01:48:00</meta:print-date>
    <meta:editing-cycles>2</meta:editing-cycles>
    <meta:editing-duration>PT1M</meta:editing-duration>
    <meta:document-statistic meta:page-count="1" meta:paragraph-count="1" meta:row-count="1" meta:word-count="26" meta:character-count="178" meta:non-whitespace-character-count="153"/>
  </office:meta>
</office:document-meta>
</file>