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423cm"/>
      <style:text-properties style:font-name="標楷體" fo:font-size="13pt" style:font-name-asian="標楷體" style:font-size-asian="13pt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style:font-name="標楷體" fo:font-size="13pt" style:font-name-asian="標楷體" style:font-size-asian="13pt"/>
    </style:style>
    <style:style style:name="T4_3" style:family="text">
      <style:text-properties style:font-name="標楷體" fo:font-size="13pt" style:font-name-asian="標楷體" style:font-size-asian="13pt"/>
    </style:style>
    <style:style style:name="P5" style:family="paragraph" style:parent-style-name="Normal">
      <style:text-properties style:font-name="標楷體" fo:font-size="13pt" style:font-name-asian="標楷體" style:font-size-asian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text-properties style:font-name="標楷體" fo:font-size="13pt" style:font-name-asian="標楷體" style:font-size-asian="13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style:font-name="標楷體" fo:font-size="13pt" style:font-name-asian="標楷體" style:font-size-asian="13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3pt" style:font-name-asian="標楷體" style:font-size-asian="13pt"/>
    </style:style>
    <style:style style:name="P11" style:family="paragraph" style:parent-style-name="Normal">
      <style:text-properties style:font-name="標楷體" fo:font-size="13pt" style:font-name-asian="標楷體" style:font-size-asian="13pt"/>
    </style:style>
    <style:style style:name="P12" style:family="paragraph" style:parent-style-name="Normal">
      <style:text-properties style:font-name="標楷體" fo:font-size="13pt" style:font-name-asian="標楷體" style:font-size-asian="13pt"/>
    </style:style>
    <style:style style:name="P13" style:family="paragraph" style:parent-style-name="Normal">
      <style:text-properties style:font-name="標楷體" fo:font-size="13pt" style:font-name-asian="標楷體" style:font-size-asian="13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="標楷體" fo:font-size="13pt" style:font-name-asian="標楷體" style:font-size-asian="13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/>
    </style:style>
    <style:style style:name="P17" style:family="paragraph" style:parent-style-name="Normal">
      <style:text-properties style:font-name="標楷體" fo:font-size="13pt" style:font-name-asian="標楷體" style:font-size-asian="13pt"/>
    </style:style>
    <style:style style:name="P18" style:family="paragraph" style:parent-style-name="Normal">
      <style:text-properties style:font-name="標楷體" fo:font-size="13pt" style:font-name-asian="標楷體" style:font-size-asian="13pt"/>
    </style:style>
    <style:style style:name="P19" style:family="paragraph" style:parent-style-name="Normal">
      <style:text-properties style:font-name="標楷體" fo:font-size="13pt" style:font-name-asian="標楷體" style:font-size-asian="13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text-indent="2.752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fo:font-size="13pt" style:font-name-asian="標楷體" style:font-size-asian="13pt"/>
    </style:style>
    <style:style style:name="T24_2" style:family="text">
      <style:text-properties style:font-name="標楷體" fo:font-size="13pt" style:font-name-asian="標楷體" style:font-size-asian="13pt"/>
    </style:style>
    <style:style style:name="T24_3" style:family="text">
      <style:text-properties style:font-name="標楷體" fo:font-size="13pt" style:font-name-asian="標楷體" style:font-size-asian="13pt"/>
    </style:style>
    <style:style style:name="T24_4" style:family="text">
      <style:text-properties style:font-name="標楷體" fo:font-size="13pt" style:font-name-asian="標楷體" style:font-size-asian="13pt"/>
    </style:style>
    <style:style style:name="P25" style:family="paragraph" style:parent-style-name="Normal">
      <style:text-properties style:font-name="標楷體" fo:font-size="13pt" style:font-name-asian="標楷體" style:font-size-asian="13pt"/>
    </style:style>
    <style:style style:name="P26" style:family="paragraph" style:parent-style-name="Normal">
      <style:text-properties style:font-name="標楷體" fo:font-size="13pt" style:font-name-asian="標楷體" style:font-size-asian="13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text-properties style:font-name="標楷體" fo:font-size="13pt" style:font-name-asian="標楷體" style:font-size-asian="13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/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="標楷體" fo:font-size="13pt" style:font-name-asian="標楷體" style:font-size-asian="13pt"/>
    </style:style>
    <style:style style:name="T30_2" style:family="text">
      <style:text-properties style:font-name="標楷體" fo:font-size="13pt" style:font-name-asian="標楷體" style:font-size-asian="13pt"/>
    </style:style>
    <style:style style:name="T30_3" style:family="text">
      <style:text-properties style:font-name="標楷體" fo:font-size="13pt" style:font-name-asian="標楷體" style:font-size-asian="13pt"/>
    </style:style>
    <style:style style:name="P31" style:family="paragraph" style:parent-style-name="Normal">
      <style:text-properties style:font-name="標楷體" fo:font-size="13pt" style:font-name-asian="標楷體" style:font-size-asian="13pt"/>
    </style:style>
    <style:style style:name="P32" style:family="paragraph" style:parent-style-name="Normal">
      <style:text-properties style:font-name="標楷體" fo:font-size="13pt" style:font-name-asian="標楷體" style:font-size-asian="13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text-properties style:font-name="標楷體" fo:font-size="13pt" style:font-name-asian="標楷體" style:font-size-asian="13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text-properties style:font-name="標楷體" fo:font-size="13pt" style:font-name-asian="標楷體" style:font-size-asian="13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fo:font-size="13pt" style:font-name-asian="標楷體" style:font-size-asian="13pt"/>
    </style:style>
    <style:style style:name="T38_2" style:family="text">
      <style:text-properties style:font-name="標楷體" fo:font-size="13pt" style:font-name-asian="標楷體" style:font-size-asian="13pt"/>
    </style:style>
    <style:style style:name="T38_3" style:family="text"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text-indent="5.962cm"/>
      <style:text-properties style:font-name="標楷體" fo:font-size="13pt" style:font-name-asian="標楷體" style:font-size-asian="13pt"/>
    </style:style>
    <style:style style:name="P40" style:family="paragraph" style:parent-style-name="Normal">
      <style:text-properties style:font-name="標楷體" fo:font-size="13pt" style:font-name-asian="標楷體" style:font-size-asian="13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fo:font-size="13pt" style:font-name-asian="標楷體" style:font-size-asian="13pt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text-properties style:font-name="標楷體" fo:font-size="13pt" style:font-name-asian="標楷體" style:font-size-asian="13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text-properties style:font-name="標楷體" fo:font-size="13pt" style:font-name-asian="標楷體" style:font-size-asian="13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indent="2.752cm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T46_2" style:family="text">
      <style:text-properties style:font-name="標楷體" fo:font-size="13pt" style:font-name-asian="標楷體" style:font-size-asian="13pt"/>
    </style:style>
    <style:style style:name="P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style:font-name="標楷體" fo:font-size="13pt" style:font-name-asian="標楷體" style:font-size-asian="13pt" style:font-size-complex="13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style:font-name="標楷體" fo:font-size="13pt" style:font-name-asian="標楷體" style:font-size-asian="13pt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margin-right="-0.272cm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_1" style:family="text">
      <style:text-properties style:font-name="標楷體" fo:font-size="13pt" style:font-name-asian="標楷體" style:font-size-asian="13pt"/>
    </style:style>
    <style:style style:name="P5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5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style:font-name="標楷體" fo:font-size="13pt" style:font-name-asian="標楷體" style:font-size-asian="13pt" style:font-size-complex="13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size="13pt" style:font-name-asian="標楷體" style:font-size-asian="13pt" style:font-size-complex="13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fo:font-size="13pt" style:font-name-asian="標楷體" style:font-size-asian="13pt"/>
    </style:style>
    <style:style style:name="P5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1" style:family="paragraph" style:parent-style-name="Normal">
      <style:paragraph-properties fo:margin-right="-0.272cm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1_1" style:family="text">
      <style:text-properties style:font-name="標楷體" fo:font-size="13pt" style:font-name-asian="標楷體" style:font-size-asian="13pt"/>
    </style:style>
    <style:style style:name="P6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style:font-name="標楷體" fo:font-size="13pt" style:font-name-asian="標楷體" style:font-size-asian="13pt" style:font-size-complex="13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style:font-name="標楷體" fo:font-size="13pt" style:font-name-asian="標楷體" style:font-size-asian="13pt"/>
    </style:style>
    <style:style style:name="P6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fo:font-size="13pt" style:font-name-asian="標楷體" style:font-size-asian="13pt" style:font-size-complex="13pt"/>
    </style:style>
    <style:style style:name="P7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1" style:family="paragraph" style:parent-style-name="Normal">
      <style:paragraph-properties fo:line-height="0.423cm"/>
    </style:style>
    <style:style style:name="T71_1" style:family="text">
      <style:text-properties style:font-name="標楷體" fo:font-size="13pt" style:font-name-asian="標楷體" style:font-size-asian="13pt"/>
    </style:style>
    <style:style style:name="P72" style:family="paragraph" style:parent-style-name="Normal">
      <style:text-properties style:font-name="標楷體" fo:font-size="13pt" style:font-name-asian="標楷體" style:font-size-asian="13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fo:font-size="13pt" style:font-name-asian="標楷體" style:font-size-asian="13pt" style:font-size-complex="13pt"/>
    </style:style>
    <style:style style:name="FR5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style:font-name="標楷體" fo:font-size="13pt" style:font-name-asian="標楷體" style:font-size-asian="13pt"/>
    </style:style>
    <style:style style:name="T74_2" style:family="text">
      <style:text-properties style:font-name="標楷體" fo:font-size="13pt" style:font-name-asian="標楷體" style:font-size-asian="13pt"/>
    </style:style>
    <style:style style:name="T74_3" style:family="text">
      <style:text-properties style:font-name="標楷體" fo:font-size="13pt" style:font-name-asian="標楷體" style:font-size-asian="13pt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paragraph-properties fo:text-align="center" fo:margin-top="0cm" fo:margin-bottom="0cm"/>
    </style:style>
    <style:style style:name="T75_1" style:family="text">
      <style:text-properties style:font-name="標楷體" fo:font-size="13pt" style:font-name-asian="標楷體" style:font-size-asian="13pt" style:font-size-complex="13pt"/>
    </style:style>
    <style:style style:name="FR5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/>
    <style:style style:name="T76_1" style:family="text">
      <style:text-properties style:font-name="標楷體" fo:font-size="13pt" style:font-name-asian="標楷體" style:font-size-asian="13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style:font-name="標楷體" fo:font-size="13pt" style:font-name-asian="標楷體" style:font-size-asian="13pt" style:font-size-complex="13pt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8" style:family="paragraph" style:parent-style-name="Normal">
      <style:text-properties style:font-name="標楷體" fo:font-size="13pt" style:font-name-asian="標楷體" style:font-size-asian="13pt"/>
    </style:style>
    <style:style style:name="P79" style:family="paragraph" style:parent-style-name="Normal">
      <style:text-properties style:font-name="標楷體" fo:font-size="13pt" style:font-name-asian="標楷體" style:font-size-asian="13pt"/>
    </style:style>
    <style:style style:name="P80" style:family="paragraph" style:parent-style-name="Normal">
      <style:text-properties style:font-name="標楷體" fo:font-size="13pt" style:font-name-asian="標楷體" style:font-size-asian="13pt"/>
    </style:style>
    <style:style style:name="P8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6" style:family="paragraph" style:parent-style-name="Normal">
      <style:paragraph-properties fo:text-indent="4.127cm" fo:margin-right="-0.272cm"/>
      <style:text-properties style:font-name="標楷體" fo:font-size="13pt" style:font-name-asian="標楷體" style:font-size-asian="13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7" style:family="paragraph" style:parent-style-name="Normal">
      <style:paragraph-properties fo:text-align="center" fo:line-height="0.423cm" fo:margin-top="0cm" fo:margin-bottom="0cm"/>
    </style:style>
    <style:style style:name="T87_1" style:family="text">
      <style:text-properties style:font-name="標楷體" fo:font-size="13pt" style:font-name-asian="標楷體" style:font-size-asian="13pt" style:font-size-complex="13pt"/>
    </style:style>
    <style:style style:name="P8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style:font-name="標楷體" fo:font-size="13pt" style:font-name-asian="標楷體" style:font-size-asian="13pt" style:font-size-complex="13pt"/>
    </style:style>
    <style:style style:name="P90" style:family="paragraph" style:parent-style-name="Normal">
      <style:paragraph-properties fo:margin-right="-0.272cm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0_1" style:family="text">
      <style:text-properties style:font-name="標楷體" fo:font-size="13pt" style:font-name-asian="標楷體" style:font-size-asian="13pt"/>
    </style:style>
    <style:style style:name="P9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/>
    <style:style style:name="T93_1" style:family="text">
      <style:text-properties style:font-name="標楷體" fo:font-size="13pt" style:font-name-asian="標楷體" style:font-size-asian="13pt" style:font-size-complex="13pt"/>
    </style:style>
    <style:style style:name="P9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style:font-name="標楷體" fo:font-size="13pt" style:font-name-asian="標楷體" style:font-size-asian="13pt"/>
    </style:style>
    <style:style style:name="P9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>
      <style:paragraph-properties fo:text-align="center" fo:margin-top="0cm" fo:margin-bottom="0cm"/>
    </style:style>
    <style:style style:name="T101_1" style:family="text">
      <style:text-properties style:font-name="標楷體" fo:font-size="13pt" style:font-name-asian="標楷體" style:font-size-asian="13pt" style:font-size-complex="13pt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paragraph-properties fo:text-align="center" fo:margin-top="0cm" fo:margin-bottom="0cm"/>
    </style:style>
    <style:style style:name="T102_1" style:family="text">
      <style:text-properties style:font-name="標楷體" fo:font-size="13pt" style:font-name-asian="標楷體" style:font-size-asian="13pt"/>
    </style:style>
    <style:style style:name="T102_2" style:family="text">
      <style:text-properties style:font-name="標楷體" fo:font-size="13pt" style:font-name-asian="標楷體" style:font-size-asian="13pt"/>
    </style:style>
    <style:style style:name="T102_3" style:family="text">
      <style:text-properties style:font-name="標楷體" fo:font-size="13pt" style:font-name-asian="標楷體" style:font-size-asian="13pt"/>
    </style:style>
    <style:style style:name="T102_4" style:family="text">
      <style:text-properties style:font-name="標楷體" fo:font-size="13pt" style:font-name-asian="標楷體" style:font-size-asian="13pt"/>
    </style:style>
    <style:style style:name="P103" style:family="paragraph" style:parent-style-name="Normal">
      <style:paragraph-properties fo:text-indent="4.127cm" fo:margin-right="-0.272cm"/>
      <style:text-properties style:font-name="標楷體" fo:font-size="13pt" style:font-name-asian="標楷體" style:font-size-asian="13pt"/>
    </style:style>
    <style:style style:name="P10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5" style:family="paragraph" style:parent-style-name="Normal">
      <style:paragraph-properties fo:margin-right="-0.272cm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6" style:family="paragraph" style:parent-style-name="Normal">
      <style:paragraph-properties fo:text-align="center" fo:line-height="0.423cm" fo:margin-top="0cm" fo:margin-bottom="0cm"/>
    </style:style>
    <style:style style:name="T106_1" style:family="text">
      <style:text-properties style:font-name="標楷體" fo:font-size="13pt" style:font-name-asian="標楷體" style:font-size-asian="13pt" style:font-size-complex="13pt"/>
    </style:style>
    <style:style style:name="T106_2" style:family="text">
      <style:text-properties style:font-name="標楷體" fo:font-size="13pt" style:font-name-asian="標楷體" style:font-size-asian="13pt"/>
    </style:style>
    <style:style style:name="T106_3" style:family="text">
      <style:text-properties style:font-name="標楷體" fo:font-size="13pt" style:font-name-asian="標楷體" style:font-size-asian="13pt"/>
    </style:style>
    <style:style style:name="P10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8" style:family="paragraph" style:parent-style-name="Normal"/>
    <style:style style:name="T108_1" style:family="text">
      <style:text-properties style:font-name="標楷體" fo:font-size="13pt" style:font-name-asian="標楷體" style:font-size-asian="13pt"/>
    </style:style>
    <style:style style:name="P10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8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標楷體" fo:font-size="13pt" style:font-name-asian="標楷體" style:font-size-asian="13pt" style:font-size-complex="13pt"/>
    </style:style>
    <style:style style:name="FR8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8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4" style:family="paragraph" style:parent-style-name="Normal">
      <style:paragraph-properties fo:text-align="center" fo:margin-top="0cm" fo:margin-bottom="0cm"/>
    </style:style>
    <style:style style:name="T114_1" style:family="text">
      <style:text-properties style:font-name="標楷體" fo:font-size="13pt" style:font-name-asian="標楷體" style:font-size-asian="13pt" style:font-size-complex="13pt"/>
    </style:style>
    <style:style style:name="T114_2" style:family="text">
      <style:text-properties style:font-name="標楷體" fo:font-size="13pt" style:font-name-asian="標楷體" style:font-size-asian="13pt" style:font-size-complex="13pt"/>
    </style:style>
    <style:style style:name="FR8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5" style:family="paragraph" style:parent-style-name="Normal">
      <style:paragraph-properties fo:text-align="center" fo:margin-top="0cm" fo:margin-bottom="0cm"/>
    </style:style>
    <style:style style:name="T115_1" style:family="text">
      <style:text-properties style:font-name="標楷體" fo:font-size="13pt" style:font-name-asian="標楷體" style:font-size-asian="13pt"/>
    </style:style>
    <style:style style:name="P11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8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8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style:font-name="標楷體" fo:font-size="13pt" style:font-name-asian="標楷體" style:font-size-asian="13pt" style:font-size-complex="13pt"/>
    </style:style>
    <style:style style:name="FR8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margin-top="0cm" fo:margin-bottom="0cm"/>
    </style:style>
    <style:style style:name="T120_1" style:family="text">
      <style:text-properties style:font-name="標楷體" style:font-name-asian="標楷體"/>
    </style:style>
    <style:style style:name="P121" style:family="paragraph" style:parent-style-name="Normal">
      <style:paragraph-properties fo:margin-right="-0.272cm"/>
    </style:style>
    <style:style style:name="T121_1" style:family="text">
      <style:text-properties style:font-name="標楷體" fo:font-size="13pt" style:font-name-asian="標楷體" style:font-size-asian="13pt"/>
    </style:style>
    <style:style style:name="P12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8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9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5" style:family="paragraph" style:parent-style-name="Normal"/>
    <style:style style:name="T125_1" style:family="text">
      <style:text-properties style:font-name="標楷體" fo:font-size="13pt" style:font-name-asian="標楷體" style:font-size-asian="13pt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margin-top="0cm" fo:margin-bottom="0cm"/>
    </style:style>
    <style:style style:name="T126_1" style:family="text">
      <style:text-properties style:font-name="標楷體" fo:font-size="13pt" style:font-name-asian="標楷體" style:font-size-asian="13pt" style:font-size-complex="13pt"/>
    </style:style>
    <style:style style:name="FR9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7" style:family="paragraph" style:parent-style-name="Normal">
      <style:paragraph-properties fo:text-align="center" fo:margin-top="0cm" fo:margin-bottom="0cm"/>
    </style:style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FR9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8" style:family="paragraph" style:parent-style-name="Normal"/>
    <style:style style:name="T128_1" style:family="text">
      <style:text-properties style:font-name="標楷體" fo:font-size="13pt" style:font-name-asian="標楷體" style:font-size-asian="13pt" style:font-size-complex="13pt"/>
    </style:style>
    <style:style style:name="T128_2" style:family="text">
      <style:text-properties style:font-name="標楷體" fo:font-size="13pt" style:font-name-asian="標楷體" style:font-size-asian="13pt" style:font-size-complex="13pt"/>
    </style:style>
    <style:style style:name="P12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9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0" style:family="paragraph" style:parent-style-name="Normal">
      <style:paragraph-properties fo:margin-right="-0.272cm"/>
    </style:style>
    <style:style style:name="T130_1" style:family="text">
      <style:text-properties style:font-name="標楷體" fo:font-size="13pt" style:font-name-asian="標楷體" style:font-size-asian="13pt"/>
    </style:style>
    <style:style style:name="P13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9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/>
    <style:style style:name="T132_1" style:family="text">
      <style:text-properties style:font-name="標楷體" fo:font-size="13pt" style:font-name-asian="標楷體" style:font-size-asian="13pt" style:font-size-complex="13pt"/>
    </style:style>
    <style:style style:name="FR9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9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4" style:family="paragraph" style:parent-style-name="Normal">
      <style:paragraph-properties fo:text-align="center" fo:margin-top="0cm" fo:margin-bottom="0cm"/>
    </style:style>
    <style:style style:name="T134_1" style:family="text">
      <style:text-properties style:font-name="標楷體" fo:font-size="13pt" style:font-name-asian="標楷體" style:font-size-asian="13pt" style:font-size-complex="13pt"/>
    </style:style>
    <style:style style:name="FR1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>
      <style:text-properties style:font-name="標楷體" fo:font-size="13pt" style:font-name-asian="標楷體" style:font-size-asian="13pt"/>
    </style:style>
    <style:style style:name="P13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0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39" style:family="paragraph" style:parent-style-name="Normal">
      <style:paragraph-properties fo:text-align="center" fo:margin-top="0cm" fo:margin-bottom="0cm"/>
    </style:style>
    <style:style style:name="T139_1" style:family="text">
      <style:text-properties style:font-name="標楷體" fo:font-size="13pt" style:font-name-asian="標楷體" style:font-size-asian="13pt" style:font-size-complex="13pt"/>
    </style:style>
    <style:style style:name="FR10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1" style:family="paragraph" style:parent-style-name="Normal">
      <style:paragraph-properties fo:line-height="0.423cm"/>
    </style:style>
    <style:style style:name="T141_1" style:family="text">
      <style:text-properties style:font-name="標楷體" fo:font-size="13pt" style:font-name-asian="標楷體" style:font-size-asian="13pt"/>
    </style:style>
    <style:style style:name="P142" style:family="paragraph" style:parent-style-name="Normal">
      <style:text-properties style:font-name="標楷體" fo:font-size="13pt" style:font-name-asian="標楷體" style:font-size-asian="13pt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3" style:family="paragraph" style:parent-style-name="Normal">
      <style:paragraph-properties fo:text-align="center" fo:margin-top="0cm" fo:margin-bottom="0cm"/>
    </style:style>
    <style:style style:name="T143_1" style:family="text">
      <style:text-properties style:font-name="標楷體" fo:font-size="13pt" style:font-name-asian="標楷體" style:font-size-asian="13pt" style:font-size-complex="13pt"/>
    </style:style>
    <style:style style:name="FR10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4" style:family="paragraph" style:parent-style-name="Normal">
      <style:paragraph-properties fo:text-align="center" fo:margin-top="0cm" fo:margin-bottom="0cm"/>
    </style:style>
    <style:style style:name="T144_1" style:family="text">
      <style:text-properties style:font-name="標楷體" fo:font-size="13pt" style:font-name-asian="標楷體" style:font-size-asian="13pt"/>
    </style:style>
    <style:style style:name="FR1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5" style:family="paragraph" style:parent-style-name="Normal">
      <style:paragraph-properties fo:text-align="center" fo:margin-top="0cm" fo:margin-bottom="0cm"/>
    </style:style>
    <style:style style:name="T145_1" style:family="text">
      <style:text-properties style:font-name="標楷體" fo:font-size="13pt" style:font-name-asian="標楷體" style:font-size-asian="13pt" style:font-size-complex="13pt"/>
    </style:style>
    <style:style style:name="FR1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6" style:family="paragraph" style:parent-style-name="Normal">
      <style:paragraph-properties fo:text-align="center" fo:margin-top="0cm" fo:margin-bottom="0cm"/>
    </style:style>
    <style:style style:name="T146_1" style:family="text">
      <style:text-properties style:font-name="標楷體" fo:font-size="13pt" style:font-name-asian="標楷體" style:font-size-asian="13pt"/>
    </style:style>
    <style:style style:name="FR1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47" style:family="paragraph" style:parent-style-name="Normal">
      <style:paragraph-properties fo:text-align="center" fo:margin-top="0cm" fo:margin-bottom="0cm"/>
    </style:style>
    <style:style style:name="T147_1" style:family="text">
      <style:text-properties style:font-name="標楷體" fo:font-size="13pt" style:font-name-asian="標楷體" style:font-size-asian="13pt" style:font-size-complex="13pt"/>
    </style:style>
    <style:style style:name="FR1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48" style:family="paragraph" style:parent-style-name="Normal">
      <style:text-properties style:font-name="標楷體" fo:font-size="13pt" style:font-name-asian="標楷體" style:font-size-asian="13pt"/>
    </style:style>
    <style:style style:name="P149" style:family="paragraph" style:parent-style-name="Normal">
      <style:text-properties style:font-name="標楷體" fo:font-size="13pt" style:font-name-asian="標楷體" style:font-size-asian="13pt"/>
    </style:style>
    <style:style style:name="P150" style:family="paragraph" style:parent-style-name="Normal">
      <style:text-properties style:font-name="標楷體" fo:font-size="13pt" style:font-name-asian="標楷體" style:font-size-asian="13pt"/>
    </style:style>
    <style:style style:name="P15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5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8" style:family="paragraph" style:parent-style-name="Normal"/>
    <style:style style:name="T158_1" style:family="text">
      <style:text-properties style:font-name="標楷體" fo:font-size="13pt" style:font-name-asian="標楷體" style:font-size-asian="13pt"/>
    </style:style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9" style:family="paragraph" style:parent-style-name="Normal"/>
    <style:style style:name="T159_1" style:family="text">
      <style:text-properties style:font-name="標楷體" fo:font-size="13pt" style:font-name-asian="標楷體" style:font-size-asian="13pt" style:font-size-complex="13pt"/>
    </style:style>
    <style:style style:name="P16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6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6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4" style:family="paragraph" style:parent-style-name="Normal"/>
    <style:style style:name="T164_1" style:family="text">
      <style:text-properties style:font-name="標楷體" fo:font-size="13pt" style:font-name-asian="標楷體" style:font-size-asian="13pt" style:font-size-complex="13pt"/>
    </style:style>
    <style:style style:name="FR1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5" style:family="paragraph" style:parent-style-name="Normal">
      <style:paragraph-properties fo:margin-right="-0.272cm"/>
    </style:style>
    <style:style style:name="FR1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6" style:family="paragraph" style:parent-style-name="Normal">
      <style:paragraph-properties fo:text-align="center" fo:margin-top="0cm" fo:margin-bottom="0cm"/>
    </style:style>
    <style:style style:name="T166_1" style:family="text">
      <style:text-properties style:font-name="標楷體" fo:font-size="13pt" style:font-name-asian="標楷體" style:font-size-asian="13pt" style:font-size-complex="13pt"/>
    </style:style>
    <style:style style:name="FR1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7" style:family="paragraph" style:parent-style-name="Normal">
      <style:paragraph-properties fo:text-align="center" fo:margin-top="0cm" fo:margin-bottom="0cm"/>
    </style:style>
    <style:style style:name="T167_1" style:family="text">
      <style:text-properties style:font-name="標楷體" fo:font-size="13pt" style:font-name-asian="標楷體" style:font-size-asian="13pt"/>
    </style:style>
    <style:style style:name="T167_2" style:family="text">
      <style:text-properties style:font-name="標楷體" fo:font-size="13pt" style:font-name-asian="標楷體" style:font-size-asian="13pt"/>
    </style:style>
    <style:style style:name="P16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6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7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1" style:family="paragraph" style:parent-style-name="Normal">
      <style:paragraph-properties fo:text-align="center" fo:margin-top="0cm" fo:margin-bottom="0cm"/>
    </style:style>
    <style:style style:name="T171_1" style:family="text">
      <style:text-properties style:font-name="標楷體" fo:font-size="13pt" style:font-name-asian="標楷體" style:font-size-asian="13pt" style:font-size-complex="13pt"/>
    </style:style>
    <style:style style:name="FR1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style:font-name="標楷體" fo:font-size="13pt" style:font-name-asian="標楷體" style:font-size-asian="13pt"/>
    </style:style>
    <style:style style:name="FR1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7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7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7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style:font-name="標楷體" fo:font-size="13pt" style:font-name-asian="標楷體" style:font-size-asian="13pt" style:font-size-complex="13pt"/>
    </style:style>
    <style:style style:name="FR1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style:font-name="標楷體" fo:font-size="13pt" style:font-name-asian="標楷體" style:font-size-asian="13pt"/>
    </style:style>
    <style:style style:name="FR1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7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7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8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8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style:font-name="標楷體" fo:font-size="13pt" style:font-name-asian="標楷體" style:font-size-asian="13pt" style:font-size-complex="13pt"/>
    </style:style>
    <style:style style:name="FR1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3" style:family="paragraph" style:parent-style-name="Normal">
      <style:paragraph-properties fo:text-align="center" fo:margin-top="0cm" fo:margin-bottom="0cm"/>
    </style:style>
    <style:style style:name="T183_1" style:family="text">
      <style:text-properties style:font-name="標楷體" fo:font-size="13pt" style:font-name-asian="標楷體" style:font-size-asian="13pt"/>
    </style:style>
    <style:style style:name="FR1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8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8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8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8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88" style:family="paragraph" style:parent-style-name="Normal">
      <style:paragraph-properties fo:text-align="center" fo:margin-top="0cm" fo:margin-bottom="0cm"/>
    </style:style>
    <style:style style:name="T188_1" style:family="text">
      <style:text-properties style:font-name="標楷體" fo:font-size="13pt" style:font-name-asian="標楷體" style:font-size-asian="13pt" style:font-size-complex="13pt"/>
    </style:style>
    <style:style style:name="FR1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8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9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1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92" style:family="paragraph" style:parent-style-name="Normal">
      <style:paragraph-properties fo:margin-right="-0.272cm"/>
    </style:style>
    <style:style style:name="T192_1" style:family="text">
      <style:text-properties style:font-name="標楷體" fo:font-size="13pt" style:font-name-asian="標楷體" style:font-size-asian="13pt"/>
    </style:style>
    <style:style style:name="P19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9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9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</office:automatic-styles>
  <office:body>
    <office:text>
      <text:p text:style-name="P1"><text:span text:style-name="T1_1">臺北</text:span><text:span text:style-name="T1_2">市政府捷運工程局</text:span></text:p>
      <text:p text:style-name="P2"><text:span text:style-name="T2_1">土建大宗／重要材料供料商品質管理能力評鑑流程圖</text:span></text:p>
      <text:p text:style-name="P3"/>
      <text:p text:style-name="P4"><text:span text:style-name="T4_1">圖一　供料商首次評鑑</text:span><text:span text:style-name="T4_2">或再評鑑</text:span><text:span text:style-name="T4_3">流程圖</text:span></text:p>
      <text:p text:style-name="P5"><draw:custom-shape svg:x="2.993cm" svg:y="0.127cm" svg:width="3.228cm" svg:height="1.011cm" draw:style-name="FR1" draw:z-index="34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開始</text:span></text:p></draw:custom-shape></text:p>
      <text:p text:style-name="P7"><draw:line svg:x1="4.607cm" svg:y1="0.506cm" svg:x2="4.607cm" svg:y2="1.064cm" draw:style-name="FR2" draw:z-index="35"/></text:p>
      <text:p text:style-name="P8"><draw:g draw:style-name="FR3" draw:z-index="36"><draw:frame svg:x="2.628cm" svg:y="0.439cm" svg:width="3.974cm" svg:height="0.845cm" draw:style-name="FR4" text:anchor-type="char" draw:z-index="0"><draw:text-box><text:p text:style-name="P9"><text:span text:style-name="T9_1">主承攬商</text:span></text:p></draw:text-box></draw:frame><draw:frame svg:x="2.628cm" svg:y="1.231cm" svg:width="3.974cm" svg:height="0.833cm" draw:style-name="FR5" text:anchor-type="char" draw:z-index="0"><draw:text-box><text:p text:style-name="P10"><text:span text:style-name="T10_1">提報申請供料商</text:span></text:p></draw:text-box></draw:frame></draw:g></text:p>
      <text:p text:style-name="P11"/>
      <text:p text:style-name="P12"/>
      <text:p text:style-name="P13"><draw:line svg:x1="4.496cm" svg:y1="0.265cm" svg:x2="4.496cm" svg:y2="0.822cm" draw:style-name="FR6" draw:z-index="38"/></text:p>
      <text:p text:style-name="P14"><draw:g draw:style-name="FR7" draw:z-index="37"><draw:frame svg:x="2.544cm" svg:y="0.203cm" svg:width="3.974cm" svg:height="0.845cm" draw:style-name="FR8" text:anchor-type="char" draw:z-index="0"><draw:text-box><text:p text:style-name="P15"><text:span text:style-name="T15_1">工程處</text:span></text:p></draw:text-box></draw:frame><draw:frame svg:x="2.544cm" svg:y="0.995cm" svg:width="3.974cm" svg:height="0.833cm" draw:style-name="FR9" text:anchor-type="char" draw:z-index="0"><draw:text-box><text:p text:style-name="P16"><text:span text:style-name="T16_1">供料商資格初審</text:span></text:p></draw:text-box></draw:frame></draw:g></text:p>
      <text:p text:style-name="P17"/>
      <text:p text:style-name="P18"/>
      <text:p text:style-name="P19"><draw:line svg:x1="4.496cm" svg:y1="0.035cm" svg:x2="4.496cm" svg:y2="0.593cm" draw:style-name="FR10" draw:z-index="39"/></text:p>
      <text:p text:style-name="P20"><draw:custom-shape svg:x="1.831cm" svg:y="-0.03cm" svg:width="5.325cm" svg:height="2.593cm" draw:style-name="FR11" draw:z-index="3"><draw:enhanced-geometry draw:type="non-primitive" svg:viewBox="0 0 1000000 1000000" draw:enhanced-path="M 500000 0 L 0 500000 500000 1000000 1000000 500000 Z N" draw:text-areas="250000 250000 750000 750000"/><text:p text:style-name="P21"><text:span text:style-name="T21_1">品質評鑑合格供料商?</text:span></text:p></draw:custom-shape><draw:frame svg:x="7.643cm" svg:y="0.473cm" svg:width="1.065cm" svg:height="0.953cm" draw:style-name="FR12" text:anchor-type="char" draw:z-index="19"><draw:text-box><text:p text:style-name="P22"><text:span text:style-name="T22_1">否</text:span></text:p></draw:text-box></draw:frame><draw:g draw:style-name="FR13" draw:z-index="17"><draw:frame svg:x="9.92cm" svg:y="0.446cm" svg:width="6.512cm" svg:height="0.845cm" draw:style-name="FR14" text:anchor-type="char" draw:z-index="0"><draw:text-box><text:p text:style-name="P23"><text:span text:style-name="T23_1">工程處</text:span></text:p></draw:text-box></draw:frame><draw:frame svg:x="9.92cm" svg:y="1.238cm" svg:width="6.512cm" svg:height="0.833cm" draw:style-name="FR15" text:anchor-type="char" draw:z-index="0"><draw:text-box><text:p text:style-name="P24"><text:span text:style-name="T24_1">辦理</text:span><text:span text:style-name="T24_2">首次或再</text:span><text:span text:style-name="T24_3">評鑑</text:span></text:p></draw:text-box></draw:frame></draw:g><text:span text:style-name="T24_4">　　　　　　　　　</text:span></text:p>
      <text:p text:style-name="P25"/>
      <text:p text:style-name="P26"><draw:line svg:x1="7.13cm" svg:y1="0.079cm" svg:x2="9.978cm" svg:y2="0.079cm" draw:style-name="FR16" draw:z-index="18"/></text:p>
      <text:p text:style-name="P27"><draw:line svg:x1="13.182cm" svg:y1="0.275cm" svg:x2="13.182cm" svg:y2="0.833cm" draw:style-name="FR17" draw:z-index="20"/></text:p>
      <text:p text:style-name="P28"><draw:line svg:x1="4.496cm" svg:y1="0.131cm" svg:x2="4.496cm" svg:y2="3.736cm" draw:style-name="FR18" draw:z-index="5"/><draw:g draw:style-name="FR19" draw:z-index="22"><draw:frame svg:x="9.92cm" svg:y="0.21cm" svg:width="6.555cm" svg:height="0.845cm" draw:style-name="FR20" text:anchor-type="char" draw:z-index="0"><draw:text-box><text:p text:style-name="P29"><text:span text:style-name="T29_1">品保處</text:span></text:p></draw:text-box></draw:frame><draw:frame svg:x="9.92cm" svg:y="1.002cm" svg:width="6.555cm" svg:height="0.908cm" draw:style-name="FR21" text:anchor-type="char" draw:z-index="0"><draw:text-box><text:p text:style-name="P30"><text:span text:style-name="T30_1">視需要</text:span><text:span text:style-name="T30_2">技術協助辦理品質評鑑</text:span></text:p></draw:text-box></draw:frame></draw:g><text:span text:style-name="T30_3">　　　　　　　　<text:s/></text:span></text:p>
      <text:p text:style-name="P31"/>
      <text:p text:style-name="P32"><draw:frame svg:x="4.496cm" svg:y="0.143cm" svg:width="1.065cm" svg:height="0.952cm" draw:style-name="FR22" text:anchor-type="char" draw:z-index="2"><draw:text-box><text:p text:style-name="P33"><text:span text:style-name="T33_1">是</text:span></text:p></draw:text-box></draw:frame></text:p>
      <text:p text:style-name="P34"><draw:line svg:x1="13.182cm" svg:y1="0.123cm" svg:x2="13.182cm" svg:y2="0.681cm" draw:style-name="FR23" draw:z-index="21"/></text:p>
      <text:p text:style-name="P35"><draw:g draw:style-name="FR24" draw:z-index="23"><draw:frame svg:x="9.971cm" svg:y="0.076cm" svg:width="6.512cm" svg:height="0.845cm" draw:style-name="FR25" text:anchor-type="char" draw:z-index="0"><draw:text-box><text:p text:style-name="P36"><text:span text:style-name="T36_1">工程處</text:span></text:p></draw:text-box></draw:frame><draw:frame svg:x="9.971cm" svg:y="0.868cm" svg:width="6.512cm" svg:height="0.833cm" draw:style-name="FR26" text:anchor-type="char" draw:z-index="0"><draw:text-box><text:p text:style-name="P37"><text:span text:style-name="T37_1">完成供料商品質評鑑</text:span></text:p><text:p text:style-name="P38"><text:span text:style-name="T38_1">理</text:span><text:span text:style-name="T38_2">首次或再</text:span><text:span text:style-name="T38_3">評鑑</text:span></text:p></draw:text-box></draw:frame></draw:g></text:p>
      <text:p text:style-name="P39"/>
      <text:p text:style-name="P40"><draw:g draw:style-name="FR27" draw:z-index="25"><draw:frame svg:x="1.245cm" svg:y="0.131cm" svg:width="6.512cm" svg:height="0.845cm" draw:style-name="FR28" text:anchor-type="char" draw:z-index="0"><draw:text-box><text:p text:style-name="P41"><text:span text:style-name="T41_1">工程處</text:span></text:p></draw:text-box></draw:frame><draw:frame svg:x="1.245cm" svg:y="0.923cm" svg:width="6.512cm" svg:height="0.833cm" draw:style-name="FR29" text:anchor-type="char" draw:z-index="0"><draw:text-box><text:p text:style-name="P42"><text:span text:style-name="T42_1">供料商資格綜合考量</text:span></text:p></draw:text-box></draw:frame></draw:g><draw:line svg:x1="13.203cm" svg:y1="0.497cm" svg:x2="13.203cm" svg:y2="0.949cm" draw:style-name="FR30" draw:z-index="24"/></text:p>
      <text:p text:style-name="P43"><draw:line svg:x1="13.182cm" svg:y1="0.353cm" svg:x2="7.731cm" svg:y2="0.353cm" draw:style-name="FR31" draw:z-index="6"/></text:p>
      <text:p text:style-name="P44"><draw:line svg:x1="4.496cm" svg:y1="0.536cm" svg:x2="4.496cm" svg:y2="1.094cm" draw:style-name="FR32" draw:z-index="26"/></text:p>
      <text:p text:style-name="P45"><draw:custom-shape svg:x="1.378cm" svg:y="0.469cm" svg:width="6.188cm" svg:height="2.593cm" draw:style-name="FR33" draw:z-index="4"><draw:enhanced-geometry draw:type="non-primitive" svg:viewBox="0 0 1000000 1000000" draw:enhanced-path="M 500000 0 L 0 500000 500000 1000000 1000000 500000 Z N" draw:text-areas="250000 250000 750000 750000"/><text:p text:style-name="P46"><text:span text:style-name="T46_1">供料商資格符合本局要求?</text:span></text:p></draw:custom-shape><text:span text:style-name="T46_2">　　　　　　　　　</text:span></text:p>
      <text:p text:style-name="P47"><draw:g draw:style-name="FR34" draw:z-index="27"><draw:frame svg:x="9.971cm" svg:y="0.344cm" svg:width="6.512cm" svg:height="0.845cm" draw:style-name="FR35" text:anchor-type="char" draw:z-index="0"><draw:text-box><text:p text:style-name="P48"><text:span text:style-name="T48_1">工程處</text:span></text:p></draw:text-box></draw:frame><draw:frame svg:x="9.971cm" svg:y="1.136cm" svg:width="6.512cm" svg:height="0.833cm" draw:style-name="FR36" text:anchor-type="char" draw:z-index="0"><draw:text-box><text:p text:style-name="P49"><text:span text:style-name="T49_1">通知供料商資格不符</text:span></text:p></draw:text-box></draw:frame></draw:g><draw:frame svg:x="8.327cm" svg:y="0.413cm" svg:width="1.065cm" svg:height="0.952cm" draw:style-name="FR37" text:anchor-type="char" draw:z-index="28"><draw:text-box><text:p text:style-name="P50"><text:span text:style-name="T50_1">否</text:span></text:p></draw:text-box></draw:frame></text:p>
      <text:p text:style-name="P51"><draw:line svg:x1="7.539cm" svg:y1="0.559cm" svg:x2="9.998cm" svg:y2="0.559cm" draw:style-name="FR38" draw:z-index="7"/><text:span text:style-name="T51_1"><text:s text:c="15"/></text:span></text:p>
      <text:p text:style-name="P52"/>
      <text:p text:style-name="P53"><draw:line svg:x1="13.203cm" svg:y1="0.159cm" svg:x2="13.203cm" svg:y2="4.711cm" draw:style-name="FR39" draw:z-index="42"/></text:p>
      <text:p text:style-name="P54"><draw:frame svg:x="4.47cm" svg:y="0.076cm" svg:width="1.065cm" svg:height="0.952cm" draw:style-name="FR40" text:anchor-type="char" draw:z-index="29"><draw:text-box><text:p text:style-name="P55"><text:span text:style-name="T55_1">是</text:span></text:p></draw:text-box></draw:frame><draw:line svg:x1="4.475cm" svg:y1="0.076cm" svg:x2="4.475cm" svg:y2="1.005cm" draw:style-name="FR41" draw:z-index="32"/></text:p>
      <text:p text:style-name="P56"><draw:g draw:style-name="FR42" draw:z-index="31"><draw:frame svg:x="-0.873cm" svg:y="0.415cm" svg:width="10.705cm" svg:height="0.845cm" draw:style-name="FR43" text:anchor-type="char" draw:z-index="0"><draw:text-box><text:p text:style-name="P57"><text:span text:style-name="T57_1">工程處</text:span></text:p></draw:text-box></draw:frame><draw:frame svg:x="-0.873cm" svg:y="1.207cm" svg:width="10.705cm" svg:height="1.02cm" draw:style-name="FR44" text:anchor-type="char" draw:z-index="0"><draw:text-box><text:p text:style-name="P58"><text:span text:style-name="T58_1">通知廠商同意供料／通報品保處及副知其他工程處</text:span></text:p></draw:text-box></draw:frame></draw:g></text:p>
      <text:p text:style-name="P59"/>
      <text:p text:style-name="P60"/>
      <text:p text:style-name="P61"><draw:line svg:x1="4.376cm" svg:y1="0.379cm" svg:x2="4.376cm" svg:y2="0.937cm" draw:style-name="FR45" draw:z-index="33"/><text:span text:style-name="T61_1"><text:s text:c="13"/></text:span></text:p>
      <text:p text:style-name="P62"><draw:g draw:style-name="FR46" draw:z-index="30"><draw:frame svg:x="1.118cm" svg:y="0.312cm" svg:width="6.555cm" svg:height="0.845cm" draw:style-name="FR47" text:anchor-type="char" draw:z-index="0"><draw:text-box><text:p text:style-name="P63"><text:span text:style-name="T63_1">品保處</text:span></text:p></draw:text-box></draw:frame><draw:frame svg:x="1.118cm" svg:y="1.104cm" svg:width="6.555cm" svg:height="0.908cm" draw:style-name="FR48" text:anchor-type="char" draw:z-index="0"><draw:text-box><text:p text:style-name="P64"><text:span text:style-name="T64_1">建立品質評鑑合格供料商名錄</text:span></text:p></draw:text-box></draw:frame></draw:g></text:p>
      <text:p text:style-name="P65"><draw:line svg:x1="13.203cm" svg:y1="0.534cm" svg:x2="7.624cm" svg:y2="0.534cm" draw:style-name="FR49" draw:z-index="8"/></text:p>
      <text:p text:style-name="P66"/>
      <text:p text:style-name="P67"><draw:line svg:x1="4.27cm" svg:y1="0.198cm" svg:x2="4.27cm" svg:y2="0.755cm" draw:style-name="FR50" draw:z-index="41"/></text:p>
      <text:p text:style-name="P68"><draw:custom-shape svg:x="2.649cm" svg:y="0.131cm" svg:width="3.228cm" svg:height="1.011cm" draw:style-name="FR51" draw:z-index="40"><draw:enhanced-geometry draw:type="non-primitive" svg:viewBox="0 0 1000000 1000000" draw:enhanced-path="M 160879 0 X 0 500000 160879 1000000 L 839120 1000000 X 1000000 500000 839120 0 Z N" draw:text-areas="47129 146435 952870 853564"/><text:p text:style-name="P69"><text:span text:style-name="T69_1">結束</text:span></text:p></draw:custom-shape></text:p>
      <text:p text:style-name="P70"/>
      <text:p text:style-name="P71"><text:span text:style-name="T71_1">圖二　供料商定期評鑑流程圖</text:span></text:p>
      <text:p text:style-name="P72"><draw:g draw:style-name="FR52" draw:z-index="53"><draw:g draw:style-name="FR53" draw:z-index="0"><draw:frame svg:x="1.774cm" svg:y="1.476cm" svg:width="9.32cm" svg:height="0.845cm" draw:style-name="FR54" text:anchor-type="char" draw:z-index="0"><draw:text-box><text:p text:style-name="P73"><text:span text:style-name="T73_1">品保處</text:span></text:p></draw:text-box></draw:frame><draw:frame svg:x="1.774cm" svg:y="2.268cm" svg:width="9.32cm" svg:height="0.908cm" draw:style-name="FR55" text:anchor-type="char" draw:z-index="0"><draw:text-box><text:p text:style-name="P74"><text:span text:style-name="T74_1">檢視</text:span><text:span text:style-name="T74_2">、維護</text:span><text:span text:style-name="T74_3">品質評鑑合格供料商名錄</text:span></text:p></draw:text-box></draw:frame></draw:g><draw:g draw:style-name="FR56" draw:z-index="0"><draw:frame svg:x="1.753cm" svg:y="3.664cm" svg:width="9.32cm" svg:height="0.845cm" draw:style-name="FR57" text:anchor-type="char" draw:z-index="0"><draw:text-box><text:p text:style-name="P75"><text:span text:style-name="T75_1">品保處</text:span></text:p></draw:text-box></draw:frame><draw:frame svg:x="1.753cm" svg:y="4.456cm" svg:width="9.32cm" svg:height="0.908cm" draw:style-name="FR58" text:anchor-type="char" draw:z-index="0"><draw:text-box><text:p text:style-name="P76"><text:span text:style-name="T76_1">檢查定期評鑑頻率與有效供料之供料商名單</text:span></text:p></draw:text-box></draw:frame></draw:g><draw:line svg:x1="6.405cm" svg:y1="3.15cm" svg:x2="6.405cm" svg:y2="3.708cm" draw:style-name="FR59" draw:z-index="0"/><draw:line svg:x1="6.278cm" svg:y1="5.346cm" svg:x2="6.278cm" svg:y2="5.904cm" draw:style-name="FR60" draw:z-index="0"/><draw:custom-shape svg:x="4.789cm" svg:y="-0.018cm" svg:width="3.228cm" svg:height="1.011cm" draw:style-name="FR6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77"><text:span text:style-name="T77_1">開始</text:span></text:p></draw:custom-shape><draw:line svg:x1="6.442cm" svg:y1="0.967cm" svg:x2="6.442cm" svg:y2="1.524cm" draw:style-name="FR62" draw:z-index="0"/></draw:g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draw:custom-shape svg:x="3.75cm" svg:y="0.483cm" svg:width="5.061cm" svg:height="2.051cm" draw:style-name="FR63" draw:z-index="54"><draw:enhanced-geometry draw:type="non-primitive" svg:viewBox="0 0 1000000 1000000" draw:enhanced-path="M 500000 0 L 0 500000 500000 1000000 1000000 500000 Z N" draw:text-areas="250000 250000 750000 750000"/><text:p text:style-name="P87"><text:span text:style-name="T87_1">須辦理定期評鑑?</text:span></text:p></draw:custom-shape></text:p>
      <text:p text:style-name="P88"><draw:frame svg:x="12.645cm" svg:y="0.171cm" svg:width="1.065cm" svg:height="0.952cm" draw:style-name="FR64" text:anchor-type="char" draw:z-index="44"><draw:text-box><text:p text:style-name="P89"><text:span text:style-name="T89_1">否</text:span></text:p></draw:text-box></draw:frame></text:p>
      <text:p text:style-name="P90"><draw:line svg:x1="8.763cm" svg:y1="0.31cm" svg:x2="16.397cm" svg:y2="0.31cm" draw:style-name="FR65" draw:z-index="13"/><draw:connector draw:type="line" svg:x1="16.295cm" svg:y1="18.47cm" svg:x2="16.397cm" svg:y2="0.31cm" draw:style-name="FR66" draw:z-index="63"/><text:span text:style-name="T90_1"><text:s text:c="23"/></text:span></text:p>
      <text:p text:style-name="P91"/>
      <text:p text:style-name="P92"><draw:line svg:x1="6.299cm" svg:y1="0.122cm" svg:x2="6.299cm" svg:y2="0.84cm" draw:style-name="FR67" draw:z-index="11"/><draw:frame svg:x="6.278cm" svg:y="0.122cm" svg:width="0.96cm" svg:height="0.884cm" draw:style-name="FR68" text:anchor-type="char" draw:z-index="1"><draw:text-box><text:p text:style-name="P93"><text:span text:style-name="T93_1">是</text:span></text:p></draw:text-box></draw:frame></text:p>
      <text:p text:style-name="P94"><draw:g draw:style-name="FR69" draw:z-index="43"><draw:frame svg:x="1.667cm" svg:y="0.235cm" svg:width="9.32cm" svg:height="0.845cm" draw:style-name="FR70" text:anchor-type="char" draw:z-index="0"><draw:text-box><text:p text:style-name="P95"><text:span text:style-name="T95_1">品保處</text:span></text:p></draw:text-box></draw:frame><draw:frame svg:x="1.667cm" svg:y="1.027cm" svg:width="9.32cm" svg:height="0.908cm" draw:style-name="FR71" text:anchor-type="char" draw:z-index="0"><draw:text-box><text:p text:style-name="P96"><text:span text:style-name="T96_1">依據相關作業規定辦理定期評鑑</text:span></text:p></draw:text-box></draw:frame></draw:g></text:p>
      <text:p text:style-name="P97"/>
      <text:p text:style-name="P98"/>
      <text:p text:style-name="P99"><draw:line svg:x1="6.278cm" svg:y1="0.118cm" svg:x2="6.278cm" svg:y2="0.676cm" draw:style-name="FR72" draw:z-index="46"/></text:p>
      <text:p text:style-name="P100"><draw:g draw:style-name="FR73" draw:z-index="45"><draw:frame svg:x="1.623cm" svg:y="0.053cm" svg:width="9.32cm" svg:height="0.845cm" draw:style-name="FR74" text:anchor-type="char" draw:z-index="0"><draw:text-box><text:p text:style-name="P101"><text:span text:style-name="T101_1">品保處</text:span></text:p></draw:text-box></draw:frame><draw:frame svg:x="1.623cm" svg:y="0.845cm" svg:width="9.32cm" svg:height="0.908cm" draw:style-name="FR75" text:anchor-type="char" draw:z-index="0"><draw:text-box><text:p text:style-name="P102"><text:span text:style-name="T102_1">簽報</text:span><text:span text:style-name="T102_2">及</text:span><text:span text:style-name="T102_3">函</text:span><text:span text:style-name="T102_4">送評鑑報告</text:span></text:p></draw:text-box></draw:frame></draw:g></text:p>
      <text:p text:style-name="P103"/>
      <text:p text:style-name="P104"><draw:line svg:x1="6.278cm" svg:y1="0.485cm" svg:x2="6.278cm" svg:y2="1.159cm" draw:style-name="FR76" draw:z-index="12"/></text:p>
      <text:p text:style-name="P105"><draw:custom-shape svg:x="3.572cm" svg:y="0.536cm" svg:width="5.413cm" svg:height="1.958cm" draw:style-name="FR77" draw:z-index="56"><draw:enhanced-geometry draw:type="non-primitive" svg:viewBox="0 0 1000000 1000000" draw:enhanced-path="M 500000 0 L 0 500000 500000 1000000 1000000 500000 Z N" draw:text-areas="250000 250000 750000 750000"/><text:p text:style-name="P106"><text:span text:style-name="T106_1">評鑑結果需追蹤改善?</text:span></text:p></draw:custom-shape><text:span text:style-name="T106_2"><text:s text:c="5"/></text:span><text:span text:style-name="T106_3"><text:s text:c="18"/></text:span></text:p>
      <text:p text:style-name="P107"><draw:frame svg:x="12.645cm" svg:y="0.139cm" svg:width="1.27cm" svg:height="0.952cm" draw:style-name="FR78" text:anchor-type="char" draw:z-index="10"><draw:text-box><text:p text:style-name="P108"><text:span text:style-name="T108_1">否</text:span></text:p></draw:text-box></draw:frame></text:p>
      <text:p text:style-name="P109"><draw:line svg:x1="8.959cm" svg:y1="0.342cm" svg:x2="16.397cm" svg:y2="0.342cm" draw:style-name="FR79" draw:z-index="64"/></text:p>
      <text:p text:style-name="P110"/>
      <text:p text:style-name="P111"><draw:frame svg:x="6.172cm" svg:y="0.081cm" svg:width="1.065cm" svg:height="0.952cm" draw:style-name="FR80" text:anchor-type="char" draw:z-index="0"><draw:text-box><text:p text:style-name="P112"><text:span text:style-name="T112_1">是</text:span></text:p></draw:text-box></draw:frame><draw:line svg:x1="6.278cm" svg:y1="0.081cm" svg:x2="6.278cm" svg:y2="0.799cm" draw:style-name="FR81" draw:z-index="55"/></text:p>
      <text:p text:style-name="P113"><draw:g draw:style-name="FR82" draw:z-index="47"><draw:frame svg:x="3.614cm" svg:y="0.176cm" svg:width="5.343cm" svg:height="0.845cm" draw:style-name="FR83" text:anchor-type="char" draw:z-index="0"><draw:text-box><text:p text:style-name="P114"><text:span text:style-name="T114_1">廠</text:span><text:span text:style-name="T114_2">商</text:span></text:p></draw:text-box></draw:frame><draw:frame svg:x="3.614cm" svg:y="0.968cm" svg:width="5.343cm" svg:height="0.833cm" draw:style-name="FR84" text:anchor-type="char" draw:z-index="0"><draw:text-box><text:p text:style-name="P115"><text:span text:style-name="T115_1">提報改善結果</text:span></text:p></draw:text-box></draw:frame></draw:g></text:p>
      <text:p text:style-name="P116"/>
      <text:p text:style-name="P117"><draw:line svg:x1="6.257cm" svg:y1="0.58cm" svg:x2="6.257cm" svg:y2="1.138cm" draw:style-name="FR85" draw:z-index="49"/></text:p>
      <text:p text:style-name="P118"><draw:g draw:style-name="FR86" draw:z-index="48"><draw:frame svg:x="3.595cm" svg:y="0.52cm" svg:width="5.343cm" svg:height="0.845cm" draw:style-name="FR87" text:anchor-type="char" draw:z-index="0"><draw:text-box><text:p text:style-name="P119"><text:span text:style-name="T119_1">工程處／品保處</text:span></text:p></draw:text-box></draw:frame><draw:frame svg:x="3.595cm" svg:y="1.312cm" svg:width="5.343cm" svg:height="0.833cm" draw:style-name="FR88" text:anchor-type="char" draw:z-index="0"><draw:text-box><text:p text:style-name="P120"><text:span text:style-name="T120_1">辦理複查</text:span></text:p></draw:text-box></draw:frame></draw:g></text:p>
      <text:p text:style-name="P121"><text:span text:style-name="T121_1"><text:s text:c="23"/></text:span></text:p>
      <text:p text:style-name="P122"/>
      <text:p text:style-name="P123"><draw:line svg:x1="6.257cm" svg:y1="0.328cm" svg:x2="6.257cm" svg:y2="0.885cm" draw:style-name="FR89" draw:z-index="50"/></text:p>
      <text:p text:style-name="P124"><draw:frame svg:x="9.038cm" svg:y="0.332cm" svg:width="1.27cm" svg:height="0.953cm" draw:style-name="FR90" text:anchor-type="char" draw:z-index="61"><draw:text-box><text:p text:style-name="P125"><text:span text:style-name="T125_1">否</text:span></text:p></draw:text-box></draw:frame><draw:g draw:style-name="FR91" draw:z-index="52"><draw:frame svg:x="10.391cm" svg:y="0.284cm" svg:width="5.343cm" svg:height="0.845cm" draw:style-name="FR92" text:anchor-type="char" draw:z-index="0"><draw:text-box><text:p text:style-name="P126"><text:span text:style-name="T126_1">工程處</text:span></text:p></draw:text-box></draw:frame><draw:frame svg:x="10.391cm" svg:y="1.076cm" svg:width="5.343cm" svg:height="0.833cm" draw:style-name="FR93" text:anchor-type="char" draw:z-index="0"><draw:text-box><text:p text:style-name="P127"><text:span text:style-name="T127_1">辦理</text:span><text:span text:style-name="T127_2">停料</text:span></text:p></draw:text-box></draw:frame></draw:g><draw:custom-shape svg:x="3.593cm" svg:y="0.258cm" svg:width="5.329cm" svg:height="1.672cm" draw:style-name="FR94" draw:z-index="59"><draw:enhanced-geometry draw:type="non-primitive" svg:viewBox="0 0 1000000 1000000" draw:enhanced-path="M 500000 0 L 0 500000 500000 1000000 1000000 500000 Z N" draw:text-areas="250000 250000 750000 750000"/><text:p text:style-name="P128"><text:span text:style-name="T128_1">改善合格</text:span><text:span text:style-name="T128_2">?</text:span></text:p></draw:custom-shape></text:p>
      <text:p text:style-name="P129"><draw:line svg:x1="8.869cm" svg:y1="0.497cm" svg:x2="10.418cm" svg:y2="0.497cm" draw:style-name="FR95" draw:z-index="9"/></text:p>
      <text:p text:style-name="P130"><text:span text:style-name="T130_1"><text:s text:c="19"/></text:span></text:p>
      <text:p text:style-name="P131"><draw:line svg:x1="13.058cm" svg:y1="0.113cm" svg:x2="13.058cm" svg:y2="3.552cm" draw:style-name="FR96" draw:z-index="14"/><draw:frame svg:x="6.463cm" svg:y="0.048cm" svg:width="1.065cm" svg:height="0.783cm" draw:style-name="FR97" text:anchor-type="char" draw:z-index="58"><draw:text-box><text:p text:style-name="P132"><text:span text:style-name="T132_1">是</text:span></text:p></draw:text-box></draw:frame><draw:line svg:x1="6.278cm" svg:y1="0.113cm" svg:x2="6.278cm" svg:y2="0.831cm" draw:style-name="FR98" draw:z-index="57"/></text:p>
      <text:p text:style-name="P133"><draw:g draw:style-name="FR99" draw:z-index="51"><draw:frame svg:x="1.623cm" svg:y="0.243cm" svg:width="9.32cm" svg:height="0.845cm" draw:style-name="FR100" text:anchor-type="char" draw:z-index="0"><draw:text-box><text:p text:style-name="P134"><text:span text:style-name="T134_1">品保處</text:span></text:p></draw:text-box></draw:frame><draw:frame svg:x="1.623cm" svg:y="1.035cm" svg:width="9.32cm" svg:height="0.908cm" draw:style-name="FR101" text:anchor-type="char" draw:z-index="0"><draw:text-box><text:p text:style-name="P135"><text:span text:style-name="T135_1">更新品質評鑑合格供料商名錄</text:span></text:p></draw:text-box></draw:frame></draw:g></text:p>
      <text:p text:style-name="P136"/>
      <text:p text:style-name="P137"/>
      <text:p text:style-name="P138"><draw:g draw:style-name="FR102" draw:z-index="60"><draw:custom-shape svg:x="4.554cm" svg:y="0.623cm" svg:width="3.228cm" svg:height="1.011cm" draw:style-name="FR10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139"><text:span text:style-name="T139_1">結束</text:span></text:p></draw:custom-shape><draw:line svg:x1="6.172cm" svg:y1="0.129cm" svg:x2="6.172cm" svg:y2="0.686cm" draw:style-name="FR104" draw:z-index="0"/></draw:g><draw:connector draw:type="line" svg:x1="16.295cm" svg:y1="1.168cm" svg:x2="7.736cm" svg:y2="1.169cm" draw:style-name="FR105" draw:z-index="62"/></text:p>
      <text:p text:style-name="P140"/>
      <text:p text:style-name="P141"><text:span text:style-name="T141_1">圖三　供料商專案稽查流程圖</text:span></text:p>
      <text:p text:style-name="P142"><draw:g draw:style-name="FR106" draw:z-index="65"><draw:g draw:style-name="FR107" draw:z-index="0"><draw:frame svg:x="2.26cm" svg:y="1.605cm" svg:width="9.32cm" svg:height="0.845cm" draw:style-name="FR108" text:anchor-type="char" draw:z-index="0"><draw:text-box><text:p text:style-name="P143"><text:span text:style-name="T143_1">工程處／品保處</text:span></text:p></draw:text-box></draw:frame><draw:frame svg:x="2.26cm" svg:y="2.397cm" svg:width="9.32cm" svg:height="0.908cm" draw:style-name="FR109" text:anchor-type="char" draw:z-index="0"><draw:text-box><text:p text:style-name="P144"><text:span text:style-name="T144_1">發現材料品質顯著異常</text:span></text:p></draw:text-box></draw:frame></draw:g><draw:g draw:style-name="FR110" draw:z-index="0"><draw:frame svg:x="2.238cm" svg:y="3.792cm" svg:width="9.32cm" svg:height="0.845cm" draw:style-name="FR111" text:anchor-type="char" draw:z-index="0"><draw:text-box><text:p text:style-name="P145"><text:span text:style-name="T145_1">工程處／品保處</text:span></text:p></draw:text-box></draw:frame><draw:frame svg:x="2.238cm" svg:y="4.584cm" svg:width="9.32cm" svg:height="0.908cm" draw:style-name="FR112" text:anchor-type="char" draw:z-index="0"><draw:text-box><text:p text:style-name="P146"><text:span text:style-name="T146_1">品質異常原因／工程用料狀況檢討</text:span></text:p></draw:text-box></draw:frame></draw:g><draw:line svg:x1="6.89cm" svg:y1="3.279cm" svg:x2="6.89cm" svg:y2="3.836cm" draw:style-name="FR113" draw:z-index="0"/><draw:line svg:x1="6.763cm" svg:y1="5.475cm" svg:x2="6.763cm" svg:y2="6.033cm" draw:style-name="FR114" draw:z-index="0"/><draw:custom-shape svg:x="5.274cm" svg:y="0.111cm" svg:width="3.228cm" svg:height="1.011cm" draw:style-name="FR115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147"><text:span text:style-name="T147_1">開始</text:span></text:p></draw:custom-shape><draw:line svg:x1="6.927cm" svg:y1="1.095cm" svg:x2="6.927cm" svg:y2="1.653cm" draw:style-name="FR116" draw:z-index="0"/></draw:g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draw:frame svg:x="11.899cm" svg:y="0.575cm" svg:width="1.27cm" svg:height="0.952cm" draw:style-name="FR117" text:anchor-type="char" draw:z-index="75"><draw:text-box><text:p text:style-name="P158"><text:span text:style-name="T158_1">否</text:span></text:p></draw:text-box></draw:frame><draw:custom-shape svg:x="3.978cm" svg:y="0.041cm" svg:width="5.574cm" svg:height="2.517cm" draw:style-name="FR118" draw:z-index="15"><draw:enhanced-geometry draw:type="non-primitive" svg:viewBox="0 0 1000000 1000000" draw:enhanced-path="M 500000 0 L 0 500000 500000 1000000 1000000 500000 Z N" draw:text-areas="250000 250000 750000 750000"/><text:p text:style-name="P159"><text:span text:style-name="T159_1">辦理供料商專案稽查？</text:span></text:p></draw:custom-shape></text:p>
      <text:p text:style-name="P160"/>
      <text:p text:style-name="P161"><draw:line svg:x1="9.525cm" svg:y1="0.104cm" svg:x2="14.529cm" svg:y2="0.104cm" draw:style-name="FR119" draw:z-index="73"/><draw:connector draw:type="line" svg:x1="14.538cm" svg:y1="11.411cm" svg:x2="14.538cm" svg:y2="0.104cm" draw:style-name="FR120" draw:z-index="74"/></text:p>
      <text:p text:style-name="P162"/>
      <text:p text:style-name="P163"><draw:frame svg:x="6.927cm" svg:y="0.079cm" svg:width="1.065cm" svg:height="0.783cm" draw:style-name="FR121" text:anchor-type="char" draw:z-index="67"><draw:text-box><text:p text:style-name="P164"><text:span text:style-name="T164_1">是</text:span></text:p></draw:text-box></draw:frame><draw:line svg:x1="6.763cm" svg:y1="0.145cm" svg:x2="6.763cm" svg:y2="0.863cm" draw:style-name="FR122" draw:z-index="66"/></text:p>
      <text:p text:style-name="P165"><draw:g draw:style-name="FR123" draw:z-index="68"><draw:frame svg:x="2.111cm" svg:y="0.258cm" svg:width="9.32cm" svg:height="0.845cm" draw:style-name="FR124" text:anchor-type="char" draw:z-index="0"><draw:text-box><text:p text:style-name="P166"><text:span text:style-name="T166_1">工程處/品保處</text:span></text:p></draw:text-box></draw:frame><draw:frame svg:x="2.111cm" svg:y="1.05cm" svg:width="9.32cm" svg:height="0.908cm" draw:style-name="FR125" text:anchor-type="char" draw:z-index="0"><draw:text-box><text:p text:style-name="P167"><text:span text:style-name="T167_1">依據相關作業規定辦理專案稽查</text:span></text:p></draw:text-box></draw:frame></draw:g><text:span text:style-name="T167_2"><text:s text:c="26"/></text:span></text:p>
      <text:p text:style-name="P168"/>
      <text:p text:style-name="P169"/>
      <text:p text:style-name="P170"><draw:g draw:style-name="FR126" draw:z-index="69"><draw:g draw:style-name="FR127" draw:z-index="0"><draw:frame svg:x="2.111cm" svg:y="0.686cm" svg:width="9.32cm" svg:height="0.845cm" draw:style-name="FR128" text:anchor-type="char" draw:z-index="0"><draw:text-box><text:p text:style-name="P171"><text:span text:style-name="T171_1">工程處/品保處</text:span></text:p></draw:text-box></draw:frame><draw:frame svg:x="2.111cm" svg:y="1.478cm" svg:width="9.32cm" svg:height="0.908cm" draw:style-name="FR129" text:anchor-type="char" draw:z-index="0"><draw:text-box><text:p text:style-name="P172"><text:span text:style-name="T172_1">簽報專案稽查結果</text:span></text:p></draw:text-box></draw:frame></draw:g><draw:line svg:x1="6.754cm" svg:y1="0.141cm" svg:x2="6.754cm" svg:y2="0.698cm" draw:style-name="FR130" draw:z-index="0"/></draw:g></text:p>
      <text:p text:style-name="P173"/>
      <text:p text:style-name="P174"/>
      <text:p text:style-name="P175"><draw:g draw:style-name="FR131" draw:z-index="70"><draw:g draw:style-name="FR132" draw:z-index="0"><draw:frame svg:x="2.111cm" svg:y="1.131cm" svg:width="9.32cm" svg:height="0.845cm" draw:style-name="FR133" text:anchor-type="char" draw:z-index="0"><draw:text-box><text:p text:style-name="P176"><text:span text:style-name="T176_1">工程處/品保處</text:span></text:p></draw:text-box></draw:frame><draw:frame svg:x="2.111cm" svg:y="1.923cm" svg:width="9.32cm" svg:height="0.908cm" draw:style-name="FR134" text:anchor-type="char" draw:z-index="0"><draw:text-box><text:p text:style-name="P177"><text:span text:style-name="T177_1">檢送簽核建議處理方式</text:span></text:p></draw:text-box></draw:frame></draw:g><draw:line svg:x1="6.754cm" svg:y1="0.586cm" svg:x2="6.754cm" svg:y2="1.143cm" draw:style-name="FR135" draw:z-index="0"/></draw:g></text:p>
      <text:p text:style-name="P178"/>
      <text:p text:style-name="P179"/>
      <text:p text:style-name="P180"/>
      <text:p text:style-name="P181"><draw:g draw:style-name="FR136" draw:z-index="71"><draw:g draw:style-name="FR137" draw:z-index="0"><draw:frame svg:x="2.111cm" svg:y="0.967cm" svg:width="9.32cm" svg:height="0.845cm" draw:style-name="FR138" text:anchor-type="char" draw:z-index="0"><draw:text-box><text:p text:style-name="P182"><text:span text:style-name="T182_1">工程處/品保處</text:span></text:p></draw:text-box></draw:frame><draw:frame svg:x="2.111cm" svg:y="1.759cm" svg:width="9.32cm" svg:height="0.908cm" draw:style-name="FR139" text:anchor-type="char" draw:z-index="0"><draw:text-box><text:p text:style-name="P183"><text:span text:style-name="T183_1">依簽核結果辦理後續管控</text:span></text:p></draw:text-box></draw:frame></draw:g><draw:line svg:x1="6.754cm" svg:y1="0.422cm" svg:x2="6.754cm" svg:y2="0.979cm" draw:style-name="FR140" draw:z-index="0"/></draw:g></text:p>
      <text:p text:style-name="P184"/>
      <text:p text:style-name="P185"/>
      <text:p text:style-name="P186"/>
      <text:p text:style-name="P187"><draw:g draw:style-name="FR141" draw:z-index="72"><draw:custom-shape svg:x="4.978cm" svg:y="0.748cm" svg:width="3.228cm" svg:height="1.011cm" draw:style-name="FR142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188"><text:span text:style-name="T188_1">結束</text:span></text:p></draw:custom-shape><draw:line svg:x1="6.595cm" svg:y1="0.254cm" svg:x2="6.595cm" svg:y2="0.811cm" draw:style-name="FR143" draw:z-index="0"/></draw:g></text:p>
      <text:p text:style-name="P189"/>
      <text:p text:style-name="P190"><draw:line svg:x1="14.529cm" svg:y1="0.076cm" svg:x2="8.179cm" svg:y2="0.076cm" draw:style-name="FR144" draw:z-index="16"/></text:p>
      <text:p text:style-name="P191"/>
      <text:p text:style-name="P192"><text:span text:style-name="T192_1"><text:s text:c="13"/>　<text:s text:c="7"/>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p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40:00</meta:creation-date>
    <dc:creator>jasonbs</dc:creator>
    <dc:date>2016-01-14T05:40:00</dc:date>
    <meta:print-date>2015-12-18T01:48:00</meta:print-date>
    <meta:editing-cycles>2</meta:editing-cycles>
    <meta:document-statistic meta:page-count="3" meta:paragraph-count="1" meta:row-count="3" meta:word-count="69" meta:character-count="465" meta:non-whitespace-character-count="397"/>
  </office:meta>
</office:document-meta>
</file>