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lock_20_Text" style:master-page-name="Standard">
      <style:paragraph-properties fo:text-align="left" fo:text-indent="0cm" fo:margin-left="0cm" fo:margin-right="-0.004cm" style:page-number="1"/>
    </style:style>
    <style:style style:name="T1_1" style:family="text">
      <style:text-properties style:font-name="Times New Roman" fo:font-size="9pt" style:font-size-asian="9pt" style:font-size-complex="9pt"/>
    </style:style>
    <style:style style:name="P2" style:family="paragraph" style:parent-style-name="Block_20_Text">
      <style:paragraph-properties fo:text-align="left" fo:text-indent="0cm" fo:margin-left="0cm" fo:margin-right="-0.004cm"/>
    </style:style>
    <style:style style:name="T2_1" style:family="text">
      <style:text-properties style:font-name="Times New Roman" fo:font-size="9pt" style:font-size-asian="9pt" style:font-size-complex="9pt"/>
    </style:style>
    <style:style style:name="T2_2" style:family="text">
      <style:text-properties style:font-name="Times New Roman" fo:font-size="9pt" style:font-size-asian="9pt" style:font-size-complex="9pt"/>
    </style:style>
    <style:style style:name="T2_3" style:family="text">
      <style:text-properties style:font-name="Times New Roman" fo:font-size="9pt" style:font-size-asian="9pt" style:font-size-complex="9pt"/>
    </style:style>
    <style:style style:name="T2_4" style:family="text">
      <style:text-properties style:font-name="Times New Roman" fo:font-size="9pt" style:font-size-asian="9pt" style:font-size-complex="9pt"/>
    </style:style>
    <style:style style:name="T2_5" style:family="text">
      <style:text-properties style:font-name="Times New Roman" fo:font-size="9pt" style:font-size-asian="9pt" style:font-size-complex="9pt"/>
    </style:style>
    <style:style style:name="P3" style:family="paragraph" style:parent-style-name="Block_20_Text">
      <style:paragraph-properties fo:text-align="left" fo:text-indent="0cm" fo:margin-left="0cm" fo:margin-right="-0.004cm"/>
    </style:style>
    <style:style style:name="T3_1" style:family="text">
      <style:text-properties style:font-name="Times New Roman" fo:font-size="9pt" style:font-size-asian="9pt" style:font-size-complex="9pt"/>
    </style:style>
    <style:style style:name="T3_2" style:family="text">
      <style:text-properties style:font-name="Times New Roman" fo:font-size="9pt" style:font-size-asian="9pt" style:font-size-complex="9pt"/>
    </style:style>
    <style:style style:name="T3_3" style:family="text">
      <style:text-properties style:font-name="Times New Roman" fo:font-size="9pt" style:font-size-asian="9pt" style:font-size-complex="9pt"/>
    </style:style>
    <style:style style:name="T3_4" style:family="text">
      <style:text-properties style:font-name="Times New Roman" fo:font-size="9pt" style:font-size-asian="9pt" style:font-size-complex="9pt"/>
    </style:style>
    <style:style style:name="T3_5" style:family="text">
      <style:text-properties style:font-name="Times New Roman" fo:font-size="9pt" style:font-size-asian="9pt" style:font-size-complex="9pt"/>
    </style:style>
    <style:style style:name="T3_6" style:family="text">
      <style:text-properties style:font-name="Times New Roman" fo:font-size="9pt" style:font-size-asian="9pt" style:font-size-complex="9pt"/>
    </style:style>
    <style:style style:name="P4" style:family="paragraph" style:parent-style-name="Block_20_Text">
      <style:paragraph-properties fo:text-align="left" fo:text-indent="0cm" fo:margin-left="0cm" fo:margin-right="-0.004cm"/>
    </style:style>
    <style:style style:name="T4_1" style:family="text">
      <style:text-properties style:font-name="Times New Roman" fo:font-size="9pt" style:font-size-asian="9pt" style:font-size-complex="9pt"/>
    </style:style>
    <style:style style:name="T4_2" style:family="text">
      <style:text-properties style:font-name="Times New Roman" fo:font-size="9pt" style:font-size-asian="9pt" style:font-size-complex="9pt"/>
    </style:style>
    <style:style style:name="P5" style:family="paragraph" style:parent-style-name="Block_20_Text">
      <style:paragraph-properties fo:text-indent="0cm" fo:margin-left="1.27cm" fo:margin-right="1.041cm"/>
    </style:style>
    <style:style style:name="T5_1" style:family="text">
      <style:text-properties style:font-name="Times New Roman"/>
    </style:style>
    <style:style style:name="P6" style:family="paragraph" style:parent-style-name="Block_20_Text">
      <style:paragraph-properties fo:text-indent="0cm" fo:margin-left="1.27cm" fo:margin-right="1.041cm"/>
    </style:style>
    <style:style style:name="T6_1" style:family="text">
      <style:text-properties style:font-name="Times New Roman"/>
    </style:style>
    <style:style style:name="T6_2" style:family="text">
      <style:text-properties style:font-name="Times New Roman"/>
    </style:style>
    <style:style style:name="T6_3" style:family="text">
      <style:text-properties style:font-name="Times New Roman"/>
    </style:style>
    <style:style style:name="T6_4" style:family="text">
      <style:text-properties style:font-name="Times New Roman"/>
    </style:style>
    <style:style style:name="T6_5" style:family="text">
      <style:text-properties style:font-name="Times New Roman"/>
    </style:style>
    <style:style style:name="P7" style:family="paragraph" style:parent-style-name="Block_20_Text">
      <style:paragraph-properties fo:text-indent="0cm" fo:margin-left="1.27cm" fo:margin-right="1.041cm"/>
      <style:text-properties style:font-name="Times New Roman" fo:font-size="11pt" style:font-size-asian="11pt" style:font-size-complex="11pt"/>
    </style:style>
    <style:style style:name="P8" style:family="paragraph" style:parent-style-name="Normal">
      <style:paragraph-properties fo:text-indent="-2.538cm" fo:line-height="150%" fo:margin-left="2.538cm"/>
      <style:text-properties fo:font-size="14pt" style:font-name-asian="標楷體" style:font-size-asian="14pt"/>
    </style:style>
    <style:style style:name="P9" style:family="paragraph" style:parent-style-name="Normal"/>
    <style:style style:name="T9_1" style:family="text">
      <style:text-properties style:font-name-asian="標楷體"/>
    </style:style>
    <style:style style:name="Table1" style:family="table">
      <style:table-properties table:align="left" style:width="16.764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8.255cm"/>
    </style:style>
    <style:style style:name="Column3" style:family="table-column">
      <style:table-column-properties style:column-width="2.921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82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82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82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028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44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52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923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82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cm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82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82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582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8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1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82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582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82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582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82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1cm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5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5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9" style:family="paragraph" style:parent-style-name="Normal">
      <style:text-properties style:font-name-asian="標楷體"/>
    </style:style>
    <style:style style:name="P80" style:family="paragraph" style:parent-style-name="Normal">
      <style:paragraph-properties fo:text-indent="-0.952cm" fo:margin-left="0.952cm" fo:margin-right="-0.572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/>
    </style:style>
    <style:style style:name="T80_4" style:family="text">
      <style:text-properties style:font-name-asian="標楷體"/>
    </style:style>
    <style:style style:name="T80_5" style:family="text">
      <style:text-properties style:font-name-asian="標楷體"/>
    </style:style>
    <style:style style:name="T80_6" style:family="text">
      <style:text-properties style:font-name-asian="標楷體"/>
    </style:style>
    <style:style style:name="T80_7" style:family="text">
      <style:text-properties style:font-name-asian="標楷體"/>
    </style:style>
    <style:style style:name="T80_8" style:family="text">
      <style:text-properties style:font-name-asian="標楷體"/>
    </style:style>
    <style:style style:name="T80_9" style:family="text">
      <style:text-properties style:font-name-asian="標楷體"/>
    </style:style>
    <style:style style:name="T80_10" style:family="text">
      <style:text-properties style:font-name-asian="標楷體"/>
    </style:style>
    <style:style style:name="T80_11" style:family="text">
      <style:text-properties style:font-name-asian="標楷體"/>
    </style:style>
    <style:style style:name="P81" style:family="paragraph" style:parent-style-name="Normal">
      <style:paragraph-properties fo:text-indent="-1.27cm" fo:margin-left="1.27cm" fo:margin-right="-0.572cm"/>
    </style:style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T81_4" style:family="text">
      <style:text-properties style:font-name-asian="標楷體"/>
    </style:style>
    <style:style style:name="T81_5" style:family="text">
      <style:text-properties style:font-name-asian="標楷體"/>
    </style:style>
    <style:style style:name="T81_6" style:family="text">
      <style:text-properties style:font-name-asian="標楷體"/>
    </style:style>
    <style:style style:name="T81_7" style:family="text">
      <style:text-properties style:font-name-asian="標楷體"/>
    </style:style>
    <style:style style:name="T81_8" style:family="text">
      <style:text-properties style:font-name-asian="標楷體"/>
    </style:style>
    <style:style style:name="T81_9" style:family="text">
      <style:text-properties style:font-name-asian="標楷體"/>
    </style:style>
    <style:style style:name="T81_10" style:family="text">
      <style:text-properties style:font-name-asian="標楷體"/>
    </style:style>
    <style:style style:name="T81_11" style:family="text">
      <style:text-properties style:font-name-asian="標楷體"/>
    </style:style>
    <style:style style:name="T81_12" style:family="text">
      <style:text-properties style:font-name-asian="標楷體"/>
    </style:style>
    <style:style style:name="P82" style:family="paragraph" style:parent-style-name="Normal">
      <style:paragraph-properties fo:text-indent="-0.635cm" fo:margin-left="1.27cm" fo:margin-right="-0.572cm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82_4" style:family="text">
      <style:text-properties style:font-name-asian="標楷體"/>
    </style:style>
    <style:style style:name="T82_5" style:family="text">
      <style:text-properties style:font-name-asian="標楷體"/>
    </style:style>
    <style:style style:name="T82_6" style:family="text">
      <style:text-properties style:font-name-asian="標楷體"/>
    </style:style>
    <style:style style:name="T82_7" style:family="text">
      <style:text-properties style:font-name-asian="標楷體"/>
    </style:style>
    <style:style style:name="T82_8" style:family="text">
      <style:text-properties style:font-name-asian="標楷體"/>
    </style:style>
  </office:automatic-styles>
  <office:body>
    <office:text>
      <text:p text:style-name="P1"><text:span text:style-name="T1_1">96.07.20北市捷品字第09631767000號頒行</text:span></text:p>
      <text:p text:style-name="P2"><text:span text:style-name="T2_1">98.0</text:span><text:span text:style-name="T2_2">6</text:span><text:span text:style-name="T2_3">.</text:span><text:span text:style-name="T2_4">25</text:span><text:span text:style-name="T2_5">北市捷品字第09830931600號修訂1版頒行</text:span></text:p>
      <text:p text:style-name="P3"><text:span text:style-name="T3_1">99.12.29</text:span><text:span text:style-name="T3_2">北市捷品字第09</text:span><text:span text:style-name="T3_3">933407100</text:span><text:span text:style-name="T3_4">號修訂</text:span><text:span text:style-name="T3_5">2</text:span><text:span text:style-name="T3_6">版頒行</text:span></text:p>
      <text:p text:style-name="P4"><text:span text:style-name="T4_1">101</text:span><text:span text:style-name="T4_2">.03.22北市捷品字第10130821800號修訂3版頒行</text:span></text:p>
      <text:p text:style-name="P5"><text:span text:style-name="T5_1">臺北市政府捷運工程局</text:span></text:p>
      <text:p text:style-name="P6"><text:span text:style-name="T6_1">捷運工程</text:span><text:span text:style-name="T6_2">供</text:span><text:span text:style-name="T6_3">料</text:span><text:span text:style-name="T6_4">廠</text:span><text:span text:style-name="T6_5">商品質管理方案</text:span></text:p>
      <text:p text:style-name="P7"/>
      <text:p text:style-name="P8"/>
      <text:p text:style-name="P9"><text:span text:style-name="T9_1">材料試驗不符合項目扣點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0"><text:span text:style-name="T10_1">材料別</text:span></text:p>
            </table:table-cell>
            <table:table-cell table:style-name="Cell2">
              <text:p text:style-name="P11"><text:span text:style-name="T11_1">不符合項目</text:span></text:p>
            </table:table-cell>
            <table:table-cell table:style-name="Cell3">
              <text:p text:style-name="P12"><text:span text:style-name="T12_1">每項目扣點</text:span></text:p>
            </table:table-cell>
          </table:table-row>
        </table:table-header-rows>
        <table:table-row table:style-name="Row2">
          <table:table-cell table:style-name="Cell4" table:number-rows-spanned="4">
            <text:p text:style-name="P13"><text:span text:style-name="T13_1">鋼筋</text:span></text:p>
          </table:table-cell>
          <table:table-cell table:style-name="Cell5">
            <text:p text:style-name="P14"><text:span text:style-name="T14_1">外觀尺寸(</text:span><text:span text:style-name="T14_2">單位重、節高、節距、間隙</text:span><text:span text:style-name="T14_3">寬度</text:span><text:span text:style-name="T14_4">)</text:span><text:span text:style-name="T14_5">、化性分析</text:span></text:p>
          </table:table-cell>
          <table:table-cell table:style-name="Cell6">
            <text:p text:style-name="P15"><text:span text:style-name="T15_1">1點</text:span></text:p>
          </table:table-cell>
        </table:table-row>
        <table:table-row table:style-name="Row3">
          <table:covered-table-cell table:style-name="Cell7">
            <text:p text:style-name="P16"/>
          </table:covered-table-cell>
          <table:table-cell table:style-name="Cell8">
            <text:p text:style-name="P17"><text:span text:style-name="T17_1">彎曲試驗</text:span></text:p>
          </table:table-cell>
          <table:table-cell table:style-name="Cell9">
            <text:p text:style-name="P18"><text:span text:style-name="T18_1">2點</text:span></text:p>
          </table:table-cell>
        </table:table-row>
        <table:table-row table:style-name="Row4">
          <table:covered-table-cell table:style-name="Cell10">
            <text:p text:style-name="P19"/>
          </table:covered-table-cell>
          <table:table-cell table:style-name="Cell11">
            <text:p text:style-name="P20"><text:span text:style-name="T20_1">降伏</text:span><text:span text:style-name="T20_2">點(</text:span><text:span text:style-name="T20_3">強度</text:span><text:span text:style-name="T20_4">)</text:span><text:span text:style-name="T20_5">、抗拉強度</text:span></text:p>
          </table:table-cell>
          <table:table-cell table:style-name="Cell12">
            <text:p text:style-name="P21"><text:span text:style-name="T21_1">2</text:span><text:span text:style-name="T21_2">(3)</text:span><text:span text:style-name="T21_3">點(註</text:span><text:span text:style-name="T21_4">1</text:span><text:span text:style-name="T21_5">)</text:span></text:p>
          </table:table-cell>
        </table:table-row>
        <table:table-row table:style-name="Row5">
          <table:covered-table-cell table:style-name="Cell13">
            <text:p text:style-name="P22"/>
          </table:covered-table-cell>
          <table:table-cell table:style-name="Cell14">
            <text:p text:style-name="P23"><text:span text:style-name="T23_1">輻射量</text:span></text:p>
          </table:table-cell>
          <table:table-cell table:style-name="Cell15">
            <text:p text:style-name="P24"><text:span text:style-name="T24_1">6點</text:span></text:p>
          </table:table-cell>
        </table:table-row>
        <table:table-row table:style-name="Row6">
          <table:table-cell table:style-name="Cell16" table:number-rows-spanned="4">
            <text:p text:style-name="P25"><text:span text:style-name="T25_1">混凝土</text:span></text:p>
          </table:table-cell>
          <table:table-cell table:style-name="Cell17">
            <text:p text:style-name="P26"><text:span text:style-name="T26_1">粗</text:span><text:span text:style-name="T26_2">粒料</text:span><text:span text:style-name="T26_3">篩分析、細</text:span><text:span text:style-name="T26_4">粒料</text:span><text:span text:style-name="T26_5">篩分析及相關材料</text:span><text:span text:style-name="T26_6">(</text:span><text:span text:style-name="T26_7">如拌</text:span><text:span text:style-name="T26_8">和</text:span><text:span text:style-name="T26_9">水、化學摻劑</text:span><text:span text:style-name="T26_10">)</text:span></text:p>
          </table:table-cell>
          <table:table-cell table:style-name="Cell18">
            <text:p text:style-name="P27"><text:span text:style-name="T27_1">1點</text:span><text:span text:style-name="T27_2">(註</text:span><text:span text:style-name="T27_3">2</text:span><text:span text:style-name="T27_4">)</text:span></text:p>
          </table:table-cell>
        </table:table-row>
        <table:table-row table:style-name="Row7">
          <table:covered-table-cell table:style-name="Cell19">
            <text:p text:style-name="P28"/>
          </table:covered-table-cell>
          <table:table-cell table:style-name="Cell20">
            <text:p text:style-name="P29"><text:span text:style-name="T29_1">混凝土溫度</text:span></text:p>
          </table:table-cell>
          <table:table-cell table:style-name="Cell21">
            <text:p text:style-name="P30"><text:span text:style-name="T30_1">2點</text:span></text:p>
          </table:table-cell>
        </table:table-row>
        <table:table-row table:style-name="Row8">
          <table:covered-table-cell table:style-name="Cell22">
            <text:p text:style-name="P31"/>
          </table:covered-table-cell>
          <table:table-cell table:style-name="Cell23">
            <text:p text:style-name="P32"><text:span text:style-name="T32_1">混凝土強度(28天</text:span><text:span text:style-name="T32_2">或90天)</text:span></text:p>
          </table:table-cell>
          <table:table-cell table:style-name="Cell24">
            <text:p text:style-name="P33"><text:span text:style-name="T33_1">3</text:span><text:span text:style-name="T33_2">(6)</text:span><text:span text:style-name="T33_3">點(註</text:span><text:span text:style-name="T33_4">3</text:span><text:span text:style-name="T33_5">)</text:span></text:p>
          </table:table-cell>
        </table:table-row>
        <table:table-row table:style-name="Row9">
          <table:covered-table-cell table:style-name="Cell25">
            <text:p text:style-name="P34"/>
          </table:covered-table-cell>
          <table:table-cell table:style-name="Cell26">
            <text:p text:style-name="P35"><text:span text:style-name="T35_1">粗</text:span><text:span text:style-name="T35_2">粒料水溶性</text:span><text:span text:style-name="T35_3">氯</text:span><text:span text:style-name="T35_4">離子</text:span><text:span text:style-name="T35_5">含量、細</text:span><text:span text:style-name="T35_6">粒料水溶性</text:span><text:span text:style-name="T35_7">氯</text:span><text:span text:style-name="T35_8">離子</text:span><text:span text:style-name="T35_9">含量、新鮮混凝土</text:span><text:span text:style-name="T35_10">水溶性</text:span><text:span text:style-name="T35_11">氯</text:span><text:span text:style-name="T35_12">離子</text:span><text:span text:style-name="T35_13">含量</text:span></text:p>
          </table:table-cell>
          <table:table-cell table:style-name="Cell27">
            <text:p text:style-name="P36"><text:span text:style-name="T36_1">6點</text:span></text:p>
          </table:table-cell>
        </table:table-row>
        <table:table-row table:style-name="Row10">
          <table:table-cell table:style-name="Cell28">
            <text:p text:style-name="P37"><text:span text:style-name="T37_1">鋼筋續接器</text:span></text:p>
          </table:table-cell>
          <table:table-cell table:style-name="Cell29">
            <text:p text:style-name="P38"><text:span text:style-name="T38_1">每一試樣測試結果</text:span></text:p>
          </table:table-cell>
          <table:table-cell table:style-name="Cell30">
            <text:p text:style-name="P39"><text:span text:style-name="T39_1">2點</text:span></text:p>
          </table:table-cell>
        </table:table-row>
        <table:table-row table:style-name="Row11">
          <table:table-cell table:style-name="Cell31">
            <text:p text:style-name="P40"><text:span text:style-name="T40_1">止水帶、防水膜、止水條等</text:span><text:span text:style-name="T40_2">防</text:span><text:span text:style-name="T40_3">水材料</text:span></text:p>
          </table:table-cell>
          <table:table-cell table:style-name="Cell32">
            <text:p text:style-name="P41"><text:span text:style-name="T41_1">每一試樣測試結果</text:span></text:p>
          </table:table-cell>
          <table:table-cell table:style-name="Cell33">
            <text:p text:style-name="P42"><text:span text:style-name="T42_1">2點</text:span></text:p>
          </table:table-cell>
        </table:table-row>
        <table:table-row table:style-name="Row12">
          <table:table-cell table:style-name="Cell34">
            <text:p text:style-name="P43"><text:span text:style-name="T43_1">壁磚、地磚、花崗石、舖面磚、連鎖磚、空心磚等材料</text:span></text:p>
          </table:table-cell>
          <table:table-cell table:style-name="Cell35">
            <text:p text:style-name="P44"><text:span text:style-name="T44_1">每一試樣測試結果</text:span></text:p>
          </table:table-cell>
          <table:table-cell table:style-name="Cell36">
            <text:p text:style-name="P45"><text:span text:style-name="T45_1">2點</text:span></text:p>
          </table:table-cell>
        </table:table-row>
        <table:table-row table:style-name="Row13">
          <table:table-cell table:style-name="Cell37" table:number-rows-spanned="2">
            <text:p text:style-name="P46"><text:span text:style-name="T46_1">不銹鋼、鋁板、琺瑯板、</text:span><text:span text:style-name="T46_2">天花</text:span><text:span text:style-name="T46_3">板</text:span><text:span text:style-name="T46_4">、防火門、防火捲門</text:span><text:span text:style-name="T46_5">等金屬板材</text:span><text:span text:style-name="T46_6">料</text:span></text:p>
          </table:table-cell>
          <table:table-cell table:style-name="Cell38">
            <text:p text:style-name="P47"><text:span text:style-name="T47_1">機械性質</text:span><text:span text:style-name="T47_2">、化性分析</text:span><text:span text:style-name="T47_3">、塗裝厚度</text:span></text:p>
          </table:table-cell>
          <table:table-cell table:style-name="Cell39">
            <text:p text:style-name="P48"><text:span text:style-name="T48_1">2點</text:span></text:p>
          </table:table-cell>
        </table:table-row>
        <table:table-row table:style-name="Row14">
          <table:covered-table-cell table:style-name="Cell40">
            <text:p text:style-name="P49"/>
          </table:covered-table-cell>
          <table:table-cell table:style-name="Cell41">
            <text:p text:style-name="P50"><text:span text:style-name="T50_1">外觀尺寸等其他</text:span><text:span text:style-name="T50_2">測試結果</text:span></text:p>
          </table:table-cell>
          <table:table-cell table:style-name="Cell42">
            <text:p text:style-name="P51"><text:span text:style-name="T51_1">1點</text:span></text:p>
          </table:table-cell>
        </table:table-row>
        <table:table-row table:style-name="Row15">
          <table:table-cell table:style-name="Cell43">
            <text:p text:style-name="P52"><text:span text:style-name="T52_1">水電環控管材、電纜托架類材料</text:span></text:p>
          </table:table-cell>
          <table:table-cell table:style-name="Cell44">
            <text:p text:style-name="P53"><text:span text:style-name="T53_1">每一試樣</text:span><text:span text:style-name="T53_2">測試結果</text:span></text:p>
          </table:table-cell>
          <table:table-cell table:style-name="Cell45">
            <text:p text:style-name="P54"><text:span text:style-name="T54_1">2點</text:span></text:p>
          </table:table-cell>
        </table:table-row>
        <table:table-row table:style-name="Row16">
          <table:table-cell table:style-name="Cell46">
            <text:p text:style-name="P55"><text:span text:style-name="T55_1">回填料及底層碎石級配料</text:span></text:p>
          </table:table-cell>
          <table:table-cell table:style-name="Cell47">
            <text:p text:style-name="P56"><text:span text:style-name="T56_1">每一試樣測試結果</text:span></text:p>
          </table:table-cell>
          <table:table-cell table:style-name="Cell48">
            <text:p text:style-name="P57"><text:span text:style-name="T57_1">1點</text:span></text:p>
          </table:table-cell>
        </table:table-row>
        <table:table-row table:style-name="Row17">
          <table:table-cell table:style-name="Cell49" table:number-rows-spanned="2">
            <text:p text:style-name="P58"><text:span text:style-name="T58_1">環片及附屬材料</text:span><text:span text:style-name="T58_2">(灌漿管、內牙套</text:span><text:span text:style-name="T58_3">管</text:span><text:span text:style-name="T58_4">、弧形螺栓或直螺栓、鑄鐵件、環氧樹脂漆等)</text:span></text:p>
          </table:table-cell>
          <table:table-cell table:style-name="Cell50">
            <text:p text:style-name="P59"><text:span text:style-name="T59_1">每一試樣測試結果(環片性能測試：內牙套管拉拔、單體彎曲、單體推力、接合彎曲)</text:span></text:p>
          </table:table-cell>
          <table:table-cell table:style-name="Cell51">
            <text:p text:style-name="P60"><text:span text:style-name="T60_1">3點</text:span></text:p>
          </table:table-cell>
        </table:table-row>
        <table:table-row table:style-name="Row18">
          <table:covered-table-cell table:style-name="Cell52">
            <text:p text:style-name="P61"/>
          </table:covered-table-cell>
          <table:table-cell table:style-name="Cell53">
            <text:p text:style-name="P62"><text:span text:style-name="T62_1">每一試樣測試結果</text:span><text:span text:style-name="T62_2">(</text:span><text:span text:style-name="T62_3">除上述項目</text:span><text:span text:style-name="T62_4">)</text:span></text:p>
          </table:table-cell>
          <table:table-cell table:style-name="Cell54">
            <text:p text:style-name="P63"><text:span text:style-name="T63_1">2點</text:span></text:p>
          </table:table-cell>
        </table:table-row>
        <table:table-row table:style-name="Row19">
          <table:table-cell table:style-name="Cell55" table:number-rows-spanned="2">
            <text:p text:style-name="P64"><text:span text:style-name="T64_1">瀝青</text:span><text:span text:style-name="T64_2">混凝土</text:span></text:p>
          </table:table-cell>
          <table:table-cell table:style-name="Cell56">
            <text:p text:style-name="P65"><text:span text:style-name="T65_1">粒</text:span><text:span text:style-name="T65_2">料篩分析</text:span></text:p>
          </table:table-cell>
          <table:table-cell table:style-name="Cell57">
            <text:p text:style-name="P66"><text:span text:style-name="T66_1">1點</text:span></text:p>
          </table:table-cell>
        </table:table-row>
        <table:table-row table:style-name="Row20">
          <table:covered-table-cell table:style-name="Cell58">
            <text:p text:style-name="P67"/>
          </table:covered-table-cell>
          <table:table-cell table:style-name="Cell59">
            <text:p text:style-name="P68"><text:span text:style-name="T68_1">每一試樣測試結果</text:span><text:span text:style-name="T68_2">(</text:span><text:span text:style-name="T68_3">除上述項目</text:span><text:span text:style-name="T68_4">)</text:span></text:p>
          </table:table-cell>
          <table:table-cell table:style-name="Cell60">
            <text:p text:style-name="P69"><text:span text:style-name="T69_1">2點</text:span></text:p>
          </table:table-cell>
        </table:table-row>
        <table:table-row table:style-name="Row21">
          <table:table-cell table:style-name="Cell61" table:number-rows-spanned="2">
            <text:p text:style-name="P70"><text:span text:style-name="T70_1">鋼構</text:span><text:span text:style-name="T70_2">及鋼板、螺栓、油漆</text:span><text:span text:style-name="T70_3">等</text:span><text:span text:style-name="T70_4">附屬材料</text:span></text:p>
          </table:table-cell>
          <table:table-cell table:style-name="Cell62">
            <text:p text:style-name="P71"><text:span text:style-name="T71_1">鋼結構焊接(道)檢驗</text:span></text:p>
          </table:table-cell>
          <table:table-cell table:style-name="Cell63">
            <text:p text:style-name="P72"><text:span text:style-name="T72_1">2點</text:span></text:p>
          </table:table-cell>
        </table:table-row>
        <table:table-row table:style-name="Row22">
          <table:covered-table-cell table:style-name="Cell64">
            <text:p text:style-name="P73"/>
          </table:covered-table-cell>
          <table:table-cell table:style-name="Cell65">
            <text:p text:style-name="P74"><text:span text:style-name="T74_1">每一試樣測試結果(</text:span><text:span text:style-name="T74_2">除上述項目</text:span><text:span text:style-name="T74_3">)</text:span></text:p>
          </table:table-cell>
          <table:table-cell table:style-name="Cell66">
            <text:p text:style-name="P75"><text:span text:style-name="T75_1">2點</text:span></text:p>
          </table:table-cell>
        </table:table-row>
        <table:table-row table:style-name="Row23">
          <table:table-cell table:style-name="Cell67">
            <text:p text:style-name="P76"><text:span text:style-name="T76_1">其他類材料</text:span></text:p>
          </table:table-cell>
          <table:table-cell table:style-name="Cell68">
            <text:p text:style-name="P77"><text:span text:style-name="T77_1">每一試樣測試結果</text:span></text:p>
          </table:table-cell>
          <table:table-cell table:style-name="Cell69">
            <text:p text:style-name="P78"><text:span text:style-name="T78_1">1</text:span><text:span text:style-name="T78_2">點</text:span></text:p>
          </table:table-cell>
        </table:table-row>
      </table:table>
      <text:p text:style-name="P79"/>
      <text:p text:style-name="P80"><text:span text:style-name="T80_1">註</text:span><text:span text:style-name="T80_2">1</text:span><text:span text:style-name="T80_3">.</text:span><text:span text:style-name="T80_4">鋼筋降伏</text:span><text:span text:style-name="T80_5">點(</text:span><text:span text:style-name="T80_6">強度</text:span><text:span text:style-name="T80_7">)</text:span><text:span text:style-name="T80_8">、</text:span><text:span text:style-name="T80_9">抗拉強度同時不</text:span><text:span text:style-name="T80_10">符合</text:span><text:span text:style-name="T80_11">者，扣點為3點。</text:span></text:p>
      <text:p text:style-name="P81"><text:span text:style-name="T81_1"><text:s/></text:span><text:span text:style-name="T81_2"><text:s/></text:span><text:span text:style-name="T81_3"><text:s/></text:span><text:span text:style-name="T81_4">2</text:span><text:span text:style-name="T81_5">.</text:span><text:span text:style-name="T81_6">粗、細</text:span><text:span text:style-name="T81_7">粒料</text:span><text:span text:style-name="T81_8">篩分析項目，包括小於200</text:span><text:span text:style-name="T81_9">號</text:span><text:span text:style-name="T81_10">篩粒料含量</text:span><text:span text:style-name="T81_11">之</text:span><text:span text:style-name="T81_12">分析。</text:span></text:p>
      <text:p text:style-name="P82"><text:span text:style-name="T82_1">3</text:span><text:span text:style-name="T82_2">.</text:span><text:span text:style-name="T82_3">混凝土強度</text:span><text:span text:style-name="T82_4">不符合</text:span><text:span text:style-name="T82_5">，若</text:span><text:span text:style-name="T82_6">為契約</text:span><text:span text:style-name="T82_7">施工技術</text:span><text:span text:style-name="T82_8">規範之「不合格標準」時，扣點為6點；若為「有條件接受」時，扣點為3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center" fo:text-indent="-0.004cm" fo:margin-left="2.54cm" fo:margin-right="1.753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cm" fo:margin-right="-0.212cm"/>
      <style:text-properties style:font-name-asian="標楷體"/>
    </style:style>
    <style:style style:name="Body_20_Text_20_2" style:display-name="Body Text 2" style:family="paragraph" style:parent-style-name="Normal">
      <style:paragraph-properties fo:text-align="center" style:line-height-at-least="0cm" fo:margin-top="0.159cm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 style:line-height-at-least="0cm" fo:margin-top="0.159cm" fo:margin-right="-0.034cm"/>
      <style:text-properties style:font-name-asian="標楷體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text-underline-style="none"/>
    </style:style>
    <text:list-style style:name="LS11">
      <text:list-level-style-number style:num-format="1" text:style-name="List11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  <style:text-properties style:font-name="Times New Roman" style:text-underline-style="none"/>
      </text:list-level-style-number>
      <text:list-level-style-number style:num-format="甲, 乙, 丙, ..." text:style-name="List11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0.698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6.002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  <style:style style:name="T1_9" style:family="text" style:parent-style-name="Page_20_number"/>
    <style:style style:name="T1_10" style:family="text" style:parent-style-name="Page_20_number"/>
    <style:style style:name="T1_1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FN：</text:span><text:span text:style-name="T1_2">101</text:span><text:span text:style-name="T1_3">供料商品質管理方案(</text:span><text:span text:style-name="T1_4">1010320</text:span><text:span text:style-name="T1_5">修訂</text:span><text:span text:style-name="T1_6">三版</text:span><text:span text:style-name="T1_7">)</text:span><text:span text:style-name="T1_8"><text:s/></text:span><text:span text:style-name="T1_9"><text:tab/><text:tab/></text:span><text:span text:style-name="T1_10">p</text:span><text:span text:style-name="T1_1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施工標之供料商及分包商之品質管理考核機制</dc:title>
    <meta:initial-creator>dorts_all</meta:initial-creator>
    <meta:creation-date>2016-01-14T06:15:00</meta:creation-date>
    <dc:creator>jasonbs</dc:creator>
    <dc:date>2016-01-14T06:15:00</dc:date>
    <meta:print-date>2015-12-18T01:37:00</meta:print-date>
    <meta:editing-cycles>2</meta:editing-cycles>
    <meta:editing-duration>PT1M</meta:editing-duration>
    <meta:document-statistic meta:page-count="2" meta:paragraph-count="1" meta:row-count="6" meta:word-count="138" meta:character-count="924" meta:non-whitespace-character-count="787"/>
  </office:meta>
</office:document-meta>
</file>