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693cm" fo:margin-left="1.693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-2.54cm" fo:margin-left="2.54cm"/>
    </style:style>
    <style:style style:name="T2_1" style:family="text">
      <style:text-properties fo:font-size="18pt" style:font-name-asian="標楷體" style:font-size-asian="18pt" style:font-size-complex="18pt" fo:font-weight="bold" style:font-weight-asian="bold"/>
    </style:style>
    <style:style style:name="T2_2" style:family="text">
      <style:text-properties fo:font-size="18pt" style:font-name-asian="標楷體" style:font-size-asian="18pt" style:font-size-complex="18pt" fo:font-weight="bold" style:font-weight-asian="bold"/>
    </style:style>
    <style:style style:name="T2_3" style:family="text">
      <style:text-properties fo:font-size="18pt" style:font-name-asian="標楷體" style:font-size-asian="18pt" style:font-size-complex="18pt" fo:font-weight="bold" style:font-weight-asian="bold"/>
    </style:style>
    <style:style style:name="T2_4" style:family="text">
      <style:text-properties fo:font-size="18pt" style:font-name-asian="標楷體" style:font-size-asian="18pt" style:font-size-complex="18pt" fo:font-weight="bold" style:font-weight-asian="bold"/>
    </style:style>
    <style:style style:name="T2_5" style:family="text">
      <style:text-properties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6.383cm" fo:margin-left="0cm"/>
    </style:style>
    <style:style style:name="Column1" style:family="table-column">
      <style:table-column-properties style:column-width="4.635cm"/>
    </style:style>
    <style:style style:name="Column2" style:family="table-column">
      <style:table-column-properties style:column-width="11.748cm"/>
    </style:style>
    <style:style style:name="Row1" style:family="table-row">
      <style:table-row-properties style:min-row-height="1.36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cm" fo:margin-top="0.085cm" fo:margin-bottom="0.085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line-height-at-least="0cm" fo:margin-top="0.085cm" fo:margin-bottom="0.08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8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 fo:margin-top="0.085cm" fo:margin-bottom="0.085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line-height-at-least="0cm" fo:margin-top="0.085cm" fo:margin-bottom="0.085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8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 fo:margin-top="0.085cm" fo:margin-bottom="0.085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cm" fo:margin-top="0.085cm" fo:margin-bottom="0.08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8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 fo:margin-top="0.085cm" fo:margin-bottom="0.08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cm" fo:margin-top="0.085cm" fo:margin-bottom="0.08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069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cm" fo:margin-top="0.085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style:line-height-at-least="0cm" fo:margin-top="0.085cm" fo:margin-bottom="0.085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line-height-at-least="0cm" fo:margin-top="0.085cm" fo:margin-bottom="0.08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419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cm" fo:margin-top="0.085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style:line-height-at-least="0cm" fo:margin-top="0.085cm" fo:margin-bottom="0.085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line-height-at-least="0cm" fo:margin-top="0.085cm" fo:margin-bottom="0.08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0.054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cm" fo:margin-top="0.085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style:line-height-at-least="0cm" fo:margin-top="0.085cm" fo:margin-bottom="0.085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line-height-at-least="0cm" fo:margin-top="0.085cm" fo:margin-bottom="0.08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1.693cm" fo:margin-left="1.693cm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text-align="center" fo:text-indent="-2.258cm" fo:margin-left="2.258cm"/>
    </style:style>
    <style:style style:name="T21_1" style:family="text">
      <style:text-properties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6.752cm" style:rel-width="98.72%" fo:margin-left="0cm"/>
    </style:style>
    <style:style style:name="Column3" style:family="table-column">
      <style:table-column-properties style:column-width="8.513cm"/>
    </style:style>
    <style:style style:name="Column4" style:family="table-column">
      <style:table-column-properties style:column-width="8.239cm"/>
    </style:style>
    <style:style style:name="Row8" style:family="table-row">
      <style:table-row-properties style:min-row-height="1.259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8.502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59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8.574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text-indent="-1.693cm" fo:margin-left="1.693cm"/>
      <style:text-properties style:font-name="標楷體" style:font-name-asian="標楷體"/>
    </style:style>
    <style:style style:name="P46" style:family="paragraph" style:parent-style-name="Normal">
      <style:paragraph-properties fo:text-align="center" fo:text-indent="-1.693cm" fo:margin-left="1.693cm"/>
      <style:text-properties style:font-name="標楷體" style:font-name-asian="標楷體"/>
    </style:style>
  </office:automatic-styles>
  <office:body>
    <office:text>
      <text:p text:style-name="P1"><text:span text:style-name="T1_1"><text:s text:c="70"/>附件1</text:span></text:p>
      <text:p text:style-name="P2"><text:span text:style-name="T2_1">臺北市政府產業發展局</text:span><text:span text:style-name="T2_2">推動標竿學習</text:span><text:span text:style-name="T2_3">機關</text:span><text:span text:style-name="T2_4">、</text:span><text:span text:style-name="T2_5">企業參訪成果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參與機關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辦理時間</text:span></text:p>
          </table:table-cell>
          <table:table-cell table:style-name="Cell4">
            <text:p text:style-name="P6"><text:span text:style-name="T6_1"><text:s text:c="7"/>年<text:s text:c="6"/>月<text:s text:c="6"/>日</text:span></text:p>
          </table:table-cell>
        </table:table-row>
        <table:table-row table:style-name="Row3">
          <table:table-cell table:style-name="Cell5">
            <text:p text:style-name="P7"><text:span text:style-name="T7_1">參訪</text:span><text:span text:style-name="T7_2">機關、企業</text:span></text:p>
          </table:table-cell>
          <table:table-cell table:style-name="Cell6">
            <text:p text:style-name="P8"/>
          </table:table-cell>
        </table:table-row>
        <table:table-row table:style-name="Row4">
          <table:table-cell table:style-name="Cell7">
            <text:p text:style-name="P9"><text:span text:style-name="T9_1">參訪人數</text:span></text:p>
          </table:table-cell>
          <table:table-cell table:style-name="Cell8">
            <text:p text:style-name="P10"/>
          </table:table-cell>
        </table:table-row>
        <table:table-row table:style-name="Row5">
          <table:table-cell table:style-name="Cell9">
            <text:p text:style-name="P11"><text:span text:style-name="T11_1">機關、企業</text:span></text:p>
            <text:p text:style-name="P12"><text:span text:style-name="T12_1">產品介紹</text:span></text:p>
          </table:table-cell>
          <table:table-cell table:style-name="Cell10">
            <text:p text:style-name="P13"/>
          </table:table-cell>
        </table:table-row>
        <table:table-row table:style-name="Row6">
          <table:table-cell table:style-name="Cell11">
            <text:p text:style-name="P14"><text:span text:style-name="T14_1">機關、企業</text:span></text:p>
            <text:p text:style-name="P15"><text:span text:style-name="T15_1">經營理念</text:span></text:p>
          </table:table-cell>
          <table:table-cell table:style-name="Cell12">
            <text:p text:style-name="P16"/>
          </table:table-cell>
        </table:table-row>
        <table:table-row table:style-name="Row7">
          <table:table-cell table:style-name="Cell13">
            <text:p text:style-name="P17"><text:span text:style-name="T17_1">機關、企業</text:span></text:p>
            <text:p text:style-name="P18"><text:span text:style-name="T18_1">特色、參訪心得</text:span></text:p>
          </table:table-cell>
          <table:table-cell table:style-name="Cell14">
            <text:p text:style-name="P19"/>
          </table:table-cell>
        </table:table-row>
      </table:table>
      <text:p text:style-name="P20"><text:span text:style-name="T20_1"><text:s text:c="29"/></text:span></text:p>
      <text:p text:style-name="P21"><text:span text:style-name="T21_1">臺北市政府產業發展局推動標竿學習機關、企業參訪活動照片</text:span></text:p>
      <table:table table:style-name="Table2">
        <table:table-column table:style-name="Column3"/>
        <table:table-column table:style-name="Column4"/>
        <table:table-row table:style-name="Row8">
          <table:table-cell table:style-name="Cell15" table:number-columns-spanned="2">
            <text:p text:style-name="P22"><text:span text:style-name="T22_1">照片</text:span><text:span text:style-name="T22_2">主題：</text:span></text:p>
          </table:table-cell>
          <table:covered-table-cell/>
        </table:table-row>
        <table:table-row table:style-name="Row9">
          <table:table-cell table:style-name="Cell16">
            <text:p text:style-name="P23"/>
          </table:table-cell>
          <table:table-cell table:style-name="Cell17">
            <text:p text:style-name="P24"/>
          </table:table-cell>
        </table:table-row>
        <table:table-row table:style-name="Row10">
          <table:table-cell table:style-name="Cell18" table:number-columns-spanned="2">
            <text:p text:style-name="P25"><text:span text:style-name="T25_1">照片主題：<text:s/></text:span></text:p>
          </table:table-cell>
          <table:covered-table-cell/>
        </table:table-row>
        <table:table-row table:style-name="Row11">
          <table:table-cell table:style-name="Cell19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table-cell table:style-name="Cell20">
            <text:p text:style-name="P44"/>
          </table:table-cell>
        </table:table-row>
      </table:table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4Level4" style:family="text">
      <style:text-properties style:font-name="標楷體"/>
    </style:style>
    <text:list-style style:name="LS4">
      <text:list-level-style-number style:num-format="壹, 貳, 參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4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一, 十, 一百(繁), ..." text:style-name="List4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style:font-name="標楷體"/>
      </text:list-level-style-number>
      <text:list-level-style-number style:num-format="1" text:style-name="List4Level5" style:num-suffix="." text:level="6">
        <style:list-level-properties text:space-before="4.233cm" text:min-label-width="1.984cm" fo:text-align="start" text:list-level-position-and-space-mode="label-alignment">
          <style:list-level-label-alignment text:label-followed-by="listtab" fo:margin-left="6.218cm" fo:text-indent="-1.984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一, 十, 一百(繁), ..." text:style-name="List6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language="en" fo:country="US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</dc:title>
    <meta:initial-creator>USER</meta:initial-creator>
    <meta:creation-date>2016-01-20T09:07:00</meta:creation-date>
    <dc:creator>jasonbs</dc:creator>
    <dc:date>2016-01-20T09:07:00</dc:date>
    <meta:print-date>2014-11-12T02:14:00</meta:print-date>
    <meta:editing-cycles>2</meta:editing-cycles>
    <meta:document-statistic meta:page-count="2" meta:paragraph-count="1" meta:row-count="2" meta:word-count="43" meta:character-count="293" meta:non-whitespace-character-count="251"/>
  </office:meta>
</office:document-meta>
</file>