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fo:line-height="0.52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29cm" fo:margin-top="0.212cm" fo:margin-bottom="0.21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Plain_20_Text">
      <style:paragraph-properties fo:text-align="justify" fo:line-height="0.52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Plain_20_Text">
      <style:paragraph-properties fo:text-align="justify" fo:line-height="0.52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新細明體" fo:font-size="14pt" style:font-name-asian="新細明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Plain_20_Text">
      <style:paragraph-properties fo:text-align="justify" fo:line-height="0.529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Plain_20_Text">
      <style:paragraph-properties fo:text-align="justify" fo:text-indent="0.494cm" fo:line-height="0.529cm" fo:margin-left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Plain_20_Text">
      <style:paragraph-properties fo:text-align="justify" fo:text-indent="-0.494cm" fo:line-height="0.529cm" fo:margin-left="0.494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Plain_20_Text">
      <style:paragraph-properties fo:text-align="justify" fo:line-height="0.52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" style:family="paragraph" style:parent-style-name="Plain_20_Text">
      <style:paragraph-properties fo:text-align="justify" fo:line-height="0.52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Plain_20_Text">
      <style:paragraph-properties fo:text-align="justify" fo:line-height="0.52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Plain_20_Text">
      <style:paragraph-properties fo:text-align="justify" fo:line-height="0.529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Plain_20_Text">
      <style:paragraph-properties fo:text-align="justify" fo:line-height="0.52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Plain_20_Text">
      <style:paragraph-properties fo:text-align="justify" fo:line-height="0.529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Plain_20_Text">
      <style:paragraph-properties fo:text-align="justify" fo:line-height="0.52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邀請通知書</text:span></text:p>
      <text:p text:style-name="P3"><text:span text:style-name="T3_1">　　　　　　　　　　　　　　　　　　年　　月　　日</text:span></text:p>
      <text:p text:style-name="P4"><text:span text:style-name="T4_1">茲訂於　　年　　月　　日（星期　）　(上</text:span><text:span text:style-name="T4_2">•</text:span><text:span text:style-name="T4_3">下)午　時　　分假本市區（地址：　　　路街　　段　　巷　　號　　樓）舉辦入營前座談會，敬請　臺端（或家屬代表）撥冗準時參加。</text:span></text:p>
      <text:p text:style-name="P5"/>
      <text:p text:style-name="P6"><text:span text:style-name="T6_1">　　　　　　　　　　　　　　　　區公所　敬　啟</text:span></text:p>
      <text:p text:style-name="P7"/>
      <text:p text:style-name="P8"><text:span text:style-name="T8_1">附註：1.</text:span><text:span text:style-name="T8_2">為配合本府環保政策，會場不提供瓶裝水，請自行攜帶環保杯。</text:span></text:p>
      <text:p text:style-name="P9"><text:span text:style-name="T9_1"><text:s text:c="6"/>2.請搭乘大眾運輸工具往返，以維現場周邊交通順暢。</text:span></text:p>
      <text:p text:style-name="P10"><text:span text:style-name="T10_1">……………………………………………………………</text:span><text:span text:style-name="T10_2">邀請通知書存根聯</text:span></text:p>
      <text:p text:style-name="P11"/>
      <text:p text:style-name="P12"><text:span text:style-name="T12_1">　　　　　　　　　　　　通知日期：　　年　　月　　日</text:span></text:p>
      <text:p text:style-name="P13"/>
      <text:p text:style-name="P14"><text:span text:style-name="T14_1">已通知役男　　　參加　　年　　月　　日入營前座談會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6-01-21T08:54:00</meta:creation-date>
    <dc:creator>jasonbs</dc:creator>
    <dc:date>2016-01-21T08:54:00</dc:date>
    <meta:print-date>2012-01-11T07:36:00</meta:print-date>
    <meta:editing-cycles>2</meta:editing-cycles>
    <meta:editing-duration>PT1M</meta:editing-duration>
    <meta:document-statistic meta:page-count="1" meta:paragraph-count="1" meta:row-count="2" meta:word-count="44" meta:character-count="299" meta:non-whitespace-character-count="256"/>
  </office:meta>
</office:document-meta>
</file>