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7.194cm" fo:margin-left="-1.266cm"/>
    </style:style>
    <style:style style:name="Column1" style:family="table-column">
      <style:table-column-properties style:column-width="2.3cm" style:use-optimal-column-width="false"/>
    </style:style>
    <style:style style:name="Column2" style:family="table-column">
      <style:table-column-properties style:column-width="2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0.25cm" style:use-optimal-column-width="false"/>
    </style:style>
    <style:style style:name="Column6" style:family="table-column">
      <style:table-column-properties style:column-width="1.972cm" style:use-optimal-column-width="false"/>
    </style:style>
    <style:style style:name="Column7" style:family="table-column">
      <style:table-column-properties style:column-width="1.279cm" style:use-optimal-column-width="false"/>
    </style:style>
    <style:style style:name="Column8" style:family="table-column">
      <style:table-column-properties style:column-width="1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3.392cm" style:use-optimal-column-width="false"/>
    </style:style>
    <style:style style:name="Row1" style:family="table-row">
      <style:table-row-properties style:min-row-height="0.97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1.69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91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635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35cm" style:use-optimal-row-height="false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847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  <style:style style:name="T65_1" style:family="text">
      <style:text-properties style:font-name="標楷體" style:font-name-asian="標楷體" style:font-size-complex="12pt"/>
    </style:style>
    <style:style style:name="P66" style:family="paragraph" style:parent-style-name="Normal">
      <style:text-properties style:font-name="標楷體" style:font-name-asian="標楷體" style:font-size-complex="12pt"/>
    </style:style>
    <style:style style:name="P67" style:family="paragraph" style:parent-style-name="Normal"/>
    <style:style style:name="T67_1" style:family="text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北市政府產業發展局職業災害紀錄報告單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3"><text:span text:style-name="T3_1">科室單位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  <table:table-cell table:style-name="Cell3" table:number-columns-spanned="2">
            <text:p text:style-name="P5"><text:span text:style-name="T5_1">填報日期</text:span></text:p>
          </table:table-cell>
          <table:covered-table-cell/>
          <table:table-cell table:style-name="Cell4" table:number-columns-spanned="4">
            <text:p text:style-name="P6"><text:span text:style-name="T6_1">年<text:s text:c="4"/>月<text:s text:c="4"/>日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姓<text:s text:c="4"/>名</text:span></text:p>
          </table:table-cell>
          <table:table-cell table:style-name="Cell6" table:number-columns-spanned="2">
            <text:p text:style-name="P8"/>
          </table:table-cell>
          <table:covered-table-cell/>
          <table:table-cell table:style-name="Cell7">
            <text:p text:style-name="P9"><text:span text:style-name="T9_1">職<text:s text:c="3"/>稱</text:span></text:p>
          </table:table-cell>
          <table:table-cell table:style-name="Cell8" table:number-columns-spanned="3">
            <text:p text:style-name="P10"/>
          </table:table-cell>
          <table:covered-table-cell/>
          <table:covered-table-cell/>
          <table:table-cell table:style-name="Cell9" table:number-columns-spanned="2">
            <text:p text:style-name="P11"><text:span text:style-name="T11_1">性別</text:span></text:p>
          </table:table-cell>
          <table:covered-table-cell/>
          <table:table-cell table:style-name="Cell10">
            <text:p text:style-name="P12"><text:span text:style-name="T12_1">□</text:span><text:span text:style-name="T12_2">男<text:s/></text:span><text:span text:style-name="T12_3">□</text:span><text:span text:style-name="T12_4">女</text:span></text:p>
          </table:table-cell>
        </table:table-row>
        <table:table-row table:style-name="Row3">
          <table:table-cell table:style-name="Cell11">
            <text:p text:style-name="P13"><text:span text:style-name="T13_1">身份證字號</text:span></text:p>
          </table:table-cell>
          <table:table-cell table:style-name="Cell12" table:number-columns-spanned="3">
            <text:p text:style-name="P14"><text:span text:style-name="T14_1"><text:s text:c="4"/></text:span></text:p>
          </table:table-cell>
          <table:covered-table-cell/>
          <table:covered-table-cell/>
          <table:table-cell table:style-name="Cell13" table:number-columns-spanned="3">
            <text:p text:style-name="P15"><text:span text:style-name="T15_1">出生日期</text:span></text:p>
          </table:table-cell>
          <table:covered-table-cell/>
          <table:covered-table-cell/>
          <table:table-cell table:style-name="Cell14" table:number-columns-spanned="3">
            <text:p text:style-name="P16"><text:span text:style-name="T16_1">年<text:s text:c="3"/>月<text:s text:c="3"/>日</text:span></text:p>
          </table:table-cell>
          <table:covered-table-cell/>
          <table:covered-table-cell/>
        </table:table-row>
        <table:table-row table:style-name="Row4">
          <table:table-cell table:style-name="Cell15">
            <text:p text:style-name="P17"><text:span text:style-name="T17_1">工作內容</text:span></text:p>
          </table:table-cell>
          <table:table-cell table:style-name="Cell16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7">
            <text:p text:style-name="P19"><text:span text:style-name="T19_1">發生日期</text:span></text:p>
          </table:table-cell>
          <table:table-cell table:style-name="Cell18" table:number-columns-spanned="3">
            <text:p text:style-name="P20"><text:span text:style-name="T20_1"><text:s text:c="4"/>年<text:s text:c="3"/>月<text:s text:c="3"/>日<text:s text:c="4"/>點<text:s text:c="3"/>分</text:span></text:p>
          </table:table-cell>
          <table:covered-table-cell/>
          <table:covered-table-cell/>
          <table:table-cell table:style-name="Cell19" table:number-columns-spanned="2">
            <text:p text:style-name="P21"><text:span text:style-name="T21_1">發生地點</text:span></text:p>
          </table:table-cell>
          <table:covered-table-cell/>
          <table:table-cell table:style-name="Cell20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Row6">
          <table:table-cell table:style-name="Cell21">
            <text:p text:style-name="P23"><text:span text:style-name="T23_1">交通工具</text:span></text:p>
          </table:table-cell>
          <table:table-cell table:style-name="Cell22" table:number-columns-spanned="5">
            <text:p text:style-name="P24"><text:span text:style-name="T24_1"><text:s/></text:span><text:span text:style-name="T24_2">□</text:span><text:span text:style-name="T24_3">機車<text:s text:c="2"/></text:span><text:span text:style-name="T24_4"><text:s/></text:span><text:span text:style-name="T24_5">□</text:span><text:span text:style-name="T24_6">汽</text:span><text:span text:style-name="T24_7">車</text:span><text:span text:style-name="T24_8"><text:s text:c="2"/></text:span><text:span text:style-name="T24_9">□</text:span><text:span text:style-name="T24_10">其他(<text:s text:c="8"/>)</text:span></text:p>
          </table:table-cell>
          <table:covered-table-cell/>
          <table:covered-table-cell/>
          <table:covered-table-cell/>
          <table:covered-table-cell/>
          <table:table-cell table:style-name="Cell23" table:number-columns-spanned="4">
            <text:p text:style-name="P25"><text:span text:style-name="T25_1"><text:s text:c="4"/></text:span><text:span text:style-name="T25_2">□</text:span><text:span text:style-name="T25_3">有駕照<text:s text:c="3"/></text:span><text:span text:style-name="T25_4">□</text:span><text:span text:style-name="T25_5">無駕照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4">
            <text:p text:style-name="P26"><text:span text:style-name="T26_1">事故發生</text:span></text:p>
            <text:p text:style-name="P27"><text:span text:style-name="T27_1">經過</text:span></text:p>
          </table:table-cell>
          <table:table-cell table:style-name="Cell25" table:number-columns-spanned="9"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>
            <text:p text:style-name="P31"><text:span text:style-name="T31_1">傷害情形</text:span></text:p>
          </table:table-cell>
          <table:table-cell table:style-name="Cell27" table:number-columns-spanned="9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4"><text:span text:style-name="T34_1">財產損失</text:span></text:p>
            <text:p text:style-name="P35"><text:span text:style-name="T35_1">情</text:span><text:span text:style-name="T35_2"><text:s text:c="4"/></text:span><text:span text:style-name="T35_3">形</text:span></text:p>
          </table:table-cell>
          <table:table-cell table:style-name="Cell29" table:number-columns-spanned="9">
            <text:list text:style-name="LS20" xml:id="list0">
              <text:list-item>
                <text:p text:style-name="P36"><text:span text:style-name="T36_1">設備或器材：</text:span></text:p>
              </text:list-item>
              <text:list-item>
                <text:p text:style-name="P37"><text:span text:style-name="T37_1">停工時數：</text:span></text:p>
              </text:list-item>
              <text:list-item>
                <text:p text:style-name="P38"><text:span text:style-name="T38_1">其它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9"><text:span text:style-name="T39_1">預防措施</text:span></text:p>
            <text:p text:style-name="P40"><text:span text:style-name="T40_1">與檢討</text:span></text:p>
          </table:table-cell>
          <table:table-cell table:style-name="Cell31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 table:number-rows-spanned="5">
            <text:p text:style-name="P42"><text:span text:style-name="T42_1">治療情形</text:span></text:p>
          </table:table-cell>
          <table:table-cell table:style-name="Cell33" table:number-columns-spanned="9">
            <text:p text:style-name="P43"><text:span text:style-name="T43_1">醫院：</text:span><text:span text:style-name="T43_2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4">
            <text:p text:style-name="P44"/>
          </table:covered-table-cell>
          <table:table-cell table:style-name="Cell35" table:number-columns-spanned="9">
            <text:p text:style-name="P45"><text:span text:style-name="T45_1">治療時間：<text:s text:c="2"/>　<text:s text:c="2"/>年<text:s text:c="4"/>月<text:s text:c="4"/>日上(下)午<text:s text:c="5"/>點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46"/>
          </table:covered-table-cell>
          <table:table-cell table:style-name="Cell37" table:number-columns-spanned="9">
            <text:p text:style-name="P47"><text:span text:style-name="T47_1">治療後處置：</text:span><text:span text:style-name="T47_2">□</text:span><text:span text:style-name="T47_3">返回工作岡位　<text:s text:c="2"/></text:span><text:span text:style-name="T47_4"><text:s/></text:span><text:span text:style-name="T47_5">□</text:span><text:span text:style-name="T47_6">住院治療</text:span><text:span text:style-name="T47_7"><text:s/></text:span><text:span text:style-name="T47_8">　　</text:span><text:span text:style-name="T47_9"><text:s text:c="2"/></text:span><text:span text:style-name="T47_10">□</text:span><text:span text:style-name="T47_11">返家休息</text:span></text:p>
            <text:p text:style-name="P48"><text:span text:style-name="T48_1"><text:s text:c="12"/></text:span><text:span text:style-name="T48_2">□</text:span><text:span text:style-name="T48_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8">
            <text:p text:style-name="P49"/>
          </table:covered-table-cell>
          <table:table-cell table:style-name="Cell39" table:number-columns-spanned="9">
            <text:p text:style-name="P50"><text:span text:style-name="T50_1">預估公傷天數：<text:s text:c="4"/>月<text:s text:c="4"/>日至<text:s text:c="4"/>月<text:s text:c="4"/>日</text:span><text:span text:style-name="T50_2"><text:s text:c="5"/></text:span><text:span text:style-name="T50_3">計<text:s text:c="9"/>天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0">
            <text:p text:style-name="P51"/>
          </table:covered-table-cell>
          <table:table-cell table:style-name="Cell41" table:number-columns-spanned="9">
            <text:p text:style-name="P52"><text:span text:style-name="T52_1">實際公傷天數：<text:s text:c="4"/>月<text:s text:c="4"/>日至<text:s text:c="4"/>月<text:s text:c="4"/>日</text:span><text:span text:style-name="T52_2"><text:s text:c="5"/></text:span><text:span text:style-name="T52_3">計</text:span><text:span text:style-name="T52_4"><text:s text:c="9"/></text:span><text:span text:style-name="T52_5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2">
            <text:p text:style-name="P53"><text:span text:style-name="T53_1">備</text:span><text:span text:style-name="T53_2"><text:s text:c="3"/></text:span><text:span text:style-name="T53_3">註</text:span></text:p>
          </table:table-cell>
          <table:table-cell table:style-name="Cell43" table:number-columns-spanned="9">
            <text:list text:style-name="LS19" xml:id="list3">
              <text:list-item>
                <text:p text:style-name="P54"><text:span text:style-name="T54_1">請於災害發生一日內填報本表送陳。</text:span></text:p>
              </text:list-item>
              <text:list-item>
                <text:p text:style-name="P55"><text:span text:style-name="T55_1">本表一式3份：1份送科室主管，1份送政風室，1份秘書室自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4" table:number-columns-spanned="2">
            <text:p text:style-name="P56"><text:span text:style-name="T56_1">科室主管</text:span></text:p>
          </table:table-cell>
          <table:covered-table-cell/>
          <table:table-cell table:style-name="Cell45" table:number-columns-spanned="3">
            <text:p text:style-name="P57"><text:span text:style-name="T57_1">秘書室</text:span></text:p>
          </table:table-cell>
          <table:covered-table-cell/>
          <table:covered-table-cell/>
          <table:table-cell table:style-name="Cell46" table:number-columns-spanned="3">
            <text:p text:style-name="P58"><text:span text:style-name="T58_1">政風室</text:span></text:p>
          </table:table-cell>
          <table:covered-table-cell/>
          <table:covered-table-cell/>
          <table:table-cell table:style-name="Cell47" table:number-columns-spanned="2">
            <text:p text:style-name="P59"><text:span text:style-name="T59_1">機關首長</text:span></text:p>
          </table:table-cell>
          <table:covered-table-cell/>
        </table:table-row>
        <table:table-row table:style-name="Row18">
          <table:table-cell table:style-name="Cell48" table:number-columns-spanned="2">
            <text:p text:style-name="P60"/>
            <text:p text:style-name="P61"/>
          </table:table-cell>
          <table:covered-table-cell/>
          <table:table-cell table:style-name="Cell49" table:number-columns-spanned="3">
            <text:p text:style-name="P62"/>
          </table:table-cell>
          <table:covered-table-cell/>
          <table:covered-table-cell/>
          <table:table-cell table:style-name="Cell50" table:number-columns-spanned="3">
            <text:p text:style-name="P63"/>
          </table:table-cell>
          <table:covered-table-cell/>
          <table:covered-table-cell/>
          <table:table-cell table:style-name="Cell51" table:number-columns-spanned="2">
            <text:p text:style-name="P64"/>
          </table:table-cell>
          <table:covered-table-cell/>
        </table:table-row>
      </table:table>
      <text:p text:style-name="P65"><text:span text:style-name="T65_1">填報人：</text:span></text:p>
      <text:p text:style-name="P66"/>
      <text:p text:style-name="P67"><text:span text:style-name="T67_1">會同之工作者代表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Default" style:family="paragraph" style:parent-style-name="Normal">
      <style:paragraph-properties style:text-autospace="none" fo:orphans="2" fo:widows="2"/>
      <style:text-properties fo:color="#000000" style:font-name="標楷體" style:font-name-asian="標楷體" style:font-name-complex="新細明體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36cm" text:min-label-distance="0.847cm" fo:text-align="end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76cm" text:min-label-distance="0.847cm" fo:text-align="end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23cm" text:min-label-width="0.847cm" fo:text-align="start" text:list-level-position-and-space-mode="label-alignment">
          <style:list-level-label-alignment text:label-followed-by="listtab" fo:margin-left="8.96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16cm" text:min-label-distance="0.847cm" fo:text-align="end" text:list-level-position-and-space-mode="label-alignment">
          <style:list-level-label-alignment text:label-followed-by="listtab" fo:margin-left="9.816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2.238cm" text:min-label-width="0.847cm" fo:text-align="start" text:list-level-position-and-space-mode="label-alignment">
          <style:list-level-label-alignment text:label-followed-by="listtab" fo:margin-left="3.08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085cm" text:min-label-width="0.847cm" fo:text-align="start" text:list-level-position-and-space-mode="label-alignment">
          <style:list-level-label-alignment text:label-followed-by="listtab" fo:margin-left="3.93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778cm" text:min-label-distance="0.847cm" fo:text-align="end" text:list-level-position-and-space-mode="label-alignment">
          <style:list-level-label-alignment text:label-followed-by="listtab" fo:margin-left="4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778cm" text:min-label-width="0.847cm" fo:text-align="start" text:list-level-position-and-space-mode="label-alignment">
          <style:list-level-label-alignment text:label-followed-by="listtab" fo:margin-left="5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625cm" text:min-label-width="0.847cm" fo:text-align="start" text:list-level-position-and-space-mode="label-alignment">
          <style:list-level-label-alignment text:label-followed-by="listtab" fo:margin-left="6.47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318cm" text:min-label-distance="0.847cm" fo:text-align="end" text:list-level-position-and-space-mode="label-alignment">
          <style:list-level-label-alignment text:label-followed-by="listtab" fo:margin-left="7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318cm" text:min-label-width="0.847cm" fo:text-align="start" text:list-level-position-and-space-mode="label-alignment">
          <style:list-level-label-alignment text:label-followed-by="listtab" fo:margin-left="8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165cm" text:min-label-width="0.847cm" fo:text-align="start" text:list-level-position-and-space-mode="label-alignment">
          <style:list-level-label-alignment text:label-followed-by="listtab" fo:margin-left="9.01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858cm" text:min-label-distance="0.847cm" fo:text-align="end" text:list-level-position-and-space-mode="label-alignment">
          <style:list-level-label-alignment text:label-followed-by="listtab" fo:margin-left="9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872cm" text:min-label-distance="0.847cm" fo:text-align="end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412cm" text:min-label-distance="0.847cm" fo:text-align="end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259cm" text:min-label-width="0.847cm" fo:text-align="start" text:list-level-position-and-space-mode="label-alignment">
          <style:list-level-label-alignment text:label-followed-by="listtab" fo:margin-left="9.10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952cm" text:min-label-distance="0.847cm" fo:text-align="end" text:list-level-position-and-space-mode="label-alignment">
          <style:list-level-label-alignment text:label-followed-by="listtab" fo:margin-left="9.95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4.743cm" text:min-label-distance="0.847cm" fo:text-align="end" text:list-level-position-and-space-mode="label-alignment">
          <style:list-level-label-alignment text:label-followed-by="listtab" fo:margin-left="4.74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43cm" text:min-label-width="0.847cm" fo:text-align="start" text:list-level-position-and-space-mode="label-alignment">
          <style:list-level-label-alignment text:label-followed-by="listtab" fo:margin-left="5.5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9cm" text:min-label-width="0.847cm" fo:text-align="start" text:list-level-position-and-space-mode="label-alignment">
          <style:list-level-label-alignment text:label-followed-by="listtab" fo:margin-left="6.43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83cm" text:min-label-distance="0.847cm" fo:text-align="end" text:list-level-position-and-space-mode="label-alignment">
          <style:list-level-label-alignment text:label-followed-by="listtab" fo:margin-left="7.28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83cm" text:min-label-width="0.847cm" fo:text-align="start" text:list-level-position-and-space-mode="label-alignment">
          <style:list-level-label-alignment text:label-followed-by="listtab" fo:margin-left="8.1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3cm" text:min-label-width="0.847cm" fo:text-align="start" text:list-level-position-and-space-mode="label-alignment">
          <style:list-level-label-alignment text:label-followed-by="listtab" fo:margin-left="8.97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23cm" text:min-label-distance="0.847cm" fo:text-align="end" text:list-level-position-and-space-mode="label-alignment">
          <style:list-level-label-alignment text:label-followed-by="listtab" fo:margin-left="9.82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(" text:level="1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5.987cm" text:min-label-distance="0.847cm" fo:text-align="end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27cm" text:min-label-distance="0.847cm" fo:text-align="end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373cm" text:min-label-width="0.847cm" fo:text-align="start" text:list-level-position-and-space-mode="label-alignment">
          <style:list-level-label-alignment text:label-followed-by="listtab" fo:margin-left="10.2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067cm" text:min-label-distance="0.847cm" fo:text-align="end" text:list-level-position-and-space-mode="label-alignment">
          <style:list-level-label-alignment text:label-followed-by="listtab" fo:margin-left="11.0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2.716cm" text:min-label-width="1.27cm" fo:text-align="start" text:list-level-position-and-space-mode="label-alignment">
          <style:list-level-label-alignment text:label-followed-by="listtab" fo:margin-left="3.986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政峯</meta:initial-creator>
    <meta:creation-date>2016-01-20T10:05:00</meta:creation-date>
    <dc:creator>jasonbs</dc:creator>
    <dc:date>2016-01-20T10:05:00</dc:date>
    <meta:print-date>2014-10-24T08:36:00</meta:print-date>
    <meta:editing-cycles>2</meta:editing-cycles>
    <meta:document-statistic meta:page-count="1" meta:paragraph-count="1" meta:row-count="3" meta:word-count="81" meta:character-count="546" meta:non-whitespace-character-count="466"/>
  </office:meta>
</office:document-meta>
</file>