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華康粗黑體" svg:font-family="華康粗黑體" style:font-pitch="fixed" style:font-family-generic="moder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 style:page-number="1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center" fo:line-height="0.882cm" fo:margin-bottom="0.212cm"/>
    </style:style>
    <style:style style:name="T3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4" style:family="text">
      <style:text-properties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fo:font-size="17pt" style:font-name-asian="標楷體" style:font-size-asian="17pt" fo:font-weight="bold" style:font-weight-asian="bold" style:font-weight-complex="bold"/>
    </style:style>
    <style:style style:name="T4_2" style:family="text">
      <style:text-properties fo:font-size="17pt" style:font-name-asian="標楷體" style:font-size-asian="17pt" fo:font-weight="bold" style:font-weight-asian="bold" style:font-weight-complex="bold"/>
    </style:style>
    <style:style style:name="T4_3" style:family="text">
      <style:text-properties fo:font-size="17pt" style:font-name-asian="標楷體" style:font-size-asian="17pt" fo:font-weight="bold" style:font-weight-asian="bold" style:font-weight-complex="bold"/>
    </style:style>
    <style:style style:name="T4_4" style:family="text">
      <style:text-properties fo:font-size="17pt" style:font-name-asian="標楷體" style:font-size-asian="17pt" fo:font-weight="bold" style:font-weight-asian="bold" style:font-weight-complex="bold"/>
    </style:style>
    <style:style style:name="T4_5" style:family="text">
      <style:text-properties fo:font-size="17pt" style:font-name-asian="標楷體" style:font-size-asian="17pt" fo:font-weight="bold" style:font-weight-asian="bold" style:font-weight-complex="bold"/>
    </style:style>
    <style:style style:name="P5" style:family="paragraph" style:parent-style-name="Body_20_Text">
      <style:paragraph-properties fo:text-align="center" fo:text-indent="1.212cm" fo:line-height="0.847cm" fo:margin-top="0.212cm" fo:margin-left="0.855cm" fo:margin-right="-0.801cm"/>
    </style:style>
    <style:style style:name="T5_1" style:family="text">
      <style:text-properties fo:font-size="17pt" style:font-name-asian="標楷體" style:font-size-asian="17pt" fo:language="en" fo:language-asian="zh" fo:country="US" fo:country-asian="TW" fo:font-weight="bold" style:font-weight-asian="bold" style:font-weight-complex="bold"/>
    </style:style>
    <style:style style:name="T5_2" style:family="text">
      <style:text-properties fo:font-size="17pt" style:font-name-asian="標楷體" style:font-size-asian="17pt" fo:language="en" fo:language-asian="zh" fo:country="US" fo:country-asian="TW" fo:font-weight="bold" style:font-weight-asian="bold" style:font-weight-complex="bold"/>
    </style:style>
    <style:style style:name="T5_3" style:family="text">
      <style:text-properties fo:font-size="17pt" style:font-name-asian="標楷體" style:font-size-asian="17pt" fo:language="en" fo:language-asian="zh" fo:country="US" fo:country-asian="TW" fo:font-weight="bold" style:font-weight-asian="bold" style:font-weight-complex="bold"/>
    </style:style>
    <style:style style:name="T5_4" style:family="text">
      <style:text-properties fo:font-size="17pt" style:font-name-asian="標楷體" style:font-size-asian="17pt" fo:language="en" fo:language-asian="zh" fo:country="US" fo:country-asian="TW" fo:font-weight="bold" style:font-weight-asian="bold" style:font-weight-complex="bold"/>
    </style:style>
    <style:style style:name="T5_5" style:family="text">
      <style:text-properties fo:font-size="17pt" style:font-name-asian="標楷體" style:font-size-asian="17pt" fo:language="en" fo:language-asian="zh" fo:country="US" fo:country-asian="TW" fo:font-weight="bold" style:font-weight-asian="bold" style:font-weight-complex="bold"/>
    </style:style>
    <style:style style:name="T5_6" style:family="text">
      <style:text-properties fo:font-size="17pt" style:font-name-asian="標楷體" style:font-size-asian="17pt" fo:language="en" fo:language-asian="zh" fo:country="US" fo:country-asian="TW" fo:font-weight="bold" style:font-weight-asian="bold" style:font-weight-complex="bold"/>
    </style:style>
    <style:style style:name="P6" style:family="paragraph" style:parent-style-name="Body_20_Text">
      <style:paragraph-properties fo:text-indent="-0.647cm" fo:line-height="0.494cm" fo:margin-top="0.212cm" fo:margin-left="0.783cm" fo:margin-right="-0.801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T6_2" style:family="text">
      <style:text-properties style:font-name="標楷體" fo:font-size="13pt" style:font-name-asian="標楷體" style:font-size-asian="13pt" style:font-size-complex="13pt"/>
    </style:style>
    <style:style style:name="T6_3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6_4" style:family="text">
      <style:text-properties style:font-name="標楷體" fo:font-size="13pt" style:font-name-asian="標楷體" style:font-size-asian="13pt" style:font-size-complex="13pt"/>
    </style:style>
    <style:style style:name="T6_5" style:family="text">
      <style:text-properties style:font-name="標楷體" fo:font-size="13pt" style:font-name-asian="標楷體" style:font-size-asian="13pt" style:font-size-complex="13pt"/>
    </style:style>
    <style:style style:name="T6_6" style:family="text">
      <style:text-properties style:font-name="標楷體" fo:font-size="13pt" style:font-name-asian="標楷體" style:font-size-asian="13pt" style:font-size-complex="13pt"/>
    </style:style>
    <style:style style:name="T6_7" style:family="text">
      <style:text-properties style:font-name="標楷體" fo:font-size="13pt" style:font-name-asian="標楷體" style:font-size-asian="13pt" style:font-size-complex="13pt"/>
    </style:style>
    <style:style style:name="T6_8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6_9" style:family="text">
      <style:text-properties style:font-name="標楷體" fo:font-size="13pt" style:font-name-asian="標楷體" style:font-size-asian="13pt" style:font-size-complex="13pt"/>
    </style:style>
    <style:style style:name="T6_10" style:family="text">
      <style:text-properties style:font-name="標楷體" fo:font-size="13pt" style:font-name-asian="標楷體" style:font-size-asian="13pt" style:font-size-complex="13pt"/>
    </style:style>
    <style:style style:name="T6_11" style:family="text">
      <style:text-properties style:font-name="標楷體" fo:font-size="13pt" style:font-name-asian="標楷體" style:font-size-asian="13pt" style:font-size-complex="13pt"/>
    </style:style>
    <style:style style:name="T6_1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6_13" style:family="text">
      <style:text-properties style:font-name="標楷體" fo:font-size="13pt" style:font-name-asian="標楷體" style:font-size-asian="13pt" style:font-size-complex="13pt"/>
    </style:style>
    <style:style style:name="T6_14" style:family="text">
      <style:text-properties style:font-name="標楷體" fo:font-size="13pt" style:font-name-asian="標楷體" style:font-size-asian="13pt" style:font-size-complex="13pt"/>
    </style:style>
    <style:style style:name="T6_15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6_16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Body_20_Text">
      <style:paragraph-properties fo:text-indent="-0.647cm" fo:line-height="0.494cm" fo:margin-top="0.212cm" fo:margin-bottom="0.212cm" fo:margin-left="0.783cm" fo:margin-right="-0.801cm"/>
    </style:style>
    <style:style style:name="T7_1" style:family="text">
      <style:text-properties style:font-name="標楷體" fo:font-size="13pt" style:font-name-asian="標楷體" style:font-size-asian="13pt" style:font-size-complex="13pt"/>
    </style:style>
    <style:style style:name="T7_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7_3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able1" style:family="table">
      <style:table-properties table:align="center" style:width="17.383cm" fo:margin-left="-0.542cm"/>
    </style:style>
    <style:style style:name="Column1" style:family="table-column">
      <style:table-column-properties style:column-width="0.134cm" style:use-optimal-column-width="false"/>
    </style:style>
    <style:style style:name="Column2" style:family="table-column">
      <style:table-column-properties style:column-width="5.56cm" style:use-optimal-column-width="false"/>
    </style:style>
    <style:style style:name="Column3" style:family="table-column">
      <style:table-column-properties style:column-width="8.761cm" style:use-optimal-column-width="false"/>
    </style:style>
    <style:style style:name="Column4" style:family="table-column">
      <style:table-column-properties style:column-width="1.251cm" style:use-optimal-column-width="false"/>
    </style:style>
    <style:style style:name="Column5" style:family="table-column">
      <style:table-column-properties style:column-width="1.677cm" style:use-optimal-column-width="false"/>
    </style:style>
    <style:style style:name="Row1" style:family="table-row">
      <style:table-row-properties style:min-row-height="0.822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53cm solid" fo:padding-left="0.049cm" fo:border-left="#000000 0.079cm solid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79cm solid" fo:border-bottom="#000000 0.053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79cm solid" fo:border-bottom="#000000 0.053cm solid" fo:padding-left="0.049cm" fo:border-left="#000000 0.026cm solid" fo:padding-right="0.049cm" fo:border-right="#000000 0.009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79cm solid" fo:border-bottom="#000000 0.053cm solid" fo:padding-left="0.049cm" fo:border-left="#000000 0.009cm solid" fo:padding-right="0.049cm" fo:border-right="#000000 0.079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231cm" style:use-optimal-row-height="false" fo:keep-together="always"/>
    </style:style>
    <style:style style:name="Cell5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12" style:family="paragraph" style:parent-style-name="Normal">
      <style:paragraph-properties fo:text-align="justify" fo:text-indent="-0.25cm" style:line-height-at-least="0.423cm" fo:margin-left="0.351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3" style:family="paragraph" style:parent-style-name="Normal">
      <style:paragraph-properties fo:text-align="justify" fo:text-indent="-0.25cm" style:line-height-at-least="0.423cm" fo:margin-left="0.351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line-height="0.406cm"/>
    </style:style>
    <style:style style:name="T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406cm"/>
    </style:style>
    <style:style style:name="T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09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09cm solid" fo:padding-right="0.049cm" fo:border-right="#000000 0.079cm solid" fo:wrap-option="wrap"/>
    </style:style>
    <style:style style:name="P17" style:family="paragraph" style:parent-style-name="Normal">
      <style:paragraph-properties fo:text-align="center" style:line-height-at-least="0.423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31cm" style:use-optimal-row-height="false" fo:keep-together="always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18" style:family="paragraph" style:parent-style-name="Normal">
      <style:paragraph-properties fo:text-align="justify" fo:text-indent="-0.25cm" style:line-height-at-least="0.423cm" fo:margin-left="0.351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9" style:family="paragraph" style:parent-style-name="Normal">
      <style:paragraph-properties fo:text-align="justify" fo:text-indent="0.019cm" style:line-height-at-least="0.423cm" fo:margin-left="0.081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line-height="0.406cm"/>
    </style:style>
    <style:style style:name="T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1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1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568cm" fo:line-height="0.406cm" fo:margin-left="0.799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6cm" fo:line-height="0.406cm" fo:margin-left="0.81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6cm" fo:line-height="0.406cm" fo:margin-left="0.81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09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09cm solid" fo:padding-right="0.049cm" fo:border-right="#000000 0.079cm solid" fo:wrap-option="wrap"/>
    </style:style>
    <style:style style:name="P25" style:family="paragraph" style:parent-style-name="Normal">
      <style:paragraph-properties fo:text-align="center" style:line-height-at-least="0.423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31cm" style:use-optimal-row-height="false" fo:keep-together="always"/>
    </style:style>
    <style:style style:name="Cell1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26" style:family="paragraph" style:parent-style-name="Normal">
      <style:paragraph-properties fo:text-align="justify" fo:text-indent="-0.25cm" style:line-height-at-least="0.423cm" fo:margin-left="0.351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27" style:family="paragraph" style:parent-style-name="Normal">
      <style:paragraph-properties fo:text-align="justify" fo:text-indent="-0.25cm" style:line-height-at-least="0.423cm" fo:margin-left="0.351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25cm" style:line-height-at-least="0.423cm" fo:margin-left="0.351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0.406cm"/>
    </style:style>
    <style:style style:name="T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09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09cm solid" fo:padding-right="0.049cm" fo:border-right="#000000 0.079cm solid" fo:wrap-option="wrap"/>
    </style:style>
    <style:style style:name="P31" style:family="paragraph" style:parent-style-name="Normal">
      <style:paragraph-properties fo:text-align="center" style:line-height-at-least="0.423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31cm" style:use-optimal-row-height="false" fo:keep-together="always"/>
    </style:style>
    <style:style style:name="Cell1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32" style:family="paragraph" style:parent-style-name="Normal">
      <style:paragraph-properties fo:text-align="justify" fo:text-indent="-0.25cm" style:line-height-at-least="0.423cm" fo:margin-left="0.351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33" style:family="paragraph" style:parent-style-name="Normal">
      <style:paragraph-properties fo:text-align="justify" fo:text-indent="-0.25cm" style:line-height-at-least="0.423cm" fo:margin-left="0.351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fo:text-indent="-0.388cm" fo:line-height="0.406cm" fo:margin-left="0.388cm"/>
    </style:style>
    <style:style style:name="T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388cm" fo:line-height="0.406cm" fo:margin-left="0.388cm"/>
    </style:style>
    <style:style style:name="T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09cm solid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09cm solid" fo:padding-right="0.049cm" fo:border-right="#000000 0.079cm solid" fo:wrap-option="wrap"/>
    </style:style>
    <style:style style:name="P37" style:family="paragraph" style:parent-style-name="Normal">
      <style:paragraph-properties fo:text-align="center" style:line-height-at-least="0.423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31cm" style:use-optimal-row-height="false" fo:keep-together="always"/>
    </style:style>
    <style:style style:name="Cell21" style:family="table-cell">
      <style:table-cell-properties style:vertical-align="middle" fo:border-top="#000000 0.053cm double" style:border-line-width-top="0.018cm 0.018cm 0.018cm" fo:border-bottom="#000000 0.053cm solid" fo:padding-left="0.049cm" fo:border-left="#000000 0.079cm solid" fo:padding-right="0.049cm" fo:border-right="#000000 0.026cm solid" fo:wrap-option="wrap"/>
    </style:style>
    <style:style style:name="P38" style:family="paragraph" style:parent-style-name="Normal">
      <style:paragraph-properties fo:text-align="justify" fo:text-indent="-0.25cm" style:line-height-at-least="0.423cm" fo:margin-left="0.351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Cell22" style:family="table-cell">
      <style:table-cell-properties style:vertical-align="middle" fo:border-top="#000000 0.053cm double" style:border-line-width-top="0.018cm 0.018cm 0.018cm" fo:border-bottom="#000000 0.053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text-indent="-0.388cm" fo:line-height="0.406cm" fo:margin-left="0.388cm"/>
    </style:style>
    <style:style style:name="T39_1" style:family="text">
      <style:text-properties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0.388cm" fo:line-height="0.406cm" fo:margin-left="0.388cm"/>
    </style:style>
    <style:style style:name="T40_1" style:family="text">
      <style:text-properties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T40_2" style:family="text">
      <style:text-properties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T40_3" style:family="text">
      <style:text-properties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double" style:border-line-width-top="0.018cm 0.018cm 0.018cm" fo:border-bottom="#000000 0.053cm solid" fo:padding-left="0.049cm" fo:border-left="#000000 0.026cm solid" fo:padding-right="0.049cm" fo:border-right="#000000 0.009cm solid" fo:wrap-option="wrap"/>
    </style:style>
    <style:style style:name="P41" style:family="paragraph" style:parent-style-name="Normal">
      <style:paragraph-properties fo:text-align="center" style:line-height-at-least="0.423cm"/>
    </style:style>
    <style:style style:name="T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53cm double" style:border-line-width-top="0.018cm 0.018cm 0.018cm" fo:border-bottom="#000000 0.053cm solid" fo:padding-left="0.049cm" fo:border-left="#000000 0.009cm solid" fo:padding-right="0.049cm" fo:border-right="#000000 0.079cm solid" fo:wrap-option="wrap"/>
    </style:style>
    <style:style style:name="P42" style:family="paragraph" style:parent-style-name="Normal">
      <style:paragraph-properties fo:text-align="center" style:line-height-at-least="0.423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8cm" style:use-optimal-row-height="false"/>
    </style:style>
    <style:style style:name="Cell25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.423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79cm solid" fo:border-bottom="#000000 0.079cm solid" fo:padding-left="0.049cm" fo:border-left="#000000 0.053cm solid" fo:padding-right="0.049cm" fo:border-right="#000000 0.079cm solid" fo:wrap-option="wrap"/>
    </style:style>
    <style:style style:name="P44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06cm" style:use-optimal-row-height="false" fo:keep-together="always"/>
    </style:style>
    <style:style style:name="Cell27" style:family="table-cell">
      <style:table-cell-properties style:vertical-align="middle" fo:border-top="#000000 0.026cm solid" fo:padding-left="0.049cm" fo:border-left="#000000 0.079cm solid" fo:padding-right="0.049cm" fo:border-right="#000000 0.079cm solid" fo:wrap-option="wrap"/>
    </style:style>
    <style:style style:name="P45" style:family="paragraph" style:parent-style-name="Normal">
      <style:paragraph-properties fo:text-align="justify" style:line-height-at-least="0.423cm" fo:margin-left="0.101cm"/>
    </style:style>
    <style:style style:name="T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 style:use-optimal-row-height="false" fo:keep-together="always"/>
    </style:style>
    <style:style style:name="Cell28" style:family="table-cell">
      <style:table-cell-properties style:vertical-align="middle" fo:padding-left="0.049cm" fo:border-left="#000000 0.079cm solid" fo:padding-right="0.049cm" fo:wrap-option="wrap"/>
    </style:style>
    <style:style style:name="P46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47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47cm" style:use-optimal-row-height="false" fo:keep-together="always"/>
    </style:style>
    <style:style style:name="Cell30" style:family="table-cell">
      <style:table-cell-properties style:vertical-align="middle" fo:padding-left="0.049cm" fo:border-left="#000000 0.079cm solid" fo:padding-right="0.049cm" fo:wrap-option="wrap"/>
    </style:style>
    <style:style style:name="P48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49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47cm" style:use-optimal-row-height="false" fo:keep-together="always"/>
    </style:style>
    <style:style style:name="Cell32" style:family="table-cell">
      <style:table-cell-properties style:vertical-align="middle" fo:padding-left="0.049cm" fo:border-left="#000000 0.079cm solid" fo:padding-right="0.049cm" fo:wrap-option="wrap"/>
    </style:style>
    <style:style style:name="P50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51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94cm" style:use-optimal-row-height="false" fo:keep-together="always"/>
    </style:style>
    <style:style style:name="Cell34" style:family="table-cell">
      <style:table-cell-properties style:vertical-align="middle" fo:padding-left="0.049cm" fo:border-left="#000000 0.079cm solid" fo:padding-right="0.049cm" fo:wrap-option="wrap"/>
    </style:style>
    <style:style style:name="P52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53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06cm" style:use-optimal-row-height="false" fo:keep-together="always"/>
    </style:style>
    <style:style style:name="Cell36" style:family="table-cell">
      <style:table-cell-properties style:vertical-align="middle" fo:border-top="#000000 0.079cm solid" fo:padding-left="0.049cm" fo:border-left="#000000 0.079cm solid" fo:padding-right="0.049cm" fo:border-right="#000000 0.079cm solid" fo:wrap-option="wrap"/>
    </style:style>
    <style:style style:name="P54" style:family="paragraph" style:parent-style-name="Normal">
      <style:paragraph-properties fo:text-align="justify" style:line-height-at-least="0.423cm" fo:margin-left="0.101cm"/>
    </style:style>
    <style:style style:name="T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39cm" style:use-optimal-row-height="false" fo:keep-together="always"/>
    </style:style>
    <style:style style:name="Cell37" style:family="table-cell">
      <style:table-cell-properties style:vertical-align="middle" fo:padding-left="0.049cm" fo:border-left="#000000 0.079cm solid" fo:padding-right="0.049cm" fo:wrap-option="wrap"/>
    </style:style>
    <style:style style:name="P55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padding-right="0.049cm" fo:border-right="#000000 0.079cm solid" fo:wrap-option="wrap"/>
    </style:style>
    <style:style style:name="P56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47cm" style:use-optimal-row-height="false" fo:keep-together="always"/>
    </style:style>
    <style:style style:name="Cell39" style:family="table-cell">
      <style:table-cell-properties style:vertical-align="middle" fo:padding-left="0.049cm" fo:border-left="#000000 0.079cm solid" fo:padding-right="0.049cm" fo:wrap-option="wrap"/>
    </style:style>
    <style:style style:name="P57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58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03cm" style:use-optimal-row-height="false" fo:keep-together="always"/>
    </style:style>
    <style:style style:name="Cell41" style:family="table-cell">
      <style:table-cell-properties style:vertical-align="middle" fo:border-bottom="#000000 0.079cm solid" fo:padding-left="0.049cm" fo:border-left="#000000 0.079cm solid" fo:padding-right="0.049cm" fo:wrap-option="wrap"/>
    </style:style>
    <style:style style:name="P59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79cm solid" fo:padding-left="0.049cm" fo:padding-right="0.049cm" fo:border-right="#000000 0.079cm solid" fo:wrap-option="wrap"/>
    </style:style>
    <style:style style:name="P60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882cm"/>
    </style:style>
    <style:style style:name="T61_1" style:family="text">
      <style:text-properties fo:font-size="14pt" style:font-name-asian="標楷體" style:font-size-asian="14pt"/>
    </style:style>
    <style:style style:name="T61_2" style:family="text">
      <style:text-properties fo:font-size="14pt" style:font-name-asian="標楷體" style:font-size-asian="14pt"/>
    </style:style>
  </office:automatic-styles>
  <office:body>
    <office:text>
      <text:p text:style-name="P1"><draw:frame svg:x="13.861cm" svg:y="-1.339cm" svg:width="2.309cm" svg:height="1.023cm" draw:style-name="FR1" text:anchor-type="char" draw:z-index="0"><draw:text-box><text:p text:style-name="P2"><text:span text:style-name="T2_1">附件</text:span><text:span text:style-name="T2_2">1</text:span></text:p></draw:text-box></draw:frame><text:span text:style-name="T2_3">臺北市政府產業發展局</text:span></text:p>
      <text:p text:style-name="P3"><text:span text:style-name="T3_1">10</text:span><text:span text:style-name="T3_2">4</text:span><text:span text:style-name="T3_3">年推廣節能產品－</text:span><text:span text:style-name="T3_4">特約商績效評比及獎勵計畫</text:span></text:p>
      <text:p text:style-name="P4"><text:span text:style-name="T4_1">臺北市政府產業發展局</text:span><text:span text:style-name="T4_2">10</text:span><text:span text:style-name="T4_3">4</text:span><text:span text:style-name="T4_4">年推廣節能產品</text:span><text:span text:style-name="T4_5">計畫</text:span></text:p>
      <text:p text:style-name="P5"><text:span text:style-name="T5_1">甲、乙組特約商</text:span><text:span text:style-name="T5_2">(</text:span><text:span text:style-name="T5_3">分店門市</text:span><text:span text:style-name="T5_4">)</text:span><text:span text:style-name="T5_5">評分表</text:span><text:span text:style-name="T5_6">I</text:span></text:p>
      <text:p text:style-name="P6"><text:span text:style-name="T6_1">特約商名稱：</text:span><text:span text:style-name="T6_2"><text:tab/><text:s text:c="18"/></text:span><text:span text:style-name="T6_3"><text:s text:c="8"/></text:span><text:span text:style-name="T6_4"><text:s/></text:span><text:span text:style-name="T6_5"><text:s text:c="2"/></text:span><text:span text:style-name="T6_6">日期：</text:span><text:span text:style-name="T6_7"><text:s text:c="2"/></text:span><text:span text:style-name="T6_8"><text:s/></text:span><text:span text:style-name="T6_9"><text:s/></text:span><text:span text:style-name="T6_10">年</text:span><text:span text:style-name="T6_11"><text:s text:c="3"/></text:span><text:span text:style-name="T6_12"><text:s/></text:span><text:span text:style-name="T6_13">月</text:span><text:span text:style-name="T6_14"><text:s text:c="3"/></text:span><text:span text:style-name="T6_15"><text:s/></text:span><text:span text:style-name="T6_16">日</text:span></text:p>
      <text:p text:style-name="P7"><text:span text:style-name="T7_1">門市</text:span><text:span text:style-name="T7_2">(分店)</text:span><text:span text:style-name="T7_3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8"><text:span text:style-name="T8_1">評分項目</text:span></text:p>
          </table:table-cell>
          <table:covered-table-cell/>
          <table:table-cell table:style-name="Cell2">
            <text:p text:style-name="P9"><text:span text:style-name="T9_1">評分方式</text:span></text:p>
          </table:table-cell>
          <table:table-cell table:style-name="Cell3">
            <text:p text:style-name="P10"><text:span text:style-name="T10_1">配分</text:span></text:p>
          </table:table-cell>
          <table:table-cell table:style-name="Cell4">
            <text:p text:style-name="P11"><text:span text:style-name="T11_1">得分</text:span></text:p>
          </table:table-cell>
        </table:table-row>
        <table:table-row table:style-name="Row2">
          <table:table-cell table:style-name="Cell5" table:number-columns-spanned="2">
            <text:p text:style-name="P12"><text:span text:style-name="T12_1">1.</text:span><text:span text:style-name="T12_2">執行成果</text:span></text:p>
            <text:p text:style-name="P13"><text:span text:style-name="T13_1">節能產品</text:span><text:span text:style-name="T13_2">銷售金額</text:span></text:p>
          </table:table-cell>
          <table:covered-table-cell/>
          <table:table-cell table:style-name="Cell6">
            <text:p text:style-name="P14"><text:span text:style-name="T14_1">推廣期間該特約商銷售之節能產品</text:span><text:span text:style-name="T14_2">之</text:span><text:span text:style-name="T14_3">各門市（分店）平均銷售金額超過</text:span><text:span text:style-name="T14_4">2,000,000</text:span><text:span text:style-name="T14_5">元</text:span><text:span text:style-name="T14_6">者</text:span><text:span text:style-name="T14_7">獲</text:span><text:span text:style-name="T14_8">2</text:span><text:span text:style-name="T14_9">0</text:span><text:span text:style-name="T14_10">分，不足者依比例給分，計分方式如下：</text:span></text:p>
            <text:p text:style-name="P15"><text:span text:style-name="T15_1">[(</text:span><text:span text:style-name="T15_2">銷售金額</text:span><text:span text:style-name="T15_3">/</text:span><text:span text:style-name="T15_4">分店數量</text:span><text:span text:style-name="T15_5">)/2,000,</text:span><text:span text:style-name="T15_6">000]*</text:span><text:span text:style-name="T15_7">2</text:span><text:span text:style-name="T15_8">0</text:span></text:p>
          </table:table-cell>
          <table:table-cell table:style-name="Cell7">
            <text:p text:style-name="P16"><text:span text:style-name="T16_1">20</text:span></text:p>
          </table:table-cell>
          <table:table-cell table:style-name="Cell8">
            <text:p text:style-name="P17"/>
          </table:table-cell>
        </table:table-row>
        <table:table-row table:style-name="Row3">
          <table:table-cell table:style-name="Cell9" table:number-columns-spanned="2">
            <text:p text:style-name="P18"><text:span text:style-name="T18_1">2.</text:span><text:span text:style-name="T18_2">人員訓練</text:span></text:p>
            <text:p text:style-name="P19"><text:span text:style-name="T19_1">辦理各據點銷售人員節能產品相關知識與促銷訓練情形，以及現場銷售人員善用節能標示之解說與促銷能力</text:span></text:p>
          </table:table-cell>
          <table:covered-table-cell/>
          <table:table-cell table:style-name="Cell10">
            <text:p text:style-name="P20"><text:span text:style-name="T20_1">活動期間特約商</text:span><text:span text:style-name="T20_2">辦理各銷售據點銷售人員節能產品相關知識與促銷訓練之次數、內容，及</text:span><text:span text:style-name="T20_3">抽問現場銷售人員之情形</text:span><text:span text:style-name="T20_4">(</text:span><text:span text:style-name="T20_5">原則上每家特約商抽問</text:span><text:span text:style-name="T20_6">1</text:span><text:span text:style-name="T20_7">-</text:span><text:span text:style-name="T20_8">2</text:span><text:span text:style-name="T20_9">人次，並記錄問答概況如附件</text:span><text:span text:style-name="T20_10">3</text:span><text:span text:style-name="T20_11">，另綜合</text:span><text:span text:style-name="T20_12">量販店</text:span><text:span text:style-name="T20_13">、3C賣場及家電賣場</text:span><text:span text:style-name="T20_14">以抽問</text:span><text:span text:style-name="T20_15">其電器部門銷售人員為原則</text:span><text:span text:style-name="T20_16">)</text:span><text:span text:style-name="T20_17">。抽問內容含括：</text:span></text:p>
            <text:list text:style-name="LS35" xml:id="list0">
              <text:list-item>
                <text:p text:style-name="P21"><text:span text:style-name="T21_1">門市(分店)</text:span><text:span text:style-name="T21_2">銷售</text:span><text:span text:style-name="T21_3">及</text:span><text:span text:style-name="T21_4">收銀台</text:span><text:span text:style-name="T21_5">人員對於推廣計畫配合及</text:span><text:span text:style-name="T21_6">瞭</text:span><text:span text:style-name="T21_7">解程度</text:span></text:p>
              </text:list-item>
              <text:list-item>
                <text:p text:style-name="P22"><text:span text:style-name="T22_1">門市(分店)</text:span><text:span text:style-name="T22_2">銷售</text:span><text:span text:style-name="T22_3">人員</text:span><text:span text:style-name="T22_4">對節能</text:span><text:span text:style-name="T22_5">產品</text:span><text:span text:style-name="T22_6">之瞭解程度，是否善用節能</text:span><text:span text:style-name="T22_7">標章或能效分級</text:span><text:span text:style-name="T22_8">標示</text:span><text:span text:style-name="T22_9">等</text:span><text:span text:style-name="T22_10">向顧客說明產品效能，並能對非節能標章產品比較出節能省錢之優勢。</text:span></text:p>
              </text:list-item>
              <text:list-item>
                <text:p text:style-name="P23"><text:span text:style-name="T23_1">門市(分店)</text:span><text:span text:style-name="T23_2">銷售</text:span><text:span text:style-name="T23_3">人員是否</text:span><text:span text:style-name="T23_4">主動促銷節能標章</text:span><text:span text:style-name="T23_5">或能效標示</text:span><text:span text:style-name="T23_6">1~2</text:span><text:span text:style-name="T23_7">級</text:span><text:span text:style-name="T23_8">產品，吸引消費者參觀選購。</text:span></text:p>
              </text:list-item>
            </text:list>
          </table:table-cell>
          <table:table-cell table:style-name="Cell11">
            <text:p text:style-name="P24"><text:span text:style-name="T24_1">10</text:span></text:p>
          </table:table-cell>
          <table:table-cell table:style-name="Cell12">
            <text:p text:style-name="P25"/>
          </table:table-cell>
        </table:table-row>
        <table:table-row table:style-name="Row4">
          <table:table-cell table:style-name="Cell13" table:number-columns-spanned="2">
            <text:p text:style-name="P26"><text:span text:style-name="T26_1">3.</text:span><text:span text:style-name="T26_2">店頭行銷</text:span></text:p>
            <text:p text:style-name="P27"><text:span text:style-name="T27_1">各門市（分店）標示凸顯節能</text:span></text:p>
            <text:p text:style-name="P28"><text:span text:style-name="T28_1">產品情形</text:span></text:p>
          </table:table-cell>
          <table:covered-table-cell/>
          <table:table-cell table:style-name="Cell14">
            <text:p text:style-name="P29"><text:span text:style-name="T29_1">特約商各門市分店是否擺設本局提供之推廣節能產品宣導品，</text:span><text:span text:style-name="T29_2">或自行製作廣宣品</text:span><text:span text:style-name="T29_3">加強標示節能標章產品</text:span><text:span text:style-name="T29_4">及能</text:span><text:span text:style-name="T29_5">源</text:span><text:span text:style-name="T29_6">效</text:span><text:span text:style-name="T29_7">率分級</text:span><text:span text:style-name="T29_8">標示</text:span><text:span text:style-name="T29_9">之能源效率及節能效益</text:span><text:span text:style-name="T29_10">(</text:span><text:span text:style-name="T29_11">可搭配製造商提供之效能比較表</text:span><text:span text:style-name="T29_12">)</text:span></text:p>
          </table:table-cell>
          <table:table-cell table:style-name="Cell15">
            <text:p text:style-name="P30"><text:span text:style-name="T30_1">1</text:span><text:span text:style-name="T30_2">0</text:span></text:p>
          </table:table-cell>
          <table:table-cell table:style-name="Cell16">
            <text:p text:style-name="P31"/>
          </table:table-cell>
        </table:table-row>
        <table:table-row table:style-name="Row5">
          <table:table-cell table:style-name="Cell17" table:number-columns-spanned="2">
            <text:p text:style-name="P32"><text:span text:style-name="T32_1">4.</text:span><text:span text:style-name="T32_2">配合事項</text:span></text:p>
            <text:p text:style-name="P33"><text:span text:style-name="T33_1">推廣</text:span><text:span text:style-name="T33_2">期間之配合度</text:span></text:p>
          </table:table-cell>
          <table:covered-table-cell/>
          <table:table-cell table:style-name="Cell18">
            <text:p text:style-name="P34"><text:span text:style-name="T34_1">配合</text:span><text:span text:style-name="T34_2">推廣</text:span><text:span text:style-name="T34_3">期間</text:span><text:span text:style-name="T34_4">適時提供階段性資料、文件及主動提供建設</text:span></text:p>
            <text:p text:style-name="P35"><text:span text:style-name="T35_1">性建議與必要之協助。</text:span></text:p>
          </table:table-cell>
          <table:table-cell table:style-name="Cell19">
            <text:p text:style-name="P36"><text:span text:style-name="T36_1">5</text:span></text:p>
          </table:table-cell>
          <table:table-cell table:style-name="Cell20">
            <text:p text:style-name="P37"/>
          </table:table-cell>
        </table:table-row>
        <table:table-row table:style-name="Row6">
          <table:table-cell table:style-name="Cell21" table:number-columns-spanned="2">
            <text:p text:style-name="P38"><text:span text:style-name="T38_1">5.其他特殊事項</text:span></text:p>
          </table:table-cell>
          <table:covered-table-cell/>
          <table:table-cell table:style-name="Cell22">
            <text:p text:style-name="P39"><text:span text:style-name="T39_1">特約商內部自主評比機制、特約商配合參與教育訓練課</text:span></text:p>
            <text:p text:style-name="P40"><text:span text:style-name="T40_1">程、特殊事蹟</text:span><text:span text:style-name="T40_2">、或自主推出相關促銷措施</text:span><text:span text:style-name="T40_3">等</text:span></text:p>
          </table:table-cell>
          <table:table-cell table:style-name="Cell23">
            <text:p text:style-name="P41"><text:span text:style-name="T41_1">5</text:span></text:p>
          </table:table-cell>
          <table:table-cell table:style-name="Cell24">
            <text:p text:style-name="P42"/>
          </table:table-cell>
        </table:table-row>
        <table:table-row table:style-name="Row7">
          <table:table-cell table:style-name="Cell25" table:number-columns-spanned="3">
            <text:p text:style-name="P43"><text:span text:style-name="T43_1">總</text:span><text:span text:style-name="T43_2"><text:s text:c="7"/></text:span><text:span text:style-name="T43_3">分</text:span></text:p>
          </table:table-cell>
          <table:covered-table-cell/>
          <table:covered-table-cell/>
          <table:table-cell table:style-name="Cell26" table:number-columns-spanned="2">
            <text:p text:style-name="P44"/>
          </table:table-cell>
          <table:covered-table-cell/>
        </table:table-row>
        <table:table-row table:style-name="Row8">
          <table:table-cell table:style-name="Cell27" table:number-columns-spanned="5">
            <text:p text:style-name="P45"><text:span text:style-name="T45_1">一、優點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>
            <text:p text:style-name="P46"/>
          </table:table-cell>
          <table:table-cell table:style-name="Cell29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48"/>
          </table:table-cell>
          <table:table-cell table:style-name="Cell31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Row11">
          <table:table-cell table:style-name="Cell32">
            <text:p text:style-name="P50"/>
          </table:table-cell>
          <table:table-cell table:style-name="Cell33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Row12">
          <table:table-cell table:style-name="Cell34">
            <text:p text:style-name="P52"/>
          </table:table-cell>
          <table:table-cell table:style-name="Cell35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Row13">
          <table:table-cell table:style-name="Cell36" table:number-columns-spanned="5">
            <text:p text:style-name="P54"><text:span text:style-name="T54_1">二、建議改善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7">
            <text:p text:style-name="P55"/>
          </table:table-cell>
          <table:table-cell table:style-name="Cell38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Row15">
          <table:table-cell table:style-name="Cell39">
            <text:p text:style-name="P57"/>
          </table:table-cell>
          <table:table-cell table:style-name="Cell40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Row16">
          <table:table-cell table:style-name="Cell41">
            <text:p text:style-name="P59"/>
          </table:table-cell>
          <table:table-cell table:style-name="Cell42" table:number-columns-spanned="4">
            <text:p text:style-name="P60"/>
          </table:table-cell>
          <table:covered-table-cell/>
          <table:covered-table-cell/>
          <table:covered-table-cell/>
        </table:table-row>
      </table:table>
      <text:p text:style-name="P61"><text:span text:style-name="T61_1"><text:s text:c="34"/></text:span><text:span text:style-name="T61_2">評分人員簽名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華康粗黑體" svg:font-family="華康粗黑體" style:font-pitch="fixed" style:font-family-generic="moder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一" style:family="paragraph" style:parent-style-name="Normal" style:default-outline-level="1">
      <style:paragraph-properties fo:text-align="justify" fo:text-indent="-0.353cm" fo:margin-left="0.353cm" fo:orphans="2" fo:widows="2"/>
      <style:text-properties fo:font-size="15pt" style:font-name-asian="標楷體" style:font-size-asian="15pt" style:font-size-complex="9pt" fo:font-weight="bold" style:font-weight-asian="bold" style:font-weight-complex="bold" style:letter-kerning="true"/>
    </style:style>
    <style:style style:name="Page_20_number" style:display-name="Page number" style:family="text">
      <style:text-properties style:font-name-complex="Times New Roman"/>
    </style:style>
    <style:style style:name="Toc_20_1" style:display-name="Toc 1" style:family="paragraph" style:parent-style-name="Normal">
      <style:paragraph-properties fo:text-align="justify" fo:text-indent="-0.397cm" fo:margin-left="0.397cm" fo:margin-right="0.415cm">
        <style:tab-stops>
          <style:tab-stop style:type="right" style:leader-style="dotted" style:leader-text="." style:position="15.161cm"/>
        </style:tab-stops>
      </style:paragraph-properties>
      <style:text-properties style:font-name="標楷體" fo:font-size="14pt" style:font-name-asian="標楷體" style:font-size-asian="14pt"/>
    </style:style>
    <style:style style:name="Toc_20_2" style:display-name="Toc 2" style:family="paragraph" style:parent-style-name="Normal">
      <style:paragraph-properties fo:text-indent="-0.353cm" fo:line-height="0.706cm" fo:margin-left="0.794cm" fo:margin-right="0.282cm">
        <style:tab-stops>
          <style:tab-stop style:type="right" style:leader-style="dotted" style:leader-text="." style:position="14.764cm"/>
        </style:tab-stops>
      </style:paragraph-properties>
      <style:text-properties style:font-name="標楷體" fo:font-size="14pt" style:font-name-asian="標楷體" style:font-size-asian="14pt"/>
    </style:style>
    <style:style style:name="目錄A" style:family="paragraph" style:parent-style-name="Normal">
      <style:paragraph-properties fo:margin-top="0.141cm" style:snap-to-layout-grid="true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 style:snap-to-layout-grid="true"/>
      <style:text-properties fo:letter-spacing="0.028cm" style:font-name="華康中明體" fo:font-size="14pt" style:font-name-asian="華康中明體" style:font-size-asian="14pt" style:font-size-complex="10pt"/>
    </style:style>
    <style:style style:name="Internet_20_link" style:display-name="Internet link" style:family="text">
      <style:text-properties fo:color="#0000ff" style:font-name="Times New Roman" fo:font-size="12pt" style:font-name-asian="標楷體" style:font-size-asian="12pt" style:font-name-complex="Times New Roman" style:text-underline-style="solid" style:text-underline-color="font-color"/>
    </style:style>
    <style:style style:name="表格內文1" style:family="paragraph" style:parent-style-name="Normal">
      <style:paragraph-properties fo:text-indent="-0.31cm" style:line-height-at-least="0.593cm" fo:margin-top="0.212cm" fo:margin-left="0.31cm"/>
      <style:text-properties style:font-name-asian="標楷體" style:font-name-complex="新細明體"/>
    </style:style>
    <style:style style:name="標題1" style:family="paragraph">
      <style:paragraph-properties fo:text-align="justify" fo:text-indent="-0.642cm" fo:line-height="0.847cm" fo:margin-left="0.63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標題1_20_字元" style:display-name="標題1 字元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表標題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/>
    </style:style>
    <style:style style:name="圖標題" style:family="paragraph" style:parent-style-name="表標題">
      <style:paragraph-properties fo:margin-top="0.318cm"/>
    </style:style>
    <style:style style:name="圖標題_20_字元" style:display-name="圖標題 字元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>
      <style:text-properties fo:font-size="10pt" style:font-size-asian="10pt" style:font-name-complex="Times New Roman" style:font-size-complex="10pt"/>
    </style:style>
    <style:style style:name="備註標題" style:family="paragraph" style:parent-style-name="Normal">
      <style:paragraph-properties fo:text-align="justify" fo:text-indent="-0.857cm" fo:line-height="0.564cm" fo:margin-left="1.916cm" fo:margin-right="1.097cm" style:snap-to-layout-grid="true"/>
      <style:text-properties fo:font-size="11pt" style:font-name-asian="標楷體" style:font-size-asian="11pt"/>
    </style:style>
    <style:style style:name="內文_20_一" style:display-name="內文 一" style:family="paragraph" style:parent-style-name="Normal">
      <style:paragraph-properties fo:text-align="justify" fo:text-indent="0.988cm" fo:line-height="0.776cm" fo:margin-left="0.847cm" style:snap-to-layout-grid="true">
        <style:tab-stops>
          <style:tab-stop style:type="left" style:leader-style="none" style:position="8.678cm"/>
        </style:tab-stops>
      </style:paragraph-properties>
      <style:text-properties fo:font-size="14pt" style:font-name-asian="標楷體" style:font-size-asian="14pt"/>
    </style:style>
    <style:style style:name="標題_28_一_29_" style:display-name="標題(一)" style:family="paragraph" style:parent-style-name="Normal" style:default-outline-level="4">
      <style:paragraph-properties fo:text-indent="-0.988cm" fo:line-height="0.882cm" fo:margin-left="1.199cm" fo:orphans="2" fo:widows="2" style:snap-to-layout-grid="true">
        <style:tab-stops>
          <style:tab-stop style:type="left" style:leader-style="none" style:position="0.071cm"/>
        </style:tab-stops>
      </style:paragraph-properties>
      <style:text-properties fo:color="#000000" fo:font-size="14pt" style:font-name-asian="標楷體" style:font-size-asian="14pt" style:font-name-complex="細明體" style:font-size-complex="14pt" style:letter-kerning="true"/>
    </style:style>
    <style:style style:name="內文1.1凹" style:family="paragraph" style:parent-style-name="Normal">
      <style:paragraph-properties fo:text-align="justify" fo:text-indent="0.988cm" fo:line-height="0.706cm" fo:margin-left="0.952cm"/>
      <style:text-properties fo:font-size="14pt" style:font-name-asian="標楷體" style:font-size-asian="14pt" style:font-size-complex="14pt" style:font-weight-complex="bold"/>
    </style:style>
    <style:style style:name="內文1.1.1" style:family="paragraph" style:parent-style-name="_31_.1.1內文">
      <style:paragraph-properties fo:text-indent="0.949cm" fo:line-height="0.67cm" fo:margin-left="0.952cm"/>
    </style:style>
    <style:style style:name="_31_.1.1內文" style:display-name="1.1.1內文" style:family="paragraph" style:parent-style-name="Normal">
      <style:paragraph-properties fo:text-align="justify" fo:text-indent="1.057cm" fo:line-height="0.882cm" style:snap-to-layout-grid="true"/>
      <style:text-properties fo:font-size="14pt" style:font-name-asian="標楷體" style:font-size-asian="14pt" style:font-weight-complex="bold"/>
    </style:style>
    <style:style style:name="內文_28_1_29__20__2B__20_左_3A__20__20_4_20_字元_20__2B__20_左_3A__20__20_3_20_字元_20__2B__20_左_3A__20__20_3_20_字元_20_第一行_3A__20__20_2_20_字元" style:display-name="內文(1) + 左:  4 字元 + 左:  3 字元 + 左:  3 字元 第一行:  2 字元" style:family="paragraph" style:parent-style-name="Normal">
      <style:paragraph-properties fo:text-align="justify" fo:text-indent="0.002cm" fo:line-height="0.847cm" fo:margin-left="1.057cm" fo:orphans="2" fo:widows="2"/>
      <style:text-properties fo:color="#000000" fo:font-size="14pt" style:font-name-asian="標楷體" style:font-size-asian="14pt" style:font-size-complex="14pt"/>
    </style:style>
    <style:style style:name="內文_28_1_29__20__2B__20_左_3A__20__20_4_20_字元_20__2B__20_左_3A__20__20_3_20_字元_20__2B__20_左_3A__20__20_3_20_字元_20_第一行_3A__20__20_2_20_字元_20_字元" style:display-name="內文(1) + 左:  4 字元 + 左:  3 字元 + 左:  3 字元 第一行:  2 字元 字元" style:family="text">
      <style:text-properties fo:color="#000000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標題_20_A_20__2B__20_左_3A__20__20_7.5_20_字元_20_套用後_3A__20__20_0.3_20_列_20__2B__20_左_3A__20__20_4.5_20_字元_20_凸出_3A__20__20_1_20_字元_20_套用後..." style:display-name="標題 A + 左:  7.5 字元 套用後:  0.3 列 + 左:  4.5 字元 凸出:  1 字元 套用後..." style:family="paragraph" style:parent-style-name="Normal">
      <style:paragraph-properties fo:text-align="justify" fo:text-indent="-0.176cm" fo:line-height="0.706cm" fo:margin-left="0.794cm"/>
      <style:text-properties fo:font-size="14pt" style:font-name-asian="標楷體" style:font-size-asian="14pt" style:font-size-complex="10pt"/>
    </style:style>
    <style:style style:name="標題_20__28_A_29__20__2B__20_凸出_3A__20__20_1.53_20_字元_20_左_20_4.5_20_字元_20_第一行_3A__20__20_-1.53_20_字元" style:display-name="標題 (A) + 凸出:  1.53 字元 左 4.5 字元 第一行:  -1.53 字元" style:family="paragraph" style:parent-style-name="Normal">
      <style:paragraph-properties fo:text-align="justify" fo:text-indent="-0.755cm" fo:line-height="0.847cm" fo:margin-left="2.344cm"/>
      <style:text-properties fo:color="#000000" fo:font-size="14pt" style:font-name-asian="標楷體" style:font-size-asian="14pt" style:font-name-complex="細明體" style:font-size-complex="14pt"/>
    </style:style>
    <style:style style:name="內文1" style:family="paragraph" style:parent-style-name="Normal">
      <style:paragraph-properties fo:text-align="justify" fo:text-indent="0.988cm" fo:line-height="0.706cm" fo:margin-left="0.847cm"/>
      <style:text-properties fo:font-size="14pt" style:font-name-asian="標楷體" style:font-size-asian="14pt" style:font-size-complex="14pt"/>
    </style:style>
    <style:style style:name="標題_28_1_29_" style:display-name="標題(1)" style:family="paragraph">
      <style:paragraph-properties fo:text-align="justify" fo:text-indent="-0.637cm" fo:line-height="0.847cm" fo:margin-left="1.057cm"/>
      <style:text-properties fo:color="#000000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標題_28_1_29__20_字元" style:display-name="標題(1) 字元" style:family="text">
      <style:text-properties fo:color="#000000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標題1.1.1" style:family="paragraph" style:parent-style-name="Normal" style:default-outline-level="3">
      <style:paragraph-properties fo:text-align="justify" fo:line-height="0.706cm" fo:margin-right="0.101cm" fo:orphans="2" fo:widows="2"/>
      <style:text-properties fo:font-size="14pt" style:font-name-asian="標楷體" style:font-size-asian="14pt" style:font-name-complex="新細明體" style:font-size-complex="10pt" style:font-weight-complex="bold"/>
    </style:style>
    <style:style style:name="標題1.1.1.1" style:family="paragraph" style:parent-style-name="Normal" style:default-outline-level="4">
      <style:paragraph-properties fo:text-align="justify" fo:margin-left="0.176cm" style:snap-to-layout-grid="true"/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文件引導模式_20_字元" style:display-name="文件引導模式 字元" style:family="text">
      <style:text-properties fo:background-color="#000080" style:font-name="Arial" fo:font-size="12pt" style:font-size-asian="12pt" style:font-name-complex="Times New Roman" style:font-size-complex="12pt" style:letter-kerning="true"/>
    </style:style>
    <style:style style:name="標題1_20__2B__20_套用前_3A__20__20_0.5_20_列" style:display-name="標題1 + 套用前:  0.5 列" style:family="paragraph" style:parent-style-name="標題1">
      <style:paragraph-properties fo:text-indent="-0.494cm" fo:line-height="0.6cm" fo:margin-bottom="0.494cm" fo:margin-left="1.129cm"/>
      <style:text-properties style:font-name="Times New Roman" style:font-weight-complex="normal"/>
    </style:style>
    <style:style style:name="樣式2" style:family="paragraph" style:parent-style-name="Normal">
      <style:paragraph-properties fo:text-indent="-0.42cm" style:line-height-at-least="0.635cm" fo:margin-left="0.84cm" style:snap-to-layout-grid="true"/>
      <style:text-properties style:font-name="標楷體" style:font-name-asian="雅真中楷" style:font-size-complex="10pt"/>
    </style:style>
    <style:style style:name="Balloon_20_Text" style:display-name="Balloon Text" style:family="paragraph" style:parent-style-name="Normal">
      <style:paragraph-properties style:line-height-at-least="0.635cm" style:snap-to-layout-grid="true"/>
      <style:text-properties style:font-name="Cambria" fo:font-size="1pt" style:font-size-asian="1pt" style:font-size-complex="10pt"/>
    </style:style>
    <style:style style:name="註解方塊文字_20_字元" style:display-name="註解方塊文字 字元" style:family="text">
      <style:text-properties style:font-name="Cambria" fo:font-size="1pt" style:font-name-asian="新細明體" style:font-size-asian="1pt" style:font-name-complex="Times New Roman"/>
    </style:style>
    <style:style style:name="人力運用" style:family="paragraph" style:parent-style-name="Normal">
      <style:paragraph-properties fo:text-align="center" style:snap-to-layout-grid="true"/>
      <style:text-properties style:font-name="華康中明體" style:font-name-asian="華康中明體" style:font-size-complex="10pt"/>
    </style:style>
    <style:style style:name="國外出差表" style:family="paragraph" style:parent-style-name="Normal">
      <style:paragraph-properties style:text-autospace="none" fo:text-align="center" fo:orphans="2" fo:widows="2" style:snap-to-layout-grid="true" style:vertical-align="bottom"/>
      <style:text-properties fo:font-size="9pt" style:font-name-asian="細明體" style:font-size-asian="9pt" style:font-size-complex="10pt"/>
    </style:style>
    <style:style style:name="成果經費運用" style:family="paragraph" style:parent-style-name="Normal">
      <style:paragraph-properties fo:text-align="center" style:line-height-at-least="0.212cm" style:snap-to-layout-grid="true"/>
      <style:text-properties style:font-name="華康中明體" fo:font-size="10pt" style:font-name-asian="華康中明體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 style:snap-to-layout-grid="true"/>
      <style:text-properties/>
    </style:style>
    <style:style style:name="章節附註文字_20_字元" style:display-name="章節附註文字 字元" style:family="text">
      <style:text-properties fo:font-size="12pt" style:font-size-asian="12pt" style:font-name-complex="Times New Roman" style:font-size-complex="12pt"/>
    </style:style>
    <style:style style:name="標題1.1" style:family="paragraph" style:parent-style-name="Normal" style:default-outline-level="2">
      <style:paragraph-properties fo:line-height="0.706cm"/>
      <style:text-properties fo:color="#000000" fo:font-size="15pt" style:font-name-asian="標楷體" style:font-size-asian="15pt" fo:font-weight="bold" style:font-weight-asian="bold"/>
    </style:style>
    <style:style style:name="Toc_20_4" style:display-name="Toc 4" style:family="paragraph" style:parent-style-name="Normal">
      <style:paragraph-properties fo:margin-left="2.54cm"/>
    </style:style>
    <style:style style:name="Toc_20_3" style:display-name="Toc 3" style:family="paragraph" style:parent-style-name="Normal">
      <style:paragraph-properties fo:margin-left="0.706cm">
        <style:tab-stops>
          <style:tab-stop style:type="right" style:leader-style="dotted" style:leader-text="." style:position="14.877cm"/>
        </style:tab-stops>
      </style:paragraph-properties>
      <style:text-properties fo:font-size="14pt" style:font-size-asian="14pt"/>
    </style:style>
    <style:style style:name="樣式_20_標題_28_1_29__20__2B__20_左_3A__20__20_1.19_20_字元" style:display-name="樣式 標題(1) + 左:  1.19 字元" style:family="paragraph" style:parent-style-name="標題_28_1_29_">
      <style:paragraph-properties fo:line-height="0.67cm" fo:margin-left="1.483cm"/>
      <style:text-properties style:font-name-complex="新細明體"/>
    </style:style>
    <style:style style:name="_31_.1.1_20__2B__20_左_3A__20__20_0_20_cm_20_第一行_3A__20__20_0_20_cm_20_套用前_3A__20__20_0.5_20_列_20_行距_3A__20__20_固定行高_20_20_20_pt_20__2B__20_..." style:display-name="1.1.1 + 左:  0 cm 第一行:  0 cm 套用前:  0.5 列 行距:  固定行高 20 pt + ..." style:family="paragraph" style:parent-style-name="Normal" style:default-outline-level="3">
      <style:paragraph-properties fo:line-height="0.847cm" fo:margin-left="0.212cm" fo:margin-right="0.101cm" fo:orphans="2" fo:widows="2"/>
      <style:text-properties fo:color="#000000" fo:font-size="14pt" style:font-name-asian="標楷體" style:font-size-asian="14pt" style:font-name-complex="新細明體" style:font-size-complex="10pt" style:font-weight-complex="bold"/>
    </style:style>
    <style:style style:name="Body_20_Text_20_Indent" style:display-name="Body Text Indent" style:family="paragraph" style:parent-style-name="Normal">
      <style:paragraph-properties fo:text-indent="-0.318cm" fo:margin-left="2.222cm" style:snap-to-layout-grid="true"/>
      <style:text-properties/>
    </style:style>
    <style:style style:name="本文縮排_20_字元" style:display-name="本文縮排 字元" style:family="text">
      <style:text-properties fo:font-size="12pt" style:font-size-asian="12pt" style:font-name-complex="Times New Roman" style:font-size-complex="12pt"/>
    </style:style>
    <style:style style:name="樣式_20_行距_3A__20__20_固定行高_20_24_20_pt" style:display-name="樣式 行距:  固定行高 24 pt" style:family="paragraph" style:parent-style-name="Normal">
      <style:paragraph-properties fo:line-height="0.847cm" fo:margin-left="0.944cm"/>
      <style:text-properties style:font-name-asian="標楷體" style:font-name-complex="新細明體"/>
    </style:style>
    <style:style style:name="樣式_20_行距_3A__20__20_固定行高_20_24_20_pt_20_字元" style:display-name="樣式 行距:  固定行高 24 pt 字元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樣式_20_內文6_20__2B__20_套用前_3A__20__20_0.5_20_列_20_套用後_3A__20__20_0.5_20_列" style:display-name="樣式 內文6 + 套用前:  0.5 列 套用後:  0.5 列" style:family="paragraph" style:parent-style-name="Normal">
      <style:paragraph-properties fo:line-height="0.706cm" style:snap-to-layout-grid="true"/>
      <style:text-properties style:font-name="標楷體" style:font-name-asian="標楷體" style:font-name-complex="新細明體"/>
    </style:style>
    <style:style style:name="樣式_20_內文6_20__2B__20_套用前_3A__20__20_0.5_20_列_20_套用後_3A__20__20_0.5_20_列_20_字元" style:display-name="樣式 內文6 + 套用前:  0.5 列 套用後:  0.5 列 字元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_28_1_29_" style:display-name="(1)" style:family="paragraph" style:parent-style-name="Normal">
      <style:paragraph-properties fo:text-align="justify" fo:text-indent="-0.69cm" fo:line-height="0.706cm" fo:margin-left="0.94cm" style:snap-to-layout-grid="true"/>
      <style:text-properties style:font-name="標楷體" fo:font-size="14pt" style:font-name-asian="標楷體" style:font-size-asian="14pt" style:font-size-complex="14pt"/>
    </style:style>
    <style:style style:name="_28_1_29__20_字元" style:display-name="(1) 字元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_31_內文_20__2B__20_套用前_3A__20__20_0.3_20_列_20_套用後_3A__20__20_0.3_20_列_20_左_20_2_20_字元_20_第一行_3A__20__20_2_20_字元" style:display-name="1內文 + 套用前:  0.3 列 套用後:  0.3 列 左 2 字元 第一行:  2 字元" style:family="paragraph" style:parent-style-name="Normal">
      <style:paragraph-properties fo:text-align="justify" fo:text-indent="1.057cm" fo:line-height="0.847cm" fo:margin-left="0.508cm"/>
      <style:text-properties fo:font-size="14pt" style:font-name-asian="標楷體" style:font-size-asian="14pt" style:font-size-complex="14pt"/>
    </style:style>
    <style:style style:name="_31_內文_20__2B__20_套用前_3A__20__20_0.3_20_列_20_套用後_3A__20__20_0.3_20_列_20_左_20_2_20_字元_20_第一行_3A__20__20_2_20_字元_20_字元" style:display-name="1內文 + 套用前:  0.3 列 套用後:  0.3 列 左 2 字元 第一行:  2 字元 字元" style:family="text">
      <style:text-properties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樣式_20_表標題_20__2B__20_套用前_3A__20__20_0.5_20_列_20_套用後_3A__20__20_0.5_20_列" style:display-name="樣式 表標題 + 套用前:  0.5 列 套用後:  0.5 列" style:family="paragraph" style:parent-style-name="Normal">
      <style:paragraph-properties fo:text-align="center" fo:line-height="0.706cm" style:snap-to-layout-grid="true"/>
      <style:text-properties fo:color="#000000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圖頭" style:family="paragraph">
      <style:paragraph-properties fo:text-align="center" style:line-height-at-least="0.706cm" fo:margin-top="0.176cm" fo:margin-bottom="0.176cm"/>
      <style:text-properties fo:letter-spacing="0.018cm" fo:font-size="14pt" style:font-name-asian="華康粗黑體" style:font-size-asian="14pt" style:font-size-complex="14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complex="Times New Roman" style:letter-kerning="true"/>
    </style:style>
    <style:style style:name="Body_20_Text" style:display-name="Body Text" style:family="paragraph" style:parent-style-name="Normal">
      <style:paragraph-properties style:text-autospace="none" fo:text-indent="0.998cm" fo:line-height="0.706cm" fo:margin-left="0.998cm" style:snap-to-layout-grid="true"/>
      <style:text-properties/>
    </style:style>
    <style:style style:name="本文_20_字元" style:display-name="本文 字元" style:family="text">
      <style:text-properties fo:font-size="12pt" style:font-size-asian="12pt" style:font-name-complex="Times New Roman" style:font-size-complex="12pt"/>
    </style:style>
    <style:style style:name="_31_.文_20_字元" style:display-name="1.文 字元" style:family="paragraph" style:parent-style-name="Normal">
      <style:paragraph-properties fo:text-align="justify" fo:text-indent="1cm" style:line-height-at-least="0.882cm" fo:margin-left="2.501cm"/>
      <style:text-properties fo:font-size="14pt" style:font-name-asian="標楷體" style:font-size-asian="14pt" style:font-size-complex="14pt" style:letter-kerning="true"/>
    </style:style>
    <style:style style:name="_31_.文_20_字元_20_字元" style:display-name="1.文 字元 字元" style:family="text">
      <style:text-properties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complex="Times New Roman" style:letter-kerning="true"/>
    </style:style>
    <style:style style:name="樣式_20_樣式_20_標題1_20__2B__20_套用前_3A__20__20_0.5_20_列_20__2B_" style:display-name="樣式 樣式 標題1 + 套用前:  0.5 列 +" style:family="paragraph" style:parent-style-name="標題1_20__2B__20_套用前_3A__20__20_0.5_20_列">
      <style:paragraph-properties fo:text-indent="-0.741cm" fo:line-height="0.635cm" fo:margin-left="1.376cm"/>
    </style:style>
    <style:style style:name="樣式_20_標題_28_1_29__20__2B__20_左_3A__20__20_1.19_20_字元_20_字元" style:display-name="樣式 標題(1) + 左:  1.19 字元 字元" style:family="text">
      <style:text-properties fo:color="#000000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樣式_20_標題_20_A_20__2B__20_左_3A__20__20_7.5_20_字元_20_套用後_3A__20__20_0.3_20_列_20__2B__20_左_3A__20__20_4.5_20_字元_20_凸出_3A__20__20_1_20_字元_20_套用後..._20__2B_..." style:display-name="樣式 標題 A + 左:  7.5 字元 套用後:  0.3 列 + 左:  4.5 字元 凸出:  1 字元 套用後... +..." style:family="paragraph" style:parent-style-name="標題_20_A_20__2B__20_左_3A__20__20_7.5_20_字元_20_套用後_3A__20__20_0.3_20_列_20__2B__20_左_3A__20__20_4.5_20_字元_20_凸出_3A__20__20_1_20_字元_20_套用後...">
      <style:paragraph-properties fo:text-indent="-0.494cm" fo:margin-left="2.399cm"/>
    </style:style>
    <style:style style:name="樣式_20_內文_28_1_29__20__2B__20_左_3A__20__20_4_20_字元_20__2B__20_左_3A__20__20_3_20_字元_20__2B__20_左_3A__20__20_3_20_字元_20_第一行_3A__20__20_2_20_字元_20__2B__20_左_20_3_20_字元" style:display-name="樣式 內文(1) + 左:  4 字元 + 左:  3 字元 + 左:  3 字元 第一行:  2 字元 + 左 3 字元" style:family="paragraph" style:parent-style-name="內文_28_1_29__20__2B__20_左_3A__20__20_4_20_字元_20__2B__20_左_3A__20__20_3_20_字元_20__2B__20_左_3A__20__20_3_20_字元_20_第一行_3A__20__20_2_20_字元">
      <style:paragraph-properties fo:text-indent="0.988cm" fo:line-height="0.706cm" fo:margin-left="1.27cm"/>
      <style:text-properties fo:color="#000000"/>
    </style:style>
    <style:style style:name="表標題_20__2B__20_套用前_3A__20__20_0.5_20_列_20_套用後_3A__20__20_0.5_20_列_20__2B__20_標楷體" style:display-name="表標題 + 套用前:  0.5 列 套用後:  0.5 列 + 標楷體" style:family="paragraph" style:parent-style-name="樣式_20_表標題_20__2B__20_套用前_3A__20__20_0.5_20_列_20_套用後_3A__20__20_0.5_20_列">
      <style:text-properties/>
    </style:style>
    <style:style style:name="樣式_20_內文_20_一_20__2B__20_標楷體_20_套用前_3A__20__20_9_20_pt" style:display-name="樣式 內文 一 + 標楷體 套用前:  9 pt" style:family="paragraph" style:parent-style-name="內文_20_一">
      <style:paragraph-properties fo:margin-top="0.318cm"/>
    </style:style>
    <style:style style:name="樣式_20_標題1_20__2B__20_套用前_3A__20__20_0.5_20_列_20__2B__20_套用前_3A__20__20_0.5_20_列" style:display-name="樣式 標題1 + 套用前:  0.5 列 + 套用前:  0.5 列" style:family="paragraph" style:parent-style-name="標題1_20__2B__20_套用前_3A__20__20_0.5_20_列">
      <style:paragraph-properties fo:text-indent="-0.176cm" fo:margin-left="0.441cm"/>
    </style:style>
    <style:style style:name="標題1_20__2B__20_套用前_3A__20__20_0.5_20_列_20_字元" style:display-name="標題1 + 套用前:  0.5 列 字元" style:family="text"/>
    <style:style style:name="樣式_20_標題1_20__2B__20_套用前_3A__20__20_0.5_20_列_20__2B__20_套用前_3A__20__20_0.5_20_列_20_字元" style:display-name="樣式 標題1 + 套用前:  0.5 列 + 套用前:  0.5 列 字元" style:family="text"/>
    <style:style style:name="樣式_20_標題1.1_20__2B__20_套用前_3A__20__20_0.5_20_列_20_套用後_3A__20__20_0.5_20_列" style:display-name="樣式 標題1.1 + 套用前:  0.5 列 套用後:  0.5 列" style:family="paragraph" style:parent-style-name="標題1.1">
      <style:paragraph-properties fo:text-indent="-0.794cm" fo:line-height="0.776cm" fo:margin-left="0.794cm">
        <style:tab-stops>
          <style:tab-stop style:type="left" style:leader-style="none" style:position="7.461cm"/>
        </style:tab-stops>
      </style:paragraph-properties>
    </style:style>
    <style:style style:name="標題1_20__2B__20_套用前_3A__20__20_0.5_20_列_20__2B__20__2B__20_左_3A__20__20_1.5_20_字元_20_凸出_3A__20__20_1.5_20_字元_20_套用前_3A__20__20_0...." style:display-name="標題1 + 套用前:  0.5 列 + + 左:  1.5 字元 凸出:  1.5 字元 套用前:  0...." style:family="paragraph" style:parent-style-name="樣式_20_樣式_20_標題1_20__2B__20_套用前_3A__20__20_0.5_20_列_20__2B_">
      <style:paragraph-properties fo:text-indent="-0.494cm" fo:margin-left="1.129cm"/>
      <style:text-properties style:font-name-complex="新細明體" style:font-size-complex="10pt" style:font-weight-complex="bold"/>
    </style:style>
    <style:style style:name="樣式_20_標題1.1_20__2B__20_套用前_3A__20__20_0.5_20_列_20_套用後_3A__20__20_0.5_20_列1" style:display-name="樣式 標題1.1 + 套用前:  0.5 列 套用後:  0.5 列1" style:family="paragraph" style:parent-style-name="標題1.1"/>
    <style:style style:name="表格文字" style:family="paragraph" style:parent-style-name="Normal">
      <style:paragraph-properties style:line-height-at-least="0.6cm"/>
      <style:text-properties fo:font-size="14pt" style:font-name-asian="標楷體" style:font-size-asian="14pt"/>
    </style:style>
    <style:style style:name="圖文字" style:family="paragraph" style:parent-style-name="Normal">
      <style:paragraph-properties fo:line-height="0.423cm"/>
      <style:text-properties fo:font-size="11pt" style:font-name-asian="標楷體" style:font-size-asian="11pt"/>
    </style:style>
    <style:style style:name="Strong" style:family="text">
      <style:text-properties style:font-name-complex="Times New Roman" fo:font-weight="bold" style:font-weight-asian="bold" style:font-weight-complex="bold"/>
    </style:style>
    <style:style style:name="樣式_20_表格文字_20__2B__20_左_3A__20__20_0_20_cm_20_凸出_3A__20__20_1_20_字元_20_套用前_3A__20__20_0.2_20_列_20_套用後_3A__20__20_0.2_20_列" style:display-name="樣式 表格文字 + 左:  0 cm 凸出:  1 字元 套用前:  0.2 列 套用後:  0.2 列" style:family="paragraph" style:parent-style-name="表格文字">
      <style:paragraph-properties fo:text-indent="-0.494cm" fo:margin-top="0.127cm" fo:margin-bottom="0.127cm" fo:margin-left="0.494cm"/>
      <style:text-properties fo:font-size="12pt" style:font-size-asian="12pt"/>
    </style:style>
    <style:style style:name="標題1." style:family="paragraph" style:parent-style-name="Normal">
      <style:paragraph-properties fo:text-align="justify" fo:line-height="150%" style:snap-to-layout-grid="true"/>
      <style:text-properties fo:letter-spacing="0.106cm" fo:font-size="14pt" style:font-name-asian="華康中明體" style:font-size-asian="14pt" style:font-size-complex="10pt"/>
    </style:style>
    <style:style style:name="樣式_20_樣式_20_標題1.1_20__2B__20_套用前_3A__20__20_0.5_20_列_20_套用後_3A__20__20_0.5_20_列1_20__2B__20_套用前_3A__20__20_0.5_20_列_20_套用後_3A__20__20_0.5_20_列" style:display-name="樣式 樣式 標題1.1 + 套用前:  0.5 列 套用後:  0.5 列1 + 套用前:  0.5 列 套用後:  0.5 列" style:family="paragraph" style:parent-style-name="樣式_20_標題1.1_20__2B__20_套用前_3A__20__20_0.5_20_列_20_套用後_3A__20__20_0.5_20_列1">
      <style:paragraph-properties fo:text-indent="-0.741cm" fo:line-height="100%" fo:margin-left="0.741cm"/>
      <style:text-properties fo:font-size="14pt" style:font-size-asian="14pt"/>
    </style:style>
    <style:style style:name="樣式_20_標題1.1.1_20__2B__20_套用前_3A__20__20_0.5_20_列" style:display-name="樣式 標題1.1.1 + 套用前:  0.5 列" style:family="paragraph" style:parent-style-name="標題1.1.1">
      <style:paragraph-properties fo:margin-top="0.494cm" fo:margin-bottom="0.494cm"/>
      <style:text-properties fo:font-weight="bold" style:font-weight-asian="bold"/>
    </style:style>
    <style:style style:name="樣式_20_樣式_20_標題1_20__2B__20_套用前_3A__20__20_0.5_20_列_20__2B__20_套用前_3A__20__20_0.5_20_列_20__2B__20_套用前_3A__20__20_0.5_20_列" style:display-name="樣式 樣式 標題1 + 套用前:  0.5 列 + 套用前:  0.5 列 + 套用前:  0.5 列" style:family="paragraph" style:parent-style-name="樣式_20_標題1_20__2B__20_套用前_3A__20__20_0.5_20_列_20__2B__20_套用前_3A__20__20_0.5_20_列">
      <style:paragraph-properties fo:text-indent="-0.494cm" fo:line-height="0.706cm" fo:margin-left="1.129cm"/>
    </style:style>
    <style:style style:name="樣式_20_樣式_20_標題_28_1_29__20__2B__20_左_3A__20__20_1.19_20_字元_20__2B__20_左_3A__20__20_2_20_字元_20_凸出_3A__20__20_1.29_20_字元" style:display-name="樣式 樣式 標題(1) + 左:  1.19 字元 + 左:  2 字元 凸出:  1.29 字元" style:family="paragraph" style:parent-style-name="樣式_20_標題_28_1_29__20__2B__20_左_3A__20__20_1.19_20_字元">
      <style:paragraph-properties fo:text-indent="-0.228cm" fo:margin-top="0.494cm" fo:margin-bottom="0.494cm" fo:margin-left="0.58cm"/>
    </style:style>
    <style:style style:name="一_3001_內文" style:display-name="一、內文" style:family="paragraph" style:parent-style-name="Normal">
      <style:paragraph-properties fo:text-align="justify" fo:text-indent="1.129cm" fo:line-height="0.847cm" style:snap-to-layout-grid="true"/>
      <style:text-properties fo:letter-spacing="0.035cm" fo:font-size="14pt" style:font-name-asian="標楷體" style:font-size-asian="14pt" style:font-size-complex="10pt"/>
    </style:style>
    <style:style style:name="xl38" style:family="paragraph" style:parent-style-name="Normal">
      <style:paragraph-properties fo:text-align="center" fo:padding="0cm" fo:margin-top="0.494cm" fo:margin-bottom="0.494cm" fo:border-left="#000000 0.079cm double" style:border-line-width-left="0.026cm 0.026cm 0.026cm" fo:border-right="#000000 0.018cm solid" fo:orphans="2" fo:widows="2" style:snap-to-layout-grid="true"/>
      <style:text-properties style:font-name="標楷體" style:font-name-asian="標楷體"/>
    </style:style>
    <style:style style:name="一_3001_1." style:display-name="一、1." style:family="paragraph" style:parent-style-name="Normal">
      <style:paragraph-properties fo:text-indent="-0.4cm" fo:line-height="150%" fo:margin-bottom="0.212cm" fo:margin-left="1cm" fo:margin-right="0.101cm" fo:orphans="2" fo:widows="2"/>
      <style:text-properties fo:font-size="14pt" style:font-name-asian="標楷體" style:font-size-asian="14pt" style:font-size-complex="10pt" style:font-weight-complex="bold"/>
    </style:style>
    <style:style style:name="ABC內文" style:family="paragraph" style:parent-style-name="Normal">
      <style:paragraph-properties fo:line-height="0.847cm" fo:margin-left="2.706cm"/>
      <style:text-properties fo:color="#000000" fo:font-size="14pt" style:font-name-asian="標楷體" style:font-size-asian="14pt" style:font-name-complex="新細明體" style:font-size-complex="10pt"/>
    </style:style>
    <style:style style:name="樣式_20_標題一_20__2B__20_左_3A__20__20_0_20_cm_20_凸出_3A__20__20_2_20_字元_20_套用後_3A__20__20_0.5_20_列" style:display-name="樣式 標題一 + 左:  0 cm 凸出:  2 字元 套用後:  0.5 列" style:family="paragraph" style:parent-style-name="標題一">
      <style:paragraph-properties fo:text-indent="-1.058cm" fo:margin-bottom="0.318cm" fo:margin-left="1.058cm"/>
    </style:style>
    <style:style style:name="樣式_20_標題1_20__2B__20_套用前_3A__20__20_0.5_20_列_20__2B__20__2B__20_左_3A__20__20_1.5_20_字元_20_凸出_3A__20__20_1.5_20_字元_20_套用前_3A__20__20_0...._20__2B__20_標楷..." style:display-name="樣式 標題1 + 套用前:  0.5 列 + + 左:  1.5 字元 凸出:  1.5 字元 套用前:  0.... + 標楷..." style:family="paragraph" style:parent-style-name="標題1_20__2B__20_套用前_3A__20__20_0.5_20_列_20__2B__20__2B__20_左_3A__20__20_1.5_20_字元_20_凸出_3A__20__20_1.5_20_字元_20_套用前_3A__20__20_0....">
      <style:paragraph-properties fo:margin-top="0.318cm"/>
      <style:text-properties style:font-weight-complex="normal"/>
    </style:style>
    <style:style style:name="樣式_20_圖標題_20__2B__20_套用後_3A__20__20_0.5_20_列" style:display-name="樣式 圖標題 + 套用後:  0.5 列" style:family="paragraph" style:parent-style-name="圖標題">
      <style:text-properties style:font-name="Times New Roman" fo:font-weight="normal" style:font-weight-asian="normal"/>
    </style:style>
    <style:style style:name="樣式_20_表標題_20__2B__20_套用前_3A__20__20_0.5_20_列_20_套用後_3A__20__20_0.5_20_列_20__2B__20_標楷體_20__2B__20_套用前_3A__20__20_0.5_20_列_20_套用後_3A__20__20_0.5_20_列" style:display-name="樣式 表標題 + 套用前:  0.5 列 套用後:  0.5 列 + 標楷體 + 套用前:  0.5 列 套用後:  0.5 列" style:family="paragraph" style:parent-style-name="表標題_20__2B__20_套用前_3A__20__20_0.5_20_列_20_套用後_3A__20__20_0.5_20_列_20__2B__20_標楷體">
      <style:paragraph-properties fo:margin-top="0.318cm" fo:margin-bottom="0.318cm"/>
      <style:text-properties fo:font-weight="normal" style:font-weight-asian="normal"/>
    </style:style>
    <style:style style:name="樣式_20_樣式2_20__2B__20__28_中文_29__20_標楷體_20__28_中東_29__20_12_20_點_20_粗體_20_左_3A__20__20_0_20_cm_20_第一行_3A__20__20_0_20_cm_20_行距_3A__20__20_單行間距" style:display-name="樣式 樣式2 + (中文) 標楷體 (中東) 12 點 粗體 左:  0 cm 第一行:  0 cm 行距:  單行間距" style:family="paragraph" style:parent-style-name="樣式2">
      <style:paragraph-properties fo:text-indent="0cm" fo:line-height="100%" fo:margin-left="0cm"/>
      <style:text-properties style:font-name-asian="標楷體" style:font-size-complex="12pt" style:font-weight-complex="bold" style:letter-kerning="true"/>
    </style:style>
    <style:style style:name="樣式_20_樣式2_20__2B__20__28_中文_29__20_標楷體_20__28_中東_29__20_12_20_點_20_左_3A__20__20_0_20_cm_20_凸出_3A__20__20_1.72_20_字元_20_行距_3A__20__20_單行間距" style:display-name="樣式 樣式2 + (中文) 標楷體 (中東) 12 點 左:  0 cm 凸出:  1.72 字元 行距:  單行間距" style:family="paragraph" style:parent-style-name="樣式2">
      <style:paragraph-properties fo:text-align="justify" fo:text-indent="-0.423cm" fo:line-height="100%" fo:margin-left="0.423cm"/>
      <style:text-properties style:font-name="Times New Roman" style:font-name-asian="標楷體" style:font-size-complex="12pt" style:letter-kerning="true"/>
    </style:style>
    <style:style style:name="樣式_20_樣式2_20__2B__20__28_中文_29__20_標楷體_20__28_中東_29__20_12_20_點" style:display-name="樣式 樣式2 + (中文) 標楷體 (中東) 12 點" style:family="paragraph" style:parent-style-name="樣式2">
      <style:text-properties style:font-name-asian="標楷體" style:font-size-complex="12pt"/>
    </style:style>
    <style:style style:name="樣式2_20_字元" style:display-name="樣式2 字元" style:family="text">
      <style:text-properties style:font-name="標楷體" fo:font-size="12pt" style:font-name-asian="雅真中楷" style:font-size-asian="12pt" style:font-name-complex="Times New Roman" fo:language="en" fo:language-asian="zh" fo:language-complex="ar" fo:country="US" fo:country-asian="TW" fo:country-complex="SA"/>
    </style:style>
    <style:style style:name="樣式_20_樣式2_20__2B__20__28_中文_29__20_標楷體_20__28_中東_29__20_12_20_點_20_字元" style:display-name="樣式 樣式2 + (中文) 標楷體 (中東) 12 點 字元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樣式_20_樣式2_20__2B__20__28_中文_29__20_標楷體_20__28_中東_29__20_12_20_點1" style:display-name="樣式 樣式2 + (中文) 標楷體 (中東) 12 點1" style:family="paragraph" style:parent-style-name="樣式2">
      <style:text-properties style:font-name-asian="標楷體" style:font-size-complex="12pt" style:letter-kerning="true"/>
    </style:style>
    <style:style style:name="樣式_20_樣式2_20__2B__20__28_中文_29__20_標楷體_20__28_中東_29__20_12_20_點1_20_字元" style:display-name="樣式 樣式2 + (中文) 標楷體 (中東) 12 點1 字元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樣式_20_樣式_20_標題1_20__2B__20_套用前_3A__20__20_0.5_20_列_20__2B__20_套用前_3A__20__20_0.5_20_列_20__2B__20_左_3A__20__20_1.5_20_字元_20_凸出_3A__20__20_1_20_字元" style:display-name="樣式 樣式 標題1 + 套用前:  0.5 列 + 套用前:  0.5 列 + 左:  1.5 字元 凸出:  1 字元" style:family="paragraph" style:parent-style-name="樣式_20_標題1_20__2B__20_套用前_3A__20__20_0.5_20_列_20__2B__20_套用前_3A__20__20_0.5_20_列"/>
    <style:style style:name="樣式_20_樣式_20_樣式_20_標題1_20__2B__20_套用前_3A__20__20_0.5_20_列_20__2B__20_套用前_3A__20__20_0.5_20_列_20__2B__20_左_3A__20__20_1.5_20_字元_20_凸出_3A__20__20_1_20_字元_20_..." style:display-name="樣式 樣式 樣式 標題1 + 套用前:  0.5 列 + 套用前:  0.5 列 + 左:  1.5 字元 凸出:  1 字元 ..." style:family="paragraph" style:parent-style-name="樣式_20_樣式_20_標題1_20__2B__20_套用前_3A__20__20_0.5_20_列_20__2B__20_套用前_3A__20__20_0.5_20_列_20__2B__20_左_3A__20__20_1.5_20_字元_20_凸出_3A__20__20_1_20_字元">
      <style:paragraph-properties fo:margin-top="0.494cm"/>
    </style:style>
    <style:style style:name="樣式_20_樣式_20_樣式_20_樣式_20_標題1_20__2B__20_套用前_3A__20__20_0.5_20_列_20__2B__20_套用前_3A__20__20_0.5_20_列_20__2B__20_左_3A__20__20_1.5_20_字元_20_凸出_3A__20__20_1_20_..." style:display-name="樣式 樣式 樣式 樣式 標題1 + 套用前:  0.5 列 + 套用前:  0.5 列 + 左:  1.5 字元 凸出:  1 ..." style:family="paragraph" style:parent-style-name="樣式_20_樣式_20_樣式_20_標題1_20__2B__20_套用前_3A__20__20_0.5_20_列_20__2B__20_套用前_3A__20__20_0.5_20_列_20__2B__20_左_3A__20__20_1.5_20_字元_20_凸出_3A__20__20_1_20_字元_20_...">
      <style:paragraph-properties fo:text-indent="-0.494cm" fo:margin-left="1.129cm"/>
    </style:style>
    <style:style style:name="樣式_20_標題1.1.1.1_20__2B__20_左_3A__20__20_0.5_20_字元_20_套用前_3A__20__20_0.5_20_列_20_套用後_3A__20__20_0.3_20_列" style:display-name="樣式 標題1.1.1.1 + 左:  0.5 字元 套用前:  0.5 列 套用後:  0.3 列" style:family="paragraph" style:parent-style-name="標題1.1.1.1">
      <style:paragraph-properties fo:margin-top="0.318cm" fo:margin-bottom="0.19cm" fo:margin-left="0.212cm"/>
      <style:text-properties style:font-name="Times New Roman" fo:font-weight="normal" style:font-weight-asian="normal"/>
    </style:style>
    <style:style style:name="字元_20_字元1_20_字元" style:display-name="字元 字元1 字元" style:family="paragraph" style:parent-style-name="Normal">
      <style:paragraph-properties fo:line-height="0.423cm" fo:margin-bottom="0.282cm" fo:orphans="2" fo:widows="2" style:snap-to-layout-grid="true"/>
      <style:text-properties style:font-name="Tahoma" fo:language-asian="en" fo:country-asian="US"/>
    </style:style>
    <style:style style:name="Salutation" style:family="paragraph" style:parent-style-name="Normal">
      <style:text-properties/>
    </style:style>
    <style:style style:name="問候_20_字元" style:display-name="問候 字元" style:family="text">
      <style:text-properties fo:font-size="12pt" style:font-size-asian="12pt" style:font-name-complex="Times New Roman" style:font-size-complex="12pt"/>
    </style:style>
    <style:style style:name="Closing" style:family="paragraph" style:parent-style-name="Normal">
      <style:paragraph-properties fo:margin-left="0.176cm"/>
      <style:text-properties/>
    </style:style>
    <style:style style:name="結語_20_字元" style:display-name="結語 字元" style:family="text">
      <style:text-properties fo:font-size="12pt" style:font-size-asian="12pt" style:font-name-complex="Times New Roman" style:font-size-complex="12pt"/>
    </style:style>
    <style:style style:name="Block_20_Text" style:display-name="Block Text" style:family="paragraph" style:parent-style-name="Normal">
      <style:paragraph-properties fo:text-align="justify" style:line-height-at-least="0.635cm" fo:margin-left="0.101cm" fo:margin-right="0.101cm" style:snap-to-layout-grid="true"/>
      <style:text-properties style:font-name-asian="標楷體"/>
    </style:style>
    <style:style style:name="Note_20_Heading" style:display-name="Note Heading" style:family="paragraph" style:parent-style-name="Normal">
      <style:paragraph-properties fo:text-align="center" style:line-height-at-least="0.635cm" style:snap-to-layout-grid="true"/>
      <style:text-properties/>
    </style:style>
    <style:style style:name="註釋標題_20_字元" style:display-name="註釋標題 字元" style:family="text">
      <style:text-properties fo:font-size="12pt" style:font-size-asian="12pt" style:font-name-complex="Times New Roman" style:font-size-complex="12pt"/>
    </style:style>
    <style:style style:name="L1" style:family="paragraph" style:parent-style-name="Normal">
      <style:paragraph-properties style:line-height-at-least="0.101cm" fo:orphans="2" fo:widows="2" style:snap-to-layout-grid="true"/>
      <style:text-properties style:font-name="細明體" fo:font-size="8pt" style:font-name-asian="細明體" style:font-size-asian="8pt" style:font-size-complex="8pt"/>
    </style:style>
    <style:style style:name="Pro_20_Text" style:display-name="Pro Text" style:family="paragraph" style:parent-style-name="Normal">
      <style:paragraph-properties fo:text-align="justify" fo:text-indent="1cm" fo:margin-left="0.501cm"/>
      <style:text-properties fo:font-size="14pt" style:font-name-asian="標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 style:snap-to-layout-grid="true"/>
      <style:text-properties style:font-name="Tahoma" fo:font-size="10pt" style:font-size-asian="10pt" style:font-name-complex="Tahoma" style:font-size-complex="10pt" fo:language-asian="en" fo:country-asian="US"/>
    </style:style>
    <style:style style:name="表標題_20_字元" style:display-name="表標題 字元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_31_.1內文" style:display-name="1.1內文" style:family="paragraph" style:parent-style-name="Normal">
      <style:paragraph-properties fo:text-indent="1.129cm" style:line-height-at-least="0.706cm"/>
      <style:text-properties fo:letter-spacing="0.035cm" fo:font-size="14pt" style:font-name-asian="標楷體" style:font-size-asian="14pt" style:font-size-complex="14pt"/>
    </style:style>
    <style:style style:name="樣式_20_樣式_20_標題_20_A_20__2B__20_左_3A__20__20_7.5_20_字元_20_套用後_3A__20__20_0.3_20_列_20__2B__20_左_3A__20__20_4.5_20_字元_20_凸出_3A__20__20_1_20_字元_20_套用後....." style:display-name="樣式 樣式 標題 A + 左:  7.5 字元 套用後:  0.3 列 + 左:  4.5 字元 凸出:  1 字元 套用後....." style:family="paragraph" style:parent-style-name="樣式_20_標題_20_A_20__2B__20_左_3A__20__20_7.5_20_字元_20_套用後_3A__20__20_0.3_20_列_20__2B__20_左_3A__20__20_4.5_20_字元_20_凸出_3A__20__20_1_20_字元_20_套用後..._20__2B_...">
      <style:text-properties style:font-name-complex="新細明體"/>
    </style:style>
    <style:style style:name="樣式_20_表文字_20__2B__20_左_3A__20__20_0.31_20_字元_20_凸出_3A__20__20_1.5_20_字元" style:display-name="樣式 表文字 + 左:  0.31 字元 凸出:  1.5 字元" style:family="paragraph" style:parent-style-name="Normal">
      <style:paragraph-properties fo:text-align="justify" fo:text-indent="-0.494cm" fo:line-height="0.706cm" fo:margin-left="0.624cm" fo:margin-right="0.101cm"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樣式_20_內文1.1凹_20__2B__20_第一行_3A__20__20_2_20_字元" style:display-name="樣式 內文1.1凹 + 第一行:  2 字元" style:family="paragraph" style:parent-style-name="內文1.1凹">
      <style:paragraph-properties fo:line-height="0.776cm"/>
      <style:text-properties style:font-name="標楷體" style:font-name-complex="新細明體" style:font-size-complex="10pt" style:font-weight-complex="normal"/>
    </style:style>
    <style:style style:name="樣式_20_樣式_20_標題1_20__2B__20_套用前_3A__20__20_0.5_20_列_20__2B__20__2B__20_左_3A__20__20_1.5_20_字元_20_凸出_3A__20__20_1.5_20_字元_20_套用前_3A__20__20_0...._20__2B_..." style:display-name="樣式 樣式 標題1 + 套用前:  0.5 列 + + 左:  1.5 字元 凸出:  1.5 字元 套用前:  0.... +..." style:family="paragraph" style:parent-style-name="樣式_20_標題1_20__2B__20_套用前_3A__20__20_0.5_20_列_20__2B__20__2B__20_左_3A__20__20_1.5_20_字元_20_凸出_3A__20__20_1.5_20_字元_20_套用前_3A__20__20_0...._20__2B__20_標楷...">
      <style:paragraph-properties fo:line-height="0.67cm" fo:margin-top="0cm"/>
      <style:text-properties fo:color="#000000" style:font-name="標楷體"/>
    </style:style>
    <style:style style:name="樣式_20_內文1.1.1_20__2B__20_左_3A__20__20_2_20_字元_20_第一行_3A__20__20_2_20_字元_20_套用後_3A__20__20_0.3_20_列" style:display-name="樣式 內文1.1.1 + 左:  2 字元 第一行:  2 字元 套用後:  0.3 列" style:family="paragraph" style:parent-style-name="內文1.1.1">
      <style:paragraph-properties fo:text-align="right" fo:text-indent="0.988cm" fo:margin-left="1.058cm"/>
      <style:text-properties style:font-name="標楷體" style:font-name-complex="新細明體" style:font-size-complex="10pt" style:font-weight-complex="normal"/>
    </style:style>
    <style:style style:name="樣式_20_樣式_20_樣式_20_標題_28_1_29__20__2B__20_左_3A__20__20_1.19_20_字元_20__2B__20_左_3A__20__20_2_20_字元_20_凸出_3A__20__20_1.5_20_字元_20__2B__20_左_3A__20__20_3_20_字元_20_...1" style:display-name="樣式 樣式 樣式 標題(1) + 左:  1.19 字元 + 左:  2 字元 凸出:  1.5 字元 + 左:  3 字元 ...1" style:family="paragraph" style:parent-style-name="Normal">
      <style:paragraph-properties fo:text-align="justify" fo:text-indent="-0.741cm" fo:line-height="0.847cm" fo:margin-left="2.011cm"/>
      <style:text-properties fo:color="#000000" style:font-name="標楷體" fo:font-size="14pt" style:font-name-asian="標楷體" style:font-size-asian="14pt" style:font-name-complex="新細明體" style:font-size-complex="10pt"/>
    </style:style>
    <style:style style:name="樣式_20_樣式_20_樣式_20_標題1.1.1_20__2B__20_行距_3A__20__20_固定行高_20_24_20_pt_20__2B__20_左_3A__20__20_1_20_字元_20_套用前_3A__20__20_0.5_20_列_20__2B__20_左_3A__20__20_..." style:display-name="樣式 樣式 樣式 標題1.1.1 + 行距:  固定行高 24 pt + 左:  1 字元 套用前:  0.5 列 + 左:  ..." style:family="paragraph" style:parent-style-name="Normal" style:default-outline-level="3">
      <style:paragraph-properties fo:text-indent="-1.482cm" fo:line-height="0.811cm" fo:margin-left="1.905cm" fo:orphans="2" fo:widows="2"/>
      <style:text-properties style:font-name="標楷體" fo:font-size="14pt" style:font-name-asian="標楷體" style:font-size-asian="14pt" style:font-name-complex="新細明體" style:font-size-complex="10pt"/>
    </style:style>
    <style:style style:name="樣式_20_樣式_20_標題1_20__2B__20_套用前_3A__20__20_0.5_20_列_20__2B__20_套用前_3A__20__20_0.5_20_列_20__2B__20_左_3A__20__20_1.5_20_字元_20_凸出_3A__20__20_1_20_字元1" style:display-name="樣式 樣式 標題1 + 套用前:  0.5 列 + 套用前:  0.5 列 + 左:  1.5 字元 凸出:  1 字元1" style:family="paragraph" style:parent-style-name="樣式_20_標題1_20__2B__20_套用前_3A__20__20_0.5_20_列_20__2B__20_套用前_3A__20__20_0.5_20_列">
      <style:paragraph-properties fo:text-indent="-0.494cm" fo:margin-left="1.129cm"/>
      <style:text-properties style:font-name="標楷體" style:font-name-complex="新細明體" style:font-size-complex="10pt"/>
    </style:style>
    <style:style style:name="樣式_20_標題1.1.1_20__2B__20_套用前_3A__20__20_0.2_20_列_20_行距_3A__20__20_固定行高_20_24_20_pt" style:display-name="樣式 標題1.1.1 + 套用前:  0.2 列 行距:  固定行高 24 pt" style:family="paragraph" style:parent-style-name="標題1.1.1">
      <style:paragraph-properties fo:text-indent="-1.482cm" fo:line-height="0.847cm" fo:margin-left="1.612cm"/>
      <style:text-properties style:font-name="標楷體" style:font-weight-complex="normal"/>
    </style:style>
    <style:style style:name="標題_FF11__FF10_" style:display-name="標題１０" style:family="paragraph" style:parent-style-name="樣式_20_樣式_20_標題1_20__2B__20_套用前_3A__20__20_0.5_20_列_20__2B__20_套用前_3A__20__20_0.5_20_列_20__2B__20_左_3A__20__20_1.5_20_字元_20_凸出_3A__20__20_1_20_字元1">
      <style:paragraph-properties fo:text-indent="-0.265cm" fo:margin-left="0.529cm"/>
    </style:style>
    <style:style style:name="樣式_20_樣式_20_樣式_20_標題_28_1_29__20__2B__20_左_3A__20__20_1.19_20_字元_20__2B__20_左_3A__20__20_2_20_字元_20_凸出_3A__20__20_1.5_20_字元_20__2B__20_左_3A__20__20_3_20_字元_20_..." style:display-name="樣式 樣式 樣式 標題(1) + 左:  1.19 字元 + 左:  2 字元 凸出:  1.5 字元 + 左:  3 字元 ..." style:family="paragraph" style:parent-style-name="Normal">
      <style:paragraph-properties fo:text-align="justify" fo:text-indent="-0.741cm" fo:line-height="0.847cm" fo:margin-left="1.588cm"/>
      <style:text-properties fo:color="#000000" fo:font-size="14pt" style:font-name-asian="標楷體" style:font-size-asian="14pt" style:font-name-complex="新細明體" style:font-size-complex="10pt"/>
    </style:style>
    <style:style style:name="樣式_20_樣式_20_樣式_20_樣式_20_樣式_20_標題1.1_20__2B__20_套用前_3A__20__20_0.5_20_列_20_套用後_3A__20__20_0.5_20_列1_20__2B__20_套用前_3A__20__20_0.5_20_列_20_套用..." style:display-name="樣式 樣式 樣式 樣式 樣式 標題1.1 + 套用前:  0.5 列 套用後:  0.5 列1 + 套用前:  0.5 列 套用..." style:family="paragraph" style:parent-style-name="Normal" style:default-outline-level="2">
      <style:paragraph-properties fo:text-indent="-0.801cm" fo:line-height="0.847cm" fo:margin-left="0.822cm"/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樣式_20_樣式_20_樣式_20_樣式_20_標題1.1_20__2B__20_套用前_3A__20__20_0.5_20_列_20_套用後_3A__20__20_0.5_20_列1_20__2B__20_套用前_3A__20__20_0.5_20_列_20_套用後_3A__20_..." style:display-name="樣式 樣式 樣式 樣式 標題1.1 + 套用前:  0.5 列 套用後:  0.5 列1 + 套用前:  0.5 列 套用後: ..." style:family="paragraph" style:parent-style-name="Normal" style:default-outline-level="2">
      <style:paragraph-properties fo:text-indent="-0.286cm" fo:line-height="0.847cm" fo:margin-left="0.295cm"/>
      <style:text-properties fo:color="#000000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EmailStyle149" style:family="text">
      <style:text-properties fo:color="#000000" style:font-name="Arial" fo:font-size="10pt" style:font-name-asian="新細明體" style:font-size-asian="10pt" style:font-name-complex="Arial" style:font-size-complex="10pt"/>
    </style:style>
    <style:style style:name="Endnote_20_reference" style:display-name="Endnote reference" style:family="text">
      <style:text-properties style:text-position="super 58%" style:font-name-complex="Times New Roman"/>
    </style:style>
    <style:style style:name="大標" style:family="paragraph" style:parent-style-name="Normal">
      <style:paragraph-properties fo:text-align="justify" fo:text-indent="-1.483cm" style:line-height-at-least="0.706cm" fo:margin-left="1.483cm"/>
      <style:text-properties fo:letter-spacing="0.035cm" fo:font-size="18pt" style:font-name-asian="標楷體" style:font-size-asian="18pt" fo:font-weight="bold" style:font-weight-asian="bold" style:font-weight-complex="bold"/>
    </style:style>
    <style:style style:name="小標1" style:family="paragraph" style:parent-style-name="Normal">
      <style:paragraph-properties fo:text-align="justify" fo:text-indent="-0.423cm" fo:line-height="0.706cm" fo:margin-left="0.423cm"/>
      <style:text-properties fo:letter-spacing="0.035cm" fo:color="#000000" fo:font-size="14pt" style:font-name-asian="標楷體" style:font-size-asian="14pt" style:font-size-complex="14pt"/>
    </style:style>
    <style:style style:name="小標_28_1_29_" style:display-name="小標(1)" style:family="paragraph" style:parent-style-name="Normal">
      <style:paragraph-properties fo:text-align="justify" fo:text-indent="-0.561cm" fo:line-height="0.706cm" fo:margin-left="0.984cm" fo:margin-right="-0.254cm" style:snap-to-layout-grid="true"/>
      <style:text-properties fo:letter-spacing="0.035cm" fo:color="#000000" fo:font-size="14pt" style:font-name-asian="標楷體" style:font-size-asian="14pt" style:font-size-complex="14pt"/>
    </style:style>
    <style:style style:name="小標1內文" style:family="paragraph" style:parent-style-name="Normal">
      <style:paragraph-properties fo:text-align="justify" fo:text-indent="1.129cm" fo:line-height="0.706cm" fo:margin-left="0.423cm"/>
      <style:text-properties fo:letter-spacing="0.035cm" fo:font-size="14pt" style:font-name-asian="標楷體" style:font-size-asian="14pt" style:font-size-complex="14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>
      <style:paragraph-properties style:snap-to-layout-grid="true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name-complex="Times New Roman" style:font-size-complex="12pt" fo:font-weight="bold" style:font-weight-asian="bold" style:font-weight-complex="bold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 style:snap-to-layout-grid="true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樣式_20_樣式_20_標題_28_1_29__20__2B__20_左_3A__20__20_1.19_20_字元_20__2B__20_套用後_3A__20__20_0.5_20_行" style:display-name="樣式 樣式 標題(1) + 左:  1.19 字元 + 套用後:  0.5 行" style:family="paragraph" style:parent-style-name="樣式_20_標題_28_1_29__20__2B__20_左_3A__20__20_1.19_20_字元">
      <style:paragraph-properties fo:text-indent="-0.228cm" fo:margin-bottom="0.088cm" fo:margin-left="0.757cm"/>
      <style:text-properties style:font-size-complex="10pt"/>
    </style:style>
    <style:style style:name="樣式_20_目錄_20_2_20__2B__20_套用後_3A__20__20_0.3_20_行" style:display-name="樣式 目錄 2 + 套用後:  0.3 行" style:family="paragraph" style:parent-style-name="Toc_20_2">
      <style:text-properties style:font-name-complex="新細明體" style:font-size-complex="10pt"/>
    </style:style>
    <style:style style:name="Table_20_of_20_figures" style:display-name="Table of figures" style:family="paragraph" style:parent-style-name="Normal">
      <style:paragraph-properties fo:text-indent="-0.353cm" fo:margin-left="0.706cm"/>
    </style:style>
    <style:style style:name="樣式_20_樣式_20_圖標題_20__2B__20_套用後_3A__20__20_0.5_20_列_20__2B__20_自動" style:display-name="樣式 樣式 圖標題 + 套用後:  0.5 列 + 自動" style:family="paragraph" style:parent-style-name="樣式_20_圖標題_20__2B__20_套用後_3A__20__20_0.5_20_列">
      <style:paragraph-properties fo:margin-top="0.176cm"/>
      <style:text-properties fo:color="#000000"/>
    </style:style>
    <style:style style:name="Plain_20_Text" style:display-name="Plain Text" style:family="paragraph" style:parent-style-name="Normal">
      <style:paragraph-properties style:snap-to-layout-grid="true"/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style:style style:name="樣式_20_目錄_20_2_20__2B__20_套用後_3A__20__20_0.3_20_行1" style:display-name="樣式 目錄 2 + 套用後:  0.3 行1" style:family="paragraph" style:parent-style-name="Toc_20_2">
      <style:text-properties style:font-name-complex="新細明體" style:font-size-complex="10pt"/>
    </style:style>
    <style:style style:name="公文_28_後續段落_備註_29_" style:display-name="公文(後續段落_備註)" style:family="paragraph" style:parent-style-name="Normal">
      <style:paragraph-properties fo:text-indent="-1.27cm" fo:margin-left="1.27cm" fo:orphans="2" fo:widows="2" style:snap-to-layout-grid="true"/>
      <style:text-properties style:font-name-asian="標楷體" style:font-size-complex="10pt" fo:language-complex="he" fo:country-complex="IL"/>
    </style:style>
    <style:style style:name="List_20_Paragraph" style:display-name="List Paragraph" style:family="paragraph" style:parent-style-name="Normal">
      <style:paragraph-properties fo:margin-left="0.847cm"/>
    </style:style>
    <style:style style:name="彩色清單_20_-_20_輔色_20_1_20_字元" style:display-name="彩色清單 - 輔色 1 字元" style:family="text"/>
    <style:style style:name="樣式一" style:family="paragraph" style:parent-style-name="Normal">
      <style:paragraph-properties style:text-autospace="none" fo:text-align="justify" fo:text-indent="-1.058cm" style:line-height-at-least="0.423cm" fo:margin-left="1.693cm" style:snap-to-layout-grid="true"/>
      <style:text-properties style:font-name="華康楷書體W5" fo:font-size="16pt" style:font-name-asian="華康楷書體W5" style:font-size-asian="16pt" style:font-size-complex="10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-0.631cm" text:min-label-width="0.847cm" fo:text-align="start" text:list-level-position-and-space-mode="label-alignment">
          <style:list-level-label-alignment text:label-followed-by="listtab" fo:margin-left="0.215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0.215cm" text:min-label-width="0.847cm" fo:text-align="start" text:list-level-position-and-space-mode="label-alignment">
          <style:list-level-label-alignment text:label-followed-by="listtab" fo:margin-left="1.06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1.062cm" text:min-label-width="0.847cm" fo:text-align="start" text:list-level-position-and-space-mode="label-alignment">
          <style:list-level-label-alignment text:label-followed-by="listtab" fo:margin-left="1.909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1.909cm" text:min-label-width="0.847cm" fo:text-align="start" text:list-level-position-and-space-mode="label-alignment">
          <style:list-level-label-alignment text:label-followed-by="listtab" fo:margin-left="2.75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2.755cm" text:min-label-width="0.847cm" fo:text-align="start" text:list-level-position-and-space-mode="label-alignment">
          <style:list-level-label-alignment text:label-followed-by="listtab" fo:margin-left="3.60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3.602cm" text:min-label-width="0.847cm" fo:text-align="start" text:list-level-position-and-space-mode="label-alignment">
          <style:list-level-label-alignment text:label-followed-by="listtab" fo:margin-left="4.449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4.449cm" text:min-label-width="0.847cm" fo:text-align="start" text:list-level-position-and-space-mode="label-alignment">
          <style:list-level-label-alignment text:label-followed-by="listtab" fo:margin-left="5.295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5.295cm" text:min-label-width="0.847cm" fo:text-align="start" text:list-level-position-and-space-mode="label-alignment">
          <style:list-level-label-alignment text:label-followed-by="listtab" fo:margin-left="6.14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 fo:font-weight="normal" style:font-weight-asian="norma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2.409cm" text:min-label-width="0.847cm" fo:text-align="start" text:list-level-position-and-space-mode="label-alignment">
          <style:list-level-label-alignment text:label-followed-by="listtab" fo:margin-left="3.256cm" fo:text-indent="-0.847cm"/>
        </style:list-level-properties>
        <style:text-properties style:font-name-complex="Times New Roman"/>
      </text:list-level-style-number>
      <text:list-level-style-number style:num-format="1" text:style-name="List5Level1" style:num-suffix=".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-complex="Times New Roman" fo:font-weight="normal" style:font-weight-asian="normal"/>
      </text:list-level-style-number>
      <text:list-level-style-number style:num-format="i" text:style-name="List5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 fo:font-weight="bold" style:font-weight-asian="bold"/>
    </style:style>
    <style:style style:name="List6Level1" style:family="text">
      <style:text-properties fo:font-weight="normal" style:font-weight-asian="normal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 fo:font-weight="bold" style:font-weight-asian="bold"/>
      </text:list-level-style-number>
      <text:list-level-style-number style:num-format="一, 十, 一百(繁), ..." text:style-name="List6Level1" style:num-suffix=")" style:num-prefix="(" text:level="2">
        <style:list-level-properties text:space-before="1.351cm" text:min-label-width="0.847cm" fo:text-align="start" text:list-level-position-and-space-mode="label-alignment">
          <style:list-level-label-alignment text:label-followed-by="listtab" fo:margin-left="2.198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6Level2" style:num-suffix="）" style:num-prefix="（" text:level="3">
        <style:list-level-properties text:space-before="2.198cm" text:min-label-width="1.508cm" fo:text-align="start" text:list-level-position-and-space-mode="label-alignment">
          <style:list-level-label-alignment text:label-followed-by="listtab" fo:margin-left="3.706cm" fo:text-indent="-1.508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044cm" text:min-label-width="0.847cm" fo:text-align="start" text:list-level-position-and-space-mode="label-alignment">
          <style:list-level-label-alignment text:label-followed-by="listtab" fo:margin-left="3.89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891cm" text:min-label-width="0.847cm" fo:text-align="start" text:list-level-position-and-space-mode="label-alignment">
          <style:list-level-label-alignment text:label-followed-by="listtab" fo:margin-left="4.73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584cm" text:min-label-distance="0.847cm" fo:text-align="end" text:list-level-position-and-space-mode="label-alignment">
          <style:list-level-label-alignment text:label-followed-by="listtab" fo:margin-left="5.584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584cm" text:min-label-width="0.847cm" fo:text-align="start" text:list-level-position-and-space-mode="label-alignment">
          <style:list-level-label-alignment text:label-followed-by="listtab" fo:margin-left="6.43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431cm" text:min-label-width="0.847cm" fo:text-align="start" text:list-level-position-and-space-mode="label-alignment">
          <style:list-level-label-alignment text:label-followed-by="listtab" fo:margin-left="7.278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124cm" text:min-label-distance="0.847cm" fo:text-align="end" text:list-level-position-and-space-mode="label-alignment">
          <style:list-level-label-alignment text:label-followed-by="listtab" fo:margin-left="8.124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 fo:font-weight="normal" style:font-weight-asian="normal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新細明體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8Level1" style:num-suffix=".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  <style:text-properties style:font-name-complex="Times New Roman"/>
      </text:list-level-style-number>
      <text:list-level-style-number style:num-format="1" text:style-name="List8Level2" style:num-suffix=")" style:num-prefix="(" text:level="3">
        <style:list-level-properties text:space-before="2.944cm" text:min-label-width="0.635cm" fo:text-align="start" text:list-level-position-and-space-mode="label-alignment">
          <style:list-level-label-alignment text:label-followed-by="listtab" fo:margin-left="3.579cm" fo:text-indent="-0.635cm"/>
        </style:list-level-properties>
        <style:text-properties style:font-name-complex="新細明體"/>
      </text:list-level-style-number>
      <text:list-level-style-number style:num-format="1" text:style-name="List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 fo:font-weight="normal" style:font-weight-asian="normal"/>
    </style:style>
    <style:style style:name="List9Level1" style:family="text">
      <style:text-properties fo:font-size="14pt" style:font-size-asian="14pt" style:font-name-complex="Times New Roman" style:font-size-complex="14pt" fo:font-weight="normal" style:font-weight-asian="normal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0.42cm" text:min-label-width="0.635cm" fo:text-align="start" text:list-level-position-and-space-mode="label-alignment">
          <style:list-level-label-alignment text:label-followed-by="listtab" fo:margin-left="1.055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name-complex="Times New Roman" style:font-size-complex="14pt" fo:font-weight="normal" style:font-weight-asian="normal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Times New Roman" style:font-name-complex="Times New Roman" fo:font-weight="normal" style:font-weight-asian="normal"/>
    </style:style>
    <style:style style:name="List10Level1" style:family="text">
      <style:text-properties fo:font-size="14pt" style:font-size-asian="14pt"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fo:font-size="14pt" style:font-size-asian="14pt" style:font-name-complex="Times New Roman"/>
      </text:list-level-style-number>
      <text:list-level-style-number style:num-format="i" text:style-name="List10Level2" style:num-suffix="." text:level="3">
        <style:list-level-properties text:min-label-width="2.9cm" text:min-label-distance="0.847cm" fo:text-align="end" text:list-level-position-and-space-mode="label-alignment">
          <style:list-level-label-alignment text:label-followed-by="listtab" fo:margin-left="2.9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9cm" text:min-label-width="0.847cm" fo:text-align="start" text:list-level-position-and-space-mode="label-alignment">
          <style:list-level-label-alignment text:label-followed-by="listtab" fo:margin-left="3.74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746cm" text:min-label-width="0.847cm" fo:text-align="start" text:list-level-position-and-space-mode="label-alignment">
          <style:list-level-label-alignment text:label-followed-by="listtab" fo:margin-left="4.59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44cm" text:min-label-distance="0.847cm" fo:text-align="end" text:list-level-position-and-space-mode="label-alignment">
          <style:list-level-label-alignment text:label-followed-by="listtab" fo:margin-left="5.44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44cm" text:min-label-width="0.847cm" fo:text-align="start" text:list-level-position-and-space-mode="label-alignment">
          <style:list-level-label-alignment text:label-followed-by="listtab" fo:margin-left="6.28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6.286cm" text:min-label-width="0.847cm" fo:text-align="start" text:list-level-position-and-space-mode="label-alignment">
          <style:list-level-label-alignment text:label-followed-by="listtab" fo:margin-left="7.13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98cm" text:min-label-distance="0.847cm" fo:text-align="end" text:list-level-position-and-space-mode="label-alignment">
          <style:list-level-label-alignment text:label-followed-by="listtab" fo:margin-left="7.98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fo:color="#000000" style:font-name-complex="Times New Roman"/>
    </style:style>
    <style:style style:name="List11Level1" style:family="text">
      <style:text-properties style:font-name="標楷體" style:font-name-asian="標楷體" style:font-name-complex="Times New Roman" fo:font-weight="normal" style:font-weight-asian="norma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  <style:text-properties fo:color="#000000" style:font-name-complex="Times New Roman"/>
      </text:list-level-style-number>
      <text:list-level-style-number style:num-format="一, 十, 一百(繁), ..." text:style-name="List11Level1" style:num-suffix=")" style:num-prefix="(" text:level="2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number>
      <text:list-level-style-number style:num-format="1" text:style-name="List11Level2" style:num-suffix="." text:level="3">
        <style:list-level-properties text:space-before="2.053cm" text:min-label-width="0.847cm" fo:text-align="start" text:list-level-position-and-space-mode="label-alignment">
          <style:list-level-label-alignment text:label-followed-by="listtab" fo:margin-left="2.9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9cm" text:min-label-width="0.847cm" fo:text-align="start" text:list-level-position-and-space-mode="label-alignment">
          <style:list-level-label-alignment text:label-followed-by="listtab" fo:margin-left="3.74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746cm" text:min-label-width="0.847cm" fo:text-align="start" text:list-level-position-and-space-mode="label-alignment">
          <style:list-level-label-alignment text:label-followed-by="listtab" fo:margin-left="4.59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44cm" text:min-label-distance="0.847cm" fo:text-align="end" text:list-level-position-and-space-mode="label-alignment">
          <style:list-level-label-alignment text:label-followed-by="listtab" fo:margin-left="5.44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44cm" text:min-label-width="0.847cm" fo:text-align="start" text:list-level-position-and-space-mode="label-alignment">
          <style:list-level-label-alignment text:label-followed-by="listtab" fo:margin-left="6.28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6.286cm" text:min-label-width="0.847cm" fo:text-align="start" text:list-level-position-and-space-mode="label-alignment">
          <style:list-level-label-alignment text:label-followed-by="listtab" fo:margin-left="7.13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98cm" text:min-label-distance="0.847cm" fo:text-align="end" text:list-level-position-and-space-mode="label-alignment">
          <style:list-level-label-alignment text:label-followed-by="listtab" fo:margin-left="7.98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 fo:font-weight="normal" style:font-weight-asian="normal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1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="Times New Roman" style:font-name-asian="標楷體" style:font-name-complex="Times New Roman"/>
    </style:style>
    <style:style style:name="List16Level1" style:family="text">
      <style:text-properties style:font-name-complex="Times New Roman" fo:font-weight="normal" style:font-weight-asian="normal" style:font-weight-complex="bold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 fo:font-weight="normal" style:font-weight-asian="normal" style:font-weight-complex="bold"/>
      </text:list-level-style-number>
      <text:list-level-style-number style:num-format="1" text:style-name="List16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="Times New Roman" style:font-name-asian="標楷體"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1.903cm" text:min-label-width="1.667cm" fo:text-align="start" text:list-level-position-and-space-mode="label-alignment">
          <style:list-level-label-alignment text:label-followed-by="listtab" fo:margin-left="3.57cm" fo:text-indent="-1.667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2.75cm" text:min-label-width="0.847cm" fo:text-align="start" text:list-level-position-and-space-mode="label-alignment">
          <style:list-level-label-alignment text:label-followed-by="listtab" fo:margin-left="3.597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4.443cm" text:min-label-distance="0.847cm" fo:text-align="end" text:list-level-position-and-space-mode="label-alignment">
          <style:list-level-label-alignment text:label-followed-by="listtab" fo:margin-left="4.443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6.983cm" text:min-label-distance="0.847cm" fo:text-align="end" text:list-level-position-and-space-mode="label-alignment">
          <style:list-level-label-alignment text:label-followed-by="listtab" fo:margin-left="6.983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7.83cm" text:min-label-width="0.847cm" fo:text-align="start" text:list-level-position-and-space-mode="label-alignment">
          <style:list-level-label-alignment text:label-followed-by="listtab" fo:margin-left="8.677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9.523cm" text:min-label-distance="0.847cm" fo:text-align="end" text:list-level-position-and-space-mode="label-alignment">
          <style:list-level-label-alignment text:label-followed-by="listtab" fo:margin-left="9.523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1.903cm" text:min-label-width="1.667cm" fo:text-align="start" text:list-level-position-and-space-mode="label-alignment">
          <style:list-level-label-alignment text:label-followed-by="listtab" fo:margin-left="3.57cm" fo:text-indent="-1.667cm"/>
        </style:list-level-properties>
        <style:text-properties style:font-name-complex="Times New Roman"/>
      </text:list-level-style-number>
      <text:list-level-style-number style:num-format="1" text:style-name="List22Level1" style:num-suffix=")" style:num-prefix="(" text:level="2">
        <style:list-level-properties text:space-before="2.75cm" text:min-label-width="0.635cm" fo:text-align="start" text:list-level-position-and-space-mode="label-alignment">
          <style:list-level-label-alignment text:label-followed-by="listtab" fo:margin-left="3.385cm" fo:text-indent="-0.635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4.443cm" text:min-label-distance="0.847cm" fo:text-align="end" text:list-level-position-and-space-mode="label-alignment">
          <style:list-level-label-alignment text:label-followed-by="listtab" fo:margin-left="4.443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6.983cm" text:min-label-distance="0.847cm" fo:text-align="end" text:list-level-position-and-space-mode="label-alignment">
          <style:list-level-label-alignment text:label-followed-by="listtab" fo:margin-left="6.983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7.83cm" text:min-label-width="0.847cm" fo:text-align="start" text:list-level-position-and-space-mode="label-alignment">
          <style:list-level-label-alignment text:label-followed-by="listtab" fo:margin-left="8.6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9.523cm" text:min-label-distance="0.847cm" fo:text-align="end" text:list-level-position-and-space-mode="label-alignment">
          <style:list-level-label-alignment text:label-followed-by="listtab" fo:margin-left="9.523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="Times New Roman" style:font-name-asian="標楷體" style:font-name-complex="Times New Roman"/>
    </style:style>
    <style:style style:name="List23Level1" style:family="text">
      <style:text-properties style:font-name-complex="Times New Roman" fo:font-weight="normal" style:font-weight-asian="normal" style:font-weight-complex="bold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 fo:font-weight="normal" style:font-weight-asian="normal" style:font-weight-complex="bold"/>
      </text:list-level-style-number>
      <text:list-level-style-number style:num-format="1" text:style-name="List23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="Times New Roman" style:font-name-asian="標楷體" style:font-name-complex="Times New Roman"/>
    </style:style>
    <style:style style:name="List24Level1" style:family="text">
      <style:text-properties style:font-name-complex="Times New Roman" fo:font-weight="normal" style:font-weight-asian="normal" style:font-weight-complex="bold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 fo:font-weight="normal" style:font-weight-asian="normal" style:font-weight-complex="bold"/>
      </text:list-level-style-number>
      <text:list-level-style-number style:num-format="1" text:style-name="List24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="Times New Roman" style:font-name-complex="Times New Roman" fo:font-weight="bold" style:font-weight-asian="bold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 fo:font-weight="bold" style:font-weight-asian="bold"/>
      </text:list-level-style-number>
      <text:list-level-style-number style:num-format="甲, 乙, 丙, ..." text:style-name="List25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="Times New Roman"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)" style:num-prefix="(" text:level="1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9.525cm" text:min-label-width="0.847cm" fo:text-align="start" text:list-level-position-and-space-mode="label-alignment">
          <style:list-level-label-alignment text:label-followed-by="listtab" fo:margin-left="10.372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11.218cm" text:min-label-distance="0.847cm" fo:text-align="end" text:list-level-position-and-space-mode="label-alignment">
          <style:list-level-label-alignment text:label-followed-by="listtab" fo:margin-left="11.218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="標楷體" style:font-name-asian="標楷體" style:font-name-complex="Times New Roman" fo:font-weight="normal" style:font-weight-asian="normal"/>
    </style:style>
    <text:list-style style:name="LS27">
      <text:list-level-style-number style:num-format="一, 十, 一百(繁), ..." text:style-name="List27Level0" style:num-suffix=")" style:num-prefix="(" text:level="1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 fo:font-weight="normal" style:font-weight-asian="normal"/>
    </style:style>
    <text:list-style style:name="LS29">
      <text:list-level-style-number style:num-format="一, 十, 一百(繁), ..." text:start-value="2" text:style-name="List29Level0" style:num-suffix=")" style:num-prefix="(" text:level="1">
        <style:list-level-properties text:space-before="1.207cm" text:min-label-width="0.847cm" fo:text-align="start" text:list-level-position-and-space-mode="label-alignment">
          <style:list-level-label-alignment text:label-followed-by="listtab" fo:margin-left="2.053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Times New Roman" style:font-name-complex="Times New Roman"/>
    </style:style>
    <text:list-style style:name="LS30">
      <text:list-level-style-number style:num-format="1" text:style-name="List30Level0" style:num-suffix=")" style:num-prefix="(" text:level="1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177cm" text:min-label-width="0.847cm" fo:text-align="start" text:list-level-position-and-space-mode="label-alignment">
          <style:list-level-label-alignment text:label-followed-by="listtab" fo:margin-left="2.023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023cm" text:min-label-width="0.847cm" fo:text-align="start" text:list-level-position-and-space-mode="label-alignment">
          <style:list-level-label-alignment text:label-followed-by="listtab" fo:margin-left="2.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17cm" text:min-label-distance="0.847cm" fo:text-align="end" text:list-level-position-and-space-mode="label-alignment">
          <style:list-level-label-alignment text:label-followed-by="listtab" fo:margin-left="3.71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17cm" text:min-label-width="0.847cm" fo:text-align="start" text:list-level-position-and-space-mode="label-alignment">
          <style:list-level-label-alignment text:label-followed-by="listtab" fo:margin-left="4.56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563cm" text:min-label-width="0.847cm" fo:text-align="start" text:list-level-position-and-space-mode="label-alignment">
          <style:list-level-label-alignment text:label-followed-by="listtab" fo:margin-left="5.4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257cm" text:min-label-distance="0.847cm" fo:text-align="end" text:list-level-position-and-space-mode="label-alignment">
          <style:list-level-label-alignment text:label-followed-by="listtab" fo:margin-left="6.25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257cm" text:min-label-width="0.847cm" fo:text-align="start" text:list-level-position-and-space-mode="label-alignment">
          <style:list-level-label-alignment text:label-followed-by="listtab" fo:margin-left="7.10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03cm" text:min-label-width="0.847cm" fo:text-align="start" text:list-level-position-and-space-mode="label-alignment">
          <style:list-level-label-alignment text:label-followed-by="listtab" fo:margin-left="7.9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797cm" text:min-label-distance="0.847cm" fo:text-align="end" text:list-level-position-and-space-mode="label-alignment">
          <style:list-level-label-alignment text:label-followed-by="listtab" fo:margin-left="8.797cm" fo:text-indent="-0.847cm"/>
        </style:list-level-properties>
      </text:list-level-style-number>
    </text:list-style>
    <text:list-style style:name="LS32">
      <text:list-level-style-number style:num-format="1" text:start-value="2" text:style-name="List32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081cm" text:min-label-width="0.847cm" fo:text-align="start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775cm" text:min-label-distance="0.847cm" fo:text-align="end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315cm" text:min-label-distance="0.847cm" fo:text-align="end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855cm" text:min-label-distance="0.847cm" fo:text-align="end" text:list-level-position-and-space-mode="label-alignment">
          <style:list-level-label-alignment text:label-followed-by="listtab" fo:margin-left="8.855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081cm" text:min-label-width="0.847cm" fo:text-align="start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775cm" text:min-label-distance="0.847cm" fo:text-align="end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315cm" text:min-label-distance="0.847cm" fo:text-align="end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855cm" text:min-label-distance="0.847cm" fo:text-align="end" text:list-level-position-and-space-mode="label-alignment">
          <style:list-level-label-alignment text:label-followed-by="listtab" fo:margin-left="8.855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style:font-name="Times New Roman" style:font-name-complex="Times New Roman"/>
    </style:style>
    <text:list-style style:name="LS41">
      <text:list-level-style-number style:num-format="1" text:style-name="List4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標楷體" style:font-name-asian="標楷體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753cm" text:min-label-width="0.847cm" fo:text-align="start" text:list-level-position-and-space-mode="label-alignment">
          <style:list-level-label-alignment text:label-followed-by="listtab" fo:margin-left="1.6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42Level1" style:num-suffix="、" text:level="2">
        <style:list-level-properties text:space-before="1.6cm" text:min-label-width="0.847cm" fo:text-align="start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293cm" text:min-label-distance="0.847cm" fo:text-align="end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833cm" text:min-label-distance="0.847cm" fo:text-align="end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373cm" text:min-label-distance="0.847cm" fo:text-align="end" text:list-level-position-and-space-mode="label-alignment">
          <style:list-level-label-alignment text:label-followed-by="listtab" fo:margin-left="8.373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753cm" text:min-label-width="0.635cm" fo:text-align="start" text:list-level-position-and-space-mode="label-alignment">
          <style:list-level-label-alignment text:label-followed-by="listtab" fo:margin-left="1.388cm" fo:text-indent="-0.635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cm" text:min-label-width="0.847cm" fo:text-align="start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293cm" text:min-label-distance="0.847cm" fo:text-align="end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833cm" text:min-label-distance="0.847cm" fo:text-align="end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373cm" text:min-label-distance="0.847cm" fo:text-align="end" text:list-level-position-and-space-mode="label-alignment">
          <style:list-level-label-alignment text:label-followed-by="listtab" fo:margin-left="8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2cm"/>
      <style:footer-style>
        <style:header-footer-properties fo:min-height="0.25cm" style:dynamic-spacing="true"/>
      </style:footer-style>
    </style:page-layout>
    <style:style style:name="P1" style:family="paragraph" style:parent-style-name="Normal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jason</meta:initial-creator>
    <meta:creation-date>2016-01-22T09:22:00</meta:creation-date>
    <dc:creator>jasonbs</dc:creator>
    <dc:date>2016-01-22T09:22:00</dc:date>
    <meta:print-date>2013-07-08T02:29:00</meta:print-date>
    <meta:editing-cycles>2</meta:editing-cycles>
    <meta:document-statistic meta:page-count="2" meta:paragraph-count="1" meta:row-count="6" meta:word-count="135" meta:character-count="908" meta:non-whitespace-character-count="774"/>
  </office:meta>
</office:document-meta>
</file>