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219cm" fo:line-height="0.811cm" fo:margin-left="1.219cm" fo:margin-right="-0.097cm"/>
      <style:text-properties fo:font-size="16pt" style:font-name-asian="標楷體" style:font-size-asian="16pt" style:font-size-complex="16pt" style:font-weight-complex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_31_-0">
      <style:paragraph-properties fo:margin-top="0cm" fo:margin-bottom="0cm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center" style:line-height-at-least="0.423cm" fo:margin-bottom="0.318cm"/>
    </style:style>
    <style:style style:name="T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center" style:line-height-at-least="0.423cm" fo:margin-bottom="0.318cm"/>
    </style:style>
    <style:style style:name="T4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/>
    </style:style>
    <style:style style:name="T5_2" style:family="text">
      <style:text-properties fo:color="#000000" style:font-name="標楷體" fo:font-size="13pt" style:font-name-asian="標楷體" style:font-size-asian="13pt"/>
    </style:style>
    <style:style style:name="T5_3" style:family="text">
      <style:text-properties style:font-name="標楷體" fo:font-size="13pt" style:font-name-asian="標楷體" style:font-size-asian="13pt"/>
    </style:style>
    <style:style style:name="T5_4" style:family="text">
      <style:text-properties style:font-name="標楷體" fo:font-size="13pt" style:font-name-asian="標楷體" style:font-size-asian="13pt"/>
    </style:style>
    <style:style style:name="T5_5" style:family="text">
      <style:text-properties fo:letter-spacing="-0.014cm" style:font-name="標楷體" fo:font-size="13pt" style:font-name-asian="標楷體" style:font-size-asian="13pt"/>
    </style:style>
    <style:style style:name="Table1" style:family="table">
      <style:table-properties table:align="center" style:width="17.856cm" fo:margin-left="-1.053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9.855cm" style:use-optimal-column-width="false"/>
    </style:style>
    <style:style style:name="Column4" style:family="table-column">
      <style:table-column-properties style:column-width="1.99cm" style:use-optimal-column-width="false"/>
    </style:style>
    <style:style style:name="Column5" style:family="table-column">
      <style:table-column-properties style:column-width="1.99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center"/>
      <style:text-properties fo:letter-spacing="0.018cm" fo:background-color="#d8d8d8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6.768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indent="0.002cm" fo:margin-left="-0.00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0.002cm" fo:margin-left="-0.004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002cm" fo:margin-left="-0.00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002cm" fo:margin-left="-0.004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center" fo:line-height="75%" fo:margin-top="0.318cm"/>
    </style:style>
    <style:style style:name="T15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style:text-autospace="none" fo:text-align="justify" fo:line-height="75%" fo:margin-top="0.212cm" fo:margin-bottom="0.212cm"/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8.218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indent="0.002cm" fo:margin-left="-0.00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002cm" fo:margin-left="-0.00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002cm" fo:margin-left="-0.004cm"/>
      <style:text-properties fo:background-color="#d8d8d8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center" fo:line-height="75%" fo:margin-top="0.212cm" fo:margin-bottom="0.212cm"/>
    </style:style>
    <style:style style:name="T21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style:text-autospace="none" fo:text-align="justify" fo:line-height="75%" fo:margin-top="0.212cm" fo:margin-bottom="0.212cm"/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3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style:text-autospace="none" fo:text-align="center" fo:line-height="75%" fo:margin-top="0.318cm"/>
    </style:style>
    <style:style style:name="T23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style:text-autospace="none" fo:text-align="center" fo:line-height="75%"/>
    </style:style>
    <style:style style:name="T24_1" style:family="text">
      <style:text-properties fo:letter-spacing="0.018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fo:line-height="75%" fo:margin-top="0.318cm"/>
      <style:text-properties fo:letter-spacing="0.018cm"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38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style:text-autospace="none" fo:text-align="justify" fo:line-height="75%" fo:margin-top="0.318cm"/>
    </style:style>
    <style:style style:name="T2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3.746cm" style:use-optimal-row-height="false" fo:keep-together="always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style:text-autospace="none" fo:text-align="justify"/>
    </style:style>
    <style:style style:name="T2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_31_-0">
      <style:paragraph-properties fo:margin-top="0cm"/>
      <style:text-properties fo:color="#000000" fo:font-size="16pt" style:font-name-asian="標楷體" style:font-size-asian="16pt" style:font-size-complex="16pt"/>
    </style:style>
  </office:automatic-styles>
  <office:body>
    <office:text>
      <text:p text:style-name="P1"><draw:frame svg:x="-1.314cm" svg:y="-0.259cm" svg:width="2.244cm" svg:height="0.952cm" draw:style-name="FR1" text:anchor-type="char" draw:z-index="1"><draw:text-box><text:p text:style-name="P2"><text:span text:style-name="T2_1">附</text:span><text:span text:style-name="T2_2">件4</text:span></text:p></draw:text-box></draw:frame></text:p>
      <text:p text:style-name="P3"><text:span text:style-name="T3_1">104年臺北市夏月商圈節電獎勵競賽計畫</text:span></text:p>
      <text:p text:style-name="P4"><text:span text:style-name="T4_1">第一階段評選總表</text:span><draw:frame svg:x="-7.932cm" svg:y="0.129cm" svg:width="1.27cm" svg:height="25.691cm" draw:style-name="FR2" text:anchor-type="char" draw:z-index="0"><draw:text-box><text:p text:style-name="P5"><text:span text:style-name="T5_1">經濟部能源科技研究發展九十五年度計畫書<text:tab/><text:tab/>產業</text:span><text:span text:style-name="T5_2">及</text:span><text:span text:style-name="T5_3">政府機關節約能源技術服務計畫(２／４)</text:span><text:span text:style-name="T5_4"><text:tab/></text:span><text:span text:style-name="T5_5">中華民國九十五<text:s/>年一月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6"><text:span text:style-name="T6_1">報名單位名稱</text:span></text:p>
          </table:table-cell>
          <table:covered-table-cell/>
          <table:table-cell table:style-name="Cell2">
            <text:p text:style-name="P7"/>
          </table:table-cell>
          <table:table-cell table:style-name="Cell3">
            <text:p text:style-name="P8"><text:span text:style-name="T8_1">權重</text:span></text:p>
          </table:table-cell>
          <table:table-cell table:style-name="Cell4">
            <text:p text:style-name="P9"><text:span text:style-name="T9_1">得分</text:span></text:p>
          </table:table-cell>
        </table:table-row>
        <table:table-row table:style-name="Row2">
          <table:table-cell table:style-name="Cell5">
            <text:p text:style-name="P10"><text:span text:style-name="T10_1">節能</text:span><text:span text:style-name="T10_2">減碳配合度</text:span></text:p>
          </table:table-cell>
          <table:table-cell table:style-name="Cell6" table:number-columns-spanned="2">
            <text:p text:style-name="P11"><text:span text:style-name="T11_1">1.</text:span><text:span text:style-name="T11_2">商圈店家數：<text:s text:c="5"/>家</text:span></text:p>
            <text:p text:style-name="P12"><text:span text:style-name="T12_1">2.參與家數：<text:s text:c="7"/>家</text:span></text:p>
            <text:p text:style-name="P13"><text:span text:style-name="T13_1">3.參與率：<text:s text:c="9"/>%</text:span></text:p>
            <text:p text:style-name="P14"/>
          </table:table-cell>
          <table:covered-table-cell/>
          <table:table-cell table:style-name="Cell7">
            <text:p text:style-name="P15"><text:span text:style-name="T15_1">30</text:span></text:p>
          </table:table-cell>
          <table:table-cell table:style-name="Cell8">
            <text:p text:style-name="P16"/>
          </table:table-cell>
        </table:table-row>
        <table:table-row table:style-name="Row3">
          <table:table-cell table:style-name="Cell9">
            <text:p text:style-name="P17"><text:span text:style-name="T17_1">實際節電成效</text:span></text:p>
          </table:table-cell>
          <table:table-cell table:style-name="Cell10" table:number-columns-spanned="2">
            <text:p text:style-name="P18"><text:span text:style-name="T18_1">1.參與節電獎勵店家之總節電量：<text:s text:c="9"/>度。</text:span></text:p>
            <text:p text:style-name="P19"><text:span text:style-name="T19_1">2.參與節電獎勵店家之總節電率：<text:s text:c="9"/>%。</text:span></text:p>
            <text:p text:style-name="P20"/>
          </table:table-cell>
          <table:covered-table-cell/>
          <table:table-cell table:style-name="Cell11">
            <text:p text:style-name="P21"><text:span text:style-name="T21_1">70</text:span></text:p>
          </table:table-cell>
          <table:table-cell table:style-name="Cell12">
            <text:p text:style-name="P22"/>
          </table:table-cell>
        </table:table-row>
        <table:table-row table:style-name="Row4">
          <table:table-cell table:style-name="Cell13" table:number-columns-spanned="3">
            <text:p text:style-name="P23"><text:span text:style-name="T23_1">總分</text:span></text:p>
          </table:table-cell>
          <table:covered-table-cell/>
          <table:covered-table-cell/>
          <table:table-cell table:style-name="Cell14">
            <text:p text:style-name="P24"><text:span text:style-name="T24_1">100</text:span></text:p>
          </table:table-cell>
          <table:table-cell table:style-name="Cell15">
            <text:p text:style-name="P25"/>
          </table:table-cell>
        </table:table-row>
        <table:table-row table:style-name="Row5">
          <table:table-cell table:style-name="Cell16" table:number-columns-spanned="5">
            <text:p text:style-name="P26"><text:span text:style-name="T26_1">評分人員簽名：</text:span><text:span text:style-name="T26_2"><text:s text:c="8"/></text:span><text:span text:style-name="T26_3"><text:s text:c="2"/></text:span><text:span text:style-name="T26_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 table:number-columns-spanned="5">
            <text:p text:style-name="P27"><text:span text:style-name="T27_1">備註</text:span><text:span text:style-name="T27_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font-name="Times New Roman" style:font-name-asian="標楷體" style:text-underline-style="solid" style:text-underline-color="font-color"/>
    </style:style>
    <style:style style:name="表標題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 fo:color="#000000"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snap-to-layout-grid="true"/>
      <style:text-properties style:font-name="Calibri" style:font-size-complex="11pt"/>
    </style:style>
    <style:style style:name="_31_.2" style:display-name="1.2" style:family="paragraph" style:parent-style-name="Normal">
      <style:paragraph-properties style:text-autospace="none" style:line-height-at-least="0.882cm" fo:margin-left="1.199cm" style:snap-to-layout-grid="true"/>
      <style:text-properties fo:font-size="14pt" style:font-size-asian="14pt" style:font-size-complex="10pt"/>
    </style:style>
    <style:style style:name="_31_-0" style:display-name="1-0" style:family="paragraph" style:parent-style-name="Normal">
      <style:paragraph-properties style:text-autospace="none" fo:text-align="justify" style:line-height-at-least="0.423cm" fo:margin-top="0.423cm" style:snap-to-layout-grid="true"/>
      <style:text-properties fo:letter-spacing="0.018cm" fo:font-size="13pt" style:font-size-asian="13pt" style:font-size-complex="10pt"/>
    </style:style>
    <style:style style:name="表標題_20_字元" style:display-name="表標題 字元" style:family="text">
      <style:text-properties fo:color="#000000" style:font-name="標楷體" fo:font-size="14pt" style:font-name-asian="標楷體" style:font-size-asian="14pt" style:font-name-complex="Times New Roman" style:font-size-complex="12pt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Times New Roman"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size-asian="9pt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4.752cm" text:min-label-width="1.27cm" fo:text-align="start" text:list-level-position-and-space-mode="label-alignment">
          <style:list-level-label-alignment text:label-followed-by="listtab" fo:margin-left="6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8Level0" style:family="text">
      <style:text-properties style:text-line-through-style="none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263cm" text:min-label-width="0.847cm" fo:text-align="start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56cm" text:min-label-distance="0.847cm" fo:text-align="end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03cm" text:min-label-width="0.847cm" fo:text-align="start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96cm" text:min-label-distance="0.847cm" fo:text-align="end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43cm" text:min-label-width="0.847cm" fo:text-align="start" text:list-level-position-and-space-mode="label-alignment">
          <style:list-level-label-alignment text:label-followed-by="listtab" fo:margin-left="8.1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36cm" text:min-label-distance="0.847cm" fo:text-align="end" text:list-level-position-and-space-mode="label-alignment">
          <style:list-level-label-alignment text:label-followed-by="listtab" fo:margin-left="9.03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1.97cm" text:min-label-width="1.27cm" fo:text-align="start" text:list-level-position-and-space-mode="label-alignment">
          <style:list-level-label-alignment text:label-followed-by="listtab" fo:margin-left="3.24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664cm" text:min-label-distance="0.847cm" fo:text-align="end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4cm" text:min-label-distance="0.847cm" fo:text-align="end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4cm" text:min-label-distance="0.847cm" fo:text-align="end" text:list-level-position-and-space-mode="label-alignment">
          <style:list-level-label-alignment text:label-followed-by="listtab" fo:margin-left="8.7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12cm" text:min-label-width="0.847cm" fo:text-align="start" text:list-level-position-and-space-mode="label-alignment">
          <style:list-level-label-alignment text:label-followed-by="listtab" fo:margin-left="1.35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58cm" text:min-label-width="0.847cm" fo:text-align="start" text:list-level-position-and-space-mode="label-alignment">
          <style:list-level-label-alignment text:label-followed-by="listtab" fo:margin-left="2.2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52cm" text:min-label-distance="0.847cm" fo:text-align="end" text:list-level-position-and-space-mode="label-alignment">
          <style:list-level-label-alignment text:label-followed-by="listtab" fo:margin-left="3.0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52cm" text:min-label-width="0.847cm" fo:text-align="start" text:list-level-position-and-space-mode="label-alignment">
          <style:list-level-label-alignment text:label-followed-by="listtab" fo:margin-left="3.8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98cm" text:min-label-width="0.847cm" fo:text-align="start" text:list-level-position-and-space-mode="label-alignment">
          <style:list-level-label-alignment text:label-followed-by="listtab" fo:margin-left="4.7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92cm" text:min-label-distance="0.847cm" fo:text-align="end" text:list-level-position-and-space-mode="label-alignment">
          <style:list-level-label-alignment text:label-followed-by="listtab" fo:margin-left="5.5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92cm" text:min-label-width="0.847cm" fo:text-align="start" text:list-level-position-and-space-mode="label-alignment">
          <style:list-level-label-alignment text:label-followed-by="listtab" fo:margin-left="6.4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38cm" text:min-label-width="0.847cm" fo:text-align="start" text:list-level-position-and-space-mode="label-alignment">
          <style:list-level-label-alignment text:label-followed-by="listtab" fo:margin-left="7.2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32cm" text:min-label-distance="0.847cm" fo:text-align="end" text:list-level-position-and-space-mode="label-alignment">
          <style:list-level-label-alignment text:label-followed-by="listtab" fo:margin-left="8.13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951cm" text:min-label-distance="0.847cm" fo:text-align="end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491cm" text:min-label-distance="0.847cm" fo:text-align="end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031cm" text:min-label-distance="0.847cm" fo:text-align="end" text:list-level-position-and-space-mode="label-alignment">
          <style:list-level-label-alignment text:label-followed-by="listtab" fo:margin-left="9.031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標楷體" fo:font-size="10pt" style:font-name-asian="標楷體" style:font-size-asian="10pt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7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1cm" fo:padding-bottom="0cm" fo:margin-bottom="1.75cm" fo:padding-left="0cm" fo:margin-left="2.75cm" fo:padding-right="0cm" fo:margin-right="2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278</meta:initial-creator>
    <meta:creation-date>2016-01-25T06:10:00</meta:creation-date>
    <dc:creator>jasonbs</dc:creator>
    <dc:date>2016-01-25T06:10:00</dc:date>
    <meta:print-date>2015-06-17T06:22:00</meta:print-date>
    <meta:editing-cycles>2</meta:editing-cycles>
    <meta:editing-duration>PT1M</meta:editing-duration>
    <meta:document-statistic meta:page-count="1" meta:paragraph-count="1" meta:row-count="1" meta:word-count="32" meta:character-count="216" meta:non-whitespace-character-count="185"/>
  </office:meta>
</office:document-meta>
</file>