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line-height="1.235cm"/>
    </style:style>
    <style:style style:name="T1_1" style:family="text">
      <style:text-properties style:font-name="標楷體" fo:font-size="18pt" style:font-name-asian="標楷體" style:font-size-asian="18pt" style:font-name-complex="標楷體" style:font-size-complex="18pt" fo:language="zh" fo:country="TW" fo:font-weight="bold" style:font-weight-asian="bold"/>
    </style:style>
    <style:style style:name="P2" style:family="paragraph" style:parent-style-name="Normal">
      <style:paragraph-properties style:text-autospace="none" fo:line-height="1.235cm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2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2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2_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2_5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2_6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3" style:family="paragraph" style:parent-style-name="Normal">
      <style:paragraph-properties style:text-autospace="none" fo:line-height="1.235cm"/>
    </style:style>
    <style:style style:name="T3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_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_5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_6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_7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_8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4" style:family="paragraph" style:parent-style-name="Normal">
      <style:paragraph-properties style:text-autospace="none" fo:line-height="1.235cm"/>
    </style:style>
    <style:style style:name="T4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_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_5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_6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_7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_8" style:family="text">
      <style:text-properties style:font-name="標楷體" fo:font-size="16pt" style:font-name-asian="標楷體" style:font-size-asian="16pt" style:font-name-complex="標楷體" style:font-size-complex="16pt" fo:language="zh" fo:country="TW" style:text-underline-style="solid" style:text-underline-color="font-color"/>
    </style:style>
    <style:style style:name="P5" style:family="paragraph" style:parent-style-name="Normal">
      <style:paragraph-properties style:text-autospace="none" fo:line-height="1.235cm"/>
    </style:style>
    <style:style style:name="T5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5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5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5_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5_5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5_6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5_7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5_8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5_9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5_10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5_1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5_1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5_1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5_1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6" style:family="paragraph" style:parent-style-name="Normal">
      <style:paragraph-properties style:text-autospace="none" fo:line-height="1.235cm"/>
    </style:style>
    <style:style style:name="T6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6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6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6_4" style:family="text">
      <style:text-properties style:font-name="標楷體" fo:font-size="16pt" style:font-name-asian="標楷體" style:font-size-asian="16pt" style:font-name-complex="標楷體" style:font-size-complex="16pt" fo:language="zh" fo:country="TW" style:text-underline-style="solid" style:text-underline-color="font-color"/>
    </style:style>
    <style:style style:name="P7" style:family="paragraph" style:parent-style-name="Normal">
      <style:paragraph-properties style:text-autospace="none" fo:line-height="1.235cm"/>
    </style:style>
    <style:style style:name="T7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7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7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7_4" style:family="text">
      <style:text-properties style:font-name="標楷體" fo:font-size="16pt" style:font-name-asian="標楷體" style:font-size-asian="16pt" style:font-name-complex="標楷體" style:font-size-complex="16pt" fo:language="zh" fo:country="TW" style:text-underline-style="solid" style:text-underline-color="font-color"/>
    </style:style>
    <style:style style:name="P8" style:family="paragraph" style:parent-style-name="Normal">
      <style:paragraph-properties style:text-autospace="none" fo:line-height="1.235cm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8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8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8_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8_5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8_6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8_7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8_8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8_9" style:family="text">
      <style:text-properties style:font-name="標楷體" fo:font-size="16pt" style:font-name-asian="標楷體" style:font-size-asian="16pt" style:font-name-complex="標楷體" style:font-size-complex="16pt" fo:language="zh" fo:country="TW" style:text-underline-style="solid" style:text-underline-color="font-color"/>
    </style:style>
    <style:style style:name="P9" style:family="paragraph" style:parent-style-name="Normal">
      <style:paragraph-properties style:text-autospace="none" fo:line-height="1.235cm"/>
    </style:style>
    <style:style style:name="T9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9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9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9_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9_5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9_6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9_7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9_8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9_9" style:family="text">
      <style:text-properties style:font-name="標楷體" fo:font-size="16pt" style:font-name-asian="標楷體" style:font-size-asian="16pt" style:font-name-complex="標楷體" style:font-size-complex="16pt" fo:language="zh" fo:country="TW" style:text-underline-style="solid" style:text-underline-color="font-color"/>
    </style:style>
    <style:style style:name="P10" style:family="paragraph" style:parent-style-name="Normal">
      <style:paragraph-properties style:text-autospace="none" fo:line-height="1.235cm"/>
    </style:style>
    <style:style style:name="T10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0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0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0_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0_5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0_6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0_7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0_8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0_9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11" style:family="paragraph" style:parent-style-name="Normal">
      <style:paragraph-properties style:text-autospace="none" fo:line-height="1.235cm"/>
    </style:style>
    <style:style style:name="T11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1_2" style:family="text">
      <style:text-properties style:font-name="標楷體" fo:font-size="16pt" style:font-name-asian="標楷體" style:font-size-asian="16pt" style:font-name-complex="標楷體" style:font-size-complex="16pt" fo:language="zh" fo:country="TW" style:text-underline-style="solid" style:text-underline-color="font-color"/>
    </style:style>
    <style:style style:name="P12" style:family="paragraph" style:parent-style-name="Normal">
      <style:paragraph-properties style:text-autospace="none" fo:line-height="1.235cm"/>
    </style:style>
    <style:style style:name="T12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2_2" style:family="text">
      <style:text-properties style:font-name="標楷體" fo:font-size="16pt" style:font-name-asian="標楷體" style:font-size-asian="16pt" style:font-name-complex="標楷體" style:font-size-complex="16pt" fo:language="zh" fo:country="TW" style:text-underline-style="solid" style:text-underline-color="font-color"/>
    </style:style>
    <style:style style:name="P13" style:family="paragraph" style:parent-style-name="Normal">
      <style:paragraph-properties style:text-autospace="none" fo:text-indent="7.248cm" fo:line-height="1.235cm"/>
    </style:style>
    <style:style style:name="T13_1" style:family="text">
      <style:text-properties style:font-name="標楷體" fo:font-size="16pt" style:font-name-asian="標楷體" style:font-size-asian="16pt" style:font-name-complex="標楷體" style:font-size-complex="16pt" fo:language="zh" fo:country="TW" style:text-underline-style="solid" style:text-underline-color="font-color"/>
    </style:style>
    <style:style style:name="P14" style:family="paragraph" style:parent-style-name="Normal">
      <style:paragraph-properties style:text-autospace="none" fo:text-indent="7.248cm" fo:line-height="1.235cm"/>
    </style:style>
    <style:style style:name="T14_1" style:family="text">
      <style:text-properties style:font-name="標楷體" fo:font-size="16pt" style:font-name-asian="標楷體" style:font-size-asian="16pt" style:font-name-complex="標楷體" style:font-size-complex="16pt" fo:language="zh" fo:country="TW" style:text-underline-style="solid" style:text-underline-color="font-color"/>
    </style:style>
    <style:style style:name="P15" style:family="paragraph" style:parent-style-name="Normal">
      <style:paragraph-properties style:text-autospace="none" fo:line-height="1.235cm"/>
    </style:style>
    <style:style style:name="T15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5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5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16" style:family="paragraph" style:parent-style-name="Normal">
      <style:paragraph-properties style:text-autospace="none" fo:text-indent="1.998cm" fo:line-height="1.235cm"/>
    </style:style>
    <style:style style:name="T16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6_2" style:family="text">
      <style:text-properties style:font-name="標楷體" fo:font-size="16pt" style:font-name-asian="標楷體" style:font-size-asian="16pt" style:font-name-complex="標楷體" style:font-size-complex="16pt" fo:language="zh" fo:country="TW" style:text-underline-style="solid" style:text-underline-color="font-color"/>
    </style:style>
    <style:style style:name="T16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6_4" style:family="text">
      <style:text-properties style:font-name="標楷體" fo:font-size="16pt" style:font-name-asian="標楷體" style:font-size-asian="16pt" style:font-name-complex="標楷體" style:font-size-complex="16pt" fo:language="zh" fo:country="TW" style:text-underline-style="solid" style:text-underline-color="font-color"/>
    </style:style>
    <style:style style:name="P17" style:family="paragraph" style:parent-style-name="Normal">
      <style:paragraph-properties style:text-autospace="none" fo:text-indent="-0.847cm" fo:line-height="1.235cm" fo:margin-left="0.847cm"/>
    </style:style>
    <style:style style:name="T17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7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</office:automatic-styles>
  <office:body>
    <office:text>
      <text:p text:style-name="P1"><text:span text:style-name="T1_1">公告不擬續養欲讓渡犬貓基本資料</text:span></text:p>
      <text:p text:style-name="P2"><text:span text:style-name="T2_1">1.動物別：</text:span><text:span text:style-name="T2_2">□</text:span><text:span text:style-name="T2_3">犬</text:span><text:span text:style-name="T2_4">　</text:span><text:span text:style-name="T2_5">□</text:span><text:span text:style-name="T2_6">貓</text:span></text:p>
      <text:p text:style-name="P3"><text:span text:style-name="T3_1">2.性</text:span><text:span text:style-name="T3_2">　</text:span><text:span text:style-name="T3_3">別：</text:span><text:span text:style-name="T3_4">□</text:span><text:span text:style-name="T3_5">雄</text:span><text:span text:style-name="T3_6">　</text:span><text:span text:style-name="T3_7">□</text:span><text:span text:style-name="T3_8">雌</text:span></text:p>
      <text:p text:style-name="P4"><text:span text:style-name="T4_1">3.品</text:span><text:span text:style-name="T4_2">　</text:span><text:span text:style-name="T4_3">種：</text:span><text:span text:style-name="T4_4">□</text:span><text:span text:style-name="T4_5">米克斯</text:span><text:span text:style-name="T4_6">□</text:span><text:span text:style-name="T4_7">其他</text:span><text:span text:style-name="T4_8">　　　　　　　　　</text:span></text:p>
      <text:p text:style-name="P5"><text:span text:style-name="T5_1">4.體</text:span><text:span text:style-name="T5_2">　</text:span><text:span text:style-name="T5_3">型：</text:span><text:span text:style-name="T5_4">□</text:span><text:span text:style-name="T5_5">大</text:span><text:span text:style-name="T5_6">　</text:span><text:span text:style-name="T5_7">□</text:span><text:span text:style-name="T5_8">中</text:span><text:span text:style-name="T5_9">　</text:span><text:span text:style-name="T5_10">□</text:span><text:span text:style-name="T5_11">小</text:span><text:span text:style-name="T5_12">　</text:span><text:span text:style-name="T5_13">□</text:span><text:span text:style-name="T5_14">幼</text:span></text:p>
      <text:p text:style-name="P6"><text:span text:style-name="T6_1">5.毛</text:span><text:span text:style-name="T6_2">　</text:span><text:span text:style-name="T6_3">色：</text:span><text:span text:style-name="T6_4">　　　　　　</text:span></text:p>
      <text:p text:style-name="P7"><text:span text:style-name="T7_1">6.年</text:span><text:span text:style-name="T7_2">　</text:span><text:span text:style-name="T7_3">齡：</text:span><text:span text:style-name="T7_4">　　　　　　</text:span></text:p>
      <text:p text:style-name="P8"><text:span text:style-name="T8_1">7.晶</text:span><text:span text:style-name="T8_2">　</text:span><text:span text:style-name="T8_3">片：</text:span><text:span text:style-name="T8_4">□</text:span><text:span text:style-name="T8_5">無</text:span><text:span text:style-name="T8_6">　</text:span><text:span text:style-name="T8_7">□</text:span><text:span text:style-name="T8_8">有，號碼：</text:span><text:span text:style-name="T8_9">　　　　　　　　　　</text:span></text:p>
      <text:p text:style-name="P9"><text:span text:style-name="T9_1">8.犬</text:span><text:span text:style-name="T9_2">　</text:span><text:span text:style-name="T9_3">牌：</text:span><text:span text:style-name="T9_4">□</text:span><text:span text:style-name="T9_5">無</text:span><text:span text:style-name="T9_6">　</text:span><text:span text:style-name="T9_7">□</text:span><text:span text:style-name="T9_8">有，號碼：</text:span><text:span text:style-name="T9_9">　　　　　　　　　　</text:span></text:p>
      <text:p text:style-name="P10"><text:span text:style-name="T10_1">9.目前居住環境：</text:span><text:span text:style-name="T10_2">□</text:span><text:span text:style-name="T10_3">室內</text:span><text:span text:style-name="T10_4">　</text:span><text:span text:style-name="T10_5">□</text:span><text:span text:style-name="T10_6">戶外</text:span><text:span text:style-name="T10_7">　</text:span><text:span text:style-name="T10_8">□</text:span><text:span text:style-name="T10_9">其他</text:span></text:p>
      <text:p text:style-name="P11"><text:span text:style-name="T11_1">10.無法續養原因：</text:span><text:span text:style-name="T11_2">　　　　　　　　　　　　</text:span></text:p>
      <text:p text:style-name="P12"><text:span text:style-name="T12_1">11.過去疾病史或就醫狀況：</text:span><text:span text:style-name="T12_2">　　　　　　　　　　　　　　　　　　　</text:span></text:p>
      <text:p text:style-name="P13"><text:span text:style-name="T13_1">　　　　　　　　　　　　　　　　　　　</text:span></text:p>
      <text:p text:style-name="P14"><text:span text:style-name="T14_1">　　　　　　　　　　　　　　　　　　　</text:span></text:p>
      <text:p text:style-name="P15"><text:span text:style-name="T15_1">12.</text:span><text:span text:style-name="T15_2">飼</text:span><text:span text:style-name="T15_3">主聯繫方式：</text:span></text:p>
      <text:p text:style-name="P16"><text:span text:style-name="T16_1">姓名：</text:span><text:span text:style-name="T16_2">　　　　　　　　</text:span><text:span text:style-name="T16_3">電話：</text:span><text:span text:style-name="T16_4">　　　　　　　　　　　</text:span></text:p>
      <text:p text:style-name="P17"><text:span text:style-name="T17_1">13.</text:span><text:span text:style-name="T17_2">請檢附清楚犬貓照片一張，填寫完成後將資料郵寄至動物之家（臺北市內湖區潭美街852號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905cm" fo:padding-bottom="0cm" fo:margin-bottom="1.905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周德明</meta:initial-creator>
    <meta:creation-date>2016-01-25T09:14:00</meta:creation-date>
    <dc:creator>jasonbs</dc:creator>
    <dc:date>2016-01-25T09:14:00</dc:date>
    <meta:editing-cycles>2</meta:editing-cycles>
    <meta:document-statistic meta:page-count="1" meta:paragraph-count="1" meta:row-count="2" meta:word-count="53" meta:character-count="360" meta:non-whitespace-character-count="308"/>
  </office:meta>
</office:document-meta>
</file>