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0.917cm" fo:margin-bottom="0.212cm"/>
    </style:style>
    <style:style style:name="T1_1" style:family="text">
      <style:text-properties style:font-name="標楷體" fo:font-size="18pt" style:font-name-asian="標楷體" style:font-size-asian="18pt" style:font-name-complex="標楷體" style:font-size-complex="18pt" fo:language="zh" fo:country="TW" fo:font-weight="bold" style:font-weight-asian="bold"/>
    </style:style>
    <style:style style:name="P2" style:family="paragraph" style:parent-style-name="Normal">
      <style:paragraph-properties style:text-autospace="none" fo:line-height="0.917cm"/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3" style:family="paragraph" style:parent-style-name="Normal">
      <style:paragraph-properties style:text-autospace="none" fo:line-height="0.917cm"/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4" style:family="paragraph" style:parent-style-name="Normal">
      <style:paragraph-properties style:text-autospace="none" fo:line-height="0.917cm"/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5" style:family="paragraph" style:parent-style-name="Normal">
      <style:paragraph-properties style:text-autospace="none" fo:line-height="0.917cm"/>
    </style:style>
    <style:style style:name="T5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6" style:family="paragraph" style:parent-style-name="Normal">
      <style:paragraph-properties style:text-autospace="none" fo:line-height="0.917cm"/>
    </style:style>
    <style:style style:name="T6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7" style:family="paragraph" style:parent-style-name="Normal">
      <style:paragraph-properties style:text-autospace="none" fo:line-height="0.917cm"/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8" style:family="paragraph" style:parent-style-name="Normal">
      <style:paragraph-properties style:text-autospace="none" fo:text-indent="4.741cm" fo:line-height="0.917cm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9" style:family="paragraph" style:parent-style-name="Normal">
      <style:paragraph-properties style:text-autospace="none" fo:text-indent="4.741cm" fo:line-height="0.917cm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10" style:family="paragraph" style:parent-style-name="Normal">
      <style:paragraph-properties style:text-autospace="none" fo:text-indent="4.741cm" fo:line-height="0.917cm"/>
    </style:style>
    <style:style style:name="T10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11" style:family="paragraph" style:parent-style-name="Normal">
      <style:paragraph-properties style:text-autospace="none" fo:text-indent="4.741cm" fo:line-height="0.917cm"/>
    </style:style>
    <style:style style:name="T11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12" style:family="paragraph" style:parent-style-name="Normal">
      <style:paragraph-properties style:text-autospace="none" fo:text-indent="4.741cm" fo:line-height="0.917cm"/>
    </style:style>
    <style:style style:name="T12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13" style:family="paragraph" style:parent-style-name="Normal">
      <style:paragraph-properties style:text-autospace="none" fo:text-indent="4.75cm" fo:line-height="0.917cm"/>
      <style:text-properties style:font-name="標楷體" style:font-name-asian="標楷體" style:font-name-complex="標楷體" style:font-size-complex="12pt" fo:language="zh" fo:country="TW"/>
    </style:style>
    <style:style style:name="P14" style:family="paragraph" style:parent-style-name="Normal">
      <style:paragraph-properties style:text-autospace="none" fo:text-align="center" fo:line-height="0.917cm"/>
    </style:style>
    <style:style style:name="T14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15" style:family="paragraph" style:parent-style-name="Normal">
      <style:text-properties style:font-size-complex="16pt"/>
    </style:style>
  </office:automatic-styles>
  <office:body>
    <office:text>
      <text:p text:style-name="P1"><text:span text:style-name="T1_1">臺北市動物之家市民不擬續養犬貓讓渡公告申請書</text:span></text:p>
      <text:p text:style-name="P2"/>
      <text:p text:style-name="P3"><text:span text:style-name="T3_1">　　</text:span><text:span text:style-name="T3_2">本人　　　　　　　　　　因故無法</text:span><text:span text:style-name="T3_3">續養所有（管理）之犬貓，願遵守臺北市動物之家</text:span><text:span text:style-name="T3_4">「</text:span><text:span text:style-name="T3_5">臺北市動物之家民眾辦理不擬續養犬貓前置作業規定</text:span><text:span text:style-name="T3_6">」及「</text:span><text:span text:style-name="T3_7">臺北市不擬續養</text:span><text:span text:style-name="T3_8">動物收容作業要點」相關規定辦理。</text:span></text:p>
      <text:p text:style-name="P4"/>
      <text:p text:style-name="P5"><text:span text:style-name="T5_1">此致</text:span></text:p>
      <text:p text:style-name="P6"><text:span text:style-name="T6_1">臺北市動物保護處</text:span></text:p>
      <text:p text:style-name="P7"/>
      <text:p text:style-name="P8"><text:span text:style-name="T8_1">切結人（簽章）：</text:span></text:p>
      <text:p text:style-name="P9"><text:span text:style-name="T9_1">電話：</text:span></text:p>
      <text:p text:style-name="P10"><text:span text:style-name="T10_1">地址：</text:span></text:p>
      <text:p text:style-name="P11"><text:span text:style-name="T11_1">身分證字號：</text:span></text:p>
      <text:p text:style-name="P12"><text:span text:style-name="T12_1">出生年月日：</text:span></text:p>
      <text:p text:style-name="P13"/>
      <text:p text:style-name="P14"><text:span text:style-name="T14_1">中華民國　　　　　　　年　　　　　　月　　　　　　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905cm" fo:padding-bottom="0cm" fo:margin-bottom="1.905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周德明</meta:initial-creator>
    <meta:creation-date>2016-01-25T09:15:00</meta:creation-date>
    <dc:creator>jasonbs</dc:creator>
    <dc:date>2016-01-25T09:15:00</dc:date>
    <meta:editing-cycles>2</meta:editing-cycles>
    <meta:document-statistic meta:page-count="1" meta:paragraph-count="1" meta:row-count="1" meta:word-count="28" meta:character-count="188" meta:non-whitespace-character-count="161"/>
  </office:meta>
</office:document-meta>
</file>