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華康正顏楷體W5" svg:font-family="華康正顏楷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76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776cm" fo:orphans="2" fo:widows="2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4_3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4_4" style:family="text">
      <style:text-properties fo:font-size="18pt" style:font-name-asian="標楷體" style:font-size-asian="18pt" style:font-size-complex="18pt" fo:font-weight="bold" style:font-weight-asian="bold"/>
    </style:style>
    <style:style style:name="T4_5" style:family="text">
      <style:text-properties fo:letter-spacing="0.026cm" fo:font-size="18pt" style:font-name-asian="標楷體" style:font-size-asian="18pt" style:font-size-complex="18pt" fo:font-weight="bold" style:font-weight-asian="bold"/>
    </style:style>
    <style:style style:name="T4_6" style:family="text">
      <style:text-properties fo:font-size="18pt" style:font-name-asian="標楷體" style:font-size-asian="18pt" style:font-size-complex="18pt" fo:font-weight="bold" style:font-weight-asian="bold"/>
    </style:style>
    <style:style style:name="T4_7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5" style:family="paragraph" style:parent-style-name="Normal">
      <style:paragraph-properties fo:text-align="justify" fo:line-height="0.776cm" fo:margin-left="-0.046cm"/>
    </style:style>
    <style:style style:name="T5_1" style:family="text">
      <style:text-properties style:font-name-asian="華康正顏楷體W5" style:font-weight-complex="bold"/>
    </style:style>
    <style:style style:name="T5_2" style:family="text">
      <style:text-properties style:font-name-asian="華康正顏楷體W5" style:font-weight-complex="bold"/>
    </style:style>
    <style:style style:name="T5_3" style:family="text">
      <style:text-properties style:font-name-asian="華康正顏楷體W5" style:font-weight-complex="bold"/>
    </style:style>
    <style:style style:name="T5_4" style:family="text">
      <style:text-properties style:font-name-asian="華康正顏楷體W5" style:font-weight-complex="bold"/>
    </style:style>
    <style:style style:name="Table1" style:family="table">
      <style:table-properties table:align="left" style:width="17.052cm" style:rel-width="99.86%" fo:margin-left="0cm"/>
    </style:style>
    <style:style style:name="Column1" style:family="table-column">
      <style:table-column-properties style:column-width="2.244cm" style:use-optimal-column-width="false"/>
    </style:style>
    <style:style style:name="Column2" style:family="table-column">
      <style:table-column-properties style:column-width="4.129cm" style:use-optimal-column-width="false"/>
    </style:style>
    <style:style style:name="Column3" style:family="table-column">
      <style:table-column-properties style:column-width="0.951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2.327cm" style:use-optimal-column-width="false"/>
    </style:style>
    <style:style style:name="Column6" style:family="table-column">
      <style:table-column-properties style:column-width="2.122cm" style:use-optimal-column-width="false"/>
    </style:style>
    <style:style style:name="Column7" style:family="table-column">
      <style:table-column-properties style:column-width="0.321cm" style:use-optimal-column-width="false"/>
    </style:style>
    <style:style style:name="Column8" style:family="table-column">
      <style:table-column-properties style:column-width="2.854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1.152cm" style:use-optimal-column-width="false"/>
    </style:style>
    <style:style style:name="Row1" style:family="table-row">
      <style:table-row-properties style:min-row-height="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18cm solid" fo:wrap-option="wrap"/>
    </style:style>
    <style:style style:name="P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text-indent="0.847cm"/>
    </style:style>
    <style:style style:name="T13_1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9" style:family="paragraph" style:parent-style-name="Normal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3" style:family="paragraph" style:parent-style-name="Normal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7" style:family="paragraph" style:parent-style-name="Normal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62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31" style:family="paragraph" style:parent-style-name="Normal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2" style:family="paragraph" style:parent-style-name="Normal"/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34" style:family="paragraph" style:parent-style-name="Normal"/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37" style:family="paragraph" style:parent-style-name="Normal">
      <style:paragraph-properties fo:text-align="justify" fo:text-indent="0.499cm" fo:orphans="2" fo:widows="2"/>
    </style:style>
    <style:style style:name="T37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6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7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8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9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7_10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38" style:family="paragraph" style:parent-style-name="Normal">
      <style:paragraph-properties fo:text-indent="-0.499cm" fo:margin-left="0.499cm"/>
    </style:style>
    <style:style style:name="T38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8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8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8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8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8_6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39" style:family="paragraph" style:parent-style-name="Normal">
      <style:paragraph-properties fo:text-indent="-0.499cm" fo:margin-left="0.499cm"/>
    </style:style>
    <style:style style:name="T39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39_6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6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7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6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7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8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59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style:use-optimal-row-height="false"/>
    </style:style>
    <style:style style:name="Cell32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0.339cm" fo:line-height="0.776cm" fo:margin-left="0.582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" style:family="paragraph" style:parent-style-name="Normal">
      <style:paragraph-properties fo:line-height="0.77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339cm" fo:line-height="0.776cm" fo:margin-left="0.582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1" style:family="paragraph" style:parent-style-name="Normal">
      <style:paragraph-properties fo:line-height="0.776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0.339cm" fo:line-height="0.776cm" fo:margin-left="0.582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3" style:family="paragraph" style:parent-style-name="Normal">
      <style:paragraph-properties fo:line-height="0.77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0.339cm" fo:line-height="0.776cm" fo:margin-left="0.58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5" style:family="paragraph" style:parent-style-name="Normal">
      <style:paragraph-properties fo:text-indent="0.838cm" fo:line-height="0.77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0.684cm" style:use-optimal-row-height="false"/>
    </style:style>
    <style:style style:name="Cell33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56" style:family="paragraph" style:parent-style-name="Normal">
      <style:paragraph-properties fo:line-height="0.77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4pt" style:font-name-asian="華康正顏楷體W5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4pt" style:font-name-asian="華康正顏楷體W5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4pt" style:font-name-asian="華康正顏楷體W5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07cm" style:use-optimal-row-height="false"/>
    </style:style>
    <style:style style:name="Cell37" style:family="table-cell">
      <style:table-cell-properties style:vertical-align="middle" fo:border-top="#000000 0.026cm solid" fo:border-bottom="#000000 0.053cm solid" fo:border-left="#000000 0.053cm solid" fo:border-right="#000000 0.026cm solid" fo:wrap-option="wrap"/>
    </style:style>
    <style:style style:name="P60" style:family="paragraph" style:parent-style-name="Normal"/>
    <style:style style:name="T60_1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60_2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P61" style:family="paragraph" style:parent-style-name="Normal"/>
    <style:style style:name="T61_1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61_2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P62" style:family="paragraph" style:parent-style-name="Normal"/>
    <style:style style:name="T62_1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62_2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62_3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62_4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2_5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2_6" style:family="text">
      <style:text-properties fo:font-size="12pt" style:font-name-asian="華康正顏楷體W5" style:font-size-asian="12pt" style:font-size-complex="14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Cell38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988cm" fo:orphans="2" fo:widows="2"/>
      <style:text-properties fo:font-size="16pt" style:font-name-asian="標楷體" style:font-size-asian="16pt" style:font-name-complex="新細明體" style:font-size-complex="16pt"/>
    </style:style>
  </office:automatic-styles>
  <office:body>
    <office:text>
      <text:p text:style-name="P1"><draw:frame svg:x="14.665cm" svg:y="-0.977cm" svg:width="2.044cm" svg:height="1.004cm" draw:style-name="FR1" text:anchor-type="char" draw:z-index="0"><draw:text-box><text:p text:style-name="P2"><text:span text:style-name="T2_1">附件1</text:span></text:p></draw:text-box></draw:frame><text:span text:style-name="T2_2">臺北市動物保護處</text:span></text:p>
      <text:p text:style-name="P3"><draw:frame svg:x="0.635cm" svg:y="-1.834cm" svg:width="2.858cm" svg:height="0.951cm" draw:style-name="FR2" text:anchor-type="char" draw:z-index="1"><draw:text-box><text:p text:style-name="P4"><text:span text:style-name="T4_1">第2層決行</text:span></text:p></draw:text-box></draw:frame><text:span text:style-name="T4_2">學生</text:span><text:span text:style-name="T4_3">參與</text:span><text:span text:style-name="T4_4">短期</text:span><text:span text:style-name="T4_5">公共</text:span><text:span text:style-name="T4_6">服務志工</text:span><text:span text:style-name="T4_7">報名表</text:span></text:p>
      <text:p text:style-name="P5"><text:span text:style-name="T5_1">基本資料：</text:span><text:span text:style-name="T5_2">　　　　　　　　</text:span><text:span text:style-name="T5_3"><text:s text:c="23"/></text:span><text:span text:style-name="T5_4">　報名日期：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6"><text:span text:style-name="T6_1">學生姓名</text:span></text:p>
          </table:table-cell>
          <table:table-cell table:style-name="Cell2">
            <text:p text:style-name="P7"/>
          </table:table-cell>
          <table:table-cell table:style-name="Cell3">
            <text:p text:style-name="P8"><text:span text:style-name="T8_1">性</text:span></text:p>
            <text:p text:style-name="P9"><text:span text:style-name="T9_1">別</text:span></text:p>
          </table:table-cell>
          <table:table-cell table:style-name="Cell4" table:number-columns-spanned="2">
            <text:p text:style-name="P10"><text:span text:style-name="T10_1">□</text:span><text:span text:style-name="T10_2">男</text:span><text:span text:style-name="T10_3"><text:s/></text:span><text:span text:style-name="T10_4">□</text:span><text:span text:style-name="T10_5">女</text:span></text:p>
          </table:table-cell>
          <table:covered-table-cell/>
          <table:table-cell table:style-name="Cell5">
            <text:p text:style-name="P11"><text:span text:style-name="T11_1">出生日期</text:span></text:p>
            <text:p text:style-name="P12"><text:span text:style-name="T12_1">(西元)</text:span></text:p>
          </table:table-cell>
          <table:table-cell table:style-name="Cell6" table:number-columns-spanned="2">
            <text:p text:style-name="P13"><text:span text:style-name="T13_1">年　月　日</text:span></text:p>
          </table:table-cell>
          <table:covered-table-cell/>
          <table:table-cell table:style-name="Cell7">
            <text:p text:style-name="P14"><text:span text:style-name="T14_1">年齡</text:span></text:p>
          </table:table-cell>
          <table:table-cell table:style-name="Cell8">
            <text:p text:style-name="P15"/>
          </table:table-cell>
        </table:table-row>
        <table:table-row table:style-name="Row2">
          <table:table-cell table:style-name="Cell9">
            <text:p text:style-name="P16"><text:span text:style-name="T16_1">就讀學校</text:span></text:p>
          </table:table-cell>
          <table:table-cell table:style-name="Cell10" table:number-columns-spanned="4">
            <text:p text:style-name="P17"/>
          </table:table-cell>
          <table:covered-table-cell/>
          <table:covered-table-cell/>
          <table:covered-table-cell/>
          <table:table-cell table:style-name="Cell11">
            <text:p text:style-name="P18"><text:span text:style-name="T18_1">學<text:s text:c="2"/>號</text:span></text:p>
          </table:table-cell>
          <table:table-cell table:style-name="Cell12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3">
          <table:table-cell table:style-name="Cell13">
            <text:p text:style-name="P20"><text:span text:style-name="T20_1">聯絡地址</text:span></text:p>
          </table:table-cell>
          <table:table-cell table:style-name="Cell14" table:number-columns-spanned="4">
            <text:p text:style-name="P21"/>
          </table:table-cell>
          <table:covered-table-cell/>
          <table:covered-table-cell/>
          <table:covered-table-cell/>
          <table:table-cell table:style-name="Cell15">
            <text:p text:style-name="P22"><text:span text:style-name="T22_1">聯絡電話</text:span></text:p>
          </table:table-cell>
          <table:table-cell table:style-name="Cell16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Row4">
          <table:table-cell table:style-name="Cell17">
            <text:p text:style-name="P24"><text:span text:style-name="T24_1">語言能力</text:span></text:p>
          </table:table-cell>
          <table:table-cell table:style-name="Cell18" table:number-columns-spanned="4">
            <text:p text:style-name="P25"><text:span text:style-name="T25_1">□</text:span><text:span text:style-name="T25_2">閩南語　</text:span><text:span text:style-name="T25_3">□</text:span><text:span text:style-name="T25_4">客家語　</text:span><text:span text:style-name="T25_5">□</text:span><text:span text:style-name="T25_6">英語　</text:span><text:span text:style-name="T25_7">□</text:span><text:span text:style-name="T25_8">日語　</text:span><text:span text:style-name="T25_9"><text:s text:c="2"/></text:span><text:span text:style-name="T25_10">□</text:span><text:span text:style-name="T25_11">其他：</text:span><text:span text:style-name="T25_12">　　　　　</text:span></text:p>
          </table:table-cell>
          <table:covered-table-cell/>
          <table:covered-table-cell/>
          <table:covered-table-cell/>
          <table:table-cell table:style-name="Cell19">
            <text:p text:style-name="P26"><text:span text:style-name="T26_1">電子信箱</text:span></text:p>
          </table:table-cell>
          <table:table-cell table:style-name="Cell20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Row5">
          <table:table-cell table:style-name="Cell21">
            <text:p text:style-name="P28"><text:span text:style-name="T28_1">緊急連絡人姓名</text:span></text:p>
          </table:table-cell>
          <table:table-cell table:style-name="Cell22" table:number-columns-spanned="4">
            <text:p text:style-name="P29"/>
          </table:table-cell>
          <table:covered-table-cell/>
          <table:covered-table-cell/>
          <table:covered-table-cell/>
          <table:table-cell table:style-name="Cell23">
            <text:p text:style-name="P30"><text:span text:style-name="T30_1">緊急連絡人</text:span><text:span text:style-name="T30_2">電話</text:span></text:p>
          </table:table-cell>
          <table:table-cell table:style-name="Cell24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Row6">
          <table:table-cell table:style-name="Cell25">
            <text:p text:style-name="P32"><text:span text:style-name="T32_1">欲提供服務之期間</text:span></text:p>
          </table:table-cell>
          <table:table-cell table:style-name="Cell26" table:number-columns-spanned="9">
            <text:p text:style-name="P33"><text:span text:style-name="T33_1">自　　年　　月　　日起至　　年　　月　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7">
            <text:p text:style-name="P34"><text:span text:style-name="T34_1">欲參與服務之時段</text:span></text:p>
            <text:p text:style-name="P35"><text:span text:style-name="T35_1">（可複選）</text:span></text:p>
          </table:table-cell>
          <table:table-cell table:style-name="Cell28" table:number-columns-spanned="9">
            <text:p text:style-name="P36"><text:span text:style-name="T36_1">□</text:span><text:span text:style-name="T36_2">每日提供4小時服務：</text:span></text:p>
            <text:p text:style-name="P37"><text:span text:style-name="T37_1">□</text:span><text:span text:style-name="T37_2">8：30</text:span><text:span text:style-name="T37_3">-</text:span><text:span text:style-name="T37_4">12：30。</text:span><text:span text:style-name="T37_5"><text:s text:c="5"/></text:span><text:span text:style-name="T37_6">□</text:span><text:span text:style-name="T37_7">13</text:span><text:span text:style-name="T37_8">：30</text:span><text:span text:style-name="T37_9">-</text:span><text:span text:style-name="T37_10">17：30。</text:span></text:p>
            <text:p text:style-name="P38"><text:span text:style-name="T38_1">□</text:span><text:span text:style-name="T38_2">每日提供6小時服務：9：30-12：30，中午休息1小時，1</text:span><text:span text:style-name="T38_3">3</text:span><text:span text:style-name="T38_4">：30</text:span><text:span text:style-name="T38_5">-16</text:span><text:span text:style-name="T38_6">：30。</text:span></text:p>
            <text:p text:style-name="P39"><text:span text:style-name="T39_1">□</text:span><text:span text:style-name="T39_2">每日提供8小時服務：8：30-12：30，中午休息1小時，1</text:span><text:span text:style-name="T39_3">3</text:span><text:span text:style-name="T39_4">：30</text:span><text:span text:style-name="T39_5">-17</text:span><text:span text:style-name="T39_6">：3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9">
            <text:p text:style-name="P40"><text:span text:style-name="T40_1">期望</text:span></text:p>
            <text:p text:style-name="P41"><text:span text:style-name="T41_1">服務項目</text:span></text:p>
            <text:p text:style-name="P42"><text:span text:style-name="T42_1">（可複選）</text:span></text:p>
          </table:table-cell>
          <table:table-cell table:style-name="Cell30" table:number-columns-spanned="9">
            <text:p text:style-name="P43"><text:span text:style-name="T43_1">□</text:span><text:span text:style-name="T43_2">動物之家收容動物餵飼</text:span><text:span text:style-name="T43_3">照護</text:span><text:span text:style-name="T43_4"><text:s/></text:span><text:span text:style-name="T43_5"><text:s text:c="2"/></text:span><text:span text:style-name="T43_6">□</text:span><text:span text:style-name="T43_7">收容舍清潔與環境消毒<text:s/></text:span></text:p>
            <text:p text:style-name="P44"><text:span text:style-name="T44_1">□</text:span><text:span text:style-name="T44_2">傷病動物照護與藥物投予<text:s/></text:span><text:span text:style-name="T44_3"><text:s text:c="4"/></text:span><text:span text:style-name="T44_4">□</text:span><text:span text:style-name="T44_5">推廣認養與拍攝動物生活照片</text:span></text:p>
            <text:p text:style-name="P45"><text:span text:style-name="T45_1">□</text:span><text:span text:style-name="T45_2">民眾參觀路線導覽與秩序維護<text:s/></text:span><text:span text:style-name="T45_3">□</text:span><text:span text:style-name="T45_4">協助活動機動支援</text:span><text:span text:style-name="T45_5"><text:s/></text:span><text:span text:style-name="T45_6">　　　</text:span><text:span text:style-name="T45_7">□</text:span><text:span text:style-name="T45_8">簡易文書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1" table:number-columns-spanned="10">
            <text:p text:style-name="P46"><text:span text:style-name="T46_1">志願服務意向訪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2" table:number-columns-spanned="10">
            <text:p text:style-name="P47"><text:span text:style-name="T47_1">一、為什麼會想</text:span><text:span text:style-name="T47_2">到臺北市</text:span><text:span text:style-name="T47_3">動物之家服務？</text:span></text:p>
            <text:p text:style-name="P48"><text:span text:style-name="T48_1"><text:s text:c="58"/></text:span><text:span text:style-name="T48_2"><text:s text:c="11"/></text:span><text:span text:style-name="T48_3"><text:s text:c="4"/></text:span></text:p>
            <text:p text:style-name="P49"><text:span text:style-name="T49_1">二、有哪些特殊專長可以提供服務</text:span><text:span text:style-name="T49_2">(如語言能力、攝影技巧等)</text:span><text:span text:style-name="T49_3">？</text:span></text:p>
            <text:p text:style-name="P50"><text:span text:style-name="T50_1"><text:s text:c="55"/></text:span><text:span text:style-name="T50_2"><text:s text:c="11"/></text:span><text:span text:style-name="T50_3"><text:s text:c="7"/></text:span></text:p>
            <text:p text:style-name="P51"><text:span text:style-name="T51_1">三、是否有飼養過寵物？(</text:span><text:span text:style-name="T51_2">若有，請簡</text:span><text:span text:style-name="T51_3">述飼養經驗)</text:span></text:p>
            <text:p text:style-name="P52"><text:span text:style-name="T52_1"><text:s text:c="43"/></text:span><text:span text:style-name="T52_2"><text:s text:c="9"/></text:span><text:span text:style-name="T52_3"><text:s text:c="11"/></text:span><text:span text:style-name="T52_4"><text:s text:c="10"/></text:span></text:p>
            <text:p text:style-name="P53"><text:span text:style-name="T53_1">四、服務完成後的期許為何？</text:span></text:p>
            <text:p text:style-name="P54"><text:span text:style-name="T54_1"><text:s text:c="56"/></text:span><text:span text:style-name="T54_2"><text:s text:c="12"/></text:span><text:span text:style-name="T54_3"><text:s text:c="5"/></text:span></text:p>
            <text:p text:style-name="P55"><text:span text:style-name="T55_1"><text:s text:c="62"/></text:span><text:span text:style-name="T55_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 table:number-columns-spanned="10">
            <text:p text:style-name="P56"><text:span text:style-name="T56_1">檢附文件：</text:span><text:span text:style-name="T56_2">□</text:span><text:span text:style-name="T56_3">意外險投保證明　</text:span><text:span text:style-name="T56_4">□</text:span><text:span text:style-name="T56_5">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4" table:number-columns-spanned="4">
            <text:p text:style-name="P57"><text:span text:style-name="T57_1">審<text:s text:c="2"/>核</text:span></text:p>
          </table:table-cell>
          <table:covered-table-cell/>
          <table:covered-table-cell/>
          <table:covered-table-cell/>
          <table:table-cell table:style-name="Cell35" table:number-columns-spanned="3">
            <text:p text:style-name="P58"><text:span text:style-name="T58_1">承辦人員</text:span></text:p>
          </table:table-cell>
          <table:covered-table-cell/>
          <table:covered-table-cell/>
          <table:table-cell table:style-name="Cell36" table:number-columns-spanned="3">
            <text:p text:style-name="P59"><text:span text:style-name="T59_1">單位主管</text:span></text:p>
          </table:table-cell>
          <table:covered-table-cell/>
          <table:covered-table-cell/>
        </table:table-row>
        <table:table-row table:style-name="Row13">
          <table:table-cell table:style-name="Cell37" table:number-columns-spanned="4">
            <text:p text:style-name="P60"><text:span text:style-name="T60_1">□</text:span><text:span text:style-name="T60_2">資格符合，同意報名。</text:span></text:p>
            <text:p text:style-name="P61"><text:span text:style-name="T61_1">□</text:span><text:span text:style-name="T61_2">資格符合，惟人數額滿，歉難同意報名。</text:span></text:p>
            <text:p text:style-name="P62"><text:span text:style-name="T62_1">□</text:span><text:span text:style-name="T62_2">資格不符</text:span><text:span text:style-name="T62_3">，不同意報名，不符之原因：</text:span><text:span text:style-name="T62_4">　　　　　　　</text:span><text:span text:style-name="T62_5">　　</text:span><text:span text:style-name="T62_6"><text:s text:c="7"/>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63"/>
          </table:table-cell>
          <table:covered-table-cell/>
          <table:covered-table-cell/>
          <table:table-cell table:style-name="Cell39" table:number-columns-spanned="3">
            <text:p text:style-name="P64"/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華康正顏楷體W5" svg:font-family="華康正顏楷體W5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bottom="0.106cm" fo:orphans="2" fo:widows="2"/>
      <style:text-properties fo:color="#454545"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立中正紀念堂管理處</dc:title>
    <meta:initial-creator>CW003</meta:initial-creator>
    <meta:creation-date>2016-01-25T08:50:00</meta:creation-date>
    <dc:creator>jasonbs</dc:creator>
    <dc:date>2016-01-25T08:50:00</dc:date>
    <meta:print-date>2014-12-25T05:36:00</meta:print-date>
    <meta:editing-cycles>2</meta:editing-cycles>
    <meta:editing-duration>PT1M</meta:editing-duration>
    <meta:document-statistic meta:page-count="2" meta:paragraph-count="2" meta:row-count="7" meta:word-count="159" meta:character-count="1069" meta:non-whitespace-character-count="912"/>
  </office:meta>
</office:document-meta>
</file>