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106cm" fo:line-height="0.988cm" fo:margin-left="0.847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_5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_6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center" fo:line-height="0.988cm"/>
    </style:style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text-align="center" fo:line-height="0.988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3" style:family="text">
      <style:text-properties fo:background-color="#d8d8d8" style:font-name="標楷體" style:font-name-asian="標楷體"/>
    </style:style>
    <style:style style:name="T5_4" style:family="text">
      <style:text-properties fo:background-color="#d8d8d8" style:font-name-asian="標楷體"/>
    </style:style>
    <style:style style:name="T5_5" style:family="text">
      <style:text-properties fo:background-color="#d8d8d8" style:font-name-asian="標楷體"/>
    </style:style>
    <style:style style:name="T5_6" style:family="text">
      <style:text-properties fo:background-color="#d8d8d8" style:font-name-asian="標楷體"/>
    </style:style>
    <style:style style:name="T5_7" style:family="text">
      <style:text-properties fo:background-color="#d8d8d8" style:font-name-asian="標楷體" style:font-weight-complex="bold"/>
    </style:style>
    <style:style style:name="T5_8" style:family="text">
      <style:text-properties fo:background-color="#d8d8d8" style:font-name-asian="標楷體" style:font-weight-complex="bold"/>
    </style:style>
    <style:style style:name="T5_9" style:family="text">
      <style:text-properties fo:background-color="#d8d8d8" style:font-name-asian="標楷體" style:font-weight-complex="bold"/>
    </style:style>
    <style:style style:name="T5_10" style:family="text">
      <style:text-properties fo:background-color="#d8d8d8" style:font-name-asian="標楷體" style:font-weight-complex="bold"/>
    </style:style>
    <style:style style:name="T5_11" style:family="text">
      <style:text-properties fo:background-color="#d8d8d8" style:font-name-asian="標楷體"/>
    </style:style>
    <style:style style:name="T5_12" style:family="text">
      <style:text-properties fo:background-color="#d8d8d8" style:font-name="標楷體" style:font-name-asian="標楷體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15" style:family="text">
      <style:text-properties style:font-name="標楷體" fo:font-size="14pt" style:font-name-asian="標楷體" style:font-size-asian="14pt" style:font-size-complex="14pt"/>
    </style:style>
    <style:style style:name="T5_16" style:family="text">
      <style:text-properties fo:font-size="14pt" style:font-name-asian="標楷體" style:font-size-asian="14pt" style:font-size-complex="14pt" style:font-weight-complex="bold"/>
    </style:style>
    <style:style style:name="T5_17" style:family="text">
      <style:text-properties fo:font-size="14pt" style:font-name-asian="標楷體" style:font-size-asian="14pt" style:font-size-complex="14pt" style:font-weight-complex="bold"/>
    </style:style>
    <style:style style:name="T5_18" style:family="text">
      <style:text-properties fo:font-size="14pt" style:font-name-asian="標楷體" style:font-size-asian="14pt" style:font-size-complex="14pt" style:font-weight-complex="bold"/>
    </style:style>
    <style:style style:name="T5_19" style:family="text">
      <style:text-properties fo:font-size="14pt" style:font-name-asian="標楷體" style:font-size-asian="14pt" style:font-size-complex="14pt" style:font-weight-complex="bold"/>
    </style:style>
    <style:style style:name="T5_20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988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988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6.346cm" fo:line-height="0.98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6.346cm" fo:line-heigh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6.346cm" fo:line-heigh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6.346cm" fo:line-heigh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text-properties style:font-size-complex="14pt"/>
    </style:style>
  </office:automatic-styles>
  <office:body>
    <office:text>
      <text:p text:style-name="P1"><draw:frame svg:x="15.24cm" svg:y="-1.27cm" svg:width="1.905cm" svg:height="0.952cm" draw:style-name="FR1" text:anchor-type="char" draw:z-index="0"><draw:text-box><text:p text:style-name="P2"><text:span text:style-name="T2_1">附件5</text:span></text:p></draw:text-box></draw:frame><text:span text:style-name="T2_2">臺北市</text:span><text:span text:style-name="T2_3">長期</text:span><text:span text:style-name="T2_4">收容照護</text:span><text:span text:style-name="T2_5">流浪動</text:span><text:span text:style-name="T2_6">物計畫</text:span></text:p>
      <text:p text:style-name="P3"><text:span text:style-name="T3_1">獸醫診療機構同意書</text:span></text:p>
      <text:p text:style-name="P4"/>
      <text:p text:style-name="P5"><text:span text:style-name="T5_1"><text:s text:c="4"/>本獸醫診療機構同意協助</text:span><text:span text:style-name="T5_2"><text:s text:c="18"/></text:span><text:span text:style-name="T5_3">(</text:span><text:span text:style-name="T5_4">臺北市</text:span><text:span text:style-name="T5_5">獎勵</text:span><text:span text:style-name="T5_6">補助民間</text:span><text:span text:style-name="T5_7">長期</text:span><text:span text:style-name="T5_8">收容照護</text:span><text:span text:style-name="T5_9">流浪動</text:span><text:span text:style-name="T5_10">物計畫</text:span><text:span text:style-name="T5_11">申請單位/</text:span><text:span text:style-name="T5_12">人全銜)</text:span><text:span text:style-name="T5_13">，進行</text:span><text:span text:style-name="T5_14"><text:s text:c="4"/></text:span><text:span text:style-name="T5_15">年度『臺北市獎勵補助民間</text:span><text:span text:style-name="T5_16">長期</text:span><text:span text:style-name="T5_17">收容照護</text:span><text:span text:style-name="T5_18">流浪動</text:span><text:span text:style-name="T5_19">物計畫</text:span><text:span text:style-name="T5_20">』之醫療照護工作，提供民間動物收容所內長期收容之流浪動物後續醫療專業服務，期讓流浪動物獲得更好的長期收容照護品質。</text:span></text:p>
      <text:p text:style-name="P6"/>
      <text:p text:style-name="P7"/>
      <text:p text:style-name="P8"><text:span text:style-name="T8_1">獸醫診療機構名稱（簽章）：</text:span></text:p>
      <text:p text:style-name="P9"><text:span text:style-name="T9_1">地址：</text:span></text:p>
      <text:p text:style-name="P10"><text:span text:style-name="T10_1">聯絡電話：</text:span></text:p>
      <text:p text:style-name="P11"><text:span text:style-name="T11_1">院長/負責人（簽章）：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274cm" text:min-label-width="1.27cm" fo:text-align="start" text:list-level-position-and-space-mode="label-alignment">
          <style:list-level-label-alignment text:label-followed-by="listtab" fo:margin-left="2.54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4cm" text:min-label-distance="0.847cm" fo:text-align="end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4cm" text:min-label-distance="0.847cm" fo:text-align="end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4cm" text:min-label-width="0.847cm" fo:text-align="start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cm" text:min-label-width="0.847cm" fo:text-align="start" text:list-level-position-and-space-mode="label-alignment">
          <style:list-level-label-alignment text:label-followed-by="listtab" fo:margin-left="8.04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4cm" text:min-label-distance="0.847cm" fo:text-align="end" text:list-level-position-and-space-mode="label-alignment">
          <style:list-level-label-alignment text:label-followed-by="listtab" fo:margin-left="8.89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街貓捕捉絕育回置行動企劃書</dc:title>
    <meta:initial-creator>tmiah065</meta:initial-creator>
    <meta:creation-date>2016-01-25T09:00:00</meta:creation-date>
    <dc:creator>jasonbs</dc:creator>
    <dc:date>2016-01-25T09:00:00</dc:date>
    <meta:print-date>2008-12-16T06:52:00</meta:print-date>
    <meta:editing-cycles>2</meta:editing-cycles>
    <meta:document-statistic meta:page-count="1" meta:paragraph-count="1" meta:row-count="1" meta:word-count="32" meta:character-count="219" meta:non-whitespace-character-count="188"/>
  </office:meta>
</office:document-meta>
</file>