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fo:font-size="12pt" style:font-name-asian="標楷體" style:font-size-asian="12pt" style:font-size-complex="14pt"/>
    </style:style>
    <style:style style:name="T1_2" style:family="text">
      <style:text-properties fo:font-size="12pt" style:font-name-asian="標楷體" style:font-size-asian="12pt" style:font-size-complex="14pt"/>
    </style:style>
    <style:style style:name="T1_3" style:family="text">
      <style:text-properties fo:font-size="12pt" style:font-name-asian="標楷體" style:font-size-asian="12pt" style:font-size-complex="14pt"/>
    </style:style>
    <style:style style:name="P2" style:family="paragraph" style:parent-style-name="Normal">
      <style:paragraph-properties fo:line-height="1.058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line-height="1.058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align="center" fo:line-height="1.058cm" fo:margin-right="-0.75cm"/>
    </style:style>
    <style:style style:name="T4_1" style:family="text">
      <style:text-properties style:font-name="標楷體" fo:font-size="14pt" style:font-name-asian="標楷體" style:font-size-asian="14pt" fo:font-weight="bold" style:font-weight-asian="bold"/>
    </style:style>
    <style:style style:name="T4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4_3" style:family="text">
      <style:text-properties style:font-name="標楷體" fo:font-size="14pt" style:font-name-asian="標楷體" style:font-size-asian="14pt" fo:font-weight="bold" style:font-weight-asian="bold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line-height="1.058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1.058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1.058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line-height="1.058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indent="-0.988cm" fo:line-height="1.058cm" fo:margin-left="0.988cm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/>
    </style:style>
    <style:style style:name="T12_3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line-height="1.058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1.058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line-height="1.058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1.058cm"/>
    </style:style>
    <style:style style:name="T16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【附件</text:span><text:span text:style-name="T1_2">二</text:span><text:span text:style-name="T1_3">】</text:span></text:p>
      <text:p text:style-name="P2"><text:span text:style-name="T2_1">（參考格式）</text:span></text:p>
      <text:p text:style-name="P3"><text:span text:style-name="T3_1">【單位名稱】：</text:span></text:p>
      <text:p text:style-name="P4"><text:span text:style-name="T4_1">申請「</text:span><text:span text:style-name="T4_2">補助寄養家庭照顧者提升照顧服務品質能量、喘息服務及兒少特別需求計畫</text:span><text:span text:style-name="T4_3">」</text:span></text:p>
      <text:p text:style-name="P5"><text:span text:style-name="T5_1">一、計畫名稱：</text:span></text:p>
      <text:p text:style-name="P6"><text:span text:style-name="T6_1">二、目的：</text:span></text:p>
      <text:p text:style-name="P7"><text:span text:style-name="T7_1">三、需求評估：</text:span></text:p>
      <text:p text:style-name="P8"><text:span text:style-name="T8_1">四、主辦單位：</text:span></text:p>
      <text:p text:style-name="P9"><text:span text:style-name="T9_1">五、協辦單位：</text:span></text:p>
      <text:p text:style-name="P10"><text:span text:style-name="T10_1">六、辦理期程：</text:span></text:p>
      <text:p text:style-name="P11"><text:span text:style-name="T11_1">七、服務對象、個案來源、人數：</text:span></text:p>
      <text:p text:style-name="P12"><text:span text:style-name="T12_1">八、方案內容：【請詳述，請列出辦理日期</text:span><text:span text:style-name="T12_2">時間配當、辦理方式及師資簡介</text:span><text:span text:style-name="T12_3">等】</text:span></text:p>
      <text:p text:style-name="P13"><text:span text:style-name="T13_1">十、預期效益：</text:span></text:p>
      <text:p text:style-name="P14"><text:span text:style-name="T14_1">十一、成效評估方式（請研擬具體可行之方法）：</text:span></text:p>
      <text:p text:style-name="P15"><text:span text:style-name="T15_1">十二、經費概算：（如有申請其他方案補助者，應於備註欄中說明）</text:span></text:p>
      <text:p text:style-name="P16"><text:span text:style-name="T16_1">十二、預算來源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Annotation_20_text" style:display-name="Annotation text" style:family="paragraph" style:parent-style-name="Normal">
      <style:text-properties style:font-name="Times New Roman" style:font-size-complex="10pt"/>
    </style:style>
    <style:style style:name="註解文字_20_字元" style:display-name="註解文字 字元" style:family="text">
      <style:text-properties style:font-name="Times New Roman" fo:font-size="12pt" style:font-size-asian="12pt" style:letter-kerning="true"/>
    </style:style>
    <style:style style:name="Body_20_Text_20_Indent" style:display-name="Body Text Indent" style:family="paragraph" style:parent-style-name="Normal">
      <style:paragraph-properties fo:text-indent="-2.54cm" fo:line-height="0.706cm" fo:margin-left="2.54cm"/>
      <style:text-properties style:font-name="標楷體" style:font-name-asian="標楷體" style:font-size-complex="10pt"/>
    </style:style>
    <style:style style:name="本文縮排_20_字元" style:display-name="本文縮排 字元" style:family="text">
      <style:text-properties style:font-name="標楷體" fo:font-size="12pt" style:font-name-asian="標楷體" style:font-size-asian="12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壹, 貳, 參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)" style:num-prefix="(" text:level="4">
        <style:list-level-properties text:space-before="2.54cm" text:min-label-width="0.688cm" fo:text-align="start" text:list-level-position-and-space-mode="label-alignment">
          <style:list-level-label-alignment text:label-followed-by="listtab" fo:margin-left="3.228cm" fo:text-indent="-0.688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一, 十, 一百(繁), ..." text:style-name="List1Level5" style:num-suffix="）" style:num-prefix="（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2" style:family="text">
      <style:text-properties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3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1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font-weight="normal" style:font-weight-asian="normal"/>
      </text:list-level-style-number>
      <text:list-level-style-number style:num-format="1" text:style-name="List13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新細明體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  <style:text-properties style:font-name="新細明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新細明體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一, 十, 一百(繁), ..." text:style-name="List1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新細明體"/>
    </style:style>
    <style:style style:name="List21Level1" style:family="text">
      <style:text-properties fo:font-size="14pt" style:font-size-asian="14pt" style:font-size-complex="14pt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  <style:text-properties style:font-name="新細明體"/>
      </text:list-level-style-number>
      <text:list-level-style-number style:num-format="1" text:style-name="List2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/>
    </style:style>
    <text:list-style style:name="LS23">
      <text:list-level-style-number style:num-format="1" text:style-name="List23Level0" style:num-suffix="）" style:num-prefix="（" text:level="1">
        <style:list-level-properties text:space-before="0.73cm" text:min-label-width="1.27cm" fo:text-align="start" text:list-level-position-and-space-mode="label-alignment">
          <style:list-level-label-alignment text:label-followed-by="listtab" fo:margin-left="2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23Level1" style:num-suffix="、" text:level="2">
        <style:list-level-properties text:space-before="1.577cm" text:min-label-width="0.847cm" fo:text-align="start" text:list-level-position-and-space-mode="label-alignment">
          <style:list-level-label-alignment text:label-followed-by="listtab" fo:margin-left="2.42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7cm" text:min-label-distance="0.847cm" fo:text-align="end" text:list-level-position-and-space-mode="label-alignment">
          <style:list-level-label-alignment text:label-followed-by="listtab" fo:margin-left="3.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7cm" text:min-label-width="0.847cm" fo:text-align="start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1cm" text:min-label-distance="0.847cm" fo:text-align="end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5cm" text:min-label-distance="0.847cm" fo:text-align="end" text:list-level-position-and-space-mode="label-alignment">
          <style:list-level-label-alignment text:label-followed-by="listtab" fo:margin-left="8.35cm" fo:text-indent="-0.847cm"/>
        </style:list-level-properties>
      </text:list-level-style-number>
    </text:list-style>
    <style:style style:name="List24Level1" style:family="text">
      <style:text-properties style:font-name="標楷體" style:font-name-asian="標楷體" style:font-name-complex="Times New Roman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bullet text:bullet-char="※" text:style-name="List24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224cm" text:min-label-width="1.27cm" fo:text-align="start" text:list-level-position-and-space-mode="label-alignment">
          <style:list-level-label-alignment text:label-followed-by="listtab" fo:margin-left="1.494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071cm" text:min-label-width="0.847cm" fo:text-align="start" text:list-level-position-and-space-mode="label-alignment">
          <style:list-level-label-alignment text:label-followed-by="listtab" fo:margin-left="1.9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764cm" text:min-label-distance="0.847cm" fo:text-align="end" text:list-level-position-and-space-mode="label-alignment">
          <style:list-level-label-alignment text:label-followed-by="listtab" fo:margin-left="2.76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764cm" text:min-label-width="0.847cm" fo:text-align="start" text:list-level-position-and-space-mode="label-alignment">
          <style:list-level-label-alignment text:label-followed-by="listtab" fo:margin-left="3.61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611cm" text:min-label-width="0.847cm" fo:text-align="start" text:list-level-position-and-space-mode="label-alignment">
          <style:list-level-label-alignment text:label-followed-by="listtab" fo:margin-left="4.4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04cm" text:min-label-distance="0.847cm" fo:text-align="end" text:list-level-position-and-space-mode="label-alignment">
          <style:list-level-label-alignment text:label-followed-by="listtab" fo:margin-left="5.30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04cm" text:min-label-width="0.847cm" fo:text-align="start" text:list-level-position-and-space-mode="label-alignment">
          <style:list-level-label-alignment text:label-followed-by="listtab" fo:margin-left="6.151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151cm" text:min-label-width="0.847cm" fo:text-align="start" text:list-level-position-and-space-mode="label-alignment">
          <style:list-level-label-alignment text:label-followed-by="listtab" fo:margin-left="6.9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844cm" text:min-label-distance="0.847cm" fo:text-align="end" text:list-level-position-and-space-mode="label-alignment">
          <style:list-level-label-alignment text:label-followed-by="listtab" fo:margin-left="7.844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75cm" fo:padding-left="0cm" fo:margin-left="2.25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姜齡媖</meta:initial-creator>
    <meta:creation-date>2016-01-26T02:40:00</meta:creation-date>
    <dc:creator>jasonbs</dc:creator>
    <dc:date>2016-01-26T02:40:00</dc:date>
    <meta:print-date>2015-02-04T02:32:00</meta:print-date>
    <meta:editing-cycles>2</meta:editing-cycles>
    <meta:document-statistic meta:page-count="1" meta:paragraph-count="1" meta:row-count="1" meta:word-count="34" meta:character-count="227" meta:non-whitespace-character-count="194"/>
  </office:meta>
</office:document-meta>
</file>