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Header" style:master-page-name="Standard"/>
    <style:style style:name="T1_1" style:family="text">
      <style:text-properties style:font-name="標楷體" fo:font-size="12pt" style:font-name-asian="標楷體" style:font-size-asian="12pt" style:font-size-complex="12pt"/>
    </style:style>
    <style:style style:name="T1_2" style:family="text">
      <style:text-properties style:font-name="標楷體" fo:font-size="12pt" style:font-name-asian="標楷體" style:font-size-asian="12pt" style:font-size-complex="12pt"/>
    </style:style>
    <style:style style:name="T1_3" style:family="text">
      <style:text-properties style:font-name="標楷體" fo:font-size="12pt" style:font-name-asian="標楷體" style:font-size-asian="12pt" style:font-size-complex="12pt"/>
    </style:style>
    <style:style style:name="T1_4" style:family="text">
      <style:text-properties style:font-name="標楷體" fo:font-size="12pt" style:font-name-asian="標楷體" style:font-size-asian="12pt" style:font-size-complex="12pt" fo:font-weight="bold" style:font-weight-asian="bold"/>
    </style:style>
    <style:style style:name="Table1" style:family="table">
      <style:table-properties table:align="center" style:width="17.177cm" fo:margin-left="-0.213cm"/>
    </style:style>
    <style:style style:name="Column1" style:family="table-column">
      <style:table-column-properties style:column-width="3.59cm"/>
    </style:style>
    <style:style style:name="Column2" style:family="table-column">
      <style:table-column-properties style:column-width="7.251cm"/>
    </style:style>
    <style:style style:name="Column3" style:family="table-column">
      <style:table-column-properties style:column-width="6.336cm"/>
    </style:style>
    <style:style style:name="Row1" style:family="table-row">
      <style:table-row-properties style:min-row-height="0.83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1.355cm" fo:margin-left="1.139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2.462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indent="-0.639cm" fo:margin-lef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indent="-0.639cm" fo:margin-left="0.53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indent="-1.307cm" fo:margin-left="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642cm" fo:margin-left="0.8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642cm" fo:margin-left="0.8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642cm" fo:margin-left="0.8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642cm" fo:margin-left="0.8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642cm" fo:margin-left="0.8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1.087cm" fo:margin-left="1.3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1.087cm" fo:margin-left="1.3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1.087cm" fo:margin-left="1.3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1.087cm" fo:margin-left="1.3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1.09cm" fo:margin-left="1.31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642cm" fo:margin-left="0.8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1.307cm" fo:margin-left="1.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462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9cm" fo:margin-left="0.53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639cm" fo:margin-left="0.53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462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9cm" fo:margin-left="0.536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639cm" fo:margin-left="0.53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462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9cm" fo:margin-left="0.53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9cm" fo:margin-left="0.53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462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639cm" fo:margin-left="0.536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639cm" fo:margin-left="0.53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2.462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639cm" fo:margin-left="0.53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639cm" fo:margin-left="0.53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462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indent="-0.639cm" fo:margin-left="0.53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639cm" fo:margin-left="0.536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2.462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639cm" fo:margin-left="0.53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type="double" style:text-underline-color="font-color" style:letter-kerning="true"/>
    </style:style>
    <style:style style:name="P48" style:family="paragraph" style:parent-style-name="Normal">
      <style:paragraph-properties fo:text-indent="-0.639cm" fo:margin-left="0.536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639cm" fo:margin-left="0.536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639cm" fo:margin-left="0.53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type="double" style:text-underline-color="font-color" style:letter-kerning="true"/>
    </style:style>
    <style:style style:name="P51" style:family="paragraph" style:parent-style-name="Normal">
      <style:paragraph-properties fo:text-indent="-0.639cm" fo:margin-left="0.536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639cm" fo:margin-left="0.536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639cm" fo:margin-left="0.536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type="double" style:text-underline-color="font-color" style:letter-kerning="true"/>
    </style:style>
    <style:style style:name="P54" style:family="paragraph" style:parent-style-name="Normal">
      <style:paragraph-properties fo:text-indent="-0.639cm" fo:margin-left="0.536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639cm" fo:margin-left="0.536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1.355cm" fo:margin-left="1.1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line-height="150%"/>
      <style:text-properties style:font-name="標楷體" style:font-name-asian="標楷體"/>
    </style:style>
  </office:automatic-styles>
  <office:body>
    <office:text>
      <text:p text:style-name="P1"><text:span text:style-name="T1_1">【附表</text:span><text:span text:style-name="T1_2">一</text:span><text:span text:style-name="T1_3">】</text:span><text:span text:style-name="T1_4">補助項目及核銷注意事項一覽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補助項目</text:span></text:p>
          </table:table-cell>
          <table:table-cell table:style-name="Cell2">
            <text:p text:style-name="P3"><text:span text:style-name="T3_1">說明</text:span></text:p>
          </table:table-cell>
          <table:table-cell table:style-name="Cell3">
            <text:p text:style-name="P4"><text:span text:style-name="T4_1">核銷注意事項</text:span></text:p>
          </table:table-cell>
        </table:table-row>
        <table:table-row table:style-name="Row2">
          <table:table-cell table:style-name="Cell4">
            <text:p text:style-name="P5"><text:span text:style-name="T5_1">三歲以下嬰幼兒</text:span><text:span text:style-name="T5_2">需用物品</text:span></text:p>
          </table:table-cell>
          <table:table-cell table:style-name="Cell5">
            <text:list text:style-name="LS27" xml:id="list0">
              <text:list-item>
                <text:p text:style-name="P6"><text:span text:style-name="T6_1">補助項目：補助</text:span><text:span text:style-name="T6_2">三歲以下嬰幼兒需用物品</text:span><text:span text:style-name="T6_3">費用。</text:span></text:p>
              </text:list-item>
              <text:list-item>
                <text:p text:style-name="P7"><text:span text:style-name="T7_1">補助額度：每</text:span><text:span text:style-name="T7_2">人</text:span><text:span text:style-name="T7_3">每月補助新臺幣</text:span><text:span text:style-name="T7_4">五千</text:span><text:span text:style-name="T7_5">元，不足月每日以</text:span><text:span text:style-name="T7_6">一百六十七</text:span><text:span text:style-name="T7_7">元計。</text:span></text:p>
              </text:list-item>
            </text:list>
          </table:table-cell>
          <table:table-cell table:style-name="Cell6" table:number-rows-spanned="8">
            <text:list text:style-name="LS27" xml:id="list2" text:continue-list="list0">
              <text:list-item>
                <text:list>
                  <text:list-item>
                    <text:p text:style-name="P8"><text:span text:style-name="T8_1">核銷時應檢具下列資料，並裝訂整齊：</text:span></text:p>
                  </text:list-item>
                </text:list>
              </text:list-item>
            </text:list>
            <text:list text:style-name="LS28" xml:id="list3">
              <text:list-item>
                <text:p text:style-name="P9"><text:span text:style-name="T9_1">執行概況表（如附件</text:span><text:span text:style-name="T9_2">三</text:span><text:span text:style-name="T9_3">）</text:span></text:p>
              </text:list-item>
              <text:list-item>
                <text:p text:style-name="P10"><text:span text:style-name="T10_1">支出憑證簿（如附件</text:span><text:span text:style-name="T10_2">四</text:span><text:span text:style-name="T10_3">）</text:span></text:p>
              </text:list-item>
              <text:list-item>
                <text:p text:style-name="P11"><text:span text:style-name="T11_1">經費支出總表（如附件</text:span><text:span text:style-name="T11_2">五</text:span><text:span text:style-name="T11_3">）：含補助、自籌款經費支出明細；並加蓋機構圖記章。</text:span></text:p>
              </text:list-item>
              <text:list-item>
                <text:p text:style-name="P12"><text:span text:style-name="T12_1">支出憑證：含補助款使用之原始憑證、自籌款用途之憑證影本、印領清冊、專業人員鐘點費領據（含身分證字號及住址）等。</text:span></text:p>
              </text:list-item>
              <text:list-item>
                <text:p text:style-name="P13"><text:span text:style-name="T13_1">執行成果報告書：</text:span></text:p>
              </text:list-item>
            </text:list>
            <text:list text:style-name="LS29" xml:id="list8">
              <text:list-item>
                <text:p text:style-name="P14"><text:span text:style-name="T14_1">各項紀錄：如個案輔導紀錄、活動或團體觀察紀錄等。</text:span></text:p>
              </text:list-item>
              <text:list-item>
                <text:p text:style-name="P15"><text:span text:style-name="T15_1">服務成果：如辦理活動場次、參與人數或人次、參與者反應情形</text:span><text:span text:style-name="T15_2">…</text:span><text:span text:style-name="T15_3">等。</text:span></text:p>
              </text:list-item>
              <text:list-item>
                <text:p text:style-name="P16"><text:span text:style-name="T16_1">效益評估：進行質化、量化分析，如服務對象參與方案之行為前後測比較評估、過程評估、滿意度調查分析、成本評估、服務適切性評估、方案目標達成度分析、優缺點分析、檢討與建議事項</text:span><text:span text:style-name="T16_2">…</text:span><text:span text:style-name="T16_3">等。</text:span></text:p>
              </text:list-item>
              <text:list-item>
                <text:p text:style-name="P17"><text:span text:style-name="T17_1">成果照片。</text:span></text:p>
              </text:list-item>
              <text:list-item>
                <text:p text:style-name="P18"><text:span text:style-name="T18_1">其他必要文件：如</text:span><text:span text:style-name="T18_2">三歲以下嬰幼兒需用物品補助名冊、寄養兒少第一次入住所需物品補助名冊、</text:span><text:span text:style-name="T18_3">寄養父母健康檢查費補助名冊</text:span><text:span text:style-name="T18_4">…</text:span><text:span text:style-name="T18_5">等。</text:span></text:p>
              </text:list-item>
            </text:list>
            <text:list text:style-name="LS28" xml:id="list13" text:continue-list="list3">
              <text:list-item>
                <text:p text:style-name="P19"><text:span text:style-name="T19_1">補助款入帳帳戶之存摺封面影本。</text:span></text:p>
              </text:list-item>
            </text:list>
            <text:list text:style-name="LS27" xml:id="list14" text:continue-list="list0">
              <text:list-item>
                <text:list>
                  <text:list-item>
                    <text:p text:style-name="P20"><text:span text:style-name="T20_1">受補助單位應依申請補助項目辦理核銷；若有特殊情形須變更計畫者，應於事前填具變更計畫申請書（如附件</text:span><text:span text:style-name="T20_2">六</text:span><text:span text:style-name="T20_3">）並陳報本局核准後始得辦理，未事先報核者，本局得不予支付變更之費用。</text:span></text:p>
                  </text:list-item>
                </text:list>
              </text:list-item>
            </text:list>
          </table:table-cell>
        </table:table-row>
        <table:table-row table:style-name="Row3">
          <table:table-cell table:style-name="Cell7">
            <text:p text:style-name="P21"><text:span text:style-name="T21_1">寄養兒少特殊療育與活動需求方案</text:span></text:p>
          </table:table-cell>
          <table:table-cell table:style-name="Cell8">
            <text:p text:style-name="P22"><text:span text:style-name="T22_1">1、<text:tab/>補助項目：</text:span><text:span text:style-name="T22_2">寄養兒少</text:span><text:span text:style-name="T22_3">經</text:span><text:span text:style-name="T22_4">專業人員診斷或提出評估報告</text:span><text:span text:style-name="T22_5">（併附專業人員資格證明）</text:span><text:span text:style-name="T22_6">具特殊療育（或活動、課程）需求，且無法經由本局現有</text:span><text:span text:style-name="T22_7">補助資源獲得挹注者，由個管社工員或寄養社工員出具評估報告書，經本局審查通過後</text:span><text:span text:style-name="T22_8">覈實</text:span><text:span text:style-name="T22_9">補助。</text:span></text:p>
            <text:p text:style-name="P23"><text:span text:style-name="T23_1">2、<text:tab/>補助額度：</text:span><text:span text:style-name="T23_2">每人每年最高補助新臺幣</text:span><text:span text:style-name="T23_3">六萬</text:span><text:span text:style-name="T23_4">元。</text:span></text:p>
          </table:table-cell>
          <table:covered-table-cell table:style-name="Cell9">
            <text:p text:style-name="P24"/>
          </table:covered-table-cell>
        </table:table-row>
        <table:table-row table:style-name="Row4">
          <table:table-cell table:style-name="Cell10">
            <text:p text:style-name="P25"><text:span text:style-name="T25_1">寄養兒少</text:span><text:span text:style-name="T25_2">第一次入住</text:span><text:span text:style-name="T25_3">所需物品</text:span></text:p>
          </table:table-cell>
          <table:table-cell table:style-name="Cell11">
            <text:p text:style-name="P26"><text:span text:style-name="T26_1">1、<text:tab/>補助項目：補助寄養家庭購置迎接新成員物品之用。</text:span></text:p>
            <text:p text:style-name="P27"><text:span text:style-name="T27_1">2、<text:tab/>補助額度：寄養兒少每次入住補助新臺幣</text:span><text:span text:style-name="T27_2">二千五百</text:span><text:span text:style-name="T27_3">元，同一位寄養兒少若有重複轉換至同一戶寄養家庭情形，則不再予補助。</text:span></text:p>
          </table:table-cell>
          <table:covered-table-cell table:style-name="Cell12">
            <text:p text:style-name="P28"/>
          </table:covered-table-cell>
        </table:table-row>
        <table:table-row table:style-name="Row5">
          <table:table-cell table:style-name="Cell13">
            <text:p text:style-name="P29"><text:span text:style-name="T29_1">寄養家庭</text:span><text:span text:style-name="T29_2">健康檢查費</text:span></text:p>
          </table:table-cell>
          <table:table-cell table:style-name="Cell14">
            <text:p text:style-name="P30"><text:span text:style-name="T30_1">1、<text:tab/>補助項目：補助寄養父母每人每年一次健康檢查費用。</text:span></text:p>
            <text:p text:style-name="P31"><text:span text:style-name="T31_1">2、<text:tab/>補助額度：</text:span><text:span text:style-name="T31_2">每人每次補助</text:span><text:span text:style-name="T31_3">四千</text:span><text:span text:style-name="T31_4">元，每戶最高補助</text:span><text:span text:style-name="T31_5">八千</text:span><text:span text:style-name="T31_6">元。</text:span></text:p>
          </table:table-cell>
          <table:covered-table-cell table:style-name="Cell15">
            <text:p text:style-name="P32"/>
          </table:covered-table-cell>
        </table:table-row>
        <table:table-row table:style-name="Row6">
          <table:table-cell table:style-name="Cell16">
            <text:p text:style-name="P33"><text:span text:style-name="T33_1">寄養家庭主要照顧者</text:span><text:span text:style-name="T33_2">專業加給</text:span></text:p>
          </table:table-cell>
          <table:table-cell table:style-name="Cell17">
            <text:p text:style-name="P34"><text:span text:style-name="T34_1">1、<text:tab/>補助項目：補助寄養父母符合「兒童及少年福利機構專業人員資格及訓練辦法」第</text:span><text:span text:style-name="T34_2">二</text:span><text:span text:style-name="T34_3">條第一項第一至六款「托育人員、早期療育教保人員、保育人員、生活輔導人員、心理輔導人員、社會工作人員」等專業人員資格者。</text:span></text:p>
            <text:p text:style-name="P35"><text:span text:style-name="T35_1">2、<text:tab/>補助額度：</text:span><text:span text:style-name="T35_2">於照顧寄養兒少期間，</text:span><text:span text:style-name="T35_3">每人每月補助</text:span><text:span text:style-name="T35_4">三千</text:span><text:span text:style-name="T35_5">元</text:span><text:span text:style-name="T35_6">，</text:span><text:span text:style-name="T35_7">不足月每日以</text:span><text:span text:style-name="T35_8">一百元計</text:span><text:span text:style-name="T35_9">，每戶最高補助</text:span><text:span text:style-name="T35_10">一</text:span><text:span text:style-name="T35_11">人。</text:span></text:p>
          </table:table-cell>
          <table:covered-table-cell table:style-name="Cell18">
            <text:p text:style-name="P36"/>
          </table:covered-table-cell>
        </table:table-row>
        <table:table-row table:style-name="Row7">
          <table:table-cell table:style-name="Cell19">
            <text:p text:style-name="P37"><text:span text:style-name="T37_1">寄養</text:span><text:span text:style-name="T37_2">家庭</text:span><text:span text:style-name="T37_3">諮商及輔導費</text:span></text:p>
          </table:table-cell>
          <table:table-cell table:style-name="Cell20">
            <text:p text:style-name="P38"><text:span text:style-name="T38_1">1、<text:tab/>補助項目：</text:span><text:span text:style-name="T38_2">為因應新進或特殊寄養兒少之照顧需求，補助寄養父母諮商及輔導之用。由寄養社工員填具申請表，敘明諮商輔導評估計畫。</text:span></text:p>
            <text:p text:style-name="P39"><text:span text:style-name="T39_1">2、<text:tab/>補助額度：</text:span><text:span text:style-name="T39_2">補助標準按諮商輔導老師級別計算，個別諮商每人每次</text:span><text:span text:style-name="T39_3">補助</text:span><text:span text:style-name="T39_4">八百至一千二百</text:span><text:span text:style-name="T39_5">元</text:span><text:span text:style-name="T39_6">不等，家族治療每</text:span><text:span text:style-name="T39_7">次補助</text:span><text:span text:style-name="T39_8">一千六百至二千四百</text:span><text:span text:style-name="T39_9">元不等，</text:span><text:span text:style-name="T39_10">同一寄養家庭</text:span><text:span text:style-name="T39_11">一</text:span><text:span text:style-name="T39_12">年補助不超過</text:span><text:span text:style-name="T39_13">十二次。惟經社工員評估有特殊情形者，並經本局送審同意後，則不受十二次之限制。</text:span></text:p>
          </table:table-cell>
          <table:covered-table-cell table:style-name="Cell21">
            <text:p text:style-name="P40"/>
          </table:covered-table-cell>
        </table:table-row>
        <table:table-row table:style-name="Row8">
          <table:table-cell table:style-name="Cell22">
            <text:p text:style-name="P41"><text:span text:style-name="T41_1">寄養</text:span><text:span text:style-name="T41_2">家庭喘息</text:span><text:span text:style-name="T41_3">費</text:span></text:p>
          </table:table-cell>
          <table:table-cell table:style-name="Cell23">
            <text:p text:style-name="P42"><text:span text:style-name="T42_1">1、<text:tab/>補助項目：</text:span><text:span text:style-name="T42_2">補助寄養</text:span><text:span text:style-name="T42_3">父母</text:span><text:span text:style-name="T42_4">因突發狀況或照顧特殊個案具喘息服務需求者。</text:span><text:span text:style-name="T42_5">由寄養家庭填具喘息服務申請表送寄養服務方案承辦單位初審合格後</text:span><text:span text:style-name="T42_6">送本局複審，服務提供者須具「</text:span><text:span text:style-name="T42_7">合格之保母、身心障礙照顧服務員或保育員資格之臨時托育或短期照顧服務員</text:span><text:span text:style-name="T42_8">、本市合格寄養家庭」資格。</text:span></text:p>
            <text:p text:style-name="P43"><text:span text:style-name="T43_1">2、<text:tab/>補助額度：</text:span><text:span text:style-name="T43_2">每次以半日或</text:span><text:span text:style-name="T43_3">一</text:span><text:span text:style-name="T43_4">日計費，每日喘息托育服務費以本市最近公告最低生活費用標準</text:span><text:span text:style-name="T43_5">一點四五</text:span><text:span text:style-name="T43_6">倍（</text:span><text:span text:style-name="T43_7">一零四</text:span><text:span text:style-name="T43_8">年為</text:span><text:span text:style-name="T43_9">二萬一千四百五十一</text:span><text:span text:style-name="T43_10">元）除以</text:span><text:span text:style-name="T43_11">三十</text:span><text:span text:style-name="T43_12">天計算</text:span><text:span text:style-name="T43_13">，</text:span><text:span text:style-name="T43_14">同一寄養家庭</text:span><text:span text:style-name="T43_15">一</text:span><text:span text:style-name="T43_16">年補助不超過</text:span><text:span text:style-name="T43_17">十八日。</text:span></text:p>
          </table:table-cell>
          <table:covered-table-cell table:style-name="Cell24">
            <text:p text:style-name="P44"/>
          </table:covered-table-cell>
        </table:table-row>
        <table:table-row table:style-name="Row9">
          <table:table-cell table:style-name="Cell25">
            <text:p text:style-name="P45"><text:span text:style-name="T45_1">親職到宅</text:span></text:p>
            <text:p text:style-name="P46"><text:span text:style-name="T46_1">（</text:span><text:span text:style-name="T46_2">針對</text:span><text:span text:style-name="T46_3">收容照顧經特殊需求兒少安置評估小組審定屬第</text:span><text:span text:style-name="T46_4">二、三</text:span><text:span text:style-name="T46_5">、</text:span><text:span text:style-name="T46_6">四</text:span><text:span text:style-name="T46_7">類特殊需求兒少之寄養家庭</text:span><text:span text:style-name="T46_8">，</text:span><text:span text:style-name="T46_9">含「照顧者處遇會談」、「到宅親職示範」及「電話諮詢事務費」三子項目）</text:span></text:p>
          </table:table-cell>
          <table:table-cell table:style-name="Cell26">
            <text:p text:style-name="P47"><text:span text:style-name="T47_1">照顧者處遇會談</text:span></text:p>
            <text:p text:style-name="P48"><text:span text:style-name="T48_1">1、<text:tab/>補助項目：</text:span><text:span text:style-name="T48_2">本局委託兒少媒合進入寄養家庭之際，由幼教</text:span><text:span text:style-name="T48_3">、心理、社工</text:span><text:span text:style-name="T48_4">、曾照顧類似個案之過來人</text:span><text:span text:style-name="T48_5">等</text:span><text:span text:style-name="T48_6">專業人員訪視，提供</text:span><text:span text:style-name="T48_7">寄養家庭</text:span><text:span text:style-name="T48_8">家族會談或團體會談，共同擬訂親職教養計畫。</text:span></text:p>
            <text:p text:style-name="P49"><text:span text:style-name="T49_1">2、<text:tab/>補助額度：</text:span><text:span text:style-name="T49_2">專家學者出席費每人每次補助新臺幣</text:span><text:span text:style-name="T49_3">二千</text:span><text:span text:style-name="T49_4">元。</text:span></text:p>
            <text:p text:style-name="P50"><text:span text:style-name="T50_1">到宅親職示範</text:span></text:p>
            <text:p text:style-name="P51"><text:span text:style-name="T51_1">1、補助項目：</text:span><text:span text:style-name="T51_2">補助幼教</text:span><text:span text:style-name="T51_3">、心理、社工</text:span><text:span text:style-name="T51_4">、曾照顧類似個案之過來人</text:span><text:span text:style-name="T51_5">等</text:span><text:span text:style-name="T51_6">專業人員至寄養家庭（到宅）親職示範之用。</text:span></text:p>
            <text:p text:style-name="P52"><text:span text:style-name="T52_1">2、補助額度：</text:span><text:span text:style-name="T52_2">專家學者出席費每人每次補助新臺幣</text:span><text:span text:style-name="T52_3">二千</text:span><text:span text:style-name="T52_4">元，依服務寄養個案總人數核定，每人每年最高補助新臺幣</text:span><text:span text:style-name="T52_5">三</text:span><text:span text:style-name="T52_6">萬元。另幼教</text:span><text:span text:style-name="T52_7">等</text:span><text:span text:style-name="T52_8">專業人員由服務地點至提供到宅服務之交通費，覈實補助。</text:span></text:p>
            <text:p text:style-name="P53"><text:span text:style-name="T53_1">電話諮詢事務費</text:span></text:p>
            <text:p text:style-name="P54"><text:span text:style-name="T54_1">1、補助項目：</text:span><text:span text:style-name="T54_2">補助寄養家庭以電話諮詢</text:span><text:span text:style-name="T54_3">幼教、心理、社工</text:span><text:span text:style-name="T54_4">、曾照顧類似個案之過來人</text:span><text:span text:style-name="T54_5">等</text:span><text:span text:style-name="T54_6">專業人員親職教養策略。</text:span></text:p>
            <text:p text:style-name="P55"><text:span text:style-name="T55_1">2、補助額度：</text:span><text:span text:style-name="T55_2">每次補助新臺幣</text:span><text:span text:style-name="T55_3">一百六十</text:span><text:span text:style-name="T55_4">元，每案每月最高補助</text:span><text:span text:style-name="T55_5">八</text:span><text:span text:style-name="T55_6">次。</text:span></text:p>
          </table:table-cell>
          <table:covered-table-cell table:style-name="Cell27">
            <text:p text:style-name="P56"/>
          </table:covered-table-cell>
        </table:table-row>
      </table:table>
      <text:p text:style-name="P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Annotation_20_text" style:display-name="Annotation text" style:family="paragraph" style:parent-style-name="Normal">
      <style:text-properties style:font-name="Times New Roman" style:font-size-complex="10pt"/>
    </style:style>
    <style:style style:name="註解文字_20_字元" style:display-name="註解文字 字元" style:family="text">
      <style:text-properties style:font-name="Times New Roman" fo:font-size="12pt" style:font-size-asian="12pt" style:letter-kerning="true"/>
    </style:style>
    <style:style style:name="Body_20_Text_20_Indent" style:display-name="Body Text Indent" style:family="paragraph" style:parent-style-name="Normal">
      <style:paragraph-properties fo:text-indent="-2.54cm" fo:line-height="0.706cm" fo:margin-left="2.54cm"/>
      <style:text-properties style:font-name="標楷體" style:font-name-asian="標楷體" style:font-size-complex="10pt"/>
    </style:style>
    <style:style style:name="本文縮排_20_字元" style:display-name="本文縮排 字元" style:family="text">
      <style:text-properties style:font-name="標楷體" fo:font-size="12pt" style:font-name-asian="標楷體" style:font-size-asian="12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壹, 貳, 參,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1Level3" style:num-suffix=")" style:num-prefix="(" text:level="4">
        <style:list-level-properties text:space-before="2.54cm" text:min-label-width="0.688cm" fo:text-align="start" text:list-level-position-and-space-mode="label-alignment">
          <style:list-level-label-alignment text:label-followed-by="listtab" fo:margin-left="3.228cm" fo:text-indent="-0.688cm"/>
        </style:list-level-properties>
      </text:list-level-style-number>
      <text:list-level-style-number style:num-format="1" text:style-name="List1Level4" style:num-suf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一, 十, 一百(繁), ..." text:style-name="List1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style>
    <text:list-style style:name="LS9">
      <text:list-level-style-number style:num-format="一, 十, 一百(繁), ..." text:style-name="List9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style:font-name="標楷體" style:font-name-asian="標楷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2" style:family="text">
      <style:text-properties fo:font-weight="normal" style:font-weight-asian="normal"/>
    </style: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3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1" text:style-name="List1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font-weight="normal" style:font-weight-asian="normal"/>
      </text:list-level-style-number>
      <text:list-level-style-number style:num-format="1" text:style-name="List1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style>
    <text:list-style style:name="LS16">
      <text:list-level-style-number style:num-format="一, 十, 一百(繁), ..." text:style-name="List16Level0" style:num-suffix="）" style:num-prefix="（" text:level="1">
        <style:list-level-properties text:space-before="0cm" text:min-label-width="1.455cm" fo:text-align="start" text:list-level-position-and-space-mode="label-alignment">
          <style:list-level-label-alignment text:label-followed-by="listtab" fo:margin-left="1.455cm" fo:text-indent="-1.455cm"/>
        </style:list-level-properties>
        <style:text-properties style:font-name="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新細明體"/>
    </style:style>
    <text:list-style style:name="LS17">
      <text:list-level-style-number style:num-format="一, 十, 一百(繁), ..." text:style-name="List17Level0" style:num-suffix="）" style:num-prefix="（" text:level="1">
        <style:list-level-properties text:space-before="0cm" text:min-label-width="1.455cm" fo:text-align="start" text:list-level-position-and-space-mode="label-alignment">
          <style:list-level-label-alignment text:label-followed-by="listtab" fo:margin-left="1.455cm" fo:text-indent="-1.455cm"/>
        </style:list-level-properties>
        <style:text-properties style:font-name="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新細明體"/>
    </style:style>
    <text:list-style style:name="LS19">
      <text:list-level-style-number style:num-format="一, 十, 一百(繁), ..." text:style-name="List19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style:font-name="新細明體"/>
      </text:list-level-style-number>
      <text:list-level-style-number style:num-format="一, 十, 一百(繁), ..." text:style-name="List1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新細明體"/>
    </style:style>
    <style:style style:name="List21Level1" style:family="text">
      <style:text-properties fo:font-size="14pt" style:font-size-asian="14pt" style:font-size-complex="14pt"/>
    </style:style>
    <text:list-style style:name="LS21">
      <text:list-level-style-number style:num-format="一, 十, 一百(繁), ..." text:style-name="List21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style:font-name="新細明體"/>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size-asian="14pt" style:font-size-complex="14pt"/>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style>
    <text:list-style style:name="LS23">
      <text:list-level-style-number style:num-format="1" text:style-name="List23Level0" style:num-suffix="）" style:num-prefix="（" text:level="1">
        <style:list-level-properties text:space-before="0.73cm" text:min-label-width="1.27cm" fo:text-align="start" text:list-level-position-and-space-mode="label-alignment">
          <style:list-level-label-alignment text:label-followed-by="listtab" fo:margin-left="2cm" fo:text-indent="-1.27cm"/>
        </style:list-level-properties>
        <style:text-properties style:font-name="標楷體" style:font-name-asian="標楷體"/>
      </text:list-level-style-number>
      <text:list-level-style-number style:num-format="甲, 乙, 丙, ..." text:style-name="List23Level1" style:num-suffix="、" text:level="2">
        <style:list-level-properties text:space-before="1.577cm" text:min-label-width="0.847cm" fo:text-align="start" text:list-level-position-and-space-mode="label-alignment">
          <style:list-level-label-alignment text:label-followed-by="listtab" fo:margin-left="2.424cm" fo:text-indent="-0.847cm"/>
        </style:list-level-properties>
      </text:list-level-style-number>
      <text:list-level-style-number style:num-format="i" text:style-name="List23Level2" style:num-suffix="." text:level="3">
        <style:list-level-properties text:min-label-width="3.27cm" text:min-label-distance="0.847cm" fo:text-align="end" text:list-level-position-and-space-mode="label-alignment">
          <style:list-level-label-alignment text:label-followed-by="listtab" fo:margin-left="3.27cm" fo:text-indent="-0.847cm"/>
        </style:list-level-properties>
      </text:list-level-style-number>
      <text:list-level-style-number style:num-format="1" text:style-name="List23Level3" style:num-suffix="." text:level="4">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甲, 乙, 丙, ..." text:style-name="List23Level4" style:num-suffix="、" text:level="5">
        <style:list-level-properties text:space-before="4.117cm" text:min-label-width="0.847cm" fo:text-align="start" text:list-level-position-and-space-mode="label-alignment">
          <style:list-level-label-alignment text:label-followed-by="listtab" fo:margin-left="4.964cm" fo:text-indent="-0.847cm"/>
        </style:list-level-properties>
      </text:list-level-style-number>
      <text:list-level-style-number style:num-format="i" text:style-name="List23Level5" style:num-suffix="." text:level="6">
        <style:list-level-properties text:min-label-width="5.81cm" text:min-label-distance="0.847cm" fo:text-align="end" text:list-level-position-and-space-mode="label-alignment">
          <style:list-level-label-alignment text:label-followed-by="listtab" fo:margin-left="5.81cm" fo:text-indent="-0.847cm"/>
        </style:list-level-properties>
      </text:list-level-style-number>
      <text:list-level-style-number style:num-format="1" text:style-name="List23Level6" style:num-suffix="." text:level="7">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甲, 乙, 丙, ..." text:style-name="List23Level7" style:num-suffix="、" text:level="8">
        <style:list-level-properties text:space-before="6.657cm" text:min-label-width="0.847cm" fo:text-align="start" text:list-level-position-and-space-mode="label-alignment">
          <style:list-level-label-alignment text:label-followed-by="listtab" fo:margin-left="7.504cm" fo:text-indent="-0.847cm"/>
        </style:list-level-properties>
      </text:list-level-style-number>
      <text:list-level-style-number style:num-format="i" text:style-name="List23Level8" style:num-suffix="." text:level="9">
        <style:list-level-properties text:min-label-width="8.35cm" text:min-label-distance="0.847cm" fo:text-align="end" text:list-level-position-and-space-mode="label-alignment">
          <style:list-level-label-alignment text:label-followed-by="listtab" fo:margin-left="8.35cm" fo:text-indent="-0.847cm"/>
        </style:list-level-properties>
      </text:list-level-style-number>
    </text:list-style>
    <style:style style:name="List24Level1" style:family="text">
      <style:text-properties style:font-name="標楷體" style:font-name-asian="標楷體" style:font-name-complex="Times New Roman"/>
    </style:style>
    <text:list-style style:name="LS24">
      <text:list-level-style-number style:num-format="一, 十, 一百(繁), ..." text:style-name="List24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bullet text:bullet-char="※" text:style-name="List24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6">
      <text:list-level-style-number style:num-format="1" text:style-name="List26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224cm" text:min-label-width="1.27cm" fo:text-align="start" text:list-level-position-and-space-mode="label-alignment">
          <style:list-level-label-alignment text:label-followed-by="listtab" fo:margin-left="1.494cm" fo:text-indent="-1.27cm"/>
        </style:list-level-properties>
      </text:list-level-style-number>
      <text:list-level-style-number style:num-format="甲, 乙, 丙, ..." text:style-name="List29Level1" style:num-suffix="、" text:level="2">
        <style:list-level-properties text:space-before="1.071cm" text:min-label-width="0.847cm" fo:text-align="start" text:list-level-position-and-space-mode="label-alignment">
          <style:list-level-label-alignment text:label-followed-by="listtab" fo:margin-left="1.917cm" fo:text-indent="-0.847cm"/>
        </style:list-level-properties>
      </text:list-level-style-number>
      <text:list-level-style-number style:num-format="i" text:style-name="List29Level2" style:num-suffix="." text:level="3">
        <style:list-level-properties text:min-label-width="2.764cm" text:min-label-distance="0.847cm" fo:text-align="end" text:list-level-position-and-space-mode="label-alignment">
          <style:list-level-label-alignment text:label-followed-by="listtab" fo:margin-left="2.764cm" fo:text-indent="-0.847cm"/>
        </style:list-level-properties>
      </text:list-level-style-number>
      <text:list-level-style-number style:num-format="1" text:style-name="List29Level3" style:num-suffix="." text:level="4">
        <style:list-level-properties text:space-before="2.764cm" text:min-label-width="0.847cm" fo:text-align="start" text:list-level-position-and-space-mode="label-alignment">
          <style:list-level-label-alignment text:label-followed-by="listtab" fo:margin-left="3.611cm" fo:text-indent="-0.847cm"/>
        </style:list-level-properties>
      </text:list-level-style-number>
      <text:list-level-style-number style:num-format="甲, 乙, 丙, ..." text:style-name="List29Level4" style:num-suffix="、" text:level="5">
        <style:list-level-properties text:space-before="3.611cm" text:min-label-width="0.847cm" fo:text-align="start" text:list-level-position-and-space-mode="label-alignment">
          <style:list-level-label-alignment text:label-followed-by="listtab" fo:margin-left="4.457cm" fo:text-indent="-0.847cm"/>
        </style:list-level-properties>
      </text:list-level-style-number>
      <text:list-level-style-number style:num-format="i" text:style-name="List29Level5" style:num-suffix="." text:level="6">
        <style:list-level-properties text:min-label-width="5.304cm" text:min-label-distance="0.847cm" fo:text-align="end" text:list-level-position-and-space-mode="label-alignment">
          <style:list-level-label-alignment text:label-followed-by="listtab" fo:margin-left="5.304cm" fo:text-indent="-0.847cm"/>
        </style:list-level-properties>
      </text:list-level-style-number>
      <text:list-level-style-number style:num-format="1" text:style-name="List29Level6" style:num-suffix="." text:level="7">
        <style:list-level-properties text:space-before="5.304cm" text:min-label-width="0.847cm" fo:text-align="start" text:list-level-position-and-space-mode="label-alignment">
          <style:list-level-label-alignment text:label-followed-by="listtab" fo:margin-left="6.151cm" fo:text-indent="-0.847cm"/>
        </style:list-level-properties>
      </text:list-level-style-number>
      <text:list-level-style-number style:num-format="甲, 乙, 丙, ..." text:style-name="List29Level7" style:num-suffix="、" text:level="8">
        <style:list-level-properties text:space-before="6.151cm" text:min-label-width="0.847cm" fo:text-align="start" text:list-level-position-and-space-mode="label-alignment">
          <style:list-level-label-alignment text:label-followed-by="listtab" fo:margin-left="6.997cm" fo:text-indent="-0.847cm"/>
        </style:list-level-properties>
      </text:list-level-style-number>
      <text:list-level-style-number style:num-format="i" text:style-name="List29Level8" style:num-suffix="." text:level="9">
        <style:list-level-properties text:min-label-width="7.844cm" text:min-label-distance="0.847cm" fo:text-align="end" text:list-level-position-and-space-mode="label-alignment">
          <style:list-level-label-alignment text:label-followed-by="listtab" fo:margin-left="7.844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75cm" fo:padding-left="0cm" fo:margin-left="2.25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姜齡媖</meta:initial-creator>
    <meta:creation-date>2016-01-26T02:41:00</meta:creation-date>
    <dc:creator>jasonbs</dc:creator>
    <dc:date>2016-01-26T02:41:00</dc:date>
    <meta:print-date>2015-02-04T02:32:00</meta:print-date>
    <meta:editing-cycles>2</meta:editing-cycles>
    <meta:document-statistic meta:page-count="3" meta:paragraph-count="3" meta:row-count="13" meta:word-count="284" meta:character-count="1902" meta:non-whitespace-character-count="1621"/>
  </office:meta>
</office:document-meta>
</file>