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 style:text-underline-style="solid" style:text-underline-color="font-color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 style:text-underline-style="solid" style:text-underline-color="font-color"/>
    </style:style>
    <style:style style:name="T3_6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4.967cm"/>
    </style:style>
    <style:style style:name="Column3" style:family="table-column">
      <style:table-column-properties style:column-width="1.383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5.715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0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05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05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00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5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685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text-properties style:font-size-complex="12pt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6.7cm" fo:margin-left="0cm"/>
    </style:style>
    <style:style style:name="Column7" style:family="table-column">
      <style:table-column-properties style:column-width="16.7cm"/>
    </style:style>
    <style:style style:name="Row9" style:family="table-row">
      <style:table-row-properties style:min-row-height="2.19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935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>
        <style:tab-stops>
          <style:tab-stop style:type="left" style:leader-style="none" style:position="10.795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indent="0.423cm" fo:line-height="0.7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06cm" fo:margin-left="0.423cm">
        <style:tab-stops>
          <style:tab-stop style:type="left" style:leader-style="none" style:position="10.372cm"/>
        </style:tab-stops>
      </style:paragraph-properties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line-height="150%"/>
    </style:style>
    <style:style style:name="T35_1" style:family="text">
      <style:text-properties style:font-name="標楷體" style:font-name-asian="標楷體" style:font-size-complex="12pt"/>
    </style:style>
    <style:style style:name="T35_2" style:family="text">
      <style:text-properties style:font-name="標楷體" style:font-name-asian="標楷體" style:font-size-complex="12pt" style:text-underline-style="solid" style:text-underline-color="font-color"/>
    </style:style>
    <style:style style:name="T35_3" style:family="text">
      <style:text-properties style:font-name="標楷體" style:font-name-asian="標楷體" style:font-size-complex="12pt"/>
    </style:style>
    <style:style style:name="T35_4" style:family="text">
      <style:text-properties style:font-name="標楷體" style:font-name-asian="標楷體" style:font-size-complex="12pt" style:text-underline-style="solid" style:text-underline-color="font-color"/>
    </style:style>
    <style:style style:name="T35_5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【附表五】寄養家庭喘息服務申請表</text:span></text:p>
      <text:p text:style-name="P2"><text:span text:style-name="T2_1">寄養家庭喘息服務補助申請表</text:span></text:p>
      <text:p text:style-name="P3"><text:span text:style-name="T3_1">（寄養父母填寫）<text:s text:c="38"/></text:span><text:span text:style-name="T3_2">一零四年</text:span><text:span text:style-name="T3_3"><text:s text:c="5"/></text:span><text:span text:style-name="T3_4">月</text:span><text:span text:style-name="T3_5"><text:s text:c="6"/></text:span><text:span text:style-name="T3_6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一、接受喘息服務個案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個案姓名：</text:span></text:p>
          </table:table-cell>
          <table:table-cell table:style-name="Cell3">
            <text:p text:style-name="P6"/>
          </table:table-cell>
          <table:table-cell table:style-name="Cell4" table:number-columns-spanned="2">
            <text:p text:style-name="P7"><text:span text:style-name="T7_1">出生日期</text:span></text:p>
          </table:table-cell>
          <table:covered-table-cell/>
          <table:table-cell table:style-name="Cell5" table:number-columns-spanned="2">
            <text:p text:style-name="P8"/>
          </table:table-cell>
          <table:covered-table-cell/>
        </table:table-row>
        <table:table-row table:style-name="Row3">
          <table:table-cell table:style-name="Cell6">
            <text:p text:style-name="P9"><text:span text:style-name="T9_1">性別：</text:span></text:p>
          </table:table-cell>
          <table:table-cell table:style-name="Cell7">
            <text:p text:style-name="P10"><text:span text:style-name="T10_1">□</text:span><text:span text:style-name="T10_2">男<text:s text:c="5"/></text:span><text:span text:style-name="T10_3">□</text:span><text:span text:style-name="T10_4">女</text:span></text:p>
          </table:table-cell>
          <table:table-cell table:style-name="Cell8" table:number-columns-spanned="2">
            <text:p text:style-name="P11"><text:span text:style-name="T11_1">身分證號</text:span></text:p>
          </table:table-cell>
          <table:covered-table-cell/>
          <table:table-cell table:style-name="Cell9" table:number-columns-spanned="2">
            <text:p text:style-name="P12"/>
          </table:table-cell>
          <table:covered-table-cell/>
        </table:table-row>
        <table:table-row table:style-name="Row4">
          <table:table-cell table:style-name="Cell10" table:number-columns-spanned="6">
            <text:p text:style-name="P13"><text:span text:style-name="T13_1">二、寄養家庭基本資料（寄養父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3">
            <text:p text:style-name="P14"><text:span text:style-name="T14_1">寄養父母姓名：</text:span></text:p>
          </table:table-cell>
          <table:covered-table-cell/>
          <table:covered-table-cell/>
          <table:table-cell table:style-name="Cell12" table:number-columns-spanned="2">
            <text:p text:style-name="P15"><text:span text:style-name="T15_1">服務年資</text:span></text:p>
          </table:table-cell>
          <table:covered-table-cell/>
          <table:table-cell table:style-name="Cell13">
            <text:p text:style-name="P16"/>
          </table:table-cell>
        </table:table-row>
        <table:table-row table:style-name="Row6">
          <table:table-cell table:style-name="Cell14" table:number-columns-spanned="6">
            <text:p text:style-name="P17"><text:span text:style-name="T17_1">寄養家庭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6">
            <text:p text:style-name="P18"><text:span text:style-name="T18_1">寄養家庭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 table:number-columns-spanned="6">
            <text:p text:style-name="P19"><text:span text:style-name="T19_1">申請喘息服務原因</text:span><text:span text:style-name="T19_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pan text:style-name="T21_1">社工員初審與評估（寄養社工填寫）：</text:span></text:p>
      <table:table table:style-name="Table2">
        <table:table-column table:style-name="Column7"/>
        <table:table-row table:style-name="Row9">
          <table:table-cell table:style-name="Cell17">
            <text:p text:style-name="P22"><text:span text:style-name="T22_1">一、媒合喘息家庭須注意事項：</text:span></text:p>
          </table:table-cell>
        </table:table-row>
        <table:table-row table:style-name="Row10">
          <table:table-cell table:style-name="Cell18">
            <text:p text:style-name="P23"><text:span text:style-name="T23_1">二、喘息家庭資格及基本資料：</text:span></text:p>
            <text:p text:style-name="P24"><text:span text:style-name="T24_1">（一）資格：</text:span><text:span text:style-name="T24_2">□</text:span><text:span text:style-name="T24_3">合格寄養家庭、</text:span><text:span text:style-name="T24_4">□</text:span><text:span text:style-name="T24_5">合格保母、</text:span><text:span text:style-name="T24_6">□</text:span><text:span text:style-name="T24_7">合格臨托保育員、</text:span></text:p>
            <text:p text:style-name="P25"><text:span text:style-name="T25_1"><text:s text:c="12"/></text:span><text:span text:style-name="T25_2">□</text:span><text:span text:style-name="T25_3">其他，說明：</text:span><text:span text:style-name="T25_4"><text:s text:c="18"/></text:span><text:span text:style-name="T25_5"><text:s text:c="3"/></text:span></text:p>
            <text:p text:style-name="P26"><text:span text:style-name="T26_1">（二）喘息家庭父母姓名：</text:span></text:p>
            <text:p text:style-name="P27"><text:span text:style-name="T27_1">（三）地址：</text:span></text:p>
            <text:p text:style-name="P28"><text:span text:style-name="T28_1">（四）電話：</text:span></text:p>
          </table:table-cell>
        </table:table-row>
        <table:table-row table:style-name="Row11">
          <table:table-cell table:style-name="Cell19">
            <text:p text:style-name="P29"><text:span text:style-name="T29_1">三、預計申請時間及經費：</text:span></text:p>
            <text:p text:style-name="P30"><text:span text:style-name="T30_1">短期托育服務：</text:span></text:p>
            <text:p text:style-name="P31"><text:span text:style-name="T31_1">自<text:s text:c="3"/>年<text:s text:c="3"/>月<text:s text:c="3"/>日（上/下午）<text:s text:c="3"/>時至<text:s text:c="3"/>年<text:s text:c="3"/>月<text:s text:c="3"/>日（上/下午）<text:s text:c="3"/>時，共<text:s text:c="3"/>天。</text:span><text:span text:style-name="T31_2"><text:s text:c="2"/></text:span></text:p>
            <text:p text:style-name="P32"><text:span text:style-name="T32_1"><text:s text:c="2"/>經費：</text:span><text:span text:style-name="T32_2"><text:s text:c="11"/></text:span><text:span text:style-name="T32_3">天</text:span><text:span text:style-name="T32_4">×</text:span><text:span text:style-name="T32_5"><text:s/></text:span><text:span text:style-name="T32_6"><text:s text:c="8"/></text:span><text:span text:style-name="T32_7">元＝</text:span><text:span text:style-name="T32_8"><text:s text:c="13"/></text:span><text:span text:style-name="T32_9">元。</text:span></text:p>
          </table:table-cell>
        </table:table-row>
        <table:table-row table:style-name="Row12">
          <table:table-cell table:style-name="Cell20">
            <text:p text:style-name="P33"><text:span text:style-name="T33_1">初審結果：</text:span><text:span text:style-name="T33_2">□</text:span><text:span text:style-name="T33_3">通過，</text:span></text:p>
            <text:p text:style-name="P34"><text:span text:style-name="T34_1"><text:s text:c="10"/></text:span><text:span text:style-name="T34_2">□</text:span><text:span text:style-name="T34_3">不通過，原因：</text:span></text:p>
          </table:table-cell>
        </table:table-row>
      </table:table>
      <text:p text:style-name="P35"><text:span text:style-name="T35_1"><text:s text:c="19"/>社工員：</text:span><text:span text:style-name="T35_2"><text:s text:c="15"/></text:span><text:span text:style-name="T35_3">督導：</text:span><text:span text:style-name="T35_4"><text:s text:c="14"/></text:span><text:span text:style-name="T35_5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3:00</meta:creation-date>
    <dc:creator>jasonbs</dc:creator>
    <dc:date>2016-01-26T02:43:00</dc:date>
    <meta:print-date>2015-02-04T02:32:00</meta:print-date>
    <meta:editing-cycles>2</meta:editing-cycles>
    <meta:document-statistic meta:page-count="1" meta:paragraph-count="1" meta:row-count="4" meta:word-count="85" meta:character-count="571" meta:non-whitespace-character-count="487"/>
  </office:meta>
</office:document-meta>
</file>