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494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564cm" fo:margin-left="-0.31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564cm" fo:margin-left="-0.31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right" fo:line-height="0.494cm"/>
    </style:style>
    <style:style style:name="T4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8.641cm" fo:margin-left="-0.82cm"/>
    </style:style>
    <style:style style:name="Column1" style:family="table-column">
      <style:table-column-properties style:column-width="0.25cm" style:use-optimal-column-width="false"/>
    </style:style>
    <style:style style:name="Column2" style:family="table-column">
      <style:table-column-properties style:column-width="0.034cm" style:use-optimal-column-width="false"/>
    </style:style>
    <style:style style:name="Column3" style:family="table-column">
      <style:table-column-properties style:column-width="1.236cm" style:use-optimal-column-width="false"/>
    </style:style>
    <style:style style:name="Column4" style:family="table-column">
      <style:table-column-properties style:column-width="2.318cm" style:use-optimal-column-width="false"/>
    </style:style>
    <style:style style:name="Column5" style:family="table-column">
      <style:table-column-properties style:column-width="0.275cm" style:use-optimal-column-width="false"/>
    </style:style>
    <style:style style:name="Column6" style:family="table-column">
      <style:table-column-properties style:column-width="5.016cm" style:use-optimal-column-width="false"/>
    </style:style>
    <style:style style:name="Column7" style:family="table-column">
      <style:table-column-properties style:column-width="0.275cm" style:use-optimal-column-width="false"/>
    </style:style>
    <style:style style:name="Column8" style:family="table-column">
      <style:table-column-properties style:column-width="2.688cm" style:use-optimal-column-width="false"/>
    </style:style>
    <style:style style:name="Column9" style:family="table-column">
      <style:table-column-properties style:column-width="0.614cm" style:use-optimal-column-width="false"/>
    </style:style>
    <style:style style:name="Column10" style:family="table-column">
      <style:table-column-properties style:column-width="5.667cm" style:use-optimal-column-width="false"/>
    </style:style>
    <style:style style:name="Column11" style:family="table-column">
      <style:table-column-properties style:column-width="0.266cm" style:use-optimal-column-width="false"/>
    </style:style>
    <style:style style:name="Row1" style:family="table-row">
      <style:table-row-properties style:min-row-height="0.97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29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0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4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94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2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63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29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line-height="0.529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564cm" fo:margin-left="0.266cm"/>
    </style:style>
    <style:style style:name="T35_1" style:family="text">
      <style:text-properties style:font-name="Wingdings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564cm" fo:margin-left="0.266cm"/>
    </style:style>
    <style:style style:name="T36_1" style:family="text">
      <style:text-properties style:font-name="Wingdings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79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0.3cm"/>
    </style:style>
    <style:style style:name="T39_1" style:family="text">
      <style:text-properties style:font-name="Wingdings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08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8.548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529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4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4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52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7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5.064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28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917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56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21cm"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21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5.95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29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/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附表</text:span><text:span text:style-name="T1_2">1</text:span></text:p>
      <text:p text:style-name="P2"><text:span text:style-name="T2_1">臺北市政府社會局</text:span><text:span text:style-name="T2_2">104</text:span><text:span text:style-name="T2_3">年度</text:span></text:p>
      <text:p text:style-name="P3"><text:span text:style-name="T3_1">補助辦理</text:span><text:span text:style-name="T3_2">遊民夜宿、</text:span><text:span text:style-name="T3_3">外展</text:span><text:span text:style-name="T3_4">訪視</text:span><text:span text:style-name="T3_5">服務方案</text:span><text:span text:style-name="T3_6">申請表</text:span></text:p>
      <text:p text:style-name="P4"><text:span text:style-name="T4_1"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/>
          <table:table-cell table:style-name="Cell1" table:number-columns-spanned="10">
            <text:p text:style-name="P5"><text:span text:style-name="T5_1">一、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6"><text:span text:style-name="T6_1">單位名稱</text:span></text:p>
          </table:table-cell>
          <table:covered-table-cell/>
          <table:covered-table-cell/>
          <table:covered-table-cell/>
          <table:table-cell table:style-name="Cell3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4">
            <text:p text:style-name="P8"><text:span text:style-name="T8_1">計畫名稱</text:span></text:p>
          </table:table-cell>
          <table:covered-table-cell/>
          <table:covered-table-cell/>
          <table:covered-table-cell/>
          <table:table-cell table:style-name="Cell5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4">
            <text:p text:style-name="P10"><text:span text:style-name="T10_1">機構負責人</text:span></text:p>
            <text:p text:style-name="P11"><text:span text:style-name="T11_1">職稱及姓名</text:span></text:p>
          </table:table-cell>
          <table:covered-table-cell/>
          <table:covered-table-cell/>
          <table:covered-table-cell/>
          <table:table-cell table:style-name="Cell7" table:number-columns-spanned="2">
            <text:p text:style-name="P12"><text:span text:style-name="T12_1">職稱：</text:span></text:p>
            <text:p text:style-name="P13"><text:span text:style-name="T13_1">姓名：</text:span></text:p>
          </table:table-cell>
          <table:covered-table-cell/>
          <table:table-cell table:style-name="Cell8" table:number-columns-spanned="2">
            <text:p text:style-name="P14"><text:span text:style-name="T14_1">方案聯絡人</text:span></text:p>
            <text:p text:style-name="P15"><text:span text:style-name="T15_1">職稱及姓名</text:span></text:p>
          </table:table-cell>
          <table:covered-table-cell/>
          <table:table-cell table:style-name="Cell9" table:number-columns-spanned="2">
            <text:p text:style-name="P16"><text:span text:style-name="T16_1">職稱：</text:span></text:p>
            <text:p text:style-name="P17"><text:span text:style-name="T17_1">姓名：</text:span></text:p>
          </table:table-cell>
          <table:covered-table-cell/>
        </table:table-row>
        <table:table-row table:style-name="Row5">
          <table:table-cell table:style-name="Cell10" table:number-columns-spanned="4">
            <text:p text:style-name="P18"><text:span text:style-name="T18_1">機構統一編號</text:span></text:p>
          </table:table-cell>
          <table:covered-table-cell/>
          <table:covered-table-cell/>
          <table:covered-table-cell/>
          <table:table-cell table:style-name="Cell11" table:number-columns-spanned="2">
            <text:p text:style-name="P19"/>
          </table:table-cell>
          <table:covered-table-cell/>
          <table:table-cell table:style-name="Cell12" table:number-columns-spanned="2">
            <text:p text:style-name="P20"><text:span text:style-name="T20_1">立案機關</text:span></text:p>
            <text:p text:style-name="P21"><text:span text:style-name="T21_1">日期文號</text:span></text:p>
          </table:table-cell>
          <table:covered-table-cell/>
          <table:table-cell table:style-name="Cell13" table:number-columns-spanned="2">
            <text:p text:style-name="P22"><text:span text:style-name="T22_1">立案日期：</text:span></text:p>
            <text:p text:style-name="P23"><text:span text:style-name="T23_1">立案文號：</text:span></text:p>
          </table:table-cell>
          <table:covered-table-cell/>
        </table:table-row>
        <table:table-row table:style-name="Row6">
          <table:table-cell table:style-name="Cell14" table:number-columns-spanned="4">
            <text:p text:style-name="P24"><text:span text:style-name="T24_1">機構聯絡電話</text:span></text:p>
          </table:table-cell>
          <table:covered-table-cell/>
          <table:covered-table-cell/>
          <table:covered-table-cell/>
          <table:table-cell table:style-name="Cell15" table:number-columns-spanned="2">
            <text:p text:style-name="P25"/>
          </table:table-cell>
          <table:covered-table-cell/>
          <table:table-cell table:style-name="Cell16" table:number-columns-spanned="2">
            <text:p text:style-name="P26"><text:span text:style-name="T26_1">機構傳真號碼</text:span></text:p>
          </table:table-cell>
          <table:covered-table-cell/>
          <table:table-cell table:style-name="Cell17" table:number-columns-spanned="2">
            <text:p text:style-name="P27"/>
          </table:table-cell>
          <table:covered-table-cell/>
        </table:table-row>
        <table:table-row table:style-name="Row7">
          <table:table-cell table:style-name="Cell18" table:number-columns-spanned="4">
            <text:p text:style-name="P28"><text:span text:style-name="T28_1">業務連絡e-mail</text:span></text:p>
          </table:table-cell>
          <table:covered-table-cell/>
          <table:covered-table-cell/>
          <table:covered-table-cell/>
          <table:table-cell table:style-name="Cell19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4">
            <text:p text:style-name="P30"><text:span text:style-name="T30_1">機構地址</text:span></text:p>
          </table:table-cell>
          <table:covered-table-cell/>
          <table:covered-table-cell/>
          <table:covered-table-cell/>
          <table:table-cell table:style-name="Cell21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/>
          <table:table-cell/>
          <table:table-cell table:style-name="Cell22" table:number-columns-spanned="3" table:number-rows-spanned="2">
            <text:p text:style-name="P32"><text:span text:style-name="T32_1">二、專案類別</text:span></text:p>
            <text:p text:style-name="P33"><text:span text:style-name="T33_1">（請勾選，可複選）</text:span></text:p>
          </table:table-cell>
          <table:covered-table-cell/>
          <table:covered-table-cell/>
          <table:table-cell table:style-name="Cell23" table:number-columns-spanned="6">
            <text:p text:style-name="P34"><text:span text:style-name="T34_1">一般性補助</text:span></text:p>
            <text:p text:style-name="P35"><text:span text:style-name="T35_1"></text:span><text:span text:style-name="T35_2">遊民街頭外展訪視服務</text:span></text:p>
            <text:p text:style-name="P36"><text:span text:style-name="T36_1"></text:span><text:span text:style-name="T36_2">遊民夜宿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/>
          <table:table-cell/>
          <table:covered-table-cell table:style-name="Cell24">
            <text:p text:style-name="P37"/>
          </table:covered-table-cell>
          <table:covered-table-cell/>
          <table:covered-table-cell/>
          <table:table-cell table:style-name="Cell25" table:number-columns-spanned="6">
            <text:p text:style-name="P38"><text:span text:style-name="T38_1">政策性補助</text:span></text:p>
            <text:p text:style-name="P39"><text:span text:style-name="T39_1"></text:span><text:span text:style-name="T39_2">配</text:span><text:span text:style-name="T39_3">合本局政策辦理之遊民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/>
          <table:table-cell/>
          <table:table-cell table:style-name="Cell26" table:number-columns-spanned="9">
            <text:p text:style-name="P40"><text:span text:style-name="T40_1">三、計畫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/>
          <table:table-cell/>
          <table:table-cell table:style-name="Cell27" table:number-columns-spanned="3">
            <text:p text:style-name="P41"><text:span text:style-name="T41_1">內容</text:span><text:span text:style-name="T41_2">概要</text:span></text:p>
            <text:p text:style-name="P42"><text:span text:style-name="T42_1">（需註明擬結合之公私部門資源）</text:span></text:p>
            <text:p text:style-name="P43"/>
          </table:table-cell>
          <table:covered-table-cell/>
          <table:covered-table-cell/>
          <table:table-cell table:style-name="Cell28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/>
          <table:table-cell/>
          <table:table-cell table:style-name="Cell29" table:number-columns-spanned="3">
            <text:p text:style-name="P45"><text:span text:style-name="T45_1">辦理時間</text:span></text:p>
          </table:table-cell>
          <table:covered-table-cell/>
          <table:covered-table-cell/>
          <table:table-cell table:style-name="Cell30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/>
          <table:table-cell/>
          <table:table-cell table:style-name="Cell31" table:number-columns-spanned="3">
            <text:p text:style-name="P47"><text:span text:style-name="T47_1">辦理</text:span><text:span text:style-name="T47_2">地點</text:span></text:p>
          </table:table-cell>
          <table:covered-table-cell/>
          <table:covered-table-cell/>
          <table:table-cell table:style-name="Cell32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/>
          <table:table-cell/>
          <table:table-cell table:style-name="Cell33" table:number-columns-spanned="3">
            <text:p text:style-name="P49"><text:span text:style-name="T49_1">服務</text:span><text:span text:style-name="T49_2">對象</text:span></text:p>
          </table:table-cell>
          <table:covered-table-cell/>
          <table:covered-table-cell/>
          <table:table-cell table:style-name="Cell34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/>
          <table:table-cell/>
          <table:table-cell table:style-name="Cell35" table:number-columns-spanned="3">
            <text:p text:style-name="P51"><text:span text:style-name="T51_1">預估人數及人次</text:span></text:p>
          </table:table-cell>
          <table:covered-table-cell/>
          <table:covered-table-cell/>
          <table:table-cell table:style-name="Cell36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/>
          <table:table-cell/>
          <table:table-cell table:style-name="Cell37" table:number-columns-spanned="3">
            <text:p text:style-name="P53"><text:span text:style-name="T53_1">四、預期效益</text:span></text:p>
          </table:table-cell>
          <table:covered-table-cell/>
          <table:covered-table-cell/>
          <table:table-cell table:style-name="Cell38" table:number-columns-spanned="6"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/>
          <table:table-cell/>
          <table:table-cell table:style-name="Cell39" table:number-columns-spanned="9">
            <text:p text:style-name="P58"><text:span text:style-name="T58_1">五、經費運用社會資源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/>
          <table:table-cell/>
          <table:table-cell table:style-name="Cell40" table:number-columns-spanned="3">
            <text:p text:style-name="P59"><text:span text:style-name="T59_1">計畫總經費</text:span></text:p>
          </table:table-cell>
          <table:covered-table-cell/>
          <table:covered-table-cell/>
          <table:table-cell table:style-name="Cell41" table:number-columns-spanned="6">
            <text:p text:style-name="P60"><text:span text:style-name="T60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/>
          <table:table-cell/>
          <table:table-cell table:style-name="Cell42" table:number-columns-spanned="3">
            <text:p text:style-name="P61"><text:span text:style-name="T61_1">政府</text:span><text:span text:style-name="T61_2">補助經費</text:span></text:p>
          </table:table-cell>
          <table:covered-table-cell/>
          <table:covered-table-cell/>
          <table:table-cell table:style-name="Cell43" table:number-columns-spanned="6">
            <text:p text:style-name="P62"><text:span text:style-name="T62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/>
          <table:table-cell/>
          <table:table-cell table:style-name="Cell44" table:number-rows-spanned="2">
            <text:p text:style-name="P63"><text:span text:style-name="T63_1">機構</text:span><text:span text:style-name="T63_2">自籌</text:span></text:p>
          </table:table-cell>
          <table:table-cell table:style-name="Cell45" table:number-columns-spanned="2">
            <text:p text:style-name="P64"><text:span text:style-name="T64_1">機構本身</text:span></text:p>
            <text:p text:style-name="P65"><text:span text:style-name="T65_1">經費</text:span></text:p>
          </table:table-cell>
          <table:covered-table-cell/>
          <table:table-cell table:style-name="Cell46" table:number-columns-spanned="6">
            <text:p text:style-name="P66"><text:span text:style-name="T66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/>
          <table:table-cell/>
          <table:covered-table-cell table:style-name="Cell47">
            <text:p text:style-name="P67"/>
          </table:covered-table-cell>
          <table:table-cell table:style-name="Cell48" table:number-columns-spanned="2">
            <text:p text:style-name="P68"><text:span text:style-name="T68_1">其他單位</text:span></text:p>
            <text:p text:style-name="P69"><text:span text:style-name="T69_1">贊助或捐款</text:span></text:p>
          </table:table-cell>
          <table:covered-table-cell/>
          <table:table-cell table:style-name="Cell49" table:number-columns-spanned="6">
            <text:p text:style-name="P70"><text:span text:style-name="T70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/>
          <table:table-cell/>
          <table:table-cell table:style-name="Cell50" table:number-columns-spanned="3">
            <text:p text:style-name="P71"><text:span text:style-name="T71_1">團體圖記</text:span></text:p>
          </table:table-cell>
          <table:covered-table-cell/>
          <table:covered-table-cell/>
          <table:table-cell table:style-name="Cell51" table:number-columns-spanned="2">
            <text:p text:style-name="P72"/>
            <text:p text:style-name="P73"/>
            <text:p text:style-name="P74"/>
          </table:table-cell>
          <table:covered-table-cell/>
          <table:table-cell table:style-name="Cell52" table:number-columns-spanned="2">
            <text:p text:style-name="P75"><text:span text:style-name="T75_1">負責人簽章</text:span></text:p>
          </table:table-cell>
          <table:covered-table-cell/>
          <table:table-cell table:style-name="Cell53" table:number-columns-spanned="2">
            <text:p text:style-name="P76"/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4:00</meta:creation-date>
    <dc:creator>jasonbs</dc:creator>
    <dc:date>2016-01-26T05:54:00</dc:date>
    <meta:print-date>2014-12-07T08:36:00</meta:print-date>
    <meta:editing-cycles>2</meta:editing-cycles>
    <meta:editing-duration>PT21M</meta:editing-duration>
    <meta:document-statistic meta:page-count="2" meta:paragraph-count="1" meta:row-count="2" meta:word-count="60" meta:character-count="401" meta:non-whitespace-character-count="342"/>
  </office:meta>
</office:document-meta>
</file>