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文鼎粗魏碑" svg:font-family="文鼎粗魏碑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 style:font-weight-complex="bold"/>
    </style:style>
    <style:style style:name="P2" style:family="paragraph" style:parent-style-name="Normal">
      <style:paragraph-properties fo:text-align="center" fo:line-height="0.564cm" fo:margin-left="-0.319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T2_4" style:family="text">
      <style:text-properties style:font-name="標楷體" fo:font-size="16pt" style:font-name-asian="標楷體" style:font-size-asian="16pt" style:font-size-complex="16pt"/>
    </style:style>
    <style:style style:name="T2_5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text-align="center" fo:line-height="0.564cm" fo:margin-left="-0.319cm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>
      <style:paragraph-properties fo:line-height="0.847cm"/>
    </style:style>
    <style:style style:name="T4_1" style:family="text">
      <style:text-properties style:font-name="標楷體" fo:font-size="16pt" style:font-name-asian="標楷體" style:font-size-asian="16pt"/>
    </style:style>
    <style:style style:name="T4_2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able1" style:family="table">
      <style:table-properties table:align="left" style:width="17.406cm" fo:margin-left="0cm"/>
    </style:style>
    <style:style style:name="Column1" style:family="table-column">
      <style:table-column-properties style:column-width="3.193cm"/>
    </style:style>
    <style:style style:name="Column2" style:family="table-column">
      <style:table-column-properties style:column-width="3.842cm"/>
    </style:style>
    <style:style style:name="Column3" style:family="table-column">
      <style:table-column-properties style:column-width="1.058cm"/>
    </style:style>
    <style:style style:name="Column4" style:family="table-column">
      <style:table-column-properties style:column-width="1.693cm"/>
    </style:style>
    <style:style style:name="Column5" style:family="table-column">
      <style:table-column-properties style:column-width="1.693cm"/>
    </style:style>
    <style:style style:name="Column6" style:family="table-column">
      <style:table-column-properties style:column-width="1.27cm"/>
    </style:style>
    <style:style style:name="Column7" style:family="table-column">
      <style:table-column-properties style:column-width="1.693cm"/>
    </style:style>
    <style:style style:name="Column8" style:family="table-column">
      <style:table-column-properties style:column-width="2.963cm"/>
    </style:style>
    <style:style style:name="Row1" style:family="table-row">
      <style:table-row-properties style:min-row-height="0.866cm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Annotation_20_text">
      <style:paragraph-properties fo:line-height="0.529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Annotation_20_text">
      <style:paragraph-properties fo:line-height="0.529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line-height="0.529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line-height="0.529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746cm" fo:keep-together="always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Annotation_20_text">
      <style:paragraph-properties fo:line-height="0.529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513cm" fo:keep-together="always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Annotation_20_text">
      <style:paragraph-properties fo:line-height="0.529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line-height="0.529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right" fo:line-height="0.529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344cm" fo:keep-together="always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Annotation_20_text">
      <style:paragraph-properties fo:text-align="right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line-height="0.529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right" fo:line-height="0.529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344cm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Annotation_20_text">
      <style:paragraph-properties fo:text-align="right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line-height="0.529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right" fo:line-height="0.529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702cm" fo:keep-together="always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Annotation_20_text">
      <style:paragraph-properties fo:text-align="right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line-height="0.529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right" fo:line-height="0.529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344cm" fo:keep-together="always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line-height="0.529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right" fo:line-height="0.529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344cm" fo:keep-together="always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line-height="0.529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right" fo:line-height="0.529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344cm" fo:keep-together="always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Annotation_20_text">
      <style:paragraph-properties fo:line-height="0.529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line-height="0.529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text-indent="-0.804cm" fo:margin-left="0.804cm"/>
    </style:style>
    <style:style style:name="T3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 fo:text-indent="-1.048cm" fo:margin-left="1.048cm"/>
    </style:style>
    <style:style style:name="T3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 fo:text-indent="-0.859cm" fo:margin-left="1.947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8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8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8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8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8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8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8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8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8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8_1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 fo:text-indent="-0.751cm" fo:margin-left="1.84cm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3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9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_7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39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9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_1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39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 fo:text-indent="1.092cm" fo:margin-left="-0.004cm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 fo:text-indent="1.092cm" fo:margin-left="-0.004cm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 fo:text-indent="1.092cm" fo:margin-left="-0.004cm"/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2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 fo:text-indent="-0.554cm" fo:margin-left="1.044cm"/>
    </style:style>
    <style:style style:name="T4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 fo:text-indent="0.039cm" fo:margin-left="1.046cm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4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4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4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4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4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4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4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4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4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4_1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4_1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 fo:text-indent="1.092cm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5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8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 fo:text-indent="1.092cm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justify" fo:text-indent="0.247cm" fo:margin-left="0.796cm"/>
    </style:style>
    <style:style style:name="T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 fo:text-indent="0.247cm" fo:margin-left="0.796cm"/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justify" fo:text-indent="0.247cm" fo:margin-left="0.796cm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 fo:text-indent="0.247cm" fo:margin-left="0.796cm"/>
    </style:style>
    <style:style style:name="T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 fo:text-indent="0.247cm" fo:margin-left="0.796cm"/>
    </style:style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 fo:text-indent="0.247cm" fo:margin-left="0.796cm"/>
    </style:style>
    <style:style style:name="T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 fo:text-indent="-0.34cm" fo:margin-left="0.794cm"/>
    </style:style>
    <style:style style:name="T5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 fo:text-indent="-0.84cm" fo:margin-left="0.794cm"/>
    </style:style>
    <style:style style:name="T5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5" style:family="paragraph" style:parent-style-name="Normal"/>
    <style:style style:name="Table2" style:family="table">
      <style:table-properties table:align="left" style:width="17.406cm" fo:margin-left="0cm"/>
    </style:style>
    <style:style style:name="Column9" style:family="table-column">
      <style:table-column-properties style:column-width="3.193cm"/>
    </style:style>
    <style:style style:name="Column10" style:family="table-column">
      <style:table-column-properties style:column-width="14.213cm"/>
    </style:style>
    <style:style style:name="Row10" style:family="table-row">
      <style:table-row-properties style:min-row-height="5.008cm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Annotation_20_text">
      <style:paragraph-properties fo:line-height="0.529cm"/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line-height="0.529cm"/>
    </style:style>
    <style:style style:name="T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indent="-0.847cm" fo:line-height="0.529cm" fo:margin-left="0.847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indent="-0.847cm" fo:line-height="0.529cm" fo:margin-left="0.847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indent="-0.847cm" fo:line-height="0.529cm" fo:margin-left="0.847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indent="-0.847cm" fo:line-height="0.529cm" fo:margin-left="0.847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indent="-0.847cm" fo:line-height="0.529cm" fo:margin-left="0.847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indent="-0.847cm" fo:margin-left="0.847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indent="-0.847cm" fo:margin-left="0.847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indent="-0.847cm" fo:margin-left="0.847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831cm" fo:keep-together="always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Annotation_20_text">
      <style:paragraph-properties fo:line-height="0.529cm"/>
    </style:style>
    <style:style style:name="T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indent="-1.482cm" fo:margin-left="1.482cm"/>
    </style:style>
    <style:style style:name="T68_1" style:family="text">
      <style:text-properties style:font-name="標楷體" fo:font-size="14pt" style:font-name-asian="標楷體" style:font-size-asian="14pt" style:font-size-complex="14pt"/>
    </style:style>
    <style:style style:name="T68_2" style:family="text">
      <style:text-properties style:font-name="標楷體" fo:font-size="14pt" style:font-name-asian="標楷體" style:font-size-asian="14pt" style:font-size-complex="14pt"/>
    </style:style>
    <style:style style:name="T68_3" style:family="text">
      <style:text-properties style:font-name="標楷體" fo:font-size="14pt" style:font-name-asian="標楷體" style:font-size-asian="14pt" style:font-size-complex="14pt"/>
    </style:style>
    <style:style style:name="P69" style:family="paragraph" style:parent-style-name="Normal">
      <style:paragraph-properties fo:line-height="0.6cm"/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70_2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70_3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70_4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70_5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70_6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70_7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</office:automatic-styles>
  <office:body>
    <office:text>
      <text:p text:style-name="P1"><text:span text:style-name="T1_1">附表7</text:span><text:span text:style-name="T1_2">（結案核銷時提出）</text:span></text:p>
      <text:p text:style-name="P2"><text:span text:style-name="T2_1">臺北市政府社會局</text:span><text:span text:style-name="T2_2">104</text:span><text:span text:style-name="T2_3">年度補助辦理遊民夜宿、</text:span><text:span text:style-name="T2_4">外展訪視</text:span><text:span text:style-name="T2_5">服務方案</text:span></text:p>
      <text:p text:style-name="P3"><text:span text:style-name="T3_1">結案</text:span><text:span text:style-name="T3_2">報告</text:span></text:p>
      <text:p text:style-name="P4"><text:span text:style-name="T4_1">單位名稱：</text:span><text:span text:style-name="T4_2"><text:s text:c="12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5"><text:span text:style-name="T5_1">申請機構名稱</text:span></text:p>
          </table:table-cell>
          <table:table-cell table:style-name="Cell2" table:number-columns-spanned="2">
            <text:p text:style-name="P6"/>
          </table:table-cell>
          <table:covered-table-cell/>
          <table:table-cell table:style-name="Cell3">
            <text:p text:style-name="P7"><text:span text:style-name="T7_1">負責人</text:span></text:p>
          </table:table-cell>
          <table:table-cell table:style-name="Cell4" table:number-columns-spanned="2">
            <text:p text:style-name="P8"/>
          </table:table-cell>
          <table:covered-table-cell/>
          <table:table-cell table:style-name="Cell5">
            <text:p text:style-name="P9"><text:span text:style-name="T9_1">承辦人及電話</text:span></text:p>
          </table:table-cell>
          <table:table-cell table:style-name="Cell6">
            <text:p text:style-name="P10"/>
          </table:table-cell>
        </table:table-row>
        <table:table-row table:style-name="Row2">
          <table:table-cell table:style-name="Cell7">
            <text:p text:style-name="P11"><text:span text:style-name="T11_1">申請計畫名稱</text:span></text:p>
          </table:table-cell>
          <table:table-cell table:style-name="Cell8" table:number-columns-spanned="7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9" table:number-columns-spanned="2" table:number-rows-spanned="6">
            <text:p text:style-name="P13"><text:span text:style-name="T13_1">實際支用經費總額：　　　　　　　（元）</text:span></text:p>
          </table:table-cell>
          <table:covered-table-cell/>
          <table:table-cell table:style-name="Cell10" table:number-columns-spanned="3">
            <text:p text:style-name="P14"><text:span text:style-name="T14_1">社會局補助金額</text:span></text:p>
          </table:table-cell>
          <table:covered-table-cell/>
          <table:covered-table-cell/>
          <table:table-cell table:style-name="Cell11" table:number-columns-spanned="3">
            <text:p text:style-name="P15"><text:span text:style-name="T15_1">元（佔　　％）</text:span></text:p>
          </table:table-cell>
          <table:covered-table-cell/>
          <table:covered-table-cell/>
        </table:table-row>
        <table:table-row table:style-name="Row4">
          <table:covered-table-cell table:style-name="Cell12">
            <text:p text:style-name="P16"/>
          </table:covered-table-cell>
          <table:covered-table-cell/>
          <table:table-cell table:style-name="Cell13" table:number-columns-spanned="3">
            <text:p text:style-name="P17"><text:span text:style-name="T17_1">自籌金額</text:span></text:p>
          </table:table-cell>
          <table:covered-table-cell/>
          <table:covered-table-cell/>
          <table:table-cell table:style-name="Cell14" table:number-columns-spanned="3">
            <text:p text:style-name="P18"><text:span text:style-name="T18_1">元（佔　　％）</text:span></text:p>
          </table:table-cell>
          <table:covered-table-cell/>
          <table:covered-table-cell/>
        </table:table-row>
        <table:table-row table:style-name="Row5">
          <table:covered-table-cell table:style-name="Cell15">
            <text:p text:style-name="P19"/>
          </table:covered-table-cell>
          <table:covered-table-cell/>
          <table:table-cell table:style-name="Cell16" table:number-columns-spanned="3">
            <text:p text:style-name="P20"><text:span text:style-name="T20_1">繳回金額</text:span></text:p>
          </table:table-cell>
          <table:covered-table-cell/>
          <table:covered-table-cell/>
          <table:table-cell table:style-name="Cell17" table:number-columns-spanned="3">
            <text:p text:style-name="P21"><text:span text:style-name="T21_1">元（佔　　％）</text:span></text:p>
          </table:table-cell>
          <table:covered-table-cell/>
          <table:covered-table-cell/>
        </table:table-row>
        <table:table-row table:style-name="Row6">
          <table:covered-table-cell table:style-name="Cell18">
            <text:p text:style-name="P22"/>
          </table:covered-table-cell>
          <table:covered-table-cell/>
          <table:table-cell table:style-name="Cell19" table:number-columns-spanned="3">
            <text:p text:style-name="P23"><text:span text:style-name="T23_1">政府其他補助</text:span></text:p>
          </table:table-cell>
          <table:covered-table-cell/>
          <table:covered-table-cell/>
          <table:table-cell table:style-name="Cell20" table:number-columns-spanned="3">
            <text:p text:style-name="P24"><text:span text:style-name="T24_1">元（佔　　％）</text:span></text:p>
          </table:table-cell>
          <table:covered-table-cell/>
          <table:covered-table-cell/>
        </table:table-row>
        <table:table-row table:style-name="Row7">
          <table:covered-table-cell table:style-name="Cell21">
            <text:p text:style-name="P25"/>
          </table:covered-table-cell>
          <table:covered-table-cell/>
          <table:table-cell table:style-name="Cell22" table:number-columns-spanned="3">
            <text:p text:style-name="P26"><text:span text:style-name="T26_1">贊助經費或捐款</text:span></text:p>
          </table:table-cell>
          <table:covered-table-cell/>
          <table:covered-table-cell/>
          <table:table-cell table:style-name="Cell23" table:number-columns-spanned="3">
            <text:p text:style-name="P27"><text:span text:style-name="T27_1">元（佔　　％）</text:span></text:p>
          </table:table-cell>
          <table:covered-table-cell/>
          <table:covered-table-cell/>
        </table:table-row>
        <table:table-row table:style-name="Row8">
          <table:covered-table-cell table:style-name="Cell24">
            <text:p text:style-name="P28"/>
          </table:covered-table-cell>
          <table:covered-table-cell/>
          <table:table-cell table:style-name="Cell25" table:number-columns-spanned="3">
            <text:p text:style-name="P29"><text:span text:style-name="T29_1">參加者付費</text:span></text:p>
          </table:table-cell>
          <table:covered-table-cell/>
          <table:covered-table-cell/>
          <table:table-cell table:style-name="Cell26" table:number-columns-spanned="3">
            <text:p text:style-name="P30"><text:span text:style-name="T30_1">元（佔　　％）</text:span></text:p>
          </table:table-cell>
          <table:covered-table-cell/>
          <table:covered-table-cell/>
        </table:table-row>
        <table:table-row table:style-name="Row9">
          <table:table-cell table:style-name="Cell27">
            <text:p text:style-name="P31"><text:span text:style-name="T31_1">辦理概況</text:span></text:p>
            <text:p text:style-name="P32"><text:span text:style-name="T32_1">（請依實際需要自行增加欄位空間）</text:span></text:p>
          </table:table-cell>
          <table:table-cell table:style-name="Cell28" table:number-columns-spanned="7">
            <text:p text:style-name="P33"><text:span text:style-name="T33_1"><text:tab/></text:span><text:span text:style-name="T33_2">一、方案目的</text:span></text:p>
            <text:p text:style-name="P34"><text:span text:style-name="T34_1">二、</text:span><text:span text:style-name="T34_2">辦理</text:span><text:span text:style-name="T34_3">期程及地點</text:span></text:p>
            <text:p text:style-name="P35"><text:span text:style-name="T35_1">三</text:span><text:span text:style-name="T35_2">、辦理內容</text:span><text:span text:style-name="T35_3">：</text:span></text:p>
            <text:p text:style-name="P36"><text:span text:style-name="T36_1">四、</text:span><text:span text:style-name="T36_2">服務（受惠）</text:span><text:span text:style-name="T36_3">人次及服務</text:span><text:span text:style-name="T36_4">績效</text:span><text:span text:style-name="T36_5">（請依實際服務狀況填寫）：</text:span></text:p>
            <text:p text:style-name="P37"><text:span text:style-name="T37_1"><text:s/></text:span><text:span text:style-name="T37_2"><text:s/></text:span><text:span text:style-name="T37_3">1.夜宿服務：</text:span></text:p>
            <text:p text:style-name="P38"><text:span text:style-name="T38_1">(1)</text:span><text:span text:style-name="T38_2">本案預估服務</text:span><text:span text:style-name="T38_3"><text:s text:c="6"/>人、<text:s text:c="5"/>人次</text:span><text:span text:style-name="T38_4">，</text:span><text:span text:style-name="T38_5"><text:line-break/></text:span><text:span text:style-name="T38_6">實際提供服務</text:span><text:span text:style-name="T38_7"><text:s text:c="6"/>人、<text:s text:c="5"/>人次</text:span><text:span text:style-name="T38_8"><text:s/>(</text:span><text:span text:style-name="T38_9">男</text:span><text:span text:style-name="T38_10"><text:s text:c="3"/></text:span><text:span text:style-name="T38_11">人、女</text:span><text:span text:style-name="T38_12"><text:s text:c="3"/></text:span><text:span text:style-name="T38_13">人</text:span><text:span text:style-name="T38_14">)</text:span><text:span text:style-name="T38_15">。</text:span></text:p>
            <text:p text:style-name="P39"><text:span text:style-name="T39_1">(2)</text:span><text:span text:style-name="T39_2">年進出人數</text:span><text:span text:style-name="T39_3">：</text:span><text:span text:style-name="T39_4">進</text:span><text:span text:style-name="T39_5"><text:s text:c="4"/></text:span><text:span text:style-name="T39_6">人</text:span><text:span text:style-name="T39_7">、</text:span><text:span text:style-name="T39_8">出</text:span><text:span text:style-name="T39_9"><text:s text:c="4"/></text:span><text:span text:style-name="T39_10">人</text:span><text:span text:style-name="T39_11">。</text:span><text:span text:style-name="T39_12"><text:s/></text:span></text:p>
            <text:p text:style-name="P40"><text:span text:style-name="T40_1">(3)</text:span><text:span text:style-name="T40_2">生活衛生：</text:span><text:span text:style-name="T40_3"><text:s text:c="8"/>人，<text:s text:c="5"/>人次</text:span><text:span text:style-name="T40_4">。</text:span></text:p>
            <text:p text:style-name="P41"><text:span text:style-name="T41_1">(</text:span><text:span text:style-name="T41_2">4</text:span><text:span text:style-name="T41_3">)醫療協助：</text:span><text:span text:style-name="T41_4"><text:s text:c="8"/>人，<text:s text:c="5"/>人次</text:span><text:span text:style-name="T41_5">。<text:s/></text:span></text:p>
            <text:p text:style-name="P42"><text:span text:style-name="T42_1">(</text:span><text:span text:style-name="T42_2">5</text:span><text:span text:style-name="T42_3">)個人關懷：</text:span><text:span text:style-name="T42_4"><text:s text:c="8"/>人，<text:s text:c="5"/>人次</text:span><text:span text:style-name="T42_5">。</text:span><text:span text:style-name="T42_6"><text:s/></text:span></text:p>
            <text:p text:style-name="P43"><text:span text:style-name="T43_1">2.外展訪視服務：</text:span></text:p>
            <text:p text:style-name="P44"><text:span text:style-name="T44_1">(1)</text:span><text:span text:style-name="T44_2">本案預估服務</text:span><text:span text:style-name="T44_3"><text:s text:c="6"/>人、<text:s text:c="5"/>人次</text:span><text:span text:style-name="T44_4">，</text:span><text:span text:style-name="T44_5"><text:line-break/></text:span><text:span text:style-name="T44_6"><text:s text:c="3"/>實際提供服務</text:span><text:span text:style-name="T44_7"><text:s text:c="6"/>人、<text:s text:c="5"/>人次</text:span><text:span text:style-name="T44_8">。</text:span><text:span text:style-name="T44_9">(</text:span><text:span text:style-name="T44_10">男</text:span><text:span text:style-name="T44_11"><text:s text:c="3"/></text:span><text:span text:style-name="T44_12">人、女</text:span><text:span text:style-name="T44_13"><text:s text:c="3"/></text:span><text:span text:style-name="T44_14">人</text:span><text:span text:style-name="T44_15">)</text:span><text:span text:style-name="T44_16">。</text:span></text:p>
            <text:p text:style-name="P45"><text:span text:style-name="T45_1">(2)</text:span><text:span text:style-name="T45_2">新案</text:span><text:span text:style-name="T45_3"><text:s text:c="4"/></text:span><text:span text:style-name="T45_4">人，</text:span><text:span text:style-name="T45_5">舊案</text:span><text:span text:style-name="T45_6"><text:s text:c="4"/></text:span><text:span text:style-name="T45_7">人</text:span><text:span text:style-name="T45_8">。</text:span></text:p>
            <text:p text:style-name="P46"><text:span text:style-name="T46_1">(3)</text:span><text:span text:style-name="T46_2">生活扶助：</text:span><text:span text:style-name="T46_3"><text:s text:c="8"/>人、<text:s text:c="5"/>人次</text:span><text:span text:style-name="T46_4">。</text:span></text:p>
            <text:p text:style-name="P47"><text:span text:style-name="T47_1">(4)</text:span><text:span text:style-name="T47_2">安置照顧：</text:span><text:span text:style-name="T47_3"><text:s text:c="8"/>人、<text:s text:c="5"/>人次</text:span><text:span text:style-name="T47_4">。</text:span></text:p>
            <text:p text:style-name="P48"><text:span text:style-name="T48_1">(5)</text:span><text:span text:style-name="T48_2">健康維護：</text:span><text:span text:style-name="T48_3"><text:s text:c="5"/>人次</text:span><text:span text:style-name="T48_4">。</text:span></text:p>
            <text:p text:style-name="P49"><text:span text:style-name="T49_1">(6)</text:span><text:span text:style-name="T49_2">居住服務：</text:span><text:span text:style-name="T49_3"><text:s text:c="8"/>人、<text:s text:c="5"/>人次</text:span><text:span text:style-name="T49_4">。</text:span></text:p>
            <text:p text:style-name="P50"><text:span text:style-name="T50_1">(7)</text:span><text:span text:style-name="T50_2">工作就業：</text:span><text:span text:style-name="T50_3"><text:s text:c="8"/>人、<text:s text:c="5"/>人次</text:span><text:span text:style-name="T50_4">。</text:span></text:p>
            <text:p text:style-name="P51"><text:span text:style-name="T51_1">(8)</text:span><text:span text:style-name="T51_2">家庭服務：</text:span><text:span text:style-name="T51_3"><text:s text:c="5"/>人次</text:span><text:span text:style-name="T51_4">。</text:span></text:p>
            <text:p text:style-name="P52"><text:span text:style-name="T52_1">(9)</text:span><text:span text:style-name="T52_2">社會支持：</text:span><text:span text:style-name="T52_3"><text:s text:c="5"/>人次</text:span><text:span text:style-name="T52_4">。</text:span></text:p>
            <text:p text:style-name="P53"><text:span text:style-name="T53_1">3.請補充文字說明：</text:span></text:p>
            <text:p text:style-name="P54"><text:span text:style-name="T54_1">五</text:span><text:span text:style-name="T54_2">、經費概算及來源（是否對外收費及標準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"/>
      <table:table table:style-name="Table2">
        <table:table-column table:style-name="Column9"/>
        <table:table-column table:style-name="Column10"/>
        <table:table-row table:style-name="Row10">
          <table:table-cell table:style-name="Cell29">
            <text:p text:style-name="P56"><text:span text:style-name="T56_1">效益自評</text:span></text:p>
          </table:table-cell>
          <table:table-cell table:style-name="Cell30">
            <text:p text:style-name="P57"><text:span text:style-name="T57_1">（參考項目）</text:span></text:p>
            <text:list text:style-name="LS25" xml:id="list0">
              <text:list-item>
                <text:p text:style-name="P58"><text:span text:style-name="T58_1">方案之設計能否可回應使用者之需求？</text:span></text:p>
              </text:list-item>
              <text:list-item>
                <text:p text:style-name="P59"><text:span text:style-name="T59_1">方案是否達到預期目標？</text:span></text:p>
              </text:list-item>
              <text:list-item>
                <text:p text:style-name="P60"><text:span text:style-name="T60_1">方案之績效為何？</text:span></text:p>
              </text:list-item>
              <text:list-item>
                <text:p text:style-name="P61"><text:span text:style-name="T61_1">方案應改善或加強之部分？</text:span></text:p>
              </text:list-item>
              <text:list-item>
                <text:p text:style-name="P62"><text:span text:style-name="T62_1">經費之使用是否符合效益原則？</text:span></text:p>
              </text:list-item>
              <text:list-item>
                <text:p text:style-name="P63"><text:span text:style-name="T63_1">綜合自評</text:span><text:span text:style-name="T63_2">。</text:span></text:p>
              </text:list-item>
              <text:list-item>
                <text:p text:style-name="P64"><text:span text:style-name="T64_1">預期效益評估（未達預期效益原因分析）。</text:span></text:p>
              </text:list-item>
              <text:list-item>
                <text:p text:style-name="P65"><text:span text:style-name="T65_1">執行狀況檢討及建議。</text:span></text:p>
              </text:list-item>
            </text:list>
          </table:table-cell>
        </table:table-row>
        <table:table-row table:style-name="Row11">
          <table:table-cell table:style-name="Cell31">
            <text:p text:style-name="P66"><text:span text:style-name="T66_1">建議事項</text:span></text:p>
          </table:table-cell>
          <table:table-cell table:style-name="Cell32">
            <text:p text:style-name="P67"/>
          </table:table-cell>
        </table:table-row>
      </table:table>
      <text:p text:style-name="P68"><text:span text:style-name="T68_1">備註：本表各欄請依需要自行增加空間，並請於結案時提出。</text:span><text:span text:style-name="T68_2"><text:line-break/></text:span><text:span text:style-name="T68_3">填表人及單位負責人應負責本表內容之真實性及經費處理之合法性。</text:span></text:p>
      <text:p text:style-name="P69"/>
      <text:p text:style-name="P70"><text:span text:style-name="T70_1">申請單位：<text:s text:c="11"/></text:span><text:span text:style-name="T70_2"><text:a xlink:type="simple" xlink:href="file:///../../../../../遊民業務檔案/100年度補助案/街友中心/訪視記錄/2005年/8月份個案記錄/蔡炎照.xls"><text:span text:style-name="T70_3">負責人</text:span><text:span text:style-name="T70_4">：<text:s text:c="12"/></text:span><text:span text:style-name="T70_5"><text:s text:c="2"/></text:span><text:span text:style-name="T70_6">承辦人：</text:span><text:span text:style-name="T70_7"><text:s/>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文鼎粗魏碑" svg:font-family="文鼎粗魏碑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Date" style:family="paragraph" style:parent-style-name="Normal">
      <style:paragraph-properties fo:text-align="righ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indent="0.847cm"/>
      <style:text-properties style:font-name-asian="標楷體" style:font-size-complex="10pt"/>
    </style:style>
    <style:style style:name="Body_20_Text_20_Indent_20_2" style:display-name="Body Text Indent 2" style:family="paragraph" style:parent-style-name="Normal">
      <style:paragraph-properties fo:text-indent="-1.693cm" fo:margin-left="1.693cm"/>
      <style:text-properties fo:font-size="16pt" style:font-size-asian="16pt" style:font-size-complex="10pt"/>
    </style:style>
    <style:style style:name="Body_20_Text_20_Indent_20_3" style:display-name="Body Text Indent 3" style:family="paragraph" style:parent-style-name="Normal">
      <style:paragraph-properties fo:margin-left="1.693cm"/>
      <style:text-properties style:font-name-asian="標楷體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Annotation_20_text" style:display-name="Annotation text" style:family="paragraph" style:parent-style-name="Normal">
      <style:text-properties style:font-size-complex="10pt"/>
    </style:style>
    <style:style style:name="註解文字_20_字元" style:display-name="註解文字 字元" style:family="text">
      <style:text-properties fo:font-size="12pt" style:font-size-asian="12pt" style:letter-kerning="true"/>
    </style:style>
    <style:style style:name="Internet_20_link" style:display-name="Internet link" style:family="text">
      <style:text-properties fo:color="#0000ff" style:text-underline-style="solid" style:text-underline-color="font-color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１, ２, ３, ..." text:style-name="List1Level2" style:num-suffix="．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標楷體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4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 style:font-name-asian="標楷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※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標楷體" style:font-name-asian="標楷體" style:font-name-complex="Times New Roman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※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8">
      <text:list-level-style-number style:num-format="１, ２, ３, ..." text:style-name="List8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9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2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style:font-name-asian="文鼎粗魏碑"/>
    </style:style>
    <text:list-style style:name="LS17">
      <text:list-level-style-number style:num-format="1" text:style-name="List17Level0" style:num-suffix="." text:level="1">
        <style:list-level-properties text:space-before="0.508cm" text:min-label-width="0.635cm" fo:text-align="start" text:list-level-position-and-space-mode="label-alignment">
          <style:list-level-label-alignment text:label-followed-by="listtab" fo:margin-left="1.143cm" fo:text-indent="-0.635cm"/>
        </style:list-level-properties>
        <style:text-properties style:font-name-asian="文鼎粗魏碑"/>
      </text:list-level-style-number>
      <text:list-level-style-number style:num-format="甲, 乙, 丙, ..." text:style-name="List17Level1" style:num-suffix="、" text:level="2">
        <style:list-level-properties text:space-before="1.355cm" text:min-label-width="0.847cm" fo:text-align="start" text:list-level-position-and-space-mode="label-alignment">
          <style:list-level-label-alignment text:label-followed-by="listtab" fo:margin-left="2.201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048cm" text:min-label-distance="0.847cm" fo:text-align="end" text:list-level-position-and-space-mode="label-alignment">
          <style:list-level-label-alignment text:label-followed-by="listtab" fo:margin-left="3.048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048cm" text:min-label-width="0.847cm" fo:text-align="start" text:list-level-position-and-space-mode="label-alignment">
          <style:list-level-label-alignment text:label-followed-by="listtab" fo:margin-left="3.895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895cm" text:min-label-width="0.847cm" fo:text-align="start" text:list-level-position-and-space-mode="label-alignment">
          <style:list-level-label-alignment text:label-followed-by="listtab" fo:margin-left="4.741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588cm" text:min-label-distance="0.847cm" fo:text-align="end" text:list-level-position-and-space-mode="label-alignment">
          <style:list-level-label-alignment text:label-followed-by="listtab" fo:margin-left="5.58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588cm" text:min-label-width="0.847cm" fo:text-align="start" text:list-level-position-and-space-mode="label-alignment">
          <style:list-level-label-alignment text:label-followed-by="listtab" fo:margin-left="6.435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435cm" text:min-label-width="0.847cm" fo:text-align="start" text:list-level-position-and-space-mode="label-alignment">
          <style:list-level-label-alignment text:label-followed-by="listtab" fo:margin-left="7.281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128cm" text:min-label-distance="0.847cm" fo:text-align="end" text:list-level-position-and-space-mode="label-alignment">
          <style:list-level-label-alignment text:label-followed-by="listtab" fo:margin-left="8.128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8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style:font-name="標楷體" style:font-name-asian="標楷體" style:font-name-complex="Times New Roman"/>
    </style:style>
    <style:style style:name="List20Level1" style:family="text">
      <style:text-properties style:font-name="Wingdings"/>
    </style:style>
    <style:style style:name="List20Level2" style:family="text">
      <style:text-properties style:font-name="Wingdings"/>
    </style:style>
    <style:style style:name="List20Level3" style:family="text">
      <style:text-properties style:font-name="Wingdings"/>
    </style:style>
    <style:style style:name="List20Level4" style:family="text">
      <style:text-properties style:font-name="Wingdings"/>
    </style:style>
    <style:style style:name="List20Level5" style:family="text">
      <style:text-properties style:font-name="Wingdings"/>
    </style:style>
    <style:style style:name="List20Level6" style:family="text">
      <style:text-properties style:font-name="Wingdings"/>
    </style:style>
    <style:style style:name="List20Level7" style:family="text">
      <style:text-properties style:font-name="Wingdings"/>
    </style:style>
    <style:style style:name="List20Level8" style:family="text">
      <style:text-properties style:font-name="Wingdings"/>
    </style:style>
    <text:list-style style:name="LS20">
      <text:list-level-style-bullet text:bullet-char="□" text:style-name="List2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1Level0" style:family="text">
      <style:text-properties style:font-name="標楷體" style:font-name-asian="標楷體" style:font-name-complex="Times New Roman"/>
    </style:style>
    <style:style style:name="List21Level1" style:family="text">
      <style:text-properties style:font-name="Wingdings"/>
    </style:style>
    <style:style style:name="List21Level2" style:family="text">
      <style:text-properties style:font-name="Wingdings"/>
    </style:style>
    <style:style style:name="List21Level3" style:family="text">
      <style:text-properties style:font-name="Wingdings"/>
    </style:style>
    <style:style style:name="List21Level4" style:family="text">
      <style:text-properties style:font-name="Wingdings"/>
    </style:style>
    <style:style style:name="List21Level5" style:family="text">
      <style:text-properties style:font-name="Wingdings"/>
    </style:style>
    <style:style style:name="List21Level6" style:family="text">
      <style:text-properties style:font-name="Wingdings"/>
    </style:style>
    <style:style style:name="List21Level7" style:family="text">
      <style:text-properties style:font-name="Wingdings"/>
    </style:style>
    <style:style style:name="List21Level8" style:family="text">
      <style:text-properties style:font-name="Wingdings"/>
    </style:style>
    <text:list-style style:name="LS21">
      <text:list-level-style-bullet text:bullet-char="□" text:style-name="List21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1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21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21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21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21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21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21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21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style:style style:name="List22Level0" style:family="text">
      <style:text-properties style:font-name="標楷體" style:font-name-asian="標楷體" style:font-name-complex="Times New Roman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◎" text:style-name="List2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3Level0" style:family="text">
      <style:text-properties style:font-name="標楷體" style:font-name-asian="標楷體" style:font-name-complex="Times New Roman"/>
    </style:style>
    <style:style style:name="List23Level1" style:family="text">
      <style:text-properties style:font-name="Wingdings"/>
    </style:style>
    <style:style style:name="List23Level2" style:family="text">
      <style:text-properties style:font-name="Wingdings"/>
    </style:style>
    <style:style style:name="List23Level3" style:family="text">
      <style:text-properties style:font-name="Wingdings"/>
    </style:style>
    <style:style style:name="List23Level4" style:family="text">
      <style:text-properties style:font-name="Wingdings"/>
    </style:style>
    <style:style style:name="List23Level5" style:family="text">
      <style:text-properties style:font-name="Wingdings"/>
    </style:style>
    <style:style style:name="List23Level6" style:family="text">
      <style:text-properties style:font-name="Wingdings"/>
    </style:style>
    <style:style style:name="List23Level7" style:family="text">
      <style:text-properties style:font-name="Wingdings"/>
    </style:style>
    <style:style style:name="List23Level8" style:family="text">
      <style:text-properties style:font-name="Wingdings"/>
    </style:style>
    <text:list-style style:name="LS23">
      <text:list-level-style-bullet text:bullet-char="◎" text:style-name="List2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4Level0" style:family="text">
      <style:text-properties style:font-name="標楷體" style:font-name-asian="標楷體" style:font-name-complex="Times New Roman"/>
    </style:style>
    <style:style style:name="List24Level1" style:family="text">
      <style:text-properties style:font-name="Wingdings"/>
    </style:style>
    <style:style style:name="List24Level2" style:family="text">
      <style:text-properties style:font-name="Wingdings"/>
    </style:style>
    <style:style style:name="List24Level3" style:family="text">
      <style:text-properties style:font-name="Wingdings"/>
    </style:style>
    <style:style style:name="List24Level4" style:family="text">
      <style:text-properties style:font-name="Wingdings"/>
    </style:style>
    <style:style style:name="List24Level5" style:family="text">
      <style:text-properties style:font-name="Wingdings"/>
    </style:style>
    <style:style style:name="List24Level6" style:family="text">
      <style:text-properties style:font-name="Wingdings"/>
    </style:style>
    <style:style style:name="List24Level7" style:family="text">
      <style:text-properties style:font-name="Wingdings"/>
    </style:style>
    <style:style style:name="List24Level8" style:family="text">
      <style:text-properties style:font-name="Wingdings"/>
    </style:style>
    <text:list-style style:name="LS24">
      <text:list-level-style-bullet text:bullet-char="○" text:style-name="List24Level0" text:level="1">
        <style:list-level-properties text:space-before="6.033cm" text:min-label-width="0.635cm" fo:text-align="start" text:list-level-position-and-space-mode="label-alignment">
          <style:list-level-label-alignment text:label-followed-by="listtab" fo:margin-left="6.667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4Level1" text:level="2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  <style:text-properties style:font-name="Wingdings"/>
      </text:list-level-style-bullet>
      <text:list-level-style-bullet text:bullet-char="" text:style-name="List24Level2" text:level="3">
        <style:list-level-properties text:space-before="7.726cm" text:min-label-width="0.847cm" fo:text-align="start" text:list-level-position-and-space-mode="label-alignment">
          <style:list-level-label-alignment text:label-followed-by="listtab" fo:margin-left="8.572cm" fo:text-indent="-0.847cm"/>
        </style:list-level-properties>
        <style:text-properties style:font-name="Wingdings"/>
      </text:list-level-style-bullet>
      <text:list-level-style-bullet text:bullet-char="" text:style-name="List24Level3" text:level="4">
        <style:list-level-properties text:space-before="8.572cm" text:min-label-width="0.847cm" fo:text-align="start" text:list-level-position-and-space-mode="label-alignment">
          <style:list-level-label-alignment text:label-followed-by="listtab" fo:margin-left="9.419cm" fo:text-indent="-0.847cm"/>
        </style:list-level-properties>
        <style:text-properties style:font-name="Wingdings"/>
      </text:list-level-style-bullet>
      <text:list-level-style-bullet text:bullet-char="" text:style-name="List24Level4" text:level="5">
        <style:list-level-properties text:space-before="9.419cm" text:min-label-width="0.847cm" fo:text-align="start" text:list-level-position-and-space-mode="label-alignment">
          <style:list-level-label-alignment text:label-followed-by="listtab" fo:margin-left="10.266cm" fo:text-indent="-0.847cm"/>
        </style:list-level-properties>
        <style:text-properties style:font-name="Wingdings"/>
      </text:list-level-style-bullet>
      <text:list-level-style-bullet text:bullet-char="" text:style-name="List24Level5" text:level="6">
        <style:list-level-properties text:space-before="10.266cm" text:min-label-width="0.847cm" fo:text-align="start" text:list-level-position-and-space-mode="label-alignment">
          <style:list-level-label-alignment text:label-followed-by="listtab" fo:margin-left="11.112cm" fo:text-indent="-0.847cm"/>
        </style:list-level-properties>
        <style:text-properties style:font-name="Wingdings"/>
      </text:list-level-style-bullet>
      <text:list-level-style-bullet text:bullet-char="" text:style-name="List24Level6" text:level="7">
        <style:list-level-properties text:space-before="11.112cm" text:min-label-width="0.847cm" fo:text-align="start" text:list-level-position-and-space-mode="label-alignment">
          <style:list-level-label-alignment text:label-followed-by="listtab" fo:margin-left="11.959cm" fo:text-indent="-0.847cm"/>
        </style:list-level-properties>
        <style:text-properties style:font-name="Wingdings"/>
      </text:list-level-style-bullet>
      <text:list-level-style-bullet text:bullet-char="" text:style-name="List24Level7" text:level="8">
        <style:list-level-properties text:space-before="11.959cm" text:min-label-width="0.847cm" fo:text-align="start" text:list-level-position-and-space-mode="label-alignment">
          <style:list-level-label-alignment text:label-followed-by="listtab" fo:margin-left="12.806cm" fo:text-indent="-0.847cm"/>
        </style:list-level-properties>
        <style:text-properties style:font-name="Wingdings"/>
      </text:list-level-style-bullet>
      <text:list-level-style-bullet text:bullet-char="" text:style-name="List24Level8" text:level="9">
        <style:list-level-properties text:space-before="12.806cm" text:min-label-width="0.847cm" fo:text-align="start" text:list-level-position-and-space-mode="label-alignment">
          <style:list-level-label-alignment text:label-followed-by="listtab" fo:margin-left="13.652cm" fo:text-indent="-0.847cm"/>
        </style:list-level-properties>
        <style:text-properties style:font-name="Wingdings"/>
      </text:list-level-style-bullet>
    </text:list-style>
    <style:style style:name="List25Level0" style:family="text">
      <style:text-properties style:font-name="Times New Roman" style:font-name-asian="Times New Roman" style:font-name-complex="Times New Roman"/>
    </style:style>
    <text:list-style style:name="LS25">
      <text:list-level-style-number style:num-format="1" text:style-name="List2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style:font-name-asian="Times New Roman" style:font-name-complex="Times New Roman"/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num-format="一, 十, 一百(繁), ..." fo:padding-top="0cm" fo:margin-top="1.3cm" fo:padding-bottom="0cm" fo:margin-bottom="1.75cm" fo:padding-left="0cm" fo:margin-left="2cm" fo:padding-right="0cm" fo:margin-right="2cm"/>
      <style:footer-style>
        <style:header-footer-properties fo:min-height="-0.45cm" style:dynamic-spacing="true"/>
      </style:footer-style>
    </style:page-layout>
    <style:style style:name="P1" style:family="paragraph" style:parent-style-name="Footer" style:master-page-name="Standard"/>
    <style:style style:name="T1_1" style:family="text"/>
  </office:automatic-styles>
  <office:master-styles>
    <style:master-page style:name="Standard" style:page-layout-name="pm1">
      <style:footer>
        <text:p text:style-name="P1"><text:span text:style-name="T1_1">　　　　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1：申請表</dc:title>
    <dc:subject>99年度補助辦理獨居與失能長者服務方案</dc:subject>
    <meta:keyword>銀髮族服務</meta:keyword>
    <meta:keyword>方案補助</meta:keyword>
    <meta:keyword>99年度補助辦理獨居與失能長者服務方案</meta:keyword>
    <meta:initial-creator>臺北市政府社會局</meta:initial-creator>
    <meta:creation-date>2016-01-26T05:57:00</meta:creation-date>
    <dc:creator>jasonbs</dc:creator>
    <dc:date>2016-01-26T05:57:00</dc:date>
    <meta:print-date>2014-12-07T08:36:00</meta:print-date>
    <meta:editing-cycles>2</meta:editing-cycles>
    <meta:document-statistic meta:page-count="2" meta:paragraph-count="2" meta:row-count="7" meta:word-count="158" meta:character-count="1063" meta:non-whitespace-character-count="907"/>
  </office:meta>
</office:document-meta>
</file>