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564cm" fo:margin-left="-0.319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4_3" style:family="text">
      <style:text-properties style:font-name="標楷體" fo:font-size="16pt" style:font-name-asian="標楷體" style:font-size-asian="16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6.618cm" style:rel-width="97.18%" fo:margin-left="0.19cm"/>
    </style:style>
    <style:style style:name="Column1" style:family="table-column">
      <style:table-column-properties style:column-width="3.364cm"/>
    </style:style>
    <style:style style:name="Column2" style:family="table-column">
      <style:table-column-properties style:column-width="3.533cm"/>
    </style:style>
    <style:style style:name="Column3" style:family="table-column">
      <style:table-column-properties style:column-width="1.023cm"/>
    </style:style>
    <style:style style:name="Column4" style:family="table-column">
      <style:table-column-properties style:column-width="3.699cm"/>
    </style:style>
    <style:style style:name="Column5" style:family="table-column">
      <style:table-column-properties style:column-width="2.496cm"/>
    </style:style>
    <style:style style:name="Column6" style:family="table-column">
      <style:table-column-properties style:column-width="2.503cm"/>
    </style:style>
    <style:style style:name="Row1" style:family="table-row">
      <style:table-row-properties style:min-row-height="0.848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48cm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48cm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48cm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48cm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48cm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48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48cm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48cm" fo:keep-together="always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48cm" fo:keep-together="always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48cm" fo:keep-together="always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48cm" fo:keep-together="always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5.445cm" fo:keep-together="always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3.699cm" fo:keep-together="always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3.699cm" fo:keep-together="always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3.699cm" fo:keep-together="always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3.699cm" fo:keep-together="always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indent="0.247cm" fo:line-height="0.847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/>
  </office:automatic-styles>
  <office:body>
    <office:text>
      <text:p text:style-name="P1"><text:span text:style-name="T1_1">附表</text:span><text:span text:style-name="T1_2">1</text:span><text:span text:style-name="T1_3">3（夜宿服務延長申請專用）</text:span></text:p>
      <text:p text:style-name="P2"><text:span text:style-name="T2_1">臺北市政府社會局104年度補助辦理遊民夜宿、外展訪視服務方案</text:span></text:p>
      <text:p text:style-name="P3"><text:span text:style-name="T3_1">個案評估表</text:span></text:p>
      <text:p text:style-name="P4"><text:span text:style-name="T4_1">單位名稱：</text:span><text:span text:style-name="T4_2"><text:s text:c="23"/></text:span><text:span text:style-name="T4_3"><text:s text:c="4"/></text:span><text:span text:style-name="T4_4">填表日期：104年</text:span><text:span text:style-name="T4_5"><text:s text:c="3"/></text:span><text:span text:style-name="T4_6">月</text:span><text:span text:style-name="T4_7"><text:s text:c="3"/></text:span><text:span text:style-name="T4_8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5"><text:span text:style-name="T5_1">姓名</text:span></text:p>
          </table:table-cell>
          <table:table-cell table:style-name="Cell2">
            <text:p text:style-name="P6"/>
          </table:table-cell>
          <table:table-cell table:style-name="Cell3">
            <text:p text:style-name="P7"><text:span text:style-name="T7_1">性別</text:span></text:p>
          </table:table-cell>
          <table:table-cell table:style-name="Cell4">
            <text:p text:style-name="P8"><text:span text:style-name="T8_1">□</text:span><text:span text:style-name="T8_2">男<text:s text:c="2"/></text:span><text:span text:style-name="T8_3">□</text:span><text:span text:style-name="T8_4">女<text:s/></text:span></text:p>
          </table:table-cell>
          <table:table-cell table:style-name="Cell5">
            <text:p text:style-name="P9"><text:span text:style-name="T9_1">出生年月日</text:span></text:p>
          </table:table-cell>
          <table:table-cell table:style-name="Cell6">
            <text:p text:style-name="P10"/>
          </table:table-cell>
        </table:table-row>
        <table:table-row table:style-name="Row2">
          <table:table-cell table:style-name="Cell7">
            <text:p text:style-name="P11"><text:span text:style-name="T11_1">身分證字號</text:span></text:p>
          </table:table-cell>
          <table:table-cell table:style-name="Cell8" table:number-columns-spanned="2">
            <text:p text:style-name="P12"/>
          </table:table-cell>
          <table:covered-table-cell/>
          <table:table-cell table:style-name="Cell9">
            <text:p text:style-name="P13"><text:span text:style-name="T13_1">聯絡電話</text:span></text:p>
          </table:table-cell>
          <table:table-cell table:style-name="Cell10" table:number-columns-spanned="2">
            <text:p text:style-name="P14"/>
          </table:table-cell>
          <table:covered-table-cell/>
        </table:table-row>
        <table:table-row table:style-name="Row3">
          <table:table-cell table:style-name="Cell11">
            <text:p text:style-name="P15"><text:span text:style-name="T15_1">戶籍地址</text:span></text:p>
          </table:table-cell>
          <table:table-cell table:style-name="Cell12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3">
            <text:p text:style-name="P17"><text:span text:style-name="T17_1">棲宿地點</text:span></text:p>
          </table:table-cell>
          <table:table-cell table:style-name="Cell14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>
            <text:p text:style-name="P19"><text:span text:style-name="T19_1">教育程度</text:span></text:p>
          </table:table-cell>
          <table:table-cell table:style-name="Cell16" table:number-columns-spanned="5">
            <text:p text:style-name="P20"><text:span text:style-name="T20_1">□</text:span><text:span text:style-name="T20_2">不識字</text:span><text:span text:style-name="T20_3">□</text:span><text:span text:style-name="T20_4">小學</text:span><text:span text:style-name="T20_5">□</text:span><text:span text:style-name="T20_6">國中</text:span><text:span text:style-name="T20_7">□</text:span><text:span text:style-name="T20_8">高中</text:span><text:span text:style-name="T20_9">□</text:span><text:span text:style-name="T20_10">大專/大學</text:span><text:span text:style-name="T20_11">□</text:span><text:span text:style-name="T20_12">碩士/博士</text:span><text:span text:style-name="T20_13">□</text:span><text:span text:style-name="T20_14">不清楚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7">
            <text:p text:style-name="P21"><text:span text:style-name="T21_1">婚姻狀況</text:span></text:p>
          </table:table-cell>
          <table:table-cell table:style-name="Cell18" table:number-columns-spanned="5">
            <text:p text:style-name="P22"><text:span text:style-name="T22_1">□</text:span><text:span text:style-name="T22_2">未婚</text:span><text:span text:style-name="T22_3">□</text:span><text:span text:style-name="T22_4">已婚</text:span><text:span text:style-name="T22_5">□</text:span><text:span text:style-name="T22_6">分居</text:span><text:span text:style-name="T22_7">□</text:span><text:span text:style-name="T22_8">離婚</text:span><text:span text:style-name="T22_9">□</text:span><text:span text:style-name="T22_10">喪偶</text:span><text:span text:style-name="T22_11">□</text:span><text:span text:style-name="T22_12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9">
            <text:p text:style-name="P23"><text:span text:style-name="T23_1">福利身分</text:span></text:p>
          </table:table-cell>
          <table:table-cell table:style-name="Cell20" table:number-columns-spanned="5">
            <text:p text:style-name="P24"><text:span text:style-name="T24_1">□</text:span><text:span text:style-name="T24_2">低收</text:span><text:span text:style-name="T24_3">□</text:span><text:span text:style-name="T24_4">中低</text:span><text:span text:style-name="T24_5">□</text:span><text:span text:style-name="T24_6">榮民榮眷</text:span><text:span text:style-name="T24_7">□</text:span><text:span text:style-name="T24_8">原住民</text:span><text:span text:style-name="T24_9">□</text:span><text:span text:style-name="T24_10">身心障礙</text:span><text:span text:style-name="T24_11">□</text:span><text:span text:style-name="T24_12">一般老人</text:span><text:span text:style-name="T24_13">□</text:span><text:span text:style-name="T24_14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1">
            <text:p text:style-name="P25"><text:span text:style-name="T25_1">健康狀況</text:span></text:p>
          </table:table-cell>
          <table:table-cell table:style-name="Cell22" table:number-columns-spanned="5">
            <text:p text:style-name="P26"><text:span text:style-name="T26_1">□</text:span><text:span text:style-name="T26_2">良好</text:span><text:span text:style-name="T26_3">□</text:span><text:span text:style-name="T26_4">身心障礙</text:span><text:span text:style-name="T26_5"><text:s text:c="6"/></text:span><text:span text:style-name="T26_6">障</text:span><text:span text:style-name="T26_7"><text:s text:c="6"/></text:span><text:span text:style-name="T26_8">度</text:span><text:span text:style-name="T26_9">□</text:span><text:span text:style-name="T26_10">傳染病</text:span><text:span text:style-name="T26_11">□</text:span><text:span text:style-name="T26_12">疾病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3">
            <text:p text:style-name="P27"><text:span text:style-name="T27_1">轉介日期</text:span></text:p>
          </table:table-cell>
          <table:table-cell table:style-name="Cell24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>
            <text:p text:style-name="P29"><text:span text:style-name="T29_1">轉介來源</text:span></text:p>
          </table:table-cell>
          <table:table-cell table:style-name="Cell26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>
            <text:p text:style-name="P31"><text:span text:style-name="T31_1">服務對象指標</text:span></text:p>
          </table:table-cell>
          <table:table-cell table:style-name="Cell28" table:number-columns-spanned="5">
            <text:p text:style-name="P32"><text:span text:style-name="T32_1">□</text:span><text:span text:style-name="T32_2">具工作能力及工作意願之中壯人口</text:span></text:p>
            <text:p text:style-name="P33"><text:span text:style-name="T33_1">□</text:span><text:span text:style-name="T33_2">未滿65歲且身體功能缺損無法進入一般就業市場者</text:span></text:p>
            <text:p text:style-name="P34"><text:span text:style-name="T34_1">□</text:span><text:span text:style-name="T34_2">年滿65歲體力尚可勞動者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>
            <text:p text:style-name="P35"><text:span text:style-name="T35_1">家系圖/生態圖</text:span></text:p>
          </table:table-cell>
          <table:table-cell table:style-name="Cell30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1">
            <text:p text:style-name="P37"><text:span text:style-name="T37_1">初步評估表</text:span></text:p>
            <text:p text:style-name="P38"/>
          </table:table-cell>
          <table:table-cell table:style-name="Cell32" table:number-columns-spanned="5">
            <text:p text:style-name="P39"><text:span text:style-name="T39_1">1.身心情形：（喝酒、精神狀態、健康情形等）</text:span></text:p>
            <text:p text:style-name="P40"><text:span text:style-name="T40_1">2.行為：（聚集喝酒鬧事、環境衛生髒亂、儀容不潔、不回應任何詢問等）</text:span></text:p>
            <text:p text:style-name="P41"><text:span text:style-name="T41_1">3.就業能力及意願：（瞭解就業意願、過去工作經歷、專長、評估就業能力等）</text:span></text:p>
            <text:p text:style-name="P42"><text:span text:style-name="T42_1">4.家庭支持:（父母、手足、子女等）</text:span></text:p>
            <text:p text:style-name="P43"><text:span text:style-name="T43_1">5.社會支持：（如餐食來源、盥洗處所、或使用本市遊民服務資源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3">
            <text:p text:style-name="P44"><text:span text:style-name="T44_1">前次</text:span><text:span text:style-name="T44_2">處遇目標及計畫執行情形</text:span></text:p>
          </table:table-cell>
          <table:table-cell table:style-name="Cell3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5">
            <text:p text:style-name="P46"><text:span text:style-name="T46_1">現況說明</text:span></text:p>
          </table:table-cell>
          <table:table-cell table:style-name="Cell3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7">
            <text:p text:style-name="P48"><text:span text:style-name="T48_1">問題評估</text:span></text:p>
          </table:table-cell>
          <table:table-cell table:style-name="Cell3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39">
            <text:p text:style-name="P50"><text:span text:style-name="T50_1">後續</text:span><text:span text:style-name="T50_2">處遇目標及</text:span><text:span text:style-name="T50_3">計畫</text:span><text:span text:style-name="T50_4"><text:s/></text:span></text:p>
          </table:table-cell>
          <table:table-cell table:style-name="Cell4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52"><text:span text:style-name="T52_1">填表人：<text:s text:c="27"/>督導/主任：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0.847cm"/>
      <style:text-properties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indent="-1.693cm" fo:margin-left="1.693cm"/>
      <style:text-properties fo:font-size="16pt" style:font-size-asian="16pt" style:font-size-complex="10pt"/>
    </style:style>
    <style:style style:name="Body_20_Text_20_Indent_20_3" style:display-name="Body Text Indent 3" style:family="paragraph" style:parent-style-name="Normal">
      <style:paragraph-properties fo:margin-left="1.693cm"/>
      <style:text-properties style:font-name-asian="標楷體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註解文字_20_字元" style:display-name="註解文字 字元" style:family="text">
      <style:text-properties fo:font-size="12pt" style:font-size-asian="12pt"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1Level2" style:num-suffix="．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※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１, ２, ３, ..." text:style-name="List8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asian="文鼎粗魏碑"/>
    </style:style>
    <text:list-style style:name="LS17">
      <text:list-level-style-number style:num-format="1" text:style-name="List17Level0" style:num-suffix="." text:level="1">
        <style:list-level-properties text:space-before="0.508cm" text:min-label-width="0.635cm" fo:text-align="start" text:list-level-position-and-space-mode="label-alignment">
          <style:list-level-label-alignment text:label-followed-by="listtab" fo:margin-left="1.143cm" fo:text-indent="-0.635cm"/>
        </style:list-level-properties>
        <style:text-properties style:font-name-asian="文鼎粗魏碑"/>
      </text:list-level-style-number>
      <text:list-level-style-number style:num-format="甲, 乙, 丙, ..." text:style-name="List17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style:font-name-asian="標楷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◎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style:font-name="標楷體" style:font-name-asian="標楷體" style:font-name-complex="Times New Roman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◎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○" text:style-name="List24Level0" text:level="1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10.266cm" text:min-label-width="0.847cm" fo:text-align="start" text:list-level-position-and-space-mode="label-alignment">
          <style:list-level-label-alignment text:label-followed-by="listtab" fo:margin-left="11.112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11.112cm" text:min-label-width="0.847cm" fo:text-align="start" text:list-level-position-and-space-mode="label-alignment">
          <style:list-level-label-alignment text:label-followed-by="listtab" fo:margin-left="11.959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11.959cm" text:min-label-width="0.847cm" fo:text-align="start" text:list-level-position-and-space-mode="label-alignment">
          <style:list-level-label-alignment text:label-followed-by="listtab" fo:margin-left="12.806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12.806cm" text:min-label-width="0.847cm" fo:text-align="start" text:list-level-position-and-space-mode="label-alignment">
          <style:list-level-label-alignment text:label-followed-by="listtab" fo:margin-left="13.652cm" fo:text-indent="-0.847cm"/>
        </style:list-level-properties>
        <style:text-properties style:font-name="Wingdings"/>
      </text:list-level-style-bullet>
    </text:list-style>
    <style:style style:name="List25Level0" style:family="text">
      <style:text-properties style:font-name="Times New Roman" style:font-name-asian="Times New Roman" style:font-name-complex="Times New Roman"/>
    </style:style>
    <text:list-style style:name="LS25">
      <text:list-level-style-number style:num-format="1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一, 十, 一百(繁), ..." fo:padding-top="0cm" fo:margin-top="1.3cm" fo:padding-bottom="0cm" fo:margin-bottom="1.75cm" fo:padding-left="0cm" fo:margin-left="2cm" fo:padding-right="0cm" fo:margin-right="2cm"/>
      <style:footer-style>
        <style:header-footer-properties fo:min-height="-0.45cm" style:dynamic-spacing="true"/>
      </style:footer-style>
    </style:page-layout>
    <style:style style:name="P1" style:family="paragraph" style:parent-style-name="Footer" style:master-page-name="Standard"/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　　　　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1：申請表</dc:title>
    <dc:subject>99年度補助辦理獨居與失能長者服務方案</dc:subject>
    <meta:keyword>銀髮族服務</meta:keyword>
    <meta:keyword>方案補助</meta:keyword>
    <meta:keyword>99年度補助辦理獨居與失能長者服務方案</meta:keyword>
    <meta:initial-creator>臺北市政府社會局</meta:initial-creator>
    <meta:creation-date>2016-01-26T06:00:00</meta:creation-date>
    <dc:creator>jasonbs</dc:creator>
    <dc:date>2016-01-26T06:00:00</dc:date>
    <meta:print-date>2014-12-07T08:36:00</meta:print-date>
    <meta:editing-cycles>2</meta:editing-cycles>
    <meta:document-statistic meta:page-count="2" meta:paragraph-count="1" meta:row-count="4" meta:word-count="92" meta:character-count="621" meta:non-whitespace-character-count="530"/>
  </office:meta>
</office:document-meta>
</file>