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423cm" fo:line-height="0.776cm" fo:margin-left="1.40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text-indent="0.988cm"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text-indent="0.988cm" fo:line-height="0.776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5.853cm" svg:y="0.353cm" svg:width="3.545cm" svg:height="4.577cm" draw:style-name="FR1" text:anchor-type="char" draw:z-index="1"><draw:image xlink:href="Pictures/image1.emf" xlink:type="simple" xlink:show="embed" xlink:actuate="onLoad"/></draw:frame><draw:frame svg:x="10.795cm" svg:y="0.353cm" svg:width="3.387cm" svg:height="4.26cm" draw:style-name="FR2" text:anchor-type="char" draw:z-index="2"><draw:image xlink:href="Pictures/image2.jpeg" xlink:type="simple" xlink:show="embed" xlink:actuate="onLoad"/></draw:frame><draw:frame svg:x="0.952cm" svg:y="0.353cm" svg:width="3.545cm" svg:height="4.392cm" draw:style-name="FR3" text:anchor-type="char" draw:z-index="0"><draw:image xlink:href="Pictures/image3.emf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8_1">附圖</text:span><text:span text:style-name="T8_2">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10:21:00</meta:creation-date>
    <dc:creator>jasonbs</dc:creator>
    <dc:date>2016-01-27T10:21:00</dc:date>
    <meta:print-date>2016-01-21T02:46:00</meta:print-date>
    <meta:editing-cycles>2</meta:editing-cycles>
    <meta:editing-duration>PT1M</meta:editing-duration>
    <meta:document-statistic meta:page-count="1" meta:paragraph-count="1" meta:row-count="1" meta:word-count="2" meta:character-count="13" meta:non-whitespace-character-count="12"/>
  </office:meta>
</office:document-meta>
</file>