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margin-left="0.988cm"/>
    </style:style>
    <style:style style:name="T1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6.503cm" fo:margin-left="1.05cm"/>
    </style:style>
    <style:style style:name="Column1" style:family="table-column">
      <style:table-column-properties style:column-width="0.905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1.489cm" style:use-optimal-column-width="false"/>
    </style:style>
    <style:style style:name="Column4" style:family="table-column">
      <style:table-column-properties style:column-width="3.251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6.001cm" style:use-optimal-column-width="false"/>
    </style:style>
    <style:style style:name="Row1" style:family="table-row">
      <style:table-row-properties style:min-row-height="2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 fo:margin-left="-0.046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text-indent="-0.004cm" fo:line-height="0.494cm" fo:margin-left="-0.048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Body_20_Text_20_3">
      <style:paragraph-properties fo:text-align="center" style:line-height-at-least="0.423cm"/>
    </style:style>
    <style:style style:name="T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left="0.002cm"/>
    </style:style>
    <style:style style:name="T1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List_20_Paragraph">
      <style:paragraph-properties fo:text-align="justify" fo:text-indent="-0.501cm" style:line-height-at-least="0cm" fo:margin-left="0.501cm"/>
    </style:style>
    <style:style style:name="T1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Body_20_Text_20_3">
      <style:paragraph-properties fo:text-align="center" fo:break-before="page" style:line-height-at-least="0.423cm"/>
    </style:style>
    <style:style style:name="T1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margin-left="0.002cm"/>
    </style:style>
    <style:style style:name="T2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List_20_Paragraph">
      <style:paragraph-properties fo:text-align="justify" fo:text-indent="-0.501cm" style:line-height-at-least="0cm" fo:margin-left="0.501cm"/>
    </style:style>
    <style:style style:name="T2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Body_20_Text_20_3">
      <style:paragraph-properties fo:text-align="center" style:line-height-at-least="0.423cm"/>
    </style:style>
    <style:style style:name="T2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2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94cm"/>
    </style:style>
    <style:style style:name="T2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02cm"/>
    </style:style>
    <style:style style:name="T3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List_20_Paragraph">
      <style:paragraph-properties fo:text-align="justify" fo:text-indent="-0.6cm" style:line-height-at-least="0cm" fo:margin-left="1.02cm"/>
    </style:style>
    <style:style style:name="T3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Body_20_Text_20_3">
      <style:paragraph-properties fo:text-align="center" style:line-height-at-least="0.423cm"/>
    </style:style>
    <style:style style:name="T3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4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94cm"/>
    </style:style>
    <style:style style:name="T4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left="0.002cm"/>
    </style:style>
    <style:style style:name="T4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List_20_Paragraph">
      <style:paragraph-properties fo:text-align="justify" fo:text-indent="-0.501cm" style:line-height-at-least="0cm" fo:margin-left="0.501cm"/>
    </style:style>
    <style:style style:name="T4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Body_20_Text_20_3">
      <style:paragraph-properties fo:text-align="center" style:line-height-at-least="0.423cm"/>
    </style:style>
    <style:style style:name="T4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4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margin-left="0.002cm"/>
    </style:style>
    <style:style style:name="T5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35cm" style:use-optimal-row-height="fals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Body_20_Text_20_3">
      <style:paragraph-properties fo:text-align="center" style:line-height-at-least="0.423cm"/>
    </style:style>
    <style:style style:name="T5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6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5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94cm"/>
    </style:style>
    <style:style style:name="T5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margin-left="0.002cm"/>
    </style:style>
    <style:style style:name="T5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35cm" style:use-optimal-row-height="fals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Body_20_Text_20_3">
      <style:paragraph-properties fo:text-align="center" style:line-height-at-least="0.423cm"/>
    </style:style>
    <style:style style:name="T6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4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6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494cm"/>
    </style:style>
    <style:style style:name="T6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margin-left="0.002cm"/>
    </style:style>
    <style:style style:name="T6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35cm" style:use-optimal-row-height="fals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Body_20_Text_20_3">
      <style:paragraph-properties fo:text-align="center" style:line-height-at-least="0.423cm"/>
    </style:style>
    <style:style style:name="T7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7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494cm"/>
    </style:style>
    <style:style style:name="T7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margin-left="0.002cm"/>
    </style:style>
    <style:style style:name="T8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1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35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Body_20_Text_20_3">
      <style:paragraph-properties fo:text-align="center" style:line-height-at-least="0.423cm"/>
    </style:style>
    <style:style style:name="T8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5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8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494cm"/>
    </style:style>
    <style:style style:name="T8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margin-left="0.002cm"/>
    </style:style>
    <style:style style:name="T8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35cm" style:use-optimal-row-height="fals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Body_20_Text_20_3">
      <style:paragraph-properties fo:text-align="center" style:line-height-at-least="0.423cm"/>
    </style:style>
    <style:style style:name="T9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9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94cm"/>
    </style:style>
    <style:style style:name="T9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margin-left="0.002cm"/>
    </style:style>
    <style:style style:name="T9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7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35cm" style:use-optimal-row-height="fals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Body_20_Text_20_3">
      <style:paragraph-properties fo:text-align="center" style:line-height-at-least="0.423cm"/>
    </style:style>
    <style:style style:name="T10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1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0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/>
    </style:style>
    <style:style style:name="T10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494cm"/>
    </style:style>
    <style:style style:name="T10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margin-left="0.002cm"/>
    </style:style>
    <style:style style:name="T10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style:use-optimal-row-height="fals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Body_20_Text_20_3">
      <style:paragraph-properties fo:text-align="center" style:line-height-at-least="0.423cm"/>
    </style:style>
    <style:style style:name="T10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0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1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494cm"/>
    </style:style>
    <style:style style:name="T11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margin-left="0.002cm"/>
    </style:style>
    <style:style style:name="T11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style:use-optimal-row-height="fals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Body_20_Text_20_3">
      <style:paragraph-properties fo:text-align="center" style:line-height-at-least="0.423cm"/>
    </style:style>
    <style:style style:name="T11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9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1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494cm"/>
    </style:style>
    <style:style style:name="T12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left="0.002cm"/>
    </style:style>
    <style:style style:name="T12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3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35cm" style:use-optimal-row-height="fals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Body_20_Text_20_3">
      <style:paragraph-properties fo:text-align="center" style:line-height-at-least="0.423cm"/>
    </style:style>
    <style:style style:name="T12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7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2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94cm"/>
    </style:style>
    <style:style style:name="T12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494cm"/>
    </style:style>
    <style:style style:name="T12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margin-left="0.002cm"/>
    </style:style>
    <style:style style:name="T13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1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35cm" style:use-optimal-row-height="fals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Body_20_Text_20_3">
      <style:paragraph-properties fo:text-align="center" style:line-height-at-least="0.423cm"/>
    </style:style>
    <style:style style:name="T13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0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4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94cm"/>
    </style:style>
    <style:style style:name="T14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494cm"/>
    </style:style>
    <style:style style:name="T14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margin-left="0.002cm"/>
    </style:style>
    <style:style style:name="T14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35cm" style:use-optimal-row-height="fals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Body_20_Text_20_3">
      <style:paragraph-properties fo:text-align="center" style:line-height-at-least="0.423cm"/>
    </style:style>
    <style:style style:name="T15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3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5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94cm"/>
    </style:style>
    <style:style style:name="T15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494cm"/>
    </style:style>
    <style:style style:name="T15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margin-left="0.002cm"/>
    </style:style>
    <style:style style:name="T15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7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35cm" style:use-optimal-row-height="fals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Body_20_Text_20_3">
      <style:paragraph-properties fo:text-align="center" style:line-height-at-least="0.423cm"/>
    </style:style>
    <style:style style:name="T16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1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6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94cm"/>
    </style:style>
    <style:style style:name="T16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494cm"/>
    </style:style>
    <style:style style:name="T16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margin-left="0.002cm"/>
    </style:style>
    <style:style style:name="T16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5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5.911cm" style:use-optimal-row-height="fals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Body_20_Text_20_3">
      <style:paragraph-properties fo:text-align="center" style:line-height-at-least="0.423cm"/>
    </style:style>
    <style:style style:name="T168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9" style:family="paragraph" style:parent-style-name="Normal_20__28_Web_29_">
      <style:paragraph-properties fo:text-align="justify" fo:line-height="0.494cm" fo:margin-top="0cm" fo:margin-bottom="0cm" fo:orphans="2" fo:widows="2"/>
    </style:style>
    <style:style style:name="T169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494cm"/>
    </style:style>
    <style:style style:name="T170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494cm"/>
    </style:style>
    <style:style style:name="T171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margin-left="0.002cm"/>
    </style:style>
    <style:style style:name="T172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3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3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List_20_Paragraph">
      <style:paragraph-properties fo:text-align="justify" fo:text-indent="-0.501cm" style:line-height-at-least="0cm" fo:margin-left="0.501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4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5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6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List_20_Paragraph">
      <style:paragraph-properties fo:text-align="justify" fo:text-indent="-0.6cm" style:line-height-at-least="0cm" fo:margin-left="1.02cm"/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7_1" style:family="text">
      <style:text-properties fo:letter-spacing="-0.021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</office:automatic-styles>
  <office:body>
    <office:text>
      <text:p text:style-name="P1"><text:span text:style-name="T1_1">違反本自治條例事件統一裁罰基準如下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</text:span><text:span text:style-name="T3_2">實</text:span></text:p>
          </table:table-cell>
          <table:table-cell table:style-name="Cell3">
            <text:p text:style-name="P4"><text:span text:style-name="T4_1">法規</text:span><text:span text:style-name="T4_2"><text:line-break/></text:span><text:span text:style-name="T4_3">依據</text:span></text:p>
          </table:table-cell>
          <table:table-cell table:style-name="Cell4">
            <text:p text:style-name="P5"><text:span text:style-name="T5_1">法定罰鍰額度（新臺幣：元）或其他處罰</text:span></text:p>
          </table:table-cell>
          <table:table-cell table:style-name="Cell5">
            <text:p text:style-name="P6"><text:span text:style-name="T6_1">裁罰對象</text:span></text:p>
          </table:table-cell>
          <table:table-cell table:style-name="Cell6">
            <text:p text:style-name="P7"><text:span text:style-name="T7_1">統一裁罰基準</text:span></text:p>
            <text:p text:style-name="P8"><text:span text:style-name="T8_1">（新臺幣：元）</text:span></text:p>
          </table:table-cell>
        </table:table-row>
        <table:table-row table:style-name="Row2">
          <table:table-cell table:style-name="Cell7">
            <text:p text:style-name="P9"><text:span text:style-name="T9_1">1</text:span></text:p>
          </table:table-cell>
          <table:table-cell table:style-name="Cell8">
            <text:p text:style-name="P10"><text:span text:style-name="T10_1">未向產業局辦妥營業場所設置登記而擅自營業。（第4條第1項）</text:span></text:p>
          </table:table-cell>
          <table:table-cell table:style-name="Cell9">
            <text:p text:style-name="P11"><text:span text:style-name="T11_1">第16條</text:span></text:p>
          </table:table-cell>
          <table:table-cell table:style-name="Cell10">
            <text:p text:style-name="P12"><text:span text:style-name="T12_1">處1萬元以上10萬元以下罰鍰，並限期命其停止營業。屆期仍未停止營業者，得按次處罰；必要時並得對營業場址處以1個月以上6個月以下停止供水、供電之處分。</text:span></text:p>
          </table:table-cell>
          <table:table-cell table:style-name="Cell11">
            <text:p text:style-name="P13"><text:span text:style-name="T13_1">商業負責人或公司並得對其代表人</text:span></text:p>
          </table:table-cell>
          <table:table-cell table:style-name="Cell12">
            <text:list text:style-name="LS6" xml:id="list0">
              <text:list-item>
                <text:p text:style-name="P14"><text:span text:style-name="T14_1">第1次處1萬元罰鍰，並命15日內停止營業。屆期仍未停止營業者，按次累加3萬元罰鍰，最高處10萬元罰鍰；必要時並得對營業場址處以1個月以上6個月以下停止供水、供電之處分。</text:span></text:p>
              </text:list-item>
              <text:list-item>
                <text:p text:style-name="P15"><text:span text:style-name="T15_1">第2次處4萬元罰鍰，並命15日內停止營業。屆期仍未停止營業者，按次累加3萬元罰鍰，最高處10萬元罰鍰；必要時並得對營業場址處以1個月以上6個月以下停止供水、供電之處分。</text:span></text:p>
              </text:list-item>
              <text:list-item>
                <text:p text:style-name="P16"><text:span text:style-name="T16_1">第3次處7萬元罰鍰，並命15日內停止營業。屆期仍未停止營業者，按次累加3萬元罰鍰，最高處10萬元罰鍰；必要時並得對營業場址處以1個月以上6個月以下停止供水、供電之處分。</text:span></text:p>
              </text:list-item>
              <text:list-item>
                <text:p text:style-name="P17"><text:span text:style-name="T17_1">第4次（含以上）處10萬元罰鍰，並命15日內停止營業。屆期仍未停止營業者，得按次處罰；必要時並得對營業場址處以1個月以上6個月以下停止供水、供電之處分。</text:span></text:p>
              </text:list-item>
            </text:list>
          </table:table-cell>
        </table:table-row>
        <table:table-row table:style-name="Row3">
          <table:table-cell table:style-name="Cell13">
            <text:p text:style-name="P18"><text:span text:style-name="T18_1">2</text:span></text:p>
          </table:table-cell>
          <table:table-cell table:style-name="Cell14">
            <text:p text:style-name="P19"><text:span text:style-name="T19_1">登記事項發生變動時，未向產業局辦理變更登記。（第6條第1項）</text:span></text:p>
          </table:table-cell>
          <table:table-cell table:style-name="Cell15">
            <text:p text:style-name="P20"><text:span text:style-name="T20_1">第17條</text:span></text:p>
          </table:table-cell>
          <table:table-cell table:style-name="Cell16">
            <text:p text:style-name="P21"><text:span text:style-name="T21_1">處1萬元以上3萬元以下罰鍰，並通知限期改善；屆期未改善者，得按次處罰。</text:span></text:p>
          </table:table-cell>
          <table:table-cell table:style-name="Cell17">
            <text:p text:style-name="P22"><text:span text:style-name="T22_1">商業負責人或公司並得對其代表人</text:span></text:p>
          </table:table-cell>
          <table:table-cell table:style-name="Cell18">
            <text:list text:style-name="LS7" xml:id="list4">
              <text:list-item>
                <text:p text:style-name="P23"><text:span text:style-name="T23_1">第1次處1萬元罰鍰，並限15日內改善；屆期未改善者，得按次累加1萬元罰鍰，最高處3萬元罰鍰。</text:span></text:p>
              </text:list-item>
              <text:list-item>
                <text:p text:style-name="P24"><text:span text:style-name="T24_1">第2次處2萬元罰鍰，並限15日內改善；屆期未改善者，得按次累加1萬元罰鍰，最高處3萬元罰鍰。</text:span></text:p>
              </text:list-item>
              <text:list-item>
                <text:p text:style-name="P25"><text:span text:style-name="T25_1">第3次（含以上）處3萬元罰鍰，並限15日內改善；屆期未改善者，得按次處罰。</text:span></text:p>
              </text:list-item>
            </text:list>
          </table:table-cell>
        </table:table-row>
        <table:table-row table:style-name="Row4">
          <table:table-cell table:style-name="Cell19">
            <text:p text:style-name="P26"><text:span text:style-name="T26_1">3</text:span></text:p>
          </table:table-cell>
          <table:table-cell table:style-name="Cell20">
            <text:p text:style-name="P27"><text:span text:style-name="T27_1">所提供遊戲軟體內容屬遊戲軟體分級管理辦法之限制級者，未於營業場所設置專區予以區隔，並拒絕未滿18歲之人進入該專區。（第8條第1款）</text:span></text:p>
          </table:table-cell>
          <table:table-cell table:style-name="Cell21">
            <text:p text:style-name="P28"><text:span text:style-name="T28_1">第23條</text:span></text:p>
          </table:table-cell>
          <table:table-cell table:style-name="Cell22">
            <text:p text:style-name="P29"><text:span text:style-name="T29_1">處1萬元以上5萬元以下罰鍰，並通知限期改善；屆期未改善者，得按次處罰。</text:span></text:p>
          </table:table-cell>
          <table:table-cell table:style-name="Cell23">
            <text:p text:style-name="P30"><text:span text:style-name="T30_1">商業負責人或公司並得對其代表人</text:span></text:p>
          </table:table-cell>
          <table:table-cell table:style-name="Cell24">
            <text:list text:style-name="LS8" xml:id="list7">
              <text:list-item>
                <text:p text:style-name="P31"><text:span text:style-name="T31_1">所提供遊戲軟體內容屬遊戲軟體分級管理辦法之限制級者，未於營業場所設置專區予以區隔：</text:span></text:p>
              </text:list-item>
            </text:list>
            <text:list text:style-name="LS9" xml:id="list8">
              <text:list-item>
                <text:p text:style-name="P32"><text:span text:style-name="T32_1">第1次處1萬元罰鍰，並限10日內改善；屆期未改善者，得按次累加2萬元罰鍰，最高處5萬元罰鍰。</text:span></text:p>
              </text:list-item>
              <text:list-item>
                <text:p text:style-name="P33"><text:span text:style-name="T33_1">第2次處3萬元罰鍰，並限10日內改善；屆期未改善者，得按次累加2萬元罰鍰，最高處5萬元罰鍰。</text:span></text:p>
              </text:list-item>
              <text:list-item>
                <text:p text:style-name="P34"><text:span text:style-name="T34_1">第3次（含以上）處5萬元罰鍰，並限10日內改善；屆期未改善者，得按次處罰。</text:span></text:p>
              </text:list-item>
            </text:list>
            <text:list text:style-name="LS8" xml:id="list11" text:continue-list="list7">
              <text:list-item>
                <text:p text:style-name="P35"><text:span text:style-name="T35_1">未拒絕未滿18歲之人進入限制級專區：</text:span></text:p>
              </text:list-item>
            </text:list>
            <text:list text:style-name="LS10" xml:id="list12">
              <text:list-item>
                <text:p text:style-name="P36"><text:span text:style-name="T36_1">第1次處1萬元罰鍰，並限3日內改善；屆期未改善者，得按次累加2萬元罰鍰，最高處5萬元罰鍰。</text:span></text:p>
              </text:list-item>
              <text:list-item>
                <text:p text:style-name="P37"><text:span text:style-name="T37_1">第2次處3萬元罰鍰，並限3日內改善；屆期未改善者，得按次累加2萬元罰鍰，最高處5萬元罰鍰。</text:span></text:p>
              </text:list-item>
              <text:list-item>
                <text:p text:style-name="P38"><text:span text:style-name="T38_1">第3次（含以上）處5萬元罰鍰，並限3日內改善；屆期未改善者，得按次處罰。</text:span></text:p>
              </text:list-item>
            </text:list>
          </table:table-cell>
        </table:table-row>
        <table:table-row table:style-name="Row5">
          <table:table-cell table:style-name="Cell25">
            <text:p text:style-name="P39"><text:span text:style-name="T39_1">4</text:span></text:p>
          </table:table-cell>
          <table:table-cell table:style-name="Cell26">
            <text:p text:style-name="P40"><text:span text:style-name="T40_1">營業場所涉及賭博、妨害風化（俗）、其他犯罪行為；或有兌換現金、提供其他獎品之行為。（第8條第2款）</text:span></text:p>
          </table:table-cell>
          <table:table-cell table:style-name="Cell27">
            <text:p text:style-name="P41"><text:span text:style-name="T41_1">第18條</text:span></text:p>
          </table:table-cell>
          <table:table-cell table:style-name="Cell28">
            <text:p text:style-name="P42"><text:span text:style-name="T42_1">處3萬元以上10萬元以下罰鍰，並得命停止營業1個月以上6個月以下。</text:span></text:p>
          </table:table-cell>
          <table:table-cell table:style-name="Cell29">
            <text:p text:style-name="P43"><text:span text:style-name="T43_1">商業負責人或公司並得對其代表人</text:span></text:p>
          </table:table-cell>
          <table:table-cell table:style-name="Cell30">
            <text:list text:style-name="LS25" xml:id="list15">
              <text:list-item>
                <text:p text:style-name="P44"><text:span text:style-name="T44_1">第1次處3萬元罰鍰，並得命停止營業1個月。</text:span></text:p>
              </text:list-item>
              <text:list-item>
                <text:p text:style-name="P45"><text:span text:style-name="T45_1">第2次處7萬元罰鍰，並得命停止營業3個月。</text:span></text:p>
              </text:list-item>
              <text:list-item>
                <text:p text:style-name="P46"><text:span text:style-name="T46_1">第3次（含以上）處10萬元罰鍰，並得命停止營業6個月。</text:span></text:p>
              </text:list-item>
            </text:list>
          </table:table-cell>
        </table:table-row>
        <table:table-row table:style-name="Row6">
          <table:table-cell table:style-name="Cell31">
            <text:p text:style-name="P47"><text:span text:style-name="T47_1">5</text:span></text:p>
          </table:table-cell>
          <table:table-cell table:style-name="Cell32">
            <text:p text:style-name="P48"><text:span text:style-name="T48_1">提供具開分、押分或倍數等押注性或射倖性之電腦遊戲；或裝設具開分、計分或積分等相同功能之電腦控制器或計數器。（第8條第3款）</text:span></text:p>
          </table:table-cell>
          <table:table-cell table:style-name="Cell33">
            <text:p text:style-name="P49"><text:span text:style-name="T49_1">第19條</text:span></text:p>
          </table:table-cell>
          <table:table-cell table:style-name="Cell34">
            <text:p text:style-name="P50"><text:span text:style-name="T50_1">處3萬元以上10萬元以下罰鍰，並通知限期改善；屆期未改善者，得命停止營業1個月以上6個月以下。</text:span></text:p>
          </table:table-cell>
          <table:table-cell table:style-name="Cell35">
            <text:p text:style-name="P51"><text:span text:style-name="T51_1">商業負責人或公司並得對其代表人</text:span></text:p>
          </table:table-cell>
          <table:table-cell table:style-name="Cell36">
            <text:list text:style-name="LS24" xml:id="list18">
              <text:list-item>
                <text:p text:style-name="P52"><text:span text:style-name="T52_1">第1次處3萬元罰鍰，並限3日內改善；屆期未改善者，得命停止營業1個月。</text:span></text:p>
              </text:list-item>
              <text:list-item>
                <text:p text:style-name="P53"><text:span text:style-name="T53_1">第2次處5萬元罰鍰，並限3日內改善；屆期未改善者，得命停止營業3個月。</text:span></text:p>
              </text:list-item>
              <text:list-item>
                <text:p text:style-name="P54"><text:span text:style-name="T54_1">第3次（含以上）處10萬元罰鍰，並限3日內改善；屆期未改善者，得命停止營業6個月。</text:span></text:p>
              </text:list-item>
            </text:list>
          </table:table-cell>
        </table:table-row>
        <table:table-row table:style-name="Row7">
          <table:table-cell table:style-name="Cell37">
            <text:p text:style-name="P55"><text:span text:style-name="T55_1">6</text:span></text:p>
          </table:table-cell>
          <table:table-cell table:style-name="Cell38">
            <text:p text:style-name="P56"><text:span text:style-name="T56_1">營業場所內遇有瀏覽、使用色情、賭博或其他涉及犯罪內容之網站或軟體者，未予禁止。（第8條第4款）</text:span></text:p>
          </table:table-cell>
          <table:table-cell table:style-name="Cell39">
            <text:p text:style-name="P57"><text:span text:style-name="T57_1">第20條</text:span></text:p>
          </table:table-cell>
          <table:table-cell table:style-name="Cell40">
            <text:p text:style-name="P58"><text:span text:style-name="T58_1">處1萬元以上3萬元以下罰鍰，並得按次處罰。</text:span></text:p>
          </table:table-cell>
          <table:table-cell table:style-name="Cell41">
            <text:p text:style-name="P59"><text:span text:style-name="T59_1">商業負責人或公司並得對其代表人</text:span></text:p>
          </table:table-cell>
          <table:table-cell table:style-name="Cell42">
            <text:list text:style-name="LS23" xml:id="list21">
              <text:list-item>
                <text:p text:style-name="P60"><text:span text:style-name="T60_1">第1次處1萬元罰鍰，並得按次處罰。</text:span></text:p>
              </text:list-item>
              <text:list-item>
                <text:p text:style-name="P61"><text:span text:style-name="T61_1">第2次處2萬元罰鍰，並得按次處罰。</text:span></text:p>
              </text:list-item>
              <text:list-item>
                <text:p text:style-name="P62"><text:span text:style-name="T62_1">第3次（含以上）處3萬元罰鍰，並得按次處罰。</text:span></text:p>
              </text:list-item>
            </text:list>
          </table:table-cell>
        </table:table-row>
        <table:table-row table:style-name="Row8">
          <table:table-cell table:style-name="Cell43">
            <text:p text:style-name="P63"><text:span text:style-name="T63_1">7</text:span></text:p>
          </table:table-cell>
          <table:table-cell table:style-name="Cell44">
            <text:p text:style-name="P64"><text:span text:style-name="T64_1">營業場所實施門禁管制、設置包廂或使用電腦畫面切換操控設備。如使用隔屏者，未採活動或開放式之隔板施作。（第8條第5款）</text:span></text:p>
          </table:table-cell>
          <table:table-cell table:style-name="Cell45">
            <text:p text:style-name="P65"><text:span text:style-name="T65_1">第17條</text:span></text:p>
          </table:table-cell>
          <table:table-cell table:style-name="Cell46">
            <text:p text:style-name="P66"><text:span text:style-name="T66_1">處1萬元以上3萬元以下罰鍰，並通知限期改善；屆期未改善者，得按次處罰。</text:span></text:p>
          </table:table-cell>
          <table:table-cell table:style-name="Cell47">
            <text:p text:style-name="P67"><text:span text:style-name="T67_1">商業負責人或公司並得對其代表人</text:span></text:p>
          </table:table-cell>
          <table:table-cell table:style-name="Cell48">
            <text:list text:style-name="LS22" xml:id="list24">
              <text:list-item>
                <text:p text:style-name="P68"><text:span text:style-name="T68_1">營業場所實施門禁管制、使用電腦畫面切換操控設備：</text:span></text:p>
              </text:list-item>
            </text:list>
            <text:list text:style-name="LS32" xml:id="list25">
              <text:list-item>
                <text:p text:style-name="P69"><text:span text:style-name="T69_1">第1次處1萬元罰鍰，並限3日內改善；屆期未改善者，得按次累加1萬元罰鍰，最高處3萬元罰鍰。</text:span></text:p>
              </text:list-item>
              <text:list-item>
                <text:p text:style-name="P70"><text:span text:style-name="T70_1">第2次處2萬元罰鍰，並限3日內改善；屆期未改善者，得按次累加1萬元罰鍰，最高處3萬元罰鍰。</text:span></text:p>
              </text:list-item>
              <text:list-item>
                <text:p text:style-name="P71"><text:span text:style-name="T71_1">第3次（含以上）處3萬元罰鍰，並限3日內改善；屆期未改善者，得按次處罰。</text:span></text:p>
              </text:list-item>
            </text:list>
            <text:list text:style-name="LS22" xml:id="list28" text:continue-list="list24">
              <text:list-item>
                <text:p text:style-name="P72"><text:span text:style-name="T72_1">營業場所設置包廂、如使用隔屏者，未採活動或開放式之隔板施作：</text:span></text:p>
              </text:list-item>
            </text:list>
            <text:list text:style-name="LS31" xml:id="list29">
              <text:list-item>
                <text:p text:style-name="P73"><text:span text:style-name="T73_1">第1次處1萬元罰鍰，並限15日內改善；屆期未改善者，得按次累加1萬元罰鍰，最高處3萬元罰鍰。</text:span></text:p>
              </text:list-item>
              <text:list-item>
                <text:p text:style-name="P74"><text:span text:style-name="T74_1">第2次處2萬元罰鍰，並限15日內改善；屆期未改善者，得按次累加1萬元罰鍰，最高處3萬元罰鍰。</text:span></text:p>
              </text:list-item>
              <text:list-item>
                <text:p text:style-name="P75"><text:span text:style-name="T75_1">第3次（含以上）處3萬元罰鍰，並限15日內改善；屆期未改善者，得按次處罰。</text:span></text:p>
              </text:list-item>
            </text:list>
          </table:table-cell>
        </table:table-row>
        <table:table-row table:style-name="Row9">
          <table:table-cell table:style-name="Cell49">
            <text:p text:style-name="P76"><text:span text:style-name="T76_1">8</text:span></text:p>
          </table:table-cell>
          <table:table-cell table:style-name="Cell50">
            <text:p text:style-name="P77"><text:span text:style-name="T77_1">未於營業場所備妥公司或商業登記、營業場所設置登記、投保公共意外責任險證明文件備查。（第8條第6款）</text:span></text:p>
          </table:table-cell>
          <table:table-cell table:style-name="Cell51">
            <text:p text:style-name="P78"><text:span text:style-name="T78_1">第21條</text:span></text:p>
          </table:table-cell>
          <table:table-cell table:style-name="Cell52">
            <text:p text:style-name="P79"><text:span text:style-name="T79_1">通知限期改善；屆期未改善者，處3,000元以上1萬5,000元以下罰鍰，並得按次處罰。</text:span></text:p>
          </table:table-cell>
          <table:table-cell table:style-name="Cell53">
            <text:p text:style-name="P80"><text:span text:style-name="T80_1">商業負責人或公司並得對其代表人</text:span></text:p>
          </table:table-cell>
          <table:table-cell table:style-name="Cell54">
            <text:list text:style-name="LS21" xml:id="list32">
              <text:list-item>
                <text:p text:style-name="P81"><text:span text:style-name="T81_1">第1次限3日內改善；屆期未改善者，處3,000元罰鍰，並得按次累加6,000元罰鍰，最高處1萬5,000元罰鍰。</text:span></text:p>
              </text:list-item>
              <text:list-item>
                <text:p text:style-name="P82"><text:span text:style-name="T82_1">第2次限3日內改善；屆期未改善者，處9,000元罰鍰，並得按次累加6,000元罰鍰，最高處1萬5,000元罰鍰。</text:span></text:p>
              </text:list-item>
              <text:list-item>
                <text:p text:style-name="P83"><text:span text:style-name="T83_1">第3次（含以上）限3日內改善，屆期未改善者，處1萬5,000元罰鍰，並得按次處罰。</text:span></text:p>
              </text:list-item>
            </text:list>
          </table:table-cell>
        </table:table-row>
        <table:table-row table:style-name="Row10">
          <table:table-cell table:style-name="Cell55">
            <text:p text:style-name="P84"><text:span text:style-name="T84_1">9</text:span></text:p>
          </table:table-cell>
          <table:table-cell table:style-name="Cell56">
            <text:p text:style-name="P85"><text:span text:style-name="T85_1">未於營業場所明顯處標示或每隔30至40分鐘未於電腦裝置顯示，提醒消費者應定時讓眼睛休息及起身活動意旨之警語。（第8條第7款）</text:span></text:p>
          </table:table-cell>
          <table:table-cell table:style-name="Cell57">
            <text:p text:style-name="P86"><text:span text:style-name="T86_1">第21條</text:span></text:p>
          </table:table-cell>
          <table:table-cell table:style-name="Cell58">
            <text:p text:style-name="P87"><text:span text:style-name="T87_1">通知限期改善；屆期未改善者，處3,000元以上1萬5,000元以下罰鍰，並得按次處罰。</text:span></text:p>
          </table:table-cell>
          <table:table-cell table:style-name="Cell59">
            <text:p text:style-name="P88"><text:span text:style-name="T88_1">商業負責人或公司並得對其代表人</text:span></text:p>
          </table:table-cell>
          <table:table-cell table:style-name="Cell60">
            <text:list text:style-name="LS20" xml:id="list35">
              <text:list-item>
                <text:p text:style-name="P89"><text:span text:style-name="T89_1">第1次限3日內改善；屆期未改善者，處3,000元罰鍰，並得按次</text:span><text:span text:style-name="T89_2">累加</text:span><text:span text:style-name="T89_3">6,000元罰鍰，最高處1萬5,000元罰鍰。</text:span></text:p>
              </text:list-item>
              <text:list-item>
                <text:p text:style-name="P90"><text:span text:style-name="T90_1">第2次限3日內改善；屆期未改善者，處9,000元罰鍰，並得按次累加6,000元罰鍰，最高處1萬5,000元罰鍰。</text:span></text:p>
              </text:list-item>
              <text:list-item>
                <text:p text:style-name="P91"><text:span text:style-name="T91_1">第3次（含以上）限3日內改善，屆期未改善者，處1萬5,000元罰鍰，並得按次處罰。</text:span></text:p>
              </text:list-item>
            </text:list>
          </table:table-cell>
        </table:table-row>
        <table:table-row table:style-name="Row11">
          <table:table-cell table:style-name="Cell61">
            <text:p text:style-name="P92"><text:span text:style-name="T92_1">10</text:span></text:p>
          </table:table-cell>
          <table:table-cell table:style-name="Cell62">
            <text:p text:style-name="P93"><text:span text:style-name="T93_1">未拒絕未滿15歲之人進入或滯留營業場所。（第9條第1項第1款）</text:span></text:p>
          </table:table-cell>
          <table:table-cell table:style-name="Cell63">
            <text:p text:style-name="P94"><text:span text:style-name="T94_1">第22條第1項</text:span></text:p>
          </table:table-cell>
          <table:table-cell table:style-name="Cell64">
            <text:p text:style-name="P95"><text:span text:style-name="T95_1">處5萬元以上10萬元以下罰鍰，並得按次處罰。</text:span></text:p>
          </table:table-cell>
          <table:table-cell table:style-name="Cell65">
            <text:p text:style-name="P96"><text:span text:style-name="T96_1">商業負責人或公司並得對其代表人</text:span></text:p>
          </table:table-cell>
          <table:table-cell table:style-name="Cell66">
            <text:list text:style-name="LS19" xml:id="list38">
              <text:list-item>
                <text:p text:style-name="P97"><text:span text:style-name="T97_1">查獲1人至2人處5萬元罰鍰，並得按次處罰。</text:span></text:p>
              </text:list-item>
              <text:list-item>
                <text:p text:style-name="P98"><text:span text:style-name="T98_1">查獲3人至4人處7萬元罰鍰，並得按次處罰。</text:span></text:p>
              </text:list-item>
              <text:list-item>
                <text:p text:style-name="P99"><text:span text:style-name="T99_1">查獲</text:span><text:span text:style-name="T99_2">5人（含以上）處10萬元罰鍰，並得按次處罰。</text:span></text:p>
              </text:list-item>
            </text:list>
          </table:table-cell>
        </table:table-row>
        <table:table-row table:style-name="Row12">
          <table:table-cell table:style-name="Cell67">
            <text:p text:style-name="P100"><text:span text:style-name="T100_1">11</text:span></text:p>
          </table:table-cell>
          <table:table-cell table:style-name="Cell68">
            <text:p text:style-name="P101"><text:span text:style-name="T101_1">未拒絕滿15歲未滿18歲之在學學生，於非例假日上午8時至下午5時；或就讀夜間學校者於下午6時至夜間10時，進入或滯留營業場所。（第9條第1項第2款）</text:span></text:p>
          </table:table-cell>
          <table:table-cell table:style-name="Cell69">
            <text:p text:style-name="P102"><text:span text:style-name="T102_1">第22條第2項</text:span></text:p>
          </table:table-cell>
          <table:table-cell table:style-name="Cell70">
            <text:p text:style-name="P103"><text:span text:style-name="T103_1">處3萬元以上10萬元以下罰鍰，並得按次處罰。</text:span></text:p>
          </table:table-cell>
          <table:table-cell table:style-name="Cell71">
            <text:p text:style-name="P104"><text:span text:style-name="T104_1">商業負責人或公司並得對其代表人</text:span></text:p>
          </table:table-cell>
          <table:table-cell table:style-name="Cell72">
            <text:list text:style-name="LS17" xml:id="list41">
              <text:list-item>
                <text:p text:style-name="P105"><text:span text:style-name="T105_1">查獲</text:span><text:span text:style-name="T105_2">1人至2人處3萬元罰鍰，並得按次處罰。</text:span></text:p>
              </text:list-item>
              <text:list-item>
                <text:p text:style-name="P106"><text:span text:style-name="T106_1">查獲</text:span><text:span text:style-name="T106_2">3人至4人處5萬元罰鍰，並得按次處罰。</text:span></text:p>
              </text:list-item>
              <text:list-item>
                <text:p text:style-name="P107"><text:span text:style-name="T107_1">查獲</text:span><text:span text:style-name="T107_2">5人至6人處7萬元罰鍰，並得按次處罰。</text:span></text:p>
              </text:list-item>
              <text:list-item>
                <text:p text:style-name="P108"><text:span text:style-name="T108_1">查獲</text:span><text:span text:style-name="T108_2">7人（含以上）處10萬元罰鍰，並得按次處罰。</text:span></text:p>
              </text:list-item>
            </text:list>
          </table:table-cell>
        </table:table-row>
        <table:table-row table:style-name="Row13">
          <table:table-cell table:style-name="Cell73">
            <text:p text:style-name="P109"><text:span text:style-name="T109_1">12</text:span></text:p>
          </table:table-cell>
          <table:table-cell table:style-name="Cell74">
            <text:p text:style-name="P110"><text:span text:style-name="T110_1">未拒絕未滿18歲之人，於夜間10時至翌日8時，次日為例假日時為夜間11時至翌日8時，進入或滯留營業場所。（第9條第1項第3款）</text:span></text:p>
          </table:table-cell>
          <table:table-cell table:style-name="Cell75">
            <text:p text:style-name="P111"><text:span text:style-name="T111_1">第22條第2項</text:span></text:p>
          </table:table-cell>
          <table:table-cell table:style-name="Cell76">
            <text:p text:style-name="P112"><text:span text:style-name="T112_1">處3萬元以上10萬元以下罰鍰，並得按次處罰。</text:span></text:p>
          </table:table-cell>
          <table:table-cell table:style-name="Cell77">
            <text:p text:style-name="P113"><text:span text:style-name="T113_1">商業負責人或公司並得對其代表人</text:span></text:p>
          </table:table-cell>
          <table:table-cell table:style-name="Cell78">
            <text:list text:style-name="LS18" xml:id="list45">
              <text:list-item>
                <text:p text:style-name="P114"><text:span text:style-name="T114_1">查獲</text:span><text:span text:style-name="T114_2">1人至2人處3萬元罰鍰，並得按次處罰。</text:span></text:p>
              </text:list-item>
              <text:list-item>
                <text:p text:style-name="P115"><text:span text:style-name="T115_1">查獲</text:span><text:span text:style-name="T115_2">3人至4人處5萬元罰鍰，並得按次處罰。</text:span></text:p>
              </text:list-item>
              <text:list-item>
                <text:p text:style-name="P116"><text:span text:style-name="T116_1">查獲</text:span><text:span text:style-name="T116_2">5人至6人處7萬元罰鍰，並得按次處罰。</text:span></text:p>
              </text:list-item>
              <text:list-item>
                <text:p text:style-name="P117"><text:span text:style-name="T117_1">查獲</text:span><text:span text:style-name="T117_2">7人（含以上）處10萬元罰鍰，並得按次處罰。</text:span></text:p>
              </text:list-item>
            </text:list>
          </table:table-cell>
        </table:table-row>
        <table:table-row table:style-name="Row14">
          <table:table-cell table:style-name="Cell79">
            <text:p text:style-name="P118"><text:span text:style-name="T118_1">13</text:span></text:p>
          </table:table-cell>
          <table:table-cell table:style-name="Cell80">
            <text:p text:style-name="P119"><text:span text:style-name="T119_1">未於營業場所入口處，明顯標示第9條第1項及第2項規定內容。（第9條第5項）</text:span></text:p>
          </table:table-cell>
          <table:table-cell table:style-name="Cell81">
            <text:p text:style-name="P120"><text:span text:style-name="T120_1">第17條</text:span></text:p>
          </table:table-cell>
          <table:table-cell table:style-name="Cell82">
            <text:p text:style-name="P121"><text:span text:style-name="T121_1">處1萬元以上3萬元以下罰鍰，並通知限期改善；屆期未改善者，得按次處罰。</text:span></text:p>
          </table:table-cell>
          <table:table-cell table:style-name="Cell83">
            <text:p text:style-name="P122"><text:span text:style-name="T122_1">商業負責人或公司並得對其代表人</text:span></text:p>
          </table:table-cell>
          <table:table-cell table:style-name="Cell84">
            <text:list text:style-name="LS16" xml:id="list49">
              <text:list-item>
                <text:p text:style-name="P123"><text:span text:style-name="T123_1">第1次處1萬元罰鍰，並限3日內改善；屆期未改善者，得按次累加1萬元罰鍰，最高處3萬元罰鍰。</text:span></text:p>
              </text:list-item>
              <text:list-item>
                <text:p text:style-name="P124"><text:span text:style-name="T124_1">第2次處2萬元罰鍰，並限3日內改善；屆期未改善者，得按次累加1萬元罰鍰，最高處3萬元罰鍰。</text:span></text:p>
              </text:list-item>
              <text:list-item>
                <text:p text:style-name="P125"><text:span text:style-name="T125_1">第3次（含以上）處3萬元罰鍰，並限3日內改善；屆期未改善者，得按次處罰。</text:span></text:p>
              </text:list-item>
            </text:list>
          </table:table-cell>
        </table:table-row>
        <table:table-row table:style-name="Row15">
          <table:table-cell table:style-name="Cell85">
            <text:p text:style-name="P126"><text:span text:style-name="T126_1">14</text:span></text:p>
          </table:table-cell>
          <table:table-cell table:style-name="Cell86">
            <text:p text:style-name="P127"><text:span text:style-name="T127_1">營業場所內未設置經產業局認可之防賭、防色伺服器或相關電腦軟硬體設備，及設置現場錄影監視之設備。現場錄影監視設備於營業期間未持續全場錄影、其錄影資料未保存ㄧ定期間備供有關機關調閱。（第10條第1項）</text:span></text:p>
          </table:table-cell>
          <table:table-cell table:style-name="Cell87">
            <text:p text:style-name="P128"><text:span text:style-name="T128_1">第23條</text:span></text:p>
          </table:table-cell>
          <table:table-cell table:style-name="Cell88">
            <text:p text:style-name="P129"><text:span text:style-name="T129_1">處1萬元以上5萬元以下罰鍰，並通知限期改善；屆期未改善者，得按次處罰。</text:span></text:p>
          </table:table-cell>
          <table:table-cell table:style-name="Cell89">
            <text:p text:style-name="P130"><text:span text:style-name="T130_1">商業負責人或公司並得對其代表人</text:span></text:p>
          </table:table-cell>
          <table:table-cell table:style-name="Cell90">
            <text:list text:style-name="LS15" xml:id="list52">
              <text:list-item>
                <text:p text:style-name="P131"><text:span text:style-name="T131_1">營業場所內未設置經產業局認可之防賭、防色伺服器或相關電腦軟硬體設備，及設置現場錄影監視之設備：</text:span></text:p>
              </text:list-item>
            </text:list>
            <text:list text:style-name="LS30" xml:id="list53">
              <text:list-item>
                <text:p text:style-name="P132"><text:span text:style-name="T132_1">第1次處1萬元罰鍰，並限15日內改善；屆期未改善者，得按次累加2萬元罰鍰，最高處5萬元罰鍰。</text:span></text:p>
              </text:list-item>
              <text:list-item>
                <text:p text:style-name="P133"><text:span text:style-name="T133_1">第2次處3萬元罰鍰，並限15日內改善；屆期未改善者，得按次處罰。</text:span></text:p>
              </text:list-item>
              <text:list-item>
                <text:p text:style-name="P134"><text:span text:style-name="T134_1">第3次（含以上）處5萬元罰鍰，並限15日內改善；屆期未改善者，得按次處罰。</text:span></text:p>
              </text:list-item>
            </text:list>
            <text:list text:style-name="LS15" xml:id="list56" text:continue-list="list52">
              <text:list-item>
                <text:p text:style-name="P135"><text:span text:style-name="T135_1">現場錄影監視設備於營業期間未持續全場錄影、其錄影資料未保存一定期間備供有關機關調閱：</text:span></text:p>
              </text:list-item>
            </text:list>
            <text:list text:style-name="LS29" xml:id="list57">
              <text:list-item>
                <text:p text:style-name="P136"><text:span text:style-name="T136_1">第1次處1萬元罰鍰，並限3日內改善；屆期未改善者，得按次累加2萬元罰鍰，最高處5萬元罰鍰。</text:span></text:p>
              </text:list-item>
              <text:list-item>
                <text:p text:style-name="P137"><text:span text:style-name="T137_1">第2次處3萬元罰鍰，並限3日內改善；屆期未改善者，得按次累加2萬元罰鍰，最高處5萬元罰鍰。</text:span></text:p>
              </text:list-item>
              <text:list-item>
                <text:p text:style-name="P138"><text:span text:style-name="T138_1">第3次（含以上）處5萬元罰鍰，並限3日內改善；屆期未改善者，得按次處罰。</text:span></text:p>
              </text:list-item>
            </text:list>
          </table:table-cell>
        </table:table-row>
        <table:table-row table:style-name="Row16">
          <table:table-cell table:style-name="Cell91">
            <text:p text:style-name="P139"><text:span text:style-name="T139_1">15</text:span></text:p>
          </table:table-cell>
          <table:table-cell table:style-name="Cell92">
            <text:p text:style-name="P140"><text:span text:style-name="T140_1">營業場所未設置儲存瀏覽網頁之歷史紀錄檔裝置，或未於營業期間儲存瀏覽網頁之歷史紀錄。（第11條第1項）</text:span></text:p>
          </table:table-cell>
          <table:table-cell table:style-name="Cell93">
            <text:p text:style-name="P141"><text:span text:style-name="T141_1">第23條</text:span></text:p>
          </table:table-cell>
          <table:table-cell table:style-name="Cell94">
            <text:p text:style-name="P142"><text:span text:style-name="T142_1">處1萬元以上5萬元以下罰鍰，並通知限期改善；屆期未改善者，得按次處罰。</text:span></text:p>
          </table:table-cell>
          <table:table-cell table:style-name="Cell95">
            <text:p text:style-name="P143"><text:span text:style-name="T143_1">商業負責人或公司並得對其代表人</text:span></text:p>
          </table:table-cell>
          <table:table-cell table:style-name="Cell96">
            <text:list text:style-name="LS14" xml:id="list60">
              <text:list-item>
                <text:p text:style-name="P144"><text:span text:style-name="T144_1">營業</text:span><text:span text:style-name="T144_2">場所</text:span><text:span text:style-name="T144_3">未設置儲存瀏覽網頁之歷史紀錄檔裝置：</text:span></text:p>
              </text:list-item>
            </text:list>
            <text:list text:style-name="LS28" xml:id="list61">
              <text:list-item>
                <text:p text:style-name="P145"><text:span text:style-name="T145_1">第1次處1萬元罰鍰，並限15日內改善；屆期未改善者，得按次累加2萬元罰鍰，最高處5萬元罰鍰。</text:span></text:p>
              </text:list-item>
              <text:list-item>
                <text:p text:style-name="P146"><text:span text:style-name="T146_1">第2次處3萬元罰鍰，並限15日內改善；屆期未改善者，得按次累加2萬元罰鍰，最高處5萬元罰鍰。</text:span></text:p>
              </text:list-item>
              <text:list-item>
                <text:p text:style-name="P147"><text:span text:style-name="T147_1">第3次（含以上）處5萬元罰鍰，並限15日內改善；屆期未改善者，得按次處罰。</text:span></text:p>
              </text:list-item>
            </text:list>
            <text:list text:style-name="LS14" xml:id="list64" text:continue-list="list60">
              <text:list-item>
                <text:p text:style-name="P148"><text:span text:style-name="T148_1">未於營業</text:span><text:span text:style-name="T148_2">期間儲存瀏覽網頁之歷史紀錄：</text:span></text:p>
              </text:list-item>
            </text:list>
            <text:list text:style-name="LS27" xml:id="list65">
              <text:list-item>
                <text:p text:style-name="P149"><text:span text:style-name="T149_1">第1次處1萬元罰鍰，並限3日內</text:span><text:span text:style-name="T149_2">改善</text:span><text:span text:style-name="T149_3">；屆期未改善者，得按次累加2萬元罰鍰，最高處5萬元罰鍰。</text:span></text:p>
              </text:list-item>
              <text:list-item>
                <text:p text:style-name="P150"><text:span text:style-name="T150_1">第2次處3萬元罰鍰，並限3日內改善；屆期未改善者，得按次累加2萬元罰鍰，最高處5萬元罰鍰。</text:span></text:p>
              </text:list-item>
              <text:list-item>
                <text:p text:style-name="P151"><text:span text:style-name="T151_1">第3次（含以上）處5萬元罰鍰，並限3日內改善；屆期未改善者，得按次處罰。</text:span></text:p>
              </text:list-item>
            </text:list>
          </table:table-cell>
        </table:table-row>
        <table:table-row table:style-name="Row17">
          <table:table-cell table:style-name="Cell97">
            <text:p text:style-name="P152"><text:span text:style-name="T152_1">16</text:span></text:p>
          </table:table-cell>
          <table:table-cell table:style-name="Cell98">
            <text:p text:style-name="P153"><text:span text:style-name="T153_1">瀏覽網頁歷史紀錄檔，未保存ㄧ定期間備供有關機關調閱，或保存期間任意更改或刪除。（第11條第2項）</text:span></text:p>
          </table:table-cell>
          <table:table-cell table:style-name="Cell99">
            <text:p text:style-name="P154"><text:span text:style-name="T154_1">第23條</text:span></text:p>
          </table:table-cell>
          <table:table-cell table:style-name="Cell100">
            <text:p text:style-name="P155"><text:span text:style-name="T155_1">處1萬元以上5萬元以下罰鍰，並通知限期改善；屆期未改善者，得按次處罰。</text:span></text:p>
          </table:table-cell>
          <table:table-cell table:style-name="Cell101">
            <text:p text:style-name="P156"><text:span text:style-name="T156_1">商業負責人或公司並得對其代表人</text:span></text:p>
          </table:table-cell>
          <table:table-cell table:style-name="Cell102">
            <text:list text:style-name="LS13" xml:id="list68">
              <text:list-item>
                <text:p text:style-name="P157"><text:span text:style-name="T157_1">第1次處1萬元罰鍰，並限3日內改善；屆期未改善者，得按次累加2萬元罰鍰，最高處5萬元罰鍰。</text:span></text:p>
              </text:list-item>
              <text:list-item>
                <text:p text:style-name="P158"><text:span text:style-name="T158_1">第2次處3萬元罰鍰，並限3日內改善；屆期未改善者，得按次累加2萬元罰鍰，最高處5萬元罰鍰。</text:span></text:p>
              </text:list-item>
              <text:list-item>
                <text:p text:style-name="P159"><text:span text:style-name="T159_1">第3次（含以上）處5萬元罰鍰，並限3日內改善；屆期未改善者，得按次處罰。</text:span></text:p>
              </text:list-item>
            </text:list>
          </table:table-cell>
        </table:table-row>
        <table:table-row table:style-name="Row18">
          <table:table-cell table:style-name="Cell103">
            <text:p text:style-name="P160"><text:span text:style-name="T160_1">17</text:span></text:p>
          </table:table-cell>
          <table:table-cell table:style-name="Cell104">
            <text:p text:style-name="P161"><text:span text:style-name="T161_1">產業局派員檢查營業場所，負責人或從業人員規避、妨礙或拒絕。（第12條第1項）</text:span></text:p>
          </table:table-cell>
          <table:table-cell table:style-name="Cell105">
            <text:p text:style-name="P162"><text:span text:style-name="T162_1">第24條</text:span></text:p>
          </table:table-cell>
          <table:table-cell table:style-name="Cell106">
            <text:p text:style-name="P163"><text:span text:style-name="T163_1">處1萬元以上3萬元以下罰鍰，並得按次處罰。</text:span></text:p>
          </table:table-cell>
          <table:table-cell table:style-name="Cell107">
            <text:p text:style-name="P164"><text:span text:style-name="T164_1">商業負責人或公司並得對其代表人</text:span></text:p>
          </table:table-cell>
          <table:table-cell table:style-name="Cell108">
            <text:list text:style-name="LS12" xml:id="list71">
              <text:list-item>
                <text:p text:style-name="P165"><text:span text:style-name="T165_1">第1次處1萬元罰鍰，並得按次處罰。</text:span></text:p>
              </text:list-item>
              <text:list-item>
                <text:p text:style-name="P166"><text:span text:style-name="T166_1">第2次處2萬元罰鍰，並得按次處罰。</text:span></text:p>
              </text:list-item>
              <text:list-item>
                <text:p text:style-name="P167"><text:span text:style-name="T167_1">第3次（含以上）處3萬元罰鍰，並得按次處罰。</text:span></text:p>
              </text:list-item>
            </text:list>
          </table:table-cell>
        </table:table-row>
        <table:table-row table:style-name="Row19">
          <table:table-cell table:style-name="Cell109">
            <text:p text:style-name="P168"><text:span text:style-name="T168_1">18</text:span></text:p>
          </table:table-cell>
          <table:table-cell table:style-name="Cell110">
            <text:p text:style-name="P169"><text:span text:style-name="T169_1">自行停止營業達1個月以上者，未自事實發生之次日起15日內，向產業局申報停業；或停業後，未經申請核准復業而營業者。（第14條第1項）</text:span></text:p>
          </table:table-cell>
          <table:table-cell table:style-name="Cell111">
            <text:p text:style-name="P170"><text:span text:style-name="T170_1">第25條</text:span></text:p>
          </table:table-cell>
          <table:table-cell table:style-name="Cell112">
            <text:p text:style-name="P171"><text:span text:style-name="T171_1">處1萬元以上3萬元以下罰鍰，並得命令其停止營業。</text:span></text:p>
          </table:table-cell>
          <table:table-cell table:style-name="Cell113">
            <text:p text:style-name="P172"><text:span text:style-name="T172_1">商業負責人或公司並得對其代表人</text:span></text:p>
          </table:table-cell>
          <table:table-cell table:style-name="Cell114">
            <text:list text:style-name="LS11" xml:id="list74">
              <text:list-item>
                <text:p text:style-name="P173"><text:span text:style-name="T173_1">自行停止營業達1個月以上者，未自</text:span><text:span text:style-name="T173_2">事實</text:span><text:span text:style-name="T173_3">發生之次日起15日內，向產業局申報停業處1萬元罰鍰，並得命令其停止營業。</text:span></text:p>
              </text:list-item>
              <text:list-item>
                <text:p text:style-name="P174"><text:span text:style-name="T174_1">停業</text:span><text:span text:style-name="T174_2">後，未經申請核准復業而營業者：</text:span></text:p>
              </text:list-item>
            </text:list>
            <text:list text:style-name="LS26" xml:id="list76">
              <text:list-item>
                <text:p text:style-name="P175"><text:span text:style-name="T175_1">第1次處1萬元罰鍰，並得命令其停止營業。</text:span></text:p>
              </text:list-item>
              <text:list-item>
                <text:p text:style-name="P176"><text:span text:style-name="T176_1">第2次處2萬元罰鍰，並得命令其停止營業。</text:span></text:p>
              </text:list-item>
              <text:list-item>
                <text:p text:style-name="P177"><text:span text:style-name="T177_1">第3次（含以上）處3萬元罰鍰，並得命令其停止營業。</text:span></text:p>
              </text:list-item>
            </text:list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Body_20_Text_20_3" style:display-name="Body Text 3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本文_20_3_20_字元" style:display-name="本文 3 字元" style:family="text" style:parent-style-name="Default_20_Paragraph_20_Font">
      <style:text-properties style:font-name="標楷體" style:font-name-asian="標楷體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style:style style:name="List5Level0" style:family="text">
      <style:text-properties fo:font-size="14pt" style:font-size-asian="14pt" style:font-size-complex="14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line-through-style="none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8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line-through-style="none"/>
    </style:style>
    <text:list-style style:name="LS9">
      <text:list-level-style-number style:num-format="1" text:style-name="List9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1" text:style-name="List10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text-line-through-style="none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2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text-line-through-style="none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line-through-style="none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4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line-through-style="none"/>
    </style: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line-through-style="none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6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line-through-style="none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line-through-style="none"/>
    </style: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8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line-through-style="none"/>
    </style: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1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text-line-through-style="none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line-through-style="none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text-line-through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2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text-line-through-style="none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4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text-line-through-style="none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style="none"/>
    </style:style>
    <text:list-style style:name="LS26">
      <text:list-level-style-number style:num-format="1" text:style-name="List2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2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7Level0" style:family="text">
      <style:text-properties style:text-line-through-style="none"/>
    </style:style>
    <text:list-style style:name="LS27">
      <text:list-level-style-number style:num-format="1" text:style-name="List27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8Level0" style:family="text">
      <style:text-properties style:text-line-through-style="none"/>
    </style:style>
    <text:list-style style:name="LS28">
      <text:list-level-style-number style:num-format="1" text:style-name="List28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2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9Level0" style:family="text">
      <style:text-properties style:text-line-through-style="none"/>
    </style:style>
    <text:list-style style:name="LS29">
      <text:list-level-style-number style:num-format="1" text:style-name="List29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0Level0" style:family="text">
      <style:text-properties style:text-line-through-style="none"/>
    </style:style>
    <text:list-style style:name="LS30">
      <text:list-level-style-number style:num-format="1" text:style-name="List30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3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1Level0" style:family="text">
      <style:text-properties style:text-line-through-style="none"/>
    </style:style>
    <text:list-style style:name="LS31">
      <text:list-level-style-number style:num-format="1" text:style-name="List3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3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2Level0" style:family="text">
      <style:text-properties style:text-line-through-style="none"/>
    </style:style>
    <text:list-style style:name="LS32">
      <text:list-level-style-number style:num-format="1" text:style-name="List3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line-through-style="none"/>
      </text:list-level-style-number>
      <text:list-level-style-number style:num-format="甲, 乙, 丙, ..." text:style-name="List3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501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慧慧</meta:initial-creator>
    <meta:creation-date>2016-01-28T05:45:00</meta:creation-date>
    <dc:creator>jasonbs</dc:creator>
    <dc:date>2016-01-28T05:45:00</dc:date>
    <meta:print-date>2015-03-20T02:18:00</meta:print-date>
    <meta:editing-cycles>2</meta:editing-cycles>
    <meta:document-statistic meta:page-count="6" meta:paragraph-count="10" meta:row-count="36" meta:word-count="767" meta:character-count="5133" meta:non-whitespace-character-count="4376"/>
  </office:meta>
</office:document-meta>
</file>