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break-before="page" fo:text-indent="-1.468cm" fo:line-height="100%" fo:margin-left="1.46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able1" style:family="table">
      <style:table-properties table:align="left" style:width="16.443cm" fo:margin-left="-0.201cm"/>
    </style:style>
    <style:style style:name="Column1" style:family="table-column">
      <style:table-column-properties style:column-width="2.155cm" style:use-optimal-column-width="false"/>
    </style:style>
    <style:style style:name="Column2" style:family="table-column">
      <style:table-column-properties style:column-width="1.446cm" style:use-optimal-column-width="false"/>
    </style:style>
    <style:style style:name="Column3" style:family="table-column">
      <style:table-column-properties style:column-width="6.9cm" style:use-optimal-column-width="false"/>
    </style:style>
    <style:style style:name="Column4" style:family="table-column">
      <style:table-column-properties style:column-width="0.758cm" style:use-optimal-column-width="false"/>
    </style:style>
    <style:style style:name="Column5" style:family="table-column">
      <style:table-column-properties style:column-width="0.743cm" style:use-optimal-column-width="false"/>
    </style:style>
    <style:style style:name="Column6" style:family="table-column">
      <style:table-column-properties style:column-width="0.951cm" style:use-optimal-column-width="false"/>
    </style:style>
    <style:style style:name="Column7" style:family="table-column">
      <style:table-column-properties style:column-width="3.489cm" style:use-optimal-column-width="false"/>
    </style:style>
    <style:style style:name="Row1" style:family="table-row">
      <style:table-row-properties style:min-row-height="1.226cm" style:use-optimal-row-height="false" fo:keep-together="always"/>
    </style:style>
    <style:style style:name="Cell1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>
      <style:table-row-properties style:min-row-height="1.023cm" style:use-optimal-row-height="false" fo:keep-together="always"/>
    </style:style>
    <style:style style:name="Cell5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min-row-height="1.023cm" style:use-optimal-row-height="false" fo:keep-together="always"/>
    </style:style>
    <style:style style:name="Cell10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3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023cm" style:use-optimal-row-height="false" fo:keep-together="always"/>
    </style:style>
    <style:style style:name="Cell15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6" style:family="table-cell">
      <style:table-cell-properties fo:background-color="#f3f3f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8" style:family="table-cell">
      <style:table-cell-properties fo:background-color="#f3f3f3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1.023cm" style:use-optimal-row-height="false" fo:keep-together="always"/>
    </style:style>
    <style:style style:name="Cell20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.42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23cm" style:use-optimal-row-height="false" fo:keep-together="always"/>
    </style:style>
    <style:style style:name="Cell22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1.023cm" style:use-optimal-row-height="false" fo:keep-together="always"/>
    </style:style>
    <style:style style:name="Cell24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0" style:family="paragraph" style:parent-style-name="Normal">
      <style:paragraph-properties fo:text-align="right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1" style:family="paragraph" style:parent-style-name="Normal">
      <style:paragraph-properties fo:text-align="right"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" style:family="table-row">
      <style:table-row-properties style:min-row-height="4.039cm" style:use-optimal-row-height="false" fo:keep-together="always"/>
    </style:style>
    <style:style style:name="Cell26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9" style:family="table-row">
      <style:table-row-properties style:min-row-height="3.447cm" style:use-optimal-row-height="false" fo:keep-together="always"/>
    </style:style>
    <style:style style:name="Cell28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7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8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9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0" style:family="table-row">
      <style:table-row-properties style:min-row-height="0.877cm" style:use-optimal-row-height="false" fo:keep-together="always"/>
    </style:style>
    <style:style style:name="Cell30" style:family="table-cell">
      <style:table-cell-properties fo:background-color="#f3f3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fo:font-weight="bold" style:font-weight-asian="bold"/>
    </style:style>
    <style:style style:name="P45" style:family="paragraph" style:parent-style-name="Normal">
      <style:paragraph-properties fo:text-align="center" fo:text-indent="-1.468cm" fo:line-height="100%" fo:margin-left="1.468cm"/>
    </style:style>
    <style:style style:name="T45_1" style:family="text">
      <style:text-properties style:font-name="標楷體" fo:font-size="14pt" style:font-name-asian="標楷體" style:font-size-asian="14pt" fo:font-weight="bold" style:font-weight-asian="bold"/>
    </style:style>
    <style:style style:name="T45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46" style:family="paragraph" style:parent-style-name="Normal">
      <style:paragraph-properties fo:text-align="center" fo:text-indent="-1.468cm" fo:line-height="100%" fo:margin-left="1.468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47" style:family="paragraph" style:parent-style-name="Normal">
      <style:paragraph-properties fo:text-align="center" fo:text-indent="-1.468cm" fo:line-height="100%" fo:margin-left="1.468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48" style:family="paragraph" style:parent-style-name="Normal">
      <style:paragraph-properties fo:text-align="center" fo:text-indent="-1.468cm" fo:line-height="100%" fo:margin-left="1.468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49" style:family="paragraph" style:parent-style-name="Normal">
      <style:paragraph-properties fo:text-align="center" fo:text-indent="-1.468cm" fo:line-height="100%" fo:margin-left="1.468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獎勵研究報告運用臺北市政府資料</text:span><text:span text:style-name="T1_2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draw:frame svg:x="0.367cm" svg:y="-2.171cm" svg:width="2.646cm" svg:height="1.08cm" draw:style-name="FR1" text:anchor-type="char" draw:z-index="0"><draw:text-box fo:min-height="1.08cm"><text:p text:style-name="P3"><text:span text:style-name="T3_1">附件一</text:span></text:p></draw:text-box></draw:frame><text:span text:style-name="T3_2">研究人員/團體名稱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 table:number-columns-spanned="2">
            <text:p text:style-name="P5"><text:span text:style-name="T5_1">代表人</text:span></text:p>
          </table:table-cell>
          <table:covered-table-cell/>
          <table:table-cell table:style-name="Cell4" table:number-columns-spanned="2">
            <text:p text:style-name="P6"/>
          </table:table-cell>
          <table:covered-table-cell/>
        </table:table-row>
        <table:table-row table:style-name="Row2">
          <table:table-cell table:style-name="Cell5" table:number-rows-spanned="3">
            <text:p text:style-name="P7"><text:span text:style-name="T7_1">通訊處</text:span></text:p>
          </table:table-cell>
          <table:table-cell table:style-name="Cell6">
            <text:p text:style-name="P8"><text:span text:style-name="T8_1">（公）</text:span></text:p>
          </table:table-cell>
          <table:table-cell table:style-name="Cell7" table:number-columns-spanned="2">
            <text:p text:style-name="P9"/>
          </table:table-cell>
          <table:covered-table-cell/>
          <table:table-cell table:style-name="Cell8" table:number-columns-spanned="2">
            <text:p text:style-name="P10"><text:span text:style-name="T10_1">電<text:s/>話</text:span></text:p>
          </table:table-cell>
          <table:covered-table-cell/>
          <table:table-cell table:style-name="Cell9">
            <text:p text:style-name="P11"/>
          </table:table-cell>
        </table:table-row>
        <table:table-row table:style-name="Row3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（宅）</text:span></text:p>
          </table:table-cell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><text:span text:style-name="T15_1">電<text:s/>話</text:span></text:p>
          </table:table-cell>
          <table:covered-table-cell/>
          <table:table-cell table:style-name="Cell14">
            <text:p text:style-name="P16"/>
          </table:table-cell>
        </table:table-row>
        <table:table-row table:style-name="Row4">
          <table:covered-table-cell table:style-name="Cell15">
            <text:p text:style-name="P17"/>
          </table:covered-table-cell>
          <table:table-cell table:style-name="Cell16">
            <text:p text:style-name="P18"><text:span text:style-name="T18_1">電子</text:span></text:p>
            <text:p text:style-name="P19"><text:span text:style-name="T19_1">信箱</text:span></text:p>
          </table:table-cell>
          <table:table-cell table:style-name="Cell17" table:number-columns-spanned="2">
            <text:p text:style-name="P20"/>
          </table:table-cell>
          <table:covered-table-cell/>
          <table:table-cell table:style-name="Cell18" table:number-columns-spanned="2">
            <text:p text:style-name="P21"><text:span text:style-name="T21_1">行<text:s/>動</text:span></text:p>
            <text:p text:style-name="P22"><text:span text:style-name="T22_1">電<text:s/>話</text:span></text:p>
          </table:table-cell>
          <table:covered-table-cell/>
          <table:table-cell table:style-name="Cell19">
            <text:p text:style-name="P23"/>
          </table:table-cell>
        </table:table-row>
        <table:table-row table:style-name="Row5">
          <table:table-cell table:style-name="Cell20">
            <text:p text:style-name="P24"><text:span text:style-name="T24_1">服務機關/就讀學校</text:span></text:p>
          </table:table-cell>
          <table:table-cell table:style-name="Cell21" table:number-columns-spanned="6">
            <text:p text:style-name="P25"><text:span text:style-name="T25_1">（無則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>
            <text:p text:style-name="P26"><text:span text:style-name="T26_1">研究報告名稱</text:span></text:p>
          </table:table-cell>
          <table:table-cell table:style-name="Cell23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28"><text:span text:style-name="T28_1">使用資料名稱</text:span></text:p>
          </table:table-cell>
          <table:table-cell table:style-name="Cell25" table:number-columns-spanned="6"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32"><text:span text:style-name="T32_1">研究成果摘要</text:span></text:p>
          </table:table-cell>
          <table:table-cell table:style-name="Cell27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4"><text:span text:style-name="T34_1">研究效益及可行性</text:span></text:p>
          </table:table-cell>
          <table:table-cell table:style-name="Cell29" table:number-columns-spanned="6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columns-spanned="7">
            <text:p text:style-name="P42"><text:span text:style-name="T42_1">民國<text:s text:c="7"/>年<text:s text:c="7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4"><text:span text:style-name="T44_1">本研究報告未向其他單位申請補助或獎勵，特此具結。</text:span></text:p>
      <text:p text:style-name="P45"><text:span text:style-name="T45_1">研究人員/團體代表人簽章：</text:span><text:span text:style-name="T45_2"><text:s text:c="14"/>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jasonbs</meta:initial-creator>
    <meta:creation-date>2016-02-03T05:42:00</meta:creation-date>
    <dc:creator>jasonbs</dc:creator>
    <dc:date>2016-02-03T05:42:00</dc:date>
    <meta:print-date>2015-11-18T09:38:00</meta:print-date>
    <meta:editing-cycles>1</meta:editing-cycles>
    <meta:document-statistic meta:page-count="1" meta:paragraph-count="1" meta:row-count="1" meta:word-count="34" meta:character-count="230" meta:non-whitespace-character-count="197"/>
  </office:meta>
</office:document-meta>
</file>