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center" fo:break-before="page" fo:text-indent="-0.949cm" fo:margin-left="0.949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18pt" style:font-name-asian="標楷體" style:font-size-asian="18pt" fo:font-weight="bold" style:font-weight-asian="bold"/>
    </style:style>
    <style:style style:name="P3" style:family="paragraph" style:parent-style-name="Body_20_Text"/>
    <style:style style:name="T3_1" style:family="text"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margin-top="0.176cm" fo:margin-bottom="0.176cm">
        <style:tab-stops>
          <style:tab-stop style:type="left" style:leader-style="none" style:position="6.006cm"/>
        </style:tab-stops>
      </style:paragraph-properties>
    </style:style>
    <style:style style:name="T4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5" style:family="paragraph" style:parent-style-name="Body_20_Text">
      <style:paragraph-properties fo:text-align="justify"/>
    </style:style>
    <style:style style:name="T5_1" style:family="text">
      <style:text-properties style:font-name="標楷體" fo:font-size="16pt" style:font-name-asian="標楷體" style:font-size-asian="16pt"/>
    </style:style>
    <style:style style:name="P6" style:family="paragraph" style:parent-style-name="Body_20_Text">
      <style:paragraph-properties fo:text-indent="-0.4cm" fo:margin-left="0.4cm"/>
    </style:style>
    <style:style style:name="T6_1" style:family="text">
      <style:text-properties style:font-name="標楷體" fo:font-size="12pt" style:font-name-asian="標楷體" style:font-size-asian="12pt"/>
    </style:style>
    <style:style style:name="P7" style:family="paragraph" style:parent-style-name="Normal">
      <style:paragraph-properties fo:line-height="200%">
        <style:tab-stops>
          <style:tab-stop style:type="left" style:leader-style="none" style:position="1.905cm"/>
        </style:tab-stops>
      </style:paragraph-properties>
    </style:style>
    <style:style style:name="T7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8" style:family="paragraph" style:parent-style-name="Normal">
      <style:paragraph-properties fo:line-height="200%"/>
    </style:style>
    <style:style style:name="T8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9" style:family="paragraph" style:parent-style-name="Normal">
      <style:paragraph-properties fo:line-height="200%"/>
    </style:style>
    <style:style style:name="P10" style:family="paragraph" style:parent-style-name="Normal">
      <style:paragraph-properties>
        <style:tab-stops>
          <style:tab-stop style:type="left" style:leader-style="none" style:position="2cm"/>
          <style:tab-stop style:type="left" style:leader-style="none" style:position="4cm"/>
          <style:tab-stop style:type="left" style:leader-style="none" style:position="6.001cm"/>
          <style:tab-stop style:type="left" style:leader-style="none" style:position="8.572cm"/>
          <style:tab-stop style:type="left" style:leader-style="none" style:position="10.795cm"/>
          <style:tab-stop style:type="left" style:leader-style="none" style:position="13.018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/>
    </style:style>
    <style:style style:name="P11" style:family="paragraph" style:parent-style-name="Normal"/>
  </office:automatic-styles>
  <office:body>
    <office:text>
      <text:p text:style-name="P1"><draw:frame svg:x="0.092cm" svg:y="-1.319cm" svg:width="3.332cm" svg:height="1.198cm" draw:style-name="FR1" text:anchor-type="char" draw:z-index="0"><draw:text-box><text:p text:style-name="P2"><text:span text:style-name="T2_1"><text:s text:c="3"/></text:span><text:span text:style-name="T2_2">附件四</text:span></text:p></draw:text-box></draw:frame><text:span text:style-name="T2_3">研究報告電子檔上網授權書</text:span></text:p>
      <text:p text:style-name="P3"><text:span text:style-name="T3_1">本授權書所授權之研究報告為授權人<text:s text:c="4"/>年度所著之研究報告。</text:span></text:p>
      <text:p text:style-name="P4"><text:span text:style-name="T4_1">研究報告名稱：</text:span></text:p>
      <text:p text:style-name="P5"><text:span text:style-name="T5_1">茲同意將授權人擁有著作權之上列研究報告全文（含摘要），非專屬、無償授權臺北市政府，不限地域、時間與次數，以微縮、光碟或其他各種數位化方式將上列研究報告重製，並得將數位化之上列研究報告及電子檔以上載網路方式，提供讀者基於個人非營利性質之線上檢索、閱覽、下載及列印。</text:span></text:p>
      <text:p text:style-name="P6"><text:span text:style-name="T6_1">◎讀者基於非營利性質之線上檢索、閱覽、下載或列印上列研究報告，應依著作權法相關規定辦理</text:span></text:p>
      <text:p text:style-name="P7"><text:span text:style-name="T7_1">授權人（研究人員/團體名稱）：</text:span></text:p>
      <text:p text:style-name="P8"><text:span text:style-name="T8_1">簽<text:tab/>名（研究人員/團體代表人）：</text:span></text:p>
      <text:p text:style-name="P9"/>
      <text:p text:style-name="P10"><text:span text:style-name="T10_1">中<text:tab/>華<text:tab/>民<text:tab/>國<text:s text:c="7"/><text:tab/>年<text:tab/>月<text:tab/>日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423cm" fo:hyphenation-ladder-count="no-limit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line-height="150%" fo:margin-top="0.176cm" fo:margin-bottom="0.176cm" fo:orphans="2" fo:widows="2">
        <style:tab-stops>
          <style:tab-stop style:type="left" style:leader-style="none" style:position="6.006cm"/>
        </style:tab-stops>
      </style:paragraph-properties>
      <style:text-properties style:font-name="Times New Roman" fo:font-size="14pt" style:font-size-asian="14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style:line-height-at-least="0.635cm" fo:margin-left="0.847cm"/>
      <style:text-properties style:font-name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Footer">
      <style:graphic-properties draw:stroke="none" draw:fill="none" draw:opacity="0%" style:background-transparency="10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svg:width="0.18cm" svg:height="0.43cm" draw:style-name="FR1" text:anchor-type="char" draw:z-index="0"><draw:text-box fo:min-height="0.43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政建設學位論文獎補助辦法</dc:title>
    <meta:initial-creator>jasonbs</meta:initial-creator>
    <meta:creation-date>2016-02-03T05:44:00</meta:creation-date>
    <dc:creator>jasonbs</dc:creator>
    <dc:date>2016-02-03T05:44:00</dc:date>
    <meta:print-date>2015-11-18T09:38:00</meta:print-date>
    <meta:editing-cycles>1</meta:editing-cycles>
    <meta:document-statistic meta:page-count="1" meta:paragraph-count="1" meta:row-count="2" meta:word-count="42" meta:character-count="284" meta:non-whitespace-character-count="243"/>
  </office:meta>
</office:document-meta>
</file>