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7.6cm" fo:margin-left="-0.3cm"/>
    </style:style>
    <style:style style:name="Column1" style:family="table-column">
      <style:table-column-properties style:column-width="1.736cm" style:use-optimal-column-width="false"/>
    </style:style>
    <style:style style:name="Column2" style:family="table-column">
      <style:table-column-properties style:column-width="2.819cm" style:use-optimal-column-width="false"/>
    </style:style>
    <style:style style:name="Column3" style:family="table-column">
      <style:table-column-properties style:column-width="1.328cm" style:use-optimal-column-width="false"/>
    </style:style>
    <style:style style:name="Column4" style:family="table-column">
      <style:table-column-properties style:column-width="1.886cm" style:use-optimal-column-width="false"/>
    </style:style>
    <style:style style:name="Column5" style:family="table-column">
      <style:table-column-properties style:column-width="0.093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801cm" style:use-optimal-column-width="false"/>
    </style:style>
    <style:style style:name="Column8" style:family="table-column">
      <style:table-column-properties style:column-width="1.496cm" style:use-optimal-column-width="false"/>
    </style:style>
    <style:style style:name="Column9" style:family="table-column">
      <style:table-column-properties style:column-width="0.552cm" style:use-optimal-column-width="false"/>
    </style:style>
    <style:style style:name="Column10" style:family="table-column">
      <style:table-column-properties style:column-width="0.554cm" style:use-optimal-column-width="false"/>
    </style:style>
    <style:style style:name="Column11" style:family="table-column">
      <style:table-column-properties style:column-width="0.554cm" style:use-optimal-column-width="false"/>
    </style:style>
    <style:style style:name="Column12" style:family="table-column">
      <style:table-column-properties style:column-width="0.554cm" style:use-optimal-column-width="false"/>
    </style:style>
    <style:style style:name="Column13" style:family="table-column">
      <style:table-column-properties style:column-width="0.554cm" style:use-optimal-column-width="false"/>
    </style:style>
    <style:style style:name="Column14" style:family="table-column">
      <style:table-column-properties style:column-width="0.554cm" style:use-optimal-column-width="false"/>
    </style:style>
    <style:style style:name="Column15" style:family="table-column">
      <style:table-column-properties style:column-width="0.554cm" style:use-optimal-column-width="false"/>
    </style:style>
    <style:style style:name="Column16" style:family="table-column">
      <style:table-column-properties style:column-width="0.554cm" style:use-optimal-column-width="false"/>
    </style:style>
    <style:style style:name="Column17" style:family="table-column">
      <style:table-column-properties style:column-width="0.554cm" style:use-optimal-column-width="false"/>
    </style:style>
    <style:style style:name="Column18" style:family="table-column">
      <style:table-column-properties style:column-width="0.554cm" style:use-optimal-column-width="false"/>
    </style:style>
    <style:style style:name="Row1" style:family="table-row">
      <style:table-row-properties style:min-row-height="0.9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353cm" fo:margin-top="0.318cm" fo:margin-bottom="0.318cm"/>
    </style:style>
    <style:style style:name="T1_1" style:family="text">
      <style:text-properties fo:letter-spacing="0.035cm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fo:letter-spacing="0.035cm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fo:letter-spacing="0.035cm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" style:family="paragraph" style:parent-style-name="Normal">
      <style:paragraph-properties fo:text-indent="13.871cm" fo:line-height="0.353cm" fo:margin-top="0.088cm" fo:margin-bottom="0.088cm"/>
    </style:style>
    <style:style style:name="T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6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353cm" fo:margin-top="0.088cm" fo:margin-bottom="0.088cm"/>
    </style:style>
    <style:style style:name="T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353cm" fo:margin-top="0.088cm"/>
    </style:style>
    <style:style style:name="T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353cm" fo:margin-top="0.088cm" fo:margin-bottom="0.088cm"/>
    </style:style>
    <style:style style:name="T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353cm" fo:margin-top="0.088cm" fo:margin-bottom="0.088cm"/>
    </style:style>
    <style:style style:name="T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353cm" fo:margin-top="0.088cm" fo:margin-bottom="0.088cm"/>
    </style:style>
    <style:style style:name="T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353cm" fo:margin-top="0.088cm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353cm" fo:margin-top="0.088cm" fo:margin-bottom="0.088cm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353cm" fo:margin-top="0.088cm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353cm" fo:margin-top="0.088cm" fo:margin-bottom="0.088cm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353cm" fo:margin-top="0.088cm" fo:margin-bottom="0.0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353cm" fo:margin-top="0.088cm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353cm" fo:margin-top="0.088cm" fo:margin-bottom="0.088cm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353cm" fo:margin-top="0.088cm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99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353cm" fo:margin-top="0.088cm" fo:margin-bottom="0.088cm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right" fo:line-height="0.353cm" fo:margin-top="0.088cm" fo:margin-right="0.245cm"/>
    </style:style>
    <style:style style:name="T30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right" fo:line-height="0.353cm" fo:margin-top="0.088cm" fo:margin-right="0.245cm"/>
    </style:style>
    <style:style style:name="T31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right" fo:line-height="0.353cm" fo:margin-top="0.088cm" fo:margin-bottom="0.088cm" fo:margin-right="0.245cm"/>
    </style:style>
    <style:style style:name="T32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353cm" fo:margin-top="0.088cm" fo:margin-bottom="0.088cm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353cm" fo:margin-top="0.088cm" fo:margin-bottom="0.088cm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353cm" fo:margin-top="0.088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353cm" fo:margin-top="0.088cm" fo:margin-bottom="0.088cm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353cm" fo:margin-top="0.088cm" fo:margin-bottom="0.088cm" fo:orphans="2" fo:widows="2"/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93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353cm" fo:margin-top="0.088cm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353cm" fo:margin-top="0.088cm" fo:margin-bottom="0.088cm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353cm" fo:margin-top="0.088cm" fo:margin-bottom="0.088cm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9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0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7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8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0_19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2.924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center" fo:line-height="0.353cm" fo:margin-top="0.088cm" fo:margin-bottom="0.088cm" fo:margin-left="0.199cm" fo:margin-right="0.199cm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T41_2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T41_3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T41_4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T41_5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T41_6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T41_7" style:family="text">
      <style:text-properties style:font-name="標楷體" fo:font-size="12pt" style:font-name-asian="標楷體" style:font-size-asian="12pt" style:font-name-complex="Calibri" style:font-size-complex="14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0.635cm" fo:line-height="0.635cm" fo:margin-top="0.088cm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4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635cm" fo:margin-top="0.088cm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6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6_10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0.635cm" fo:line-height="0.635cm" fo:margin-top="0.088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8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635cm" fo:line-height="0.635cm" fo:margin-top="0.088cm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9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0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9_17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635cm" fo:line-height="0.635cm" fo:margin-top="0.088cm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1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635cm" fo:margin-top="0.088cm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3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635cm" fo:margin-top="0.088cm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5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0.635cm" fo:line-height="0.635cm" fo:margin-top="0.088cm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7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635cm" fo:margin-top="0.088cm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9" style:family="paragraph" style:parent-style-name="Normal">
      <style:paragraph-properties fo:text-indent="-0.661cm" fo:line-height="0.635cm" fo:margin-top="0.088cm" fo:margin-left="0.66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0.635cm" fo:line-height="0.635cm" fo:margin-top="0.088cm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1" style:family="paragraph" style:parent-style-name="Normal">
      <style:paragraph-properties fo:line-height="0.635cm" fo:margin-top="0.318cm" fo:margin-bottom="0.088cm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min-row-height="0.896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353cm" fo:margin-top="0.088cm" fo:margin-bottom="0.088cm"/>
    </style:style>
    <style:style style:name="T62_1" style:family="text"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353cm" fo:margin-top="0.088cm" fo:margin-bottom="0.088cm" fo:margin-right="0.268cm">
        <style:tab-stops>
          <style:tab-stop style:type="left" style:leader-style="none" style:position="1.538cm"/>
        </style:tab-stops>
      </style:paragraph-properties>
    </style:style>
    <style:style style:name="T64_1" style:family="text">
      <style:text-properties fo:letter-spacing="-0.035cm"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fo:letter-spacing="-0.035cm"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fo:letter-spacing="-0.035cm"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fo:letter-spacing="-0.035cm"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T64_5" style:family="text">
      <style:text-properties fo:letter-spacing="-0.035cm"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11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353cm" fo:margin-top="0.088cm" fo:margin-bottom="0.088cm"/>
    </style:style>
    <style:style style:name="T66_1" style:family="text"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353cm" fo:margin-top="0.088cm" fo:margin-bottom="0.088cm" fo:margin-right="0.132cm"/>
    </style:style>
    <style:style style:name="T68_1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1pt" style:font-name-asian="標楷體" style:font-size-asian="11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7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353cm" fo:margin-top="0.088cm" fo:margin-bottom="0.088cm" fo:margin-right="-0.053cm"/>
    </style:style>
    <style:style style:name="T70_1" style:family="text"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353cm" fo:margin-top="0.088cm" fo:margin-bottom="0.088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353cm" fo:margin-top="0.088cm" fo:margin-bottom="0.088cm" fo:margin-right="0.268cm"/>
    </style:style>
    <style:style style:name="T74_1" style:family="text"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353cm" fo:margin-top="0.088cm" fo:margin-bottom="0.088cm" fo:margin-right="0.917cm"/>
      <style:text-properties style:font-name="標楷體" fo:font-size="11pt" style:font-name-asian="標楷體" style:font-size-asian="11pt" style:font-name-complex="Calibri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1"><text:span text:style-name="T1_1">赴大陸地區返臺意見反</text:span><text:span text:style-name="T1_2">映</text:span><text:span text:style-name="T1_3">表</text:span></text:p>
            <text:p text:style-name="P2"><text:span text:style-name="T2_1">年</text:span><text:span text:style-name="T2_2"><text:s text:c="3"/></text:span><text:span text:style-name="T2_3">月</text:span><text:span text:style-name="T2_4"><text:s text:c="3"/></text:span><text:span text:style-name="T2_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姓</text:span><text:span text:style-name="T3_2"><text:s/></text:span><text:span text:style-name="T3_3">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出</text:span><text:span text:style-name="T5_2"><text:s/></text:span><text:span text:style-name="T5_3">生</text:span></text:p>
            <text:p text:style-name="P6"><text:span text:style-name="T6_1">日</text:span><text:span text:style-name="T6_2"><text:s/></text:span><text:span text:style-name="T6_3">期</text:span></text:p>
          </table:table-cell>
          <table:table-cell table:style-name="Cell5" table:number-columns-spanned="4">
            <text:p text:style-name="P7"><text:span text:style-name="T7_1">民國</text:span><text:span text:style-name="T7_2"><text:s/></text:span><text:span text:style-name="T7_3">年</text:span><text:span text:style-name="T7_4"><text:s/></text:span><text:span text:style-name="T7_5">月</text:span><text:span text:style-name="T7_6"><text:s/></text:span><text:span text:style-name="T7_7">日</text:span></text:p>
          </table:table-cell>
          <table:covered-table-cell/>
          <table:covered-table-cell/>
          <table:covered-table-cell/>
          <table:table-cell table:style-name="Cell6">
            <text:p text:style-name="P8"><text:span text:style-name="T8_1">國民身分證統一編號</text:span></text:p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3">
          <table:table-cell table:style-name="Cell17">
            <text:p text:style-name="P19"><text:span text:style-name="T19_1">服</text:span><text:span text:style-name="T19_2"><text:s/></text:span><text:span text:style-name="T19_3">務</text:span></text:p>
            <text:p text:style-name="P20"><text:span text:style-name="T20_1">單</text:span><text:span text:style-name="T20_2"><text:s/></text:span><text:span text:style-name="T20_3">位</text:span></text:p>
          </table:table-cell>
          <table:table-cell table:style-name="Cell18">
            <text:p text:style-name="P21"/>
          </table:table-cell>
          <table:table-cell table:style-name="Cell19">
            <text:p text:style-name="P22"><text:span text:style-name="T22_1">職</text:span><text:span text:style-name="T22_2"><text:s/></text:span><text:span text:style-name="T22_3">等</text:span></text:p>
            <text:p text:style-name="P23"><text:span text:style-name="T23_1">職</text:span><text:span text:style-name="T23_2"><text:s/></text:span><text:span text:style-name="T23_3">稱</text:span></text:p>
          </table:table-cell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>
            <text:p text:style-name="P25"><text:span text:style-name="T25_1">電</text:span><text:span text:style-name="T25_2"><text:s/></text:span><text:span text:style-name="T25_3">話</text:span></text:p>
            <text:p text:style-name="P26"><text:span text:style-name="T26_1">傳</text:span><text:span text:style-name="T26_2"><text:s/></text:span><text:span text:style-name="T26_3">真</text:span></text:p>
          </table:table-cell>
          <table:table-cell table:style-name="Cell22" table:number-columns-spanned="10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3">
            <text:p text:style-name="P29"><text:span text:style-name="T29_1">赴大陸地區起訖日期</text:span></text:p>
          </table:table-cell>
          <table:table-cell table:style-name="Cell24" table:number-columns-spanned="2">
            <text:p text:style-name="P30"><text:span text:style-name="T30_1"><text:s text:c="3"/></text:span><text:span text:style-name="T30_2">年</text:span><text:span text:style-name="T30_3"><text:s text:c="4"/></text:span><text:span text:style-name="T30_4">月</text:span><text:span text:style-name="T30_5"><text:s text:c="4"/></text:span><text:span text:style-name="T30_6">日起</text:span></text:p>
            <text:p text:style-name="P31"><text:span text:style-name="T31_1"><text:s text:c="3"/></text:span><text:span text:style-name="T31_2">年</text:span><text:span text:style-name="T31_3"><text:s text:c="4"/></text:span><text:span text:style-name="T31_4">月</text:span><text:span text:style-name="T31_5"><text:s text:c="4"/></text:span><text:span text:style-name="T31_6">日止</text:span></text:p>
            <text:p text:style-name="P32"><text:span text:style-name="T32_1">共</text:span><text:span text:style-name="T32_2"><text:s text:c="7"/></text:span><text:span text:style-name="T32_3">日</text:span></text:p>
          </table:table-cell>
          <table:covered-table-cell/>
          <table:table-cell table:style-name="Cell25">
            <text:p text:style-name="P33"><text:span text:style-name="T33_1">本年度曾赴大陸地區次數</text:span></text:p>
          </table:table-cell>
          <table:table-cell table:style-name="Cell26" table:number-columns-spanned="3">
            <text:p text:style-name="P34"/>
          </table:table-cell>
          <table:covered-table-cell/>
          <table:covered-table-cell/>
          <table:table-cell table:style-name="Cell27">
            <text:p text:style-name="P35"><text:span text:style-name="T35_1">赴大陸地</text:span><text:span text:style-name="T35_2"><text:s/></text:span><text:span text:style-name="T35_3">區</text:span></text:p>
            <text:p text:style-name="P36"><text:span text:style-name="T36_1">地</text:span><text:span text:style-name="T36_2"><text:s/></text:span><text:span text:style-name="T36_3">點</text:span></text:p>
          </table:table-cell>
          <table:table-cell table:style-name="Cell28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9">
            <text:p text:style-name="P38"><text:span text:style-name="T38_1">活</text:span><text:span text:style-name="T38_2"><text:s/></text:span><text:span text:style-name="T38_3">動</text:span></text:p>
            <text:p text:style-name="P39"><text:span text:style-name="T39_1">類</text:span><text:span text:style-name="T39_2"><text:s/></text:span><text:span text:style-name="T39_3">型</text:span></text:p>
          </table:table-cell>
          <table:table-cell table:style-name="Cell30" table:number-columns-spanned="17">
            <text:p text:style-name="P40"><text:span text:style-name="T40_1"><text:s/></text:span><text:span text:style-name="T40_2">□</text:span><text:span text:style-name="T40_3"><text:s/></text:span><text:span text:style-name="T40_4">交流活動</text:span><text:span text:style-name="T40_5"><text:s text:c="4"/></text:span><text:span text:style-name="T40_6">□</text:span><text:span text:style-name="T40_7">旅遊</text:span><text:span text:style-name="T40_8"><text:s text:c="5"/></text:span><text:span text:style-name="T40_9">□</text:span><text:span text:style-name="T40_10">探親</text:span><text:span text:style-name="T40_11"><text:s text:c="6"/></text:span><text:span text:style-name="T40_12">□</text:span><text:span text:style-name="T40_13">探病</text:span><text:span text:style-name="T40_14"><text:s text:c="6"/></text:span><text:span text:style-name="T40_15">□</text:span><text:span text:style-name="T40_16">奔喪</text:span><text:span text:style-name="T40_17"><text:s text:c="5"/></text:span><text:span text:style-name="T40_18">□</text:span><text:span text:style-name="T40_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1">
            <text:p text:style-name="P41"><text:span text:style-name="T41_1">反</text:span><text:span text:style-name="T41_2"><text:s text:c="2"/></text:span><text:span text:style-name="T41_3">映</text:span><text:span text:style-name="T41_4"><text:s text:c="2"/></text:span><text:span text:style-name="T41_5">事</text:span><text:span text:style-name="T41_6"><text:s text:c="2"/></text:span><text:span text:style-name="T41_7">項</text:span></text:p>
          </table:table-cell>
          <table:table-cell table:style-name="Cell32" table:number-columns-spanned="17">
            <text:list text:style-name="LS1" xml:id="list0">
              <text:list-item>
                <text:p text:style-name="P42"><text:span text:style-name="T42_1">是否遭刺探國家、公務機密事項。</text:span><text:span text:style-name="T42_2">□</text:span><text:span text:style-name="T42_3">是</text:span><text:span text:style-name="T42_4"><text:s/></text:span><text:span text:style-name="T42_5">□</text:span><text:span text:style-name="T42_6">否</text:span></text:p>
              </text:list-item>
            </text:list>
            <text:p text:style-name="P43"><text:span text:style-name="T43_1"><text:s text:c="87"/></text:span></text:p>
            <text:list text:style-name="LS1" xml:id="list1" text:continue-list="list0">
              <text:list-item>
                <text:p text:style-name="P44"><text:span text:style-name="T44_1">是否莫名遭盤查身分、詢問職務上工作事項。</text:span><text:span text:style-name="T44_2">□</text:span><text:span text:style-name="T44_3">是</text:span><text:span text:style-name="T44_4"><text:s/></text:span><text:span text:style-name="T44_5">□</text:span><text:span text:style-name="T44_6">否</text:span></text:p>
              </text:list-item>
            </text:list>
            <text:p text:style-name="P45"><text:span text:style-name="T45_1"><text:s text:c="3"/></text:span><text:span text:style-name="T45_2"><text:s text:c="88"/></text:span></text:p>
            <text:list text:style-name="LS1" xml:id="list2" text:continue-list="list0">
              <text:list-item>
                <text:p text:style-name="P46"><text:span text:style-name="T46_1">是否</text:span><text:span text:style-name="T46_2">擅自與大陸簽訂協議或為其他任何形式之合作行為</text:span><text:span text:style-name="T46_3">。</text:span><text:span text:style-name="T46_4"><text:s/></text:span><text:span text:style-name="T46_5">□</text:span><text:span text:style-name="T46_6">是</text:span><text:span text:style-name="T46_7"><text:s/></text:span><text:span text:style-name="T46_8">□</text:span><text:span text:style-name="T46_9">否</text:span><text:span text:style-name="T46_10"><text:s text:c="2"/></text:span></text:p>
              </text:list-item>
            </text:list>
            <text:p text:style-name="P47"><text:span text:style-name="T47_1"><text:s text:c="7"/></text:span><text:span text:style-name="T47_2"><text:s text:c="80"/></text:span></text:p>
            <text:list text:style-name="LS1" xml:id="list3" text:continue-list="list0">
              <text:list-item>
                <text:p text:style-name="P48"><text:span text:style-name="T48_1">是否曾參加行程以外，大陸黨、政、軍方主辦、協辦之下列活動：</text:span></text:p>
              </text:list-item>
            </text:list>
            <text:p text:style-name="P49"><text:span text:style-name="T49_1">□</text:span><text:span text:style-name="T49_2">邀請</text:span><text:span text:style-name="T49_3"><text:s/></text:span><text:span text:style-name="T49_4">□</text:span><text:span text:style-name="T49_5">約談</text:span><text:span text:style-name="T49_6"><text:s/></text:span><text:span text:style-name="T49_7">□</text:span><text:span text:style-name="T49_8">參觀訪問</text:span><text:span text:style-name="T49_9"><text:s/></text:span><text:span text:style-name="T49_10">□</text:span><text:span text:style-name="T49_11">公開演講或座談會</text:span><text:span text:style-name="T49_12"><text:s/></text:span><text:span text:style-name="T49_13">□</text:span><text:span text:style-name="T49_14">其他活動</text:span><text:span text:style-name="T49_15"><text:s/></text:span><text:span text:style-name="T49_16">□</text:span><text:span text:style-name="T49_17">無</text:span></text:p>
            <text:p text:style-name="P50"><text:span text:style-name="T50_1"><text:s text:c="87"/></text:span></text:p>
            <text:list text:style-name="LS1" xml:id="list4" text:continue-list="list0">
              <text:list-item>
                <text:p text:style-name="P51"><text:span text:style-name="T51_1">是否遭遇大陸地區黨、政、軍人士企圖不當招待或贈送物品。</text:span><text:span text:style-name="T51_2">□</text:span><text:span text:style-name="T51_3">是</text:span><text:span text:style-name="T51_4"><text:s/></text:span><text:span text:style-name="T51_5">□</text:span><text:span text:style-name="T51_6">否</text:span></text:p>
              </text:list-item>
            </text:list>
            <text:p text:style-name="P52"><text:span text:style-name="T52_1"><text:s text:c="3"/></text:span><text:span text:style-name="T52_2"><text:s text:c="88"/></text:span></text:p>
            <text:list text:style-name="LS1" xml:id="list5" text:continue-list="list0">
              <text:list-item>
                <text:p text:style-name="P53"><text:span text:style-name="T53_1">是否在大陸地區有被竊或遭搶劫情事。</text:span><text:span text:style-name="T53_2">□</text:span><text:span text:style-name="T53_3">是</text:span><text:span text:style-name="T53_4"><text:s/></text:span><text:span text:style-name="T53_5">□</text:span><text:span text:style-name="T53_6">否</text:span></text:p>
              </text:list-item>
            </text:list>
            <text:p text:style-name="P54"><text:span text:style-name="T54_1"><text:s text:c="3"/></text:span><text:span text:style-name="T54_2"><text:s text:c="88"/></text:span></text:p>
            <text:list text:style-name="LS1" xml:id="list6" text:continue-list="list0">
              <text:list-item>
                <text:p text:style-name="P55"><text:span text:style-name="T55_1">是否因本活動或於赴陸期間在大陸地區涉及訴訟案件。</text:span><text:span text:style-name="T55_2">□</text:span><text:span text:style-name="T55_3">是</text:span><text:span text:style-name="T55_4"><text:s/></text:span><text:span text:style-name="T55_5">□</text:span><text:span text:style-name="T55_6">否。</text:span></text:p>
              </text:list-item>
            </text:list>
            <text:p text:style-name="P56"><text:span text:style-name="T56_1">需否協助：</text:span><text:span text:style-name="T56_2"><text:s text:c="75"/></text:span></text:p>
            <text:list text:style-name="LS1" xml:id="list7" text:continue-list="list0">
              <text:list-item>
                <text:p text:style-name="P57"><text:span text:style-name="T57_1">是否在大陸地區遭傳染疫病。</text:span><text:span text:style-name="T57_2">□</text:span><text:span text:style-name="T57_3">是</text:span><text:span text:style-name="T57_4"><text:s/></text:span><text:span text:style-name="T57_5">□</text:span><text:span text:style-name="T57_6">否</text:span></text:p>
              </text:list-item>
            </text:list>
            <text:p text:style-name="P58"><text:span text:style-name="T58_1"><text:s text:c="3"/></text:span><text:span text:style-name="T58_2"><text:s text:c="88"/></text:span></text:p>
            <text:list text:style-name="LS1" xml:id="list8" text:continue-list="list0">
              <text:list-item>
                <text:p text:style-name="P59"><text:span text:style-name="T59_1">是否需政府協助。</text:span><text:span text:style-name="T59_2">□</text:span><text:span text:style-name="T59_3">是</text:span><text:span text:style-name="T59_4"><text:s/></text:span><text:span text:style-name="T59_5">□</text:span><text:span text:style-name="T59_6">否</text:span></text:p>
              </text:list-item>
            </text:list>
            <text:p text:style-name="P60"><text:span text:style-name="T60_1">協助事項：</text:span><text:span text:style-name="T60_2"><text:s text:c="75"/></text:span></text:p>
            <text:p text:style-name="P61"><text:span text:style-name="T61_1">10.</text:span><text:span text:style-name="T61_2">其他補充：</text:span><text:span text:style-name="T61_3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>
            <text:p text:style-name="P62"><text:span text:style-name="T62_1">填寫人</text:span></text:p>
          </table:table-cell>
          <table:table-cell table:style-name="Cell34" table:number-columns-spanned="4">
            <text:p text:style-name="P63"/>
          </table:table-cell>
          <table:covered-table-cell/>
          <table:covered-table-cell/>
          <table:covered-table-cell/>
          <table:table-cell table:style-name="Cell35">
            <text:p text:style-name="P64"><text:span text:style-name="T64_1">單</text:span><text:span text:style-name="T64_2"><text:s/></text:span><text:span text:style-name="T64_3">位主</text:span><text:span text:style-name="T64_4"><text:s/></text:span><text:span text:style-name="T64_5">管</text:span></text:p>
          </table:table-cell>
          <table:table-cell table:style-name="Cell36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7">
            <text:p text:style-name="P66"><text:span text:style-name="T66_1">政風室</text:span></text:p>
          </table:table-cell>
          <table:table-cell table:style-name="Cell38" table:number-columns-spanned="4">
            <text:p text:style-name="P67"/>
          </table:table-cell>
          <table:covered-table-cell/>
          <table:covered-table-cell/>
          <table:covered-table-cell/>
          <table:table-cell table:style-name="Cell39" table:number-rows-spanned="3">
            <text:p text:style-name="P68"><text:span text:style-name="T68_1">批</text:span><text:span text:style-name="T68_2"><text:s/></text:span><text:span text:style-name="T68_3">示</text:span></text:p>
          </table:table-cell>
          <table:table-cell table:style-name="Cell40" table:number-columns-spanned="12" table:number-rows-spanned="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1">
            <text:p text:style-name="P70"><text:span text:style-name="T70_1">人事室</text:span></text:p>
          </table:table-cell>
          <table:table-cell table:style-name="Cell42" table:number-columns-spanned="4">
            <text:p text:style-name="P71"/>
          </table:table-cell>
          <table:covered-table-cell/>
          <table:covered-table-cell/>
          <table:covered-table-cell/>
          <table:covered-table-cell table:style-name="Cell43">
            <text:p text:style-name="P72"/>
          </table:covered-table-cell>
          <table:covered-table-cell table:style-name="Cell44"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5">
            <text:p text:style-name="P74"><text:span text:style-name="T74_1">核</text:span><text:span text:style-name="T74_2"><text:s/></text:span><text:span text:style-name="T74_3">稿</text:span></text:p>
          </table:table-cell>
          <table:table-cell table:style-name="Cell46" table:number-columns-spanned="4">
            <text:p text:style-name="P75"/>
          </table:table-cell>
          <table:covered-table-cell/>
          <table:covered-table-cell/>
          <table:covered-table-cell/>
          <table:covered-table-cell table:style-name="Cell47">
            <text:p text:style-name="P76"/>
          </table:covered-table-cell>
          <table:covered-table-cell table:style-name="Cell48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6-02-16T05:45:00</meta:creation-date>
    <dc:creator>jasonbs</dc:creator>
    <dc:date>2016-02-16T05:45:00</dc:date>
    <meta:editing-cycles>2</meta:editing-cycles>
    <meta:document-statistic meta:page-count="1" meta:paragraph-count="2" meta:row-count="10" meta:word-count="213" meta:character-count="1428" meta:non-whitespace-character-count="1217"/>
  </office:meta>
</office:document-meta>
</file>