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Body_20_Text_20_Indent" style:master-page-name="Standard">
      <style:paragraph-properties fo:text-align="center" fo:text-indent="1.27cm" fo:line-height="0.706cm" fo:margin-left="0cm"/>
    </style:style>
    <style:style style:name="T1_1" style:family="text">
      <style:text-properties fo:font-size="18pt" style:font-size-asian="18pt"/>
    </style:style>
    <style:style style:name="T1_2" style:family="text">
      <style:text-properties fo:color="#0000ff" fo:font-size="18pt" style:font-size-asian="18pt" style:text-underline-style="solid" style:text-underline-color="font-color"/>
    </style:style>
    <style:style style:name="T1_3" style:family="text">
      <style:text-properties fo:font-size="18pt" style:font-size-asian="18pt"/>
    </style:style>
    <style:style style:name="T1_4" style:family="text">
      <style:text-properties fo:font-size="8pt" style:font-size-asian="8pt" style:font-size-complex="8pt" style:letter-kerning="true"/>
    </style:style>
    <style:style style:name="Table1" style:family="table">
      <style:table-properties table:align="left" style:width="14.75cm" fo:margin-left="0cm"/>
    </style:style>
    <style:style style:name="Column1" style:family="table-column">
      <style:table-column-properties style:column-width="1.341cm"/>
    </style:style>
    <style:style style:name="Column2" style:family="table-column">
      <style:table-column-properties style:column-width="2.201cm"/>
    </style:style>
    <style:style style:name="Column3" style:family="table-column">
      <style:table-column-properties style:column-width="4.163cm"/>
    </style:style>
    <style:style style:name="Column4" style:family="table-column">
      <style:table-column-properties style:column-width="2.858cm"/>
    </style:style>
    <style:style style:name="Column5" style:family="table-column">
      <style:table-column-properties style:column-width="4.187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Body_20_Text_20_Indent">
      <style:paragraph-properties fo:text-indent="0cm" fo:line-height="0.706cm" fo:margin-left="0cm"/>
    </style:style>
    <style:style style:name="T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Body_20_Text_20_Indent">
      <style:paragraph-properties fo:text-indent="0cm" fo:line-height="0.706cm" fo:margin-left="0cm"/>
    </style:style>
    <style:style style:name="T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Body_20_Text_20_Indent">
      <style:paragraph-properties fo:text-indent="0cm" fo:line-height="0.706cm" fo:margin-left="0cm"/>
    </style:style>
    <style:style style:name="T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Body_20_Text_20_Indent">
      <style:paragraph-properties fo:text-indent="0cm" fo:line-height="0.706cm" fo:margin-lef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Body_20_Text_20_Indent">
      <style:paragraph-properties fo:text-indent="0cm" fo:line-height="0.706cm" fo:margin-left="0cm"/>
    </style:style>
    <style:style style:name="T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Body_20_Text_20_Indent">
      <style:paragraph-properties fo:text-indent="0cm" fo:line-height="0.706cm" fo:margin-lef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Body_20_Text_20_Indent">
      <style:paragraph-properties fo:text-indent="0cm" fo:line-height="0.706cm" fo:margin-left="0cm"/>
    </style:style>
    <style:style style:name="T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Body_20_Text_20_Indent">
      <style:paragraph-properties fo:text-indent="0cm" fo:line-height="0.706cm" fo:margin-lef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Body_20_Text_20_Indent">
      <style:paragraph-properties fo:text-indent="0cm" fo:line-height="0.706cm" fo:margin-left="0cm"/>
    </style:style>
    <style:style style:name="T1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Body_20_Text_20_Indent">
      <style:paragraph-properties fo:text-indent="0cm" fo:line-height="0.706cm" fo:margin-lef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Body_20_Text_20_Indent">
      <style:paragraph-properties fo:text-indent="0cm" fo:line-height="0.706cm" fo:margin-left="0cm"/>
    </style:style>
    <style:style style:name="T1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Body_20_Text_20_Indent">
      <style:paragraph-properties fo:text-indent="0cm" fo:line-height="0.706cm" fo:margin-lef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353cm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Body_20_Text_20_Indent">
      <style:paragraph-properties fo:text-indent="0cm" fo:line-height="0.706cm" fo:margin-left="0cm"/>
    </style:style>
    <style:style style:name="T1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353cm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Body_20_Text_20_Indent">
      <style:paragraph-properties fo:text-indent="0cm" fo:line-height="0.706cm" fo:margin-left="0cm"/>
    </style:style>
    <style:style style:name="T1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6.736cm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Body_20_Text_20_Indent">
      <style:paragraph-properties fo:text-indent="0cm" fo:line-height="0.706cm" fo:margin-left="0cm"/>
    </style:style>
    <style:style style:name="T1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Body_20_Text_20_Indent">
      <style:paragraph-properties fo:text-indent="-0.635cm" fo:line-height="0.706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18" style:family="paragraph" style:parent-style-name="Body_20_Text_20_Indent">
      <style:paragraph-properties fo:text-indent="-0.635cm" fo:line-height="0.706cm" fo:margin-left="0.635cm">
        <style:tab-stops>
          <style:tab-stop style:type="left" style:leader-style="none" style:position="0cm"/>
        </style:tab-stops>
      </style:paragraph-properties>
    </style:style>
    <style:style style:name="T1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8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P19" style:family="paragraph" style:parent-style-name="Body_20_Text_20_Indent">
      <style:paragraph-properties fo:text-indent="0cm" fo:line-height="0.706cm" fo:margin-left="0cm"/>
    </style:style>
    <style:style style:name="T1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T19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T19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P20" style:family="paragraph" style:parent-style-name="Body_20_Text_20_Indent">
      <style:paragraph-properties fo:text-indent="0cm" fo:line-height="0.706cm" fo:margin-left="0cm"/>
    </style:style>
    <style:style style:name="T2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T20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T20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P21" style:family="paragraph" style:parent-style-name="Body_20_Text_20_Indent">
      <style:paragraph-properties fo:text-indent="0cm" fo:line-height="0.706cm" fo:margin-left="0cm"/>
    </style:style>
    <style:style style:name="T2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T21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T21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P22" style:family="paragraph" style:parent-style-name="Body_20_Text_20_Indent">
      <style:paragraph-properties fo:text-indent="0.494cm" fo:line-height="0.706cm" fo:margin-left="0cm"/>
    </style:style>
    <style:style style:name="T2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T22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T22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T22_4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22_5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3" style:family="paragraph" style:parent-style-name="Body_20_Text_20_Indent">
      <style:paragraph-properties fo:text-indent="0cm" fo:line-height="0.706cm" fo:margin-left="0cm"/>
    </style:style>
    <style:style style:name="T2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24" style:family="paragraph" style:parent-style-name="Body_20_Text_20_Indent">
      <style:paragraph-properties fo:text-indent="-0.635cm" fo:line-height="0.706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25" style:family="paragraph" style:parent-style-name="Body_20_Text_20_Indent">
      <style:paragraph-properties fo:text-indent="-0.635cm" fo:line-height="0.706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26" style:family="paragraph" style:parent-style-name="Body_20_Text_20_Indent">
      <style:paragraph-properties fo:text-indent="-0.635cm" fo:line-height="0.706cm" fo:margin-left="0.635cm">
        <style:tab-stops>
          <style:tab-stop style:type="left" style:leader-style="none" style:position="0cm"/>
        </style:tab-stops>
      </style:paragraph-properties>
    </style:style>
    <style:style style:name="T2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Body_20_Text_20_Indent">
      <style:paragraph-properties fo:text-indent="0cm" fo:line-height="0.706cm" fo:margin-lef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9" style:family="table-row">
      <style:table-row-properties style:min-row-height="2.907cm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Body_20_Text_20_Indent">
      <style:paragraph-properties fo:text-indent="0cm" fo:line-height="0.706cm" fo:margin-left="0cm"/>
    </style:style>
    <style:style style:name="T2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29" style:family="paragraph" style:parent-style-name="Body_20_Text_20_Indent">
      <style:paragraph-properties fo:text-indent="0cm" fo:line-height="0.706cm" fo:margin-lef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Body_20_Text_20_Indent">
      <style:paragraph-properties fo:text-indent="0cm" fo:line-height="0.706cm" fo:margin-left="0cm"/>
    </style:style>
    <style:style style:name="T3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31" style:family="paragraph" style:parent-style-name="Normal">
      <style:paragraph-properties fo:text-align="center" fo:line-height="150%"/>
      <style:text-properties style:font-name="標楷體" fo:font-size="22pt" style:font-name-asian="標楷體" style:font-size-asian="22pt"/>
    </style:style>
    <style:style style:name="P32" style:family="paragraph" style:parent-style-name="Normal">
      <style:paragraph-properties fo:text-align="center" fo:line-height="150%"/>
      <style:text-properties style:font-name="標楷體" fo:font-size="22pt" style:font-name-asian="標楷體" style:font-size-asian="22pt"/>
    </style:style>
    <style:style style:name="P33" style:family="paragraph" style:parent-style-name="Normal">
      <style:paragraph-properties fo:text-align="center" fo:line-height="150%"/>
      <style:text-properties style:font-name="標楷體" fo:font-size="22pt" style:font-name-asian="標楷體" style:font-size-asian="22pt"/>
    </style:style>
    <style:style style:name="P34" style:family="paragraph" style:parent-style-name="Normal">
      <style:paragraph-properties fo:text-align="center" fo:line-height="150%"/>
      <style:text-properties style:font-name="標楷體" fo:font-size="22pt" style:font-name-asian="標楷體" style:font-size-asian="22pt"/>
    </style:style>
    <style:style style:name="P35" style:family="paragraph" style:parent-style-name="Normal">
      <style:paragraph-properties fo:text-align="center" fo:line-height="150%"/>
      <style:text-properties style:font-name="標楷體" fo:font-size="22pt" style:font-name-asian="標楷體" style:font-size-asian="22pt"/>
    </style:style>
    <style:style style:name="P36" style:family="paragraph" style:parent-style-name="Normal">
      <style:paragraph-properties fo:text-align="center" fo:line-height="150%"/>
      <style:text-properties style:font-name="標楷體" fo:font-size="22pt" style:font-name-asian="標楷體" style:font-size-asian="22pt"/>
    </style:style>
    <style:style style:name="P37" style:family="paragraph" style:parent-style-name="Normal">
      <style:paragraph-properties fo:text-align="center" fo:line-height="150%"/>
      <style:text-properties style:font-name="標楷體" fo:font-size="22pt" style:font-name-asian="標楷體" style:font-size-asian="22pt"/>
    </style:style>
    <style:style style:name="P38" style:family="paragraph" style:parent-style-name="Normal">
      <style:paragraph-properties fo:text-align="center" fo:line-height="150%"/>
      <style:text-properties style:font-name="標楷體" fo:font-size="22pt" style:font-name-asian="標楷體" style:font-size-asian="22pt"/>
    </style:style>
    <style:style style:name="P39" style:family="paragraph" style:parent-style-name="Normal">
      <style:paragraph-properties fo:text-align="center" fo:line-height="150%"/>
      <style:text-properties style:font-name="標楷體" fo:font-size="22pt" style:font-name-asian="標楷體" style:font-size-asian="22pt"/>
    </style:style>
    <style:style style:name="P40" style:family="paragraph" style:parent-style-name="Normal">
      <style:paragraph-properties fo:text-align="center" fo:line-height="150%"/>
      <style:text-properties style:font-name="標楷體" fo:font-size="22pt" style:font-name-asian="標楷體" style:font-size-asian="22pt"/>
    </style:style>
    <style:style style:name="P41" style:family="paragraph" style:parent-style-name="Normal">
      <style:paragraph-properties fo:text-align="center" fo:line-height="150%"/>
      <style:text-properties style:font-name="標楷體" fo:font-size="22pt" style:font-name-asian="標楷體" style:font-size-asian="22pt"/>
    </style:style>
    <style:style style:name="P42" style:family="paragraph" style:parent-style-name="Normal">
      <style:paragraph-properties fo:text-align="center" fo:line-height="150%"/>
      <style:text-properties style:font-name="標楷體" fo:font-size="22pt" style:font-name-asian="標楷體" style:font-size-asian="22pt"/>
    </style:style>
    <style:style style:name="P43" style:family="paragraph" style:parent-style-name="Normal">
      <style:paragraph-properties fo:text-align="center" fo:line-height="150%"/>
      <style:text-properties style:font-name="標楷體" fo:font-size="22pt" style:font-name-asian="標楷體" style:font-size-asian="22pt"/>
    </style:style>
    <style:style style:name="P44" style:family="paragraph" style:parent-style-name="Normal">
      <style:paragraph-properties fo:text-align="center" fo:line-height="150%"/>
      <style:text-properties style:font-name="標楷體" fo:font-size="22pt" style:font-name-asian="標楷體" style:font-size-asian="22pt"/>
    </style:style>
    <style:style style:name="P45" style:family="paragraph" style:parent-style-name="Normal">
      <style:paragraph-properties fo:text-align="center" fo:line-height="150%"/>
      <style:text-properties style:font-name="標楷體" fo:font-size="22pt" style:font-name-asian="標楷體" style:font-size-asian="22pt"/>
    </style:style>
  </office:automatic-styles>
  <office:body>
    <office:text>
      <text:p text:style-name="P1"><text:span text:style-name="T1_1"><text:s text:c="4"/>臺北市動物</text:span><text:span text:style-name="T1_2">保護處</text:span><text:span text:style-name="T1_3">畜主認領訪談紀錄<text:s text:c="11"/></text:span><text:span text:style-name="T1_4">（附件2）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2"><text:span text:style-name="T2_1">時間</text:span></text:p>
          </table:table-cell>
          <table:table-cell table:style-name="Cell2" table:number-columns-spanned="4">
            <text:p text:style-name="P3"><text:span text:style-name="T3_1"><text:s text:c="3"/>年<text:s text:c="3"/>月<text:s text:c="3"/>日<text:s text:c="4"/>時<text:s text:c="4"/>分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3" table:number-columns-spanned="2">
            <text:p text:style-name="P4"><text:span text:style-name="T4_1">受訪人姓名</text:span></text:p>
          </table:table-cell>
          <table:covered-table-cell/>
          <table:table-cell table:style-name="Cell4">
            <text:p text:style-name="P5"/>
          </table:table-cell>
          <table:table-cell table:style-name="Cell5">
            <text:p text:style-name="P6"><text:span text:style-name="T6_1">出生年月日</text:span></text:p>
          </table:table-cell>
          <table:table-cell table:style-name="Cell6">
            <text:p text:style-name="P7"/>
          </table:table-cell>
        </table:table-row>
        <table:table-row table:style-name="Row3">
          <table:table-cell table:style-name="Cell7" table:number-columns-spanned="2">
            <text:p text:style-name="P8"><text:span text:style-name="T8_1">身分字號</text:span></text:p>
          </table:table-cell>
          <table:covered-table-cell/>
          <table:table-cell table:style-name="Cell8" table:number-columns-spanned="3">
            <text:p text:style-name="P9"/>
          </table:table-cell>
          <table:covered-table-cell/>
          <table:covered-table-cell/>
        </table:table-row>
        <table:table-row table:style-name="Row4">
          <table:table-cell table:style-name="Cell9" table:number-columns-spanned="2">
            <text:p text:style-name="P10"><text:span text:style-name="T10_1">電話</text:span></text:p>
          </table:table-cell>
          <table:covered-table-cell/>
          <table:table-cell table:style-name="Cell10" table:number-columns-spanned="3">
            <text:p text:style-name="P11"/>
          </table:table-cell>
          <table:covered-table-cell/>
          <table:covered-table-cell/>
        </table:table-row>
        <table:table-row table:style-name="Row5">
          <table:table-cell table:style-name="Cell11" table:number-columns-spanned="2">
            <text:p text:style-name="P12"><text:span text:style-name="T12_1">戶籍地址</text:span></text:p>
          </table:table-cell>
          <table:covered-table-cell/>
          <table:table-cell table:style-name="Cell12" table:number-columns-spanned="3">
            <text:p text:style-name="P13"/>
          </table:table-cell>
          <table:covered-table-cell/>
          <table:covered-table-cell/>
        </table:table-row>
        <table:table-row table:style-name="Row6">
          <table:table-cell table:style-name="Cell13" table:number-columns-spanned="5">
            <text:p text:style-name="P14"><text:span text:style-name="T14_1">職業：</text:span></text:p>
          </table:table-cell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4" table:number-columns-spanned="5">
            <text:p text:style-name="P15"><text:span text:style-name="T15_1">訪查事由：確認認領犬被捕前之飼養狀況。</text:span></text:p>
          </table:table-cell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15" table:number-columns-spanned="5">
            <text:p text:style-name="P16"><text:span text:style-name="T16_1">訪談內容：（人、事、時、地、物）</text:span></text:p>
            <text:list text:style-name="LS5" xml:id="list0">
              <text:list-item>
                <text:p text:style-name="P17"><text:span text:style-name="T17_1">狗是否植有晶片（1）無（2）有。晶片號碼：</text:span><text:span text:style-name="T17_2"><text:s text:c="16"/></text:span></text:p>
              </text:list-item>
              <text:list-item>
                <text:p text:style-name="P18"><text:span text:style-name="T18_1">此次被捕原因（1）</text:span><text:span text:style-name="T18_2">□</text:span><text:span text:style-name="T18_3">走失或遭竊：</text:span></text:p>
              </text:list-item>
            </text:list>
            <text:p text:style-name="P19"><text:span text:style-name="T19_1"><text:s text:c="15"/>（2）</text:span><text:span text:style-name="T19_2">□</text:span><text:span text:style-name="T19_3">不小心溜出去：</text:span></text:p>
            <text:p text:style-name="P20"><text:span text:style-name="T20_1"><text:s text:c="15"/>（3）</text:span><text:span text:style-name="T20_2">□</text:span><text:span text:style-name="T20_3">暫時放出去散步、大小便：</text:span></text:p>
            <text:p text:style-name="P21"><text:span text:style-name="T21_1"><text:s text:c="15"/>（4）</text:span><text:span text:style-name="T21_2">□</text:span><text:span text:style-name="T21_3">棄養：</text:span></text:p>
            <text:p text:style-name="P22"><text:span text:style-name="T22_1"><text:s text:c="13"/>（5）</text:span><text:span text:style-name="T22_2">□</text:span><text:span text:style-name="T22_3">其他：</text:span><text:span text:style-name="T22_4"><text:s text:c="27"/></text:span><text:span text:style-name="T22_5"><text:s/></text:span></text:p>
            <text:p text:style-name="P23"><text:span text:style-name="T23_1"><text:s text:c="27"/></text:span><text:span text:style-name="T23_2"><text:s text:c="31"/></text:span></text:p>
            <text:list text:style-name="LS5" xml:id="list2" text:continue-list="list0">
              <text:list-item>
                <text:p text:style-name="P24"><text:span text:style-name="T24_1">養這隻狗多久了？</text:span><text:span text:style-name="T24_2"><text:s text:c="15"/></text:span></text:p>
              </text:list-item>
              <text:list-item>
                <text:p text:style-name="P25"><text:span text:style-name="T25_1">養在何處？</text:span><text:span text:style-name="T25_2"><text:s text:c="21"/></text:span></text:p>
              </text:list-item>
              <text:list-item>
                <text:p text:style-name="P26"><text:span text:style-name="T26_1">其他事由：（請陳述意見）</text:span></text:p>
              </text:list-item>
            </text:list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16" table:number-columns-spanned="5">
            <text:p text:style-name="P28"><text:span text:style-name="T28_1">本紀錄經受訪人確認無誤後簽名：</text:span><text:span text:style-name="T28_2"><text:s text:c="13"/></text:span></text:p>
            <text:p text:style-name="P29"/>
            <text:p text:style-name="P30"><text:span text:style-name="T30_1">訪查人簽名：</text:span><text:span text:style-name="T30_2"><text:s text:c="14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te_20_Heading" style:display-name="Note Heading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0pt"/>
    </style:style>
    <style:style style:name="Body_20_Text_20_Indent" style:display-name="Body Text Indent" style:family="paragraph" style:parent-style-name="Normal">
      <style:paragraph-properties fo:text-indent="0.847cm" fo:margin-left="1.693cm"/>
      <style:text-properties style:font-name="標楷體" style:font-name-asian="標楷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本文縮排_20_字元" style:display-name="本文縮排 字元" style:family="text" style:parent-style-name="Default_20_Paragraph_20_Font">
      <style:text-properties style:font-name="標楷體" fo:font-size="12pt" style:font-name-asian="標楷體" style:font-size-asian="12pt" style:font-size-complex="12pt" style:letter-kerning="true"/>
    </style:style>
    <style:style style:name="註釋標題_20_字元" style:display-name="註釋標題 字元" style:family="text" style:parent-style-name="Default_20_Paragraph_20_Font">
      <style:text-properties style:font-name="標楷體" fo:font-size="14pt" style:font-name-asian="標楷體" style:font-size-asian="14pt" style:letter-kerning="true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</text:list-style>
    <style:style style:name="List4Level0" style:family="text">
      <style:text-properties style:text-underline-style="none"/>
    </style: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text-underline-style="none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text-underline-style="none"/>
    </style: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text-underline-style="none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台北市不擬續養動物切結書</dc:title>
    <meta:initial-creator>candy</meta:initial-creator>
    <meta:creation-date>2016-02-24T06:10:00</meta:creation-date>
    <dc:creator>jasonbs</dc:creator>
    <dc:date>2016-02-24T06:10:00</dc:date>
    <meta:print-date>2010-04-16T07:39:00</meta:print-date>
    <meta:editing-cycles>2</meta:editing-cycles>
    <meta:document-statistic meta:page-count="1" meta:paragraph-count="1" meta:row-count="3" meta:word-count="77" meta:character-count="518" meta:non-whitespace-character-count="442"/>
  </office:meta>
</office:document-meta>
</file>