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Table1" style:family="table">
      <style:table-properties table:align="center" style:width="16.277cm" fo:margin-left="0.362cm"/>
    </style:style>
    <style:style style:name="Column1" style:family="table-column">
      <style:table-column-properties style:column-width="2.813cm"/>
    </style:style>
    <style:style style:name="Column2" style:family="table-column">
      <style:table-column-properties style:column-width="6.731cm"/>
    </style:style>
    <style:style style:name="Column3" style:family="table-column">
      <style:table-column-properties style:column-width="6.73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1.695cm" fo:margin-left="2.1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-1.695cm" fo:margin-left="2.1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 fo:font-weight="bold" style:font-weight-asian="bold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="標楷體" style:font-name-asian="標楷體"/>
    </style:style>
    <style:style style:name="T27_8" style:family="text">
      <style:text-properties style:font-name="標楷體" style:font-name-asian="標楷體"/>
    </style:style>
    <style:style style:name="T27_9" style:family="text">
      <style:text-properties style:font-name="標楷體" style:font-name-asian="標楷體"/>
    </style:style>
    <style:style style:name="T27_10" style:family="text">
      <style:text-properties style:font-name="標楷體" style:font-name-asian="標楷體"/>
    </style:style>
    <style:style style:name="T27_11" style:family="text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 fo:font-weight="bold" style:font-weight-asian="bold"/>
    </style:style>
    <style:style style:name="T28_3" style:family="text">
      <style:text-properties style:font-name="標楷體" style:font-name-asian="標楷體"/>
    </style:style>
    <style:style style:name="P29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P30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8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9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10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1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1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5_13" style:family="text">
      <style:text-properties style:font-name="標楷體" style:font-name-asian="標楷體"/>
    </style:style>
    <style:style style:name="T35_14" style:family="text">
      <style:text-properties style:font-name="標楷體" style:font-name-asian="標楷體"/>
    </style:style>
    <style:style style:name="T35_15" style:family="text">
      <style:text-properties style:font-name="標楷體" style:font-name-asian="標楷體"/>
    </style:style>
    <style:style style:name="T35_16" style:family="text">
      <style:text-properties style:font-name="標楷體" style:font-name-asian="標楷體"/>
    </style:style>
    <style:style style:name="T35_17" style:family="text" style:parent-style-name="Internet_20_link">
      <style:text-properties style:font-name="標楷體" style:font-name-asian="標楷體"/>
    </style:style>
    <style:style style:name="T35_18" style:family="text" style:parent-style-name="Internet_20_link">
      <style:text-properties style:font-name="標楷體" style:font-name-asian="標楷體"/>
    </style:style>
    <style:style style:name="T35_19" style:family="text">
      <style:text-properties style:font-name="標楷體" style:font-name-asian="標楷體"/>
    </style:style>
    <style:style style:name="P36" style:family="paragraph" style:parent-style-name="Normal"/>
  </office:automatic-styles>
  <office:body>
    <office:text>
      <text:p text:style-name="P1"><text:span text:style-name="T1_1">附件</text:span><text:span text:style-name="T1_2">八</text:span></text:p>
      <text:p text:style-name="P2"><text:span text:style-name="T2_1">「</text:span><text:span text:style-name="T2_2">臺北市</text:span><text:span text:style-name="T2_3">都市田園推廣」之補助計畫</text:span><text:span text:style-name="T2_4">--計畫執行進度表（<text:s text:c="4"/>年</text:span><text:span text:style-name="T2_5"><text:s text:c="3"/></text:span><text:span text:style-name="T2_6">-</text:span><text:span text:style-name="T2_7"><text:s text:c="3"/></text:span><text:span text:style-name="T2_8">月）</text:span></text:p>
      <text:p text:style-name="P3"/>
      <text:list text:style-name="LS1" xml:id="list0">
        <text:list-item>
          <text:p text:style-name="P4"><text:span text:style-name="T4_1">計畫名稱：</text:span></text:p>
        </text:list-item>
        <text:list-item>
          <text:p text:style-name="P5"><text:span text:style-name="T5_1">執行單位：</text:span></text:p>
        </text:list-item>
        <text:list-item>
          <text:p text:style-name="P6"><text:span text:style-name="T6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工作項目</text:span></text:p>
          </table:table-cell>
          <table:table-cell table:style-name="Cell2">
            <text:p text:style-name="P8"><text:span text:style-name="T8_1">預計進度</text:span></text:p>
          </table:table-cell>
          <table:table-cell table:style-name="Cell3">
            <text:p text:style-name="P9"><text:span text:style-name="T9_1">實際進度與辦理成效</text:span></text:p>
          </table:table-cell>
        </table:table-row>
        <table:table-row table:style-name="Row2">
          <table:table-cell table:style-name="Cell4">
            <text:p text:style-name="P10"/>
            <text:p text:style-name="P11"/>
            <text:p text:style-name="P12"/>
          </table:table-cell>
          <table:table-cell table:style-name="Cell5">
            <text:p text:style-name="P13"/>
          </table:table-cell>
          <table:table-cell table:style-name="Cell6">
            <text:p text:style-name="P14"/>
          </table:table-cell>
        </table:table-row>
        <table:table-row table:style-name="Row3">
          <table:table-cell table:style-name="Cell7">
            <text:p text:style-name="P15"/>
            <text:p text:style-name="P16"/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</table:table-row>
        <table:table-row table:style-name="Row4">
          <table:table-cell table:style-name="Cell10">
            <text:p text:style-name="P20"><text:span text:style-name="T20_1">(範例)</text:span></text:p>
            <text:p text:style-name="P21"><text:span text:style-name="T21_1">辦理植物診所服務</text:span></text:p>
          </table:table-cell>
          <table:table-cell table:style-name="Cell11">
            <text:p text:style-name="P22"><text:span text:style-name="T22_1">計畫開始執行至本月，預計累計執行</text:span><text:span text:style-name="T22_2"><text:s text:c="4"/></text:span><text:span text:style-name="T22_3">天次，合計</text:span><text:span text:style-name="T22_4"><text:s text:c="4"/></text:span><text:span text:style-name="T22_5">小時。</text:span></text:p>
          </table:table-cell>
          <table:table-cell table:style-name="Cell12">
            <text:p text:style-name="P23"><text:span text:style-name="T23_1">計畫開始執行至本月，已舉辦</text:span><text:span text:style-name="T23_2"><text:s text:c="4"/></text:span><text:span text:style-name="T23_3">天次，共計執行</text:span><text:span text:style-name="T23_4"><text:s text:c="4"/></text:span><text:span text:style-name="T23_5">小時，參與活動民眾累計已達</text:span><text:span text:style-name="T23_6"><text:s text:c="4"/></text:span><text:span text:style-name="T23_7">人。</text:span></text:p>
          </table:table-cell>
        </table:table-row>
        <table:table-row table:style-name="Row5">
          <table:table-cell table:style-name="Cell13">
            <text:p text:style-name="P24"><text:span text:style-name="T24_1">病蟲害特展活動</text:span></text:p>
          </table:table-cell>
          <table:table-cell table:style-name="Cell14">
            <text:p text:style-name="P25"><text:span text:style-name="T25_1">本月預計完成</text:span><text:span text:style-name="T25_2">活動規劃</text:span><text:span text:style-name="T25_3">、</text:span><text:span text:style-name="T25_4">講師邀請</text:span><text:span text:style-name="T25_5">、</text:span><text:span text:style-name="T25_6">物品採買。</text:span></text:p>
          </table:table-cell>
          <table:table-cell table:style-name="Cell15">
            <text:p text:style-name="P26"><text:span text:style-name="T26_1">本月實際已完成</text:span><text:span text:style-name="T26_2">活動規劃</text:span><text:span text:style-name="T26_3">、</text:span><text:span text:style-name="T26_4">講師邀請</text:span><text:span text:style-name="T26_5">、</text:span><text:span text:style-name="T26_6">物品採買工作。</text:span></text:p>
          </table:table-cell>
        </table:table-row>
      </table:table>
      <text:list text:style-name="LS1" xml:id="list3" text:continue-list="list0">
        <text:list-item>
          <text:p text:style-name="P27"><text:span text:style-name="T27_1">計畫整體執行</text:span><text:span text:style-name="T27_2">成效</text:span><text:span text:style-name="T27_3">自評：</text:span><text:span text:style-name="T27_4"><text:line-break/></text:span><text:span text:style-name="T27_5">□</text:span><text:span text:style-name="T27_6">執行成效良好</text:span><text:span text:style-name="T27_7"><text:line-break/></text:span><text:span text:style-name="T27_8">□</text:span><text:span text:style-name="T27_9">執行成效尚可<text:line-break/></text:span><text:span text:style-name="T27_10">□</text:span><text:span text:style-name="T27_11">執行成效不佳</text:span></text:p>
        </text:list-item>
        <text:list-item>
          <text:p text:style-name="P28"><text:span text:style-name="T28_1">計畫整體執行</text:span><text:span text:style-name="T28_2">進度</text:span><text:span text:style-name="T28_3">自評：</text:span></text:p>
        </text:list-item>
      </text:list>
      <text:p text:style-name="P29"><text:span text:style-name="T29_1"><text:tab/></text:span><text:span text:style-name="T29_2">□</text:span><text:span text:style-name="T29_3">超前預期進度</text:span></text:p>
      <text:p text:style-name="P30"><text:span text:style-name="T30_1"><text:tab/></text:span><text:span text:style-name="T30_2">□</text:span><text:span text:style-name="T30_3">稍超前預期進度</text:span></text:p>
      <text:p text:style-name="P31"><text:span text:style-name="T31_1"><text:tab/></text:span><text:span text:style-name="T31_2">□</text:span><text:span text:style-name="T31_3">符合預期進度</text:span></text:p>
      <text:p text:style-name="P32"><text:span text:style-name="T32_1"><text:tab/></text:span><text:span text:style-name="T32_2">□</text:span><text:span text:style-name="T32_3">稍落後預期進度</text:span></text:p>
      <text:p text:style-name="P33"><text:span text:style-name="T33_1"><text:tab/></text:span><text:span text:style-name="T33_2">□</text:span><text:span text:style-name="T33_3">嚴重落後預期進度</text:span></text:p>
      <text:p text:style-name="P34"/>
      <text:p text:style-name="P35"><text:span text:style-name="T35_1">備註：</text:span><text:span text:style-name="T35_2">受補助單位請每季</text:span><text:span text:style-name="T35_3">填寫執行進度，並於</text:span><text:span text:style-name="T35_4">4月10</text:span><text:span text:style-name="T35_5">日</text:span><text:span text:style-name="T35_6">、7月10</text:span><text:span text:style-name="T35_7">日</text:span><text:span text:style-name="T35_8">、</text:span><text:span text:style-name="T35_9">10月10</text:span><text:span text:style-name="T35_10">日</text:span><text:span text:style-name="T35_11">、12月10</text:span><text:span text:style-name="T35_12">日</text:span><text:span text:style-name="T35_13">前，寄</text:span><text:span text:style-name="T35_14">送</text:span><text:span text:style-name="T35_15">至承辦人電子信箱（</text:span><text:span text:style-name="T35_16"><text:a xlink:type="simple" xlink:href="mailto:ea-10354@mail.taipei.gov.tw"><text:span text:style-name="T35_17">ea-10354@mail.taipei.gov.t</text:span><text:bookmark-start text:name="_Hlt150606666"/><text:span text:style-name="T35_18">w</text:span><text:bookmark-end text:name="_Hlt150606666"/></text:a></text:span><text:span text:style-name="T35_19">）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afaa-10339</meta:initial-creator>
    <meta:creation-date>2016-03-04T02:11:00</meta:creation-date>
    <dc:creator>jasonbs</dc:creator>
    <dc:date>2016-03-04T02:11:00</dc:date>
    <meta:print-date>2013-01-14T09:23:00</meta:print-date>
    <meta:editing-cycles>2</meta:editing-cycles>
    <meta:editing-duration>PT1M</meta:editing-duration>
    <meta:document-statistic meta:page-count="1" meta:paragraph-count="1" meta:row-count="3" meta:word-count="72" meta:character-count="486" meta:non-whitespace-character-count="415"/>
  </office:meta>
</office:document-meta>
</file>