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!...." svg:font-family="標楷體!...." style:font-family-generic="script"/>
    <style:font-face style:name="華康中楷體" svg:font-family="華康中楷體" style:font-pitch="fixed" style:font-family-generic="modern"/>
    <style:font-face style:name="Arial Unicode MS" svg:font-family="Arial Unicode MS" style:font-pitch="variable" style:font-family-generic="swiss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P7" style:family="paragraph" style:parent-style-name="Normal">
      <style:paragraph-properties fo:text-indent="0.847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P9" style:family="paragraph" style:parent-style-name="Plain_20_Text">
      <style:paragraph-properties fo:text-align="justify" fo:text-indent="-0.952cm" style:line-height-at-least="0.423cm" fo:margin-left="0.952cm"/>
    </style:style>
    <style:style style:name="T9_1" style:family="text"/>
    <style:style style:name="T9_2" style:family="text"/>
    <style:style style:name="T9_3" style:family="text">
      <style:text-properties style:font-name="標楷體" style:font-name-asian="標楷體"/>
    </style:style>
    <style:style style:name="T9_4" style:family="text">
      <style:text-properties fo:color="#ff0000"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T10_7" style:family="text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indent="-1.27cm" fo:margin-left="2.222cm">
        <style:tab-stops>
          <style:tab-stop style:type="left" style:leader-style="none" style:position="-1.27cm"/>
          <style:tab-stop style:type="left" style:leader-style="none" style:position="-0.635cm"/>
        </style:tab-stops>
      </style:paragraph-properties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indent="-2.54cm" fo:margin-left="2.54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/>
    </style:style>
    <style:style style:name="P14" style:family="paragraph" style:parent-style-name="Normal">
      <style:paragraph-properties fo:text-indent="-2.54cm" fo:margin-left="2.54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T14_8" style:family="text">
      <style:text-properties style:font-name="標楷體" style:font-name-asian="標楷體"/>
    </style:style>
    <style:style style:name="T14_9" style:family="text">
      <style:text-properties style:font-name="標楷體" style:font-name-asian="標楷體"/>
    </style:style>
    <style:style style:name="T14_10" style:family="text">
      <style:text-properties style:font-name="標楷體" style:font-name-asian="標楷體"/>
    </style:style>
    <style:style style:name="T14_11" style:family="text">
      <style:text-properties fo:color="#000000" style:font-name="標楷體" style:font-name-asian="標楷體"/>
    </style:style>
    <style:style style:name="T14_12" style:family="text">
      <style:text-properties style:font-name="標楷體" style:font-name-asian="標楷體"/>
    </style:style>
    <style:style style:name="T14_13" style:family="text">
      <style:text-properties style:font-name="標楷體" style:font-name-asian="標楷體"/>
    </style:style>
    <style:style style:name="P15" style:family="paragraph" style:parent-style-name="Normal">
      <style:paragraph-properties fo:text-align="justify" fo:text-indent="-0.847cm" fo:margin-left="2.713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T15_7" style:family="text">
      <style:text-properties style:font-name="標楷體" style:font-name-asian="標楷體"/>
    </style:style>
    <style:style style:name="T15_8" style:family="text">
      <style:text-properties style:font-name="標楷體" style:font-name-asian="標楷體"/>
    </style:style>
    <style:style style:name="T15_9" style:family="text">
      <style:text-properties style:font-name="標楷體" style:font-name-asian="標楷體"/>
    </style:style>
    <style:style style:name="T15_10" style:family="text">
      <style:text-properties style:font-name="標楷體" style:font-name-asian="標楷體"/>
    </style:style>
    <style:style style:name="T15_11" style:family="text">
      <style:text-properties style:font-name="標楷體" style:font-name-asian="標楷體"/>
    </style:style>
    <style:style style:name="P16" style:family="paragraph" style:parent-style-name="Normal">
      <style:paragraph-properties fo:text-indent="-1.27cm" fo:margin-left="2.222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fo:color="#000000"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T16_7" style:family="text">
      <style:text-properties style:font-name="標楷體" style:font-name-asian="標楷體"/>
    </style:style>
    <style:style style:name="T16_8" style:family="text">
      <style:text-properties style:font-name="標楷體" style:font-name-asian="標楷體"/>
    </style:style>
    <style:style style:name="T16_9" style:family="text">
      <style:text-properties style:font-name="標楷體" style:font-name-asian="標楷體"/>
    </style:style>
    <style:style style:name="P17" style:family="paragraph" style:parent-style-name="Normal">
      <style:paragraph-properties fo:text-indent="-1.27cm" fo:margin-left="2.222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P18" style:family="paragraph" style:parent-style-name="Normal_0">
      <style:paragraph-properties style:text-autospace="none" fo:text-align="justify" fo:text-indent="-2.328cm" style:line-height-at-least="0.494cm" fo:margin-bottom="0.212cm" fo:margin-left="2.265cm" fo:orphans="2" fo:widows="2" style:vertical-align="bottom">
        <style:tab-stops>
          <style:tab-stop style:type="left" style:leader-style="none" style:position="-1.63cm"/>
        </style:tab-stops>
      </style:paragraph-properties>
    </style:style>
    <style:style style:name="T18_1" style:family="text"/>
    <style:style style:name="T18_2" style:family="text"/>
    <style:style style:name="T18_3" style:family="text">
      <style:text-properties style:font-name="標楷體" style:font-name-asian="標楷體"/>
    </style:style>
    <style:style style:name="T18_4" style:family="text">
      <style:text-properties fo:color="#000000" style:font-name="標楷體" style:font-name-asian="標楷體" style:font-size-complex="12pt"/>
    </style:style>
    <style:style style:name="T18_5" style:family="text">
      <style:text-properties fo:color="#000000" style:font-name="標楷體" style:font-name-asian="標楷體" style:font-size-complex="12pt"/>
    </style:style>
    <style:style style:name="T18_6" style:family="text">
      <style:text-properties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P20" style:family="paragraph" style:parent-style-name="Normal">
      <style:paragraph-properties fo:text-align="justify">
        <style:tab-stops>
          <style:tab-stop style:type="left" style:leader-style="none" style:position="2.222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T25_6" style:family="text">
      <style:text-properties style:font-name="標楷體" style:font-name-asian="標楷體"/>
    </style:style>
    <style:style style:name="P26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fo:text-align="justify" fo:text-indent="-2.328cm" fo:margin-left="2.328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="標楷體" style:font-name-asian="標楷體"/>
    </style:style>
    <style:style style:name="T31_6" style:family="text">
      <style:text-properties style:font-name="標楷體" style:font-name-asian="標楷體"/>
    </style:style>
    <style:style style:name="T31_7" style:family="text">
      <style:text-properties style:font-name="標楷體" style:font-name-asian="標楷體"/>
    </style:style>
    <style:style style:name="T31_8" style:family="text">
      <style:text-properties style:font-name="標楷體" style:font-name-asian="標楷體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style:font-name-asian="標楷體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>
      <style:paragraph-properties fo:text-align="justify" fo:margin-left="2.117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fo:color="#000000"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T35_5" style:family="text">
      <style:text-properties style:font-name="標楷體" style:font-name-asian="標楷體"/>
    </style:style>
    <style:style style:name="T35_6" style:family="text">
      <style:text-properties style:font-name="標楷體" style:font-name-asian="標楷體"/>
    </style:style>
    <style:style style:name="T35_7" style:family="text">
      <style:text-properties style:font-name="標楷體" style:font-name-asian="標楷體"/>
    </style:style>
    <style:style style:name="P36" style:family="paragraph" style:parent-style-name="Normal">
      <style:paragraph-properties fo:text-align="justify" fo:margin-left="2.117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T36_5" style:family="text">
      <style:text-properties style:font-name="標楷體" style:font-name-asian="標楷體"/>
    </style:style>
    <style:style style:name="T36_6" style:family="text">
      <style:text-properties style:font-name="標楷體" style:font-name-asian="標楷體"/>
    </style:style>
    <style:style style:name="T36_7" style:family="text">
      <style:text-properties style:font-name="標楷體" style:font-name-asian="標楷體"/>
    </style:style>
    <style:style style:name="P37" style:family="paragraph" style:parent-style-name="Normal">
      <style:paragraph-properties fo:text-align="justify" fo:margin-left="2.117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P38" style:family="paragraph" style:parent-style-name="Normal">
      <style:paragraph-properties fo:text-align="justify" fo:margin-left="2.117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fo:text-align="justify" fo:margin-left="2.117cm"/>
    </style:style>
    <style:style style:name="T39_1" style:family="text">
      <style:text-properties style:font-name="標楷體" style:font-name-asian="標楷體"/>
    </style:style>
    <style:style style:name="P40" style:family="paragraph" style:parent-style-name="Normal">
      <style:paragraph-properties fo:text-align="justify" fo:margin-left="2.117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fo:text-align="justify" fo:margin-left="2.117cm"/>
    </style:style>
    <style:style style:name="T41_1" style:family="text">
      <style:text-properties style:font-name="標楷體" style:font-name-asian="標楷體"/>
    </style:style>
    <style:style style:name="P42" style:family="paragraph" style:parent-style-name="Normal">
      <style:paragraph-properties fo:text-align="justify" fo:margin-left="2.117cm"/>
    </style:style>
    <style:style style:name="T42_1" style:family="text">
      <style:text-properties style:font-name="標楷體" style:font-name-asian="標楷體"/>
    </style:style>
    <style:style style:name="P43" style:family="paragraph" style:parent-style-name="Normal">
      <style:paragraph-properties fo:text-align="justify" fo:margin-left="2.117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P44" style:family="paragraph" style:parent-style-name="Normal">
      <style:paragraph-properties fo:text-align="justify" fo:margin-left="2.117cm"/>
    </style:style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  <style:style style:name="T44_3" style:family="text">
      <style:text-properties style:font-name="標楷體" style:font-name-asian="標楷體"/>
    </style:style>
    <style:style style:name="T44_4" style:family="text">
      <style:text-properties style:font-name="標楷體" style:font-name-asian="標楷體"/>
    </style:style>
    <style:style style:name="P45" style:family="paragraph" style:parent-style-name="Normal">
      <style:paragraph-properties fo:text-align="justify" fo:margin-left="2.117cm"/>
    </style:style>
    <style:style style:name="T45_1" style:family="text">
      <style:text-properties style:font-name="標楷體" style:font-name-asian="標楷體"/>
    </style:style>
    <style:style style:name="P46" style:family="paragraph" style:parent-style-name="Normal">
      <style:paragraph-properties fo:text-align="justify" fo:margin-left="2.117cm">
        <style:tab-stops>
          <style:tab-stop style:type="left" style:leader-style="none" style:position="-0.847cm"/>
        </style:tab-stops>
      </style:paragraph-properties>
    </style:style>
    <style:style style:name="T46_1" style:family="text">
      <style:text-properties style:font-name="標楷體" style:font-name-asian="標楷體"/>
    </style:style>
    <style:style style:name="P47" style:family="paragraph" style:parent-style-name="Normal">
      <style:paragraph-properties fo:text-align="justify" fo:text-indent="-2.328cm" fo:margin-left="2.328cm">
        <style:tab-stops>
          <style:tab-stop style:type="left" style:leader-style="none" style:position="-1.058cm"/>
        </style:tab-stops>
      </style:paragraph-properties>
    </style:style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T47_4" style:family="text">
      <style:text-properties style:font-name="標楷體" style:font-name-asian="標楷體"/>
    </style:style>
    <style:style style:name="T47_5" style:family="text">
      <style:text-properties style:font-name="標楷體" style:font-name-asian="標楷體"/>
    </style:style>
    <style:style style:name="T47_6" style:family="text">
      <style:text-properties style:font-name="標楷體" style:font-name-asian="標楷體"/>
    </style:style>
    <style:style style:name="T47_7" style:family="text">
      <style:text-properties style:font-name="標楷體" style:font-name-asian="標楷體"/>
    </style:style>
    <style:style style:name="P48" style:family="paragraph" style:parent-style-name="Normal">
      <style:paragraph-properties fo:text-align="justify" fo:text-indent="-2.328cm" fo:margin-left="2.328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T48_4" style:family="text">
      <style:text-properties style:font-name="標楷體" style:font-name-asian="標楷體"/>
    </style:style>
    <style:style style:name="T48_5" style:family="text">
      <style:text-properties style:font-name="標楷體" style:font-name-asian="標楷體"/>
    </style:style>
    <style:style style:name="T48_6" style:family="text">
      <style:text-properties style:font-name="標楷體" style:font-name-asian="標楷體"/>
    </style:style>
    <style:style style:name="T48_7" style:family="text">
      <style:text-properties style:font-name="標楷體" style:font-name-asian="標楷體"/>
    </style:style>
    <style:style style:name="T48_8" style:family="text">
      <style:text-properties style:font-name="標楷體" style:font-name-asian="標楷體"/>
    </style:style>
    <style:style style:name="T48_9" style:family="text">
      <style:text-properties style:font-name="標楷體" style:font-name-asian="標楷體"/>
    </style:style>
    <style:style style:name="T48_10" style:family="text">
      <style:text-properties style:font-name="標楷體" style:font-name-asian="標楷體"/>
    </style:style>
    <style:style style:name="T48_11" style:family="text">
      <style:text-properties style:font-name="標楷體" style:font-name-asian="標楷體"/>
    </style:style>
    <style:style style:name="P49" style:family="paragraph" style:parent-style-name="Normal">
      <style:paragraph-properties fo:text-align="justify" fo:text-indent="-2.222cm" fo:margin-left="2.222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T49_3" style:family="text">
      <style:text-properties fo:color="#000000" style:font-name="標楷體" style:font-name-asian="標楷體"/>
    </style:style>
    <style:style style:name="T49_4" style:family="text">
      <style:text-properties style:font-name="標楷體" style:font-name-asian="標楷體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style:font-name-asian="標楷體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style:font-name-asian="標楷體"/>
    </style:style>
    <style:style style:name="T51_2" style:family="text">
      <style:text-properties style:font-name="標楷體" style:font-name-asian="標楷體"/>
    </style:style>
    <style:style style:name="T51_3" style:family="text">
      <style:text-properties style:font-name="標楷體" style:font-name-asian="標楷體"/>
    </style:style>
    <style:style style:name="T51_4" style:family="text">
      <style:text-properties style:font-name="標楷體" style:font-name-asian="標楷體"/>
    </style:style>
    <style:style style:name="T51_5" style:family="text">
      <style:text-properties style:font-name="標楷體" style:font-name-asian="標楷體"/>
    </style:style>
    <style:style style:name="T51_6" style:family="text">
      <style:text-properties style:font-name="標楷體" style:font-name-asian="標楷體"/>
    </style:style>
    <style:style style:name="T51_7" style:family="text">
      <style:text-properties style:font-name="標楷體" style:font-name-asian="標楷體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style:font-name-asian="標楷體"/>
    </style:style>
    <style:style style:name="T52_2" style:family="text">
      <style:text-properties style:font-name="標楷體" style:font-name-asian="標楷體"/>
    </style:style>
    <style:style style:name="T52_3" style:family="text">
      <style:text-properties style:font-name="標楷體" style:font-name-asian="標楷體"/>
    </style:style>
    <style:style style:name="P53" style:family="paragraph" style:parent-style-name="Normal">
      <style:paragraph-properties fo:text-align="justify" fo:text-indent="1.058cm"/>
    </style:style>
    <style:style style:name="T53_1" style:family="text">
      <style:text-properties style:font-name="標楷體" style:font-name-asian="標楷體"/>
    </style:style>
    <style:style style:name="T53_2" style:family="text">
      <style:text-properties style:font-name="標楷體" style:font-name-asian="標楷體"/>
    </style:style>
    <style:style style:name="T53_3" style:family="text">
      <style:text-properties fo:color="#000000" style:font-name-asian="標楷體"/>
    </style:style>
    <style:style style:name="T53_4" style:family="text">
      <style:text-properties style:font-name="標楷體" style:font-name-asian="標楷體"/>
    </style:style>
    <style:style style:name="T53_5" style:family="text">
      <style:text-properties fo:color="#000000" style:font-name-asian="標楷體"/>
    </style:style>
    <style:style style:name="T53_6" style:family="text">
      <style:text-properties style:font-name-asian="標楷體"/>
    </style:style>
    <style:style style:name="T53_7" style:family="text">
      <style:text-properties style:font-name="標楷體" style:font-name-asian="標楷體"/>
    </style:style>
    <style:style style:name="T53_8" style:family="text">
      <style:text-properties style:font-name-asian="標楷體"/>
    </style:style>
    <style:style style:name="P54" style:family="paragraph" style:parent-style-name="Normal">
      <style:paragraph-properties fo:text-align="justify" fo:text-indent="1.058cm"/>
    </style:style>
    <style:style style:name="T54_1" style:family="text">
      <style:text-properties style:font-name="標楷體" style:font-name-asian="標楷體"/>
    </style:style>
    <style:style style:name="T54_2" style:family="text">
      <style:text-properties fo:color="#000000" style:font-name-asian="標楷體"/>
    </style:style>
    <style:style style:name="T54_3" style:family="text">
      <style:text-properties fo:color="#000000" style:font-name-asian="標楷體"/>
    </style:style>
    <style:style style:name="T54_4" style:family="text">
      <style:text-properties style:font-name="標楷體" style:font-name-asian="標楷體"/>
    </style:style>
    <style:style style:name="T54_5" style:family="text">
      <style:text-properties style:font-name="標楷體" style:font-name-asian="標楷體"/>
    </style:style>
    <style:style style:name="T54_6" style:family="text">
      <style:text-properties style:font-name-asian="標楷體"/>
    </style:style>
    <style:style style:name="T54_7" style:family="text">
      <style:text-properties style:font-name-asian="標楷體"/>
    </style:style>
    <style:style style:name="T54_8" style:family="text">
      <style:text-properties style:font-name-asian="標楷體"/>
    </style:style>
    <style:style style:name="T54_9" style:family="text">
      <style:text-properties style:font-name="標楷體" style:font-name-asian="標楷體"/>
    </style:style>
    <style:style style:name="T54_10" style:family="text">
      <style:text-properties style:font-name="標楷體" style:font-name-asian="標楷體"/>
    </style:style>
    <style:style style:name="T54_11" style:family="text">
      <style:text-properties style:font-name="標楷體" style:font-name-asian="標楷體"/>
    </style:style>
    <style:style style:name="P55" style:family="paragraph" style:parent-style-name="Normal">
      <style:paragraph-properties fo:text-align="justify" fo:text-indent="1.058cm"/>
    </style:style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T55_3" style:family="text">
      <style:text-properties style:font-name="標楷體" style:font-name-asian="標楷體"/>
    </style:style>
    <style:style style:name="T55_4" style:family="text">
      <style:text-properties style:font-name="標楷體" style:font-name-asian="標楷體"/>
    </style:style>
    <style:style style:name="T55_5" style:family="text">
      <style:text-properties style:font-name="標楷體" style:font-name-asian="標楷體"/>
    </style:style>
    <style:style style:name="T55_6" style:family="text">
      <style:text-properties style:font-name="標楷體" style:font-name-asian="標楷體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style:font-name-asian="標楷體"/>
    </style:style>
    <style:style style:name="T56_2" style:family="text">
      <style:text-properties fo:color="#000000" style:font-name-asian="標楷體"/>
    </style:style>
    <style:style style:name="T56_3" style:family="text">
      <style:text-properties fo:color="#000000" style:font-name="標楷體" style:font-name-asian="標楷體"/>
    </style:style>
    <style:style style:name="T56_4" style:family="text">
      <style:text-properties fo:color="#000000" style:font-name="標楷體" style:font-name-asian="標楷體"/>
    </style:style>
    <style:style style:name="T56_5" style:family="text">
      <style:text-properties style:font-name="標楷體" style:font-name-asian="標楷體"/>
    </style:style>
    <style:style style:name="T56_6" style:family="text">
      <style:text-properties style:font-name="標楷體" style:font-name-asian="標楷體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>
      <style:text-properties style:font-name="標楷體" style:font-name-asian="標楷體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style:font-name-asian="標楷體"/>
    </style:style>
    <style:style style:name="T58_2" style:family="text">
      <style:text-properties style:font-name="標楷體" style:font-name-asian="標楷體"/>
    </style:style>
    <style:style style:name="T58_3" style:family="text">
      <style:text-properties style:font-name="標楷體" style:font-name-asian="標楷體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style:font-name-asian="標楷體"/>
    </style:style>
    <style:style style:name="T59_2" style:family="text">
      <style:text-properties style:font-name="標楷體" style:font-name-asian="標楷體"/>
    </style:style>
    <style:style style:name="T59_3" style:family="text">
      <style:text-properties style:font-name="標楷體" style:font-name-asian="標楷體"/>
    </style:style>
    <style:style style:name="P60" style:family="paragraph" style:parent-style-name="Normal">
      <style:paragraph-properties fo:text-align="justify">
        <style:tab-stops>
          <style:tab-stop style:type="left" style:leader-style="none" style:position="0.952cm"/>
          <style:tab-stop style:type="left" style:leader-style="none" style:position="1.27cm"/>
        </style:tab-stops>
      </style:paragraph-properties>
    </style:style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T60_3" style:family="text">
      <style:text-properties style:font-name="標楷體" style:font-name-asian="標楷體"/>
    </style:style>
    <style:style style:name="P61" style:family="paragraph" style:parent-style-name="Normal">
      <style:paragraph-properties fo:text-align="justify">
        <style:tab-stops>
          <style:tab-stop style:type="left" style:leader-style="none" style:position="0.952cm"/>
          <style:tab-stop style:type="left" style:leader-style="none" style:position="1.27cm"/>
        </style:tab-stops>
      </style:paragraph-properties>
    </style:style>
    <style:style style:name="T61_1" style:family="text">
      <style:text-properties style:font-name="標楷體" style:font-name-asian="標楷體"/>
    </style:style>
    <style:style style:name="T61_2" style:family="text">
      <style:text-properties style:font-name="標楷體" style:font-name-asian="標楷體"/>
    </style:style>
    <style:style style:name="T61_3" style:family="text">
      <style:text-properties style:font-name="標楷體" style:font-name-asian="標楷體"/>
    </style:style>
    <style:style style:name="P62" style:family="paragraph" style:parent-style-name="Normal">
      <style:paragraph-properties fo:text-align="justify">
        <style:tab-stops>
          <style:tab-stop style:type="left" style:leader-style="none" style:position="0.952cm"/>
          <style:tab-stop style:type="left" style:leader-style="none" style:position="1.27cm"/>
        </style:tab-stops>
      </style:paragraph-properties>
    </style:style>
    <style:style style:name="T62_1" style:family="text">
      <style:text-properties style:font-name="標楷體" style:font-name-asian="標楷體"/>
    </style:style>
    <style:style style:name="T62_2" style:family="text">
      <style:text-properties style:font-name="標楷體" style:font-name-asian="標楷體"/>
    </style:style>
    <style:style style:name="T62_3" style:family="text">
      <style:text-properties style:font-name="標楷體" style:font-name-asian="標楷體"/>
    </style:style>
    <style:style style:name="T62_4" style:family="text">
      <style:text-properties style:font-name="標楷體" style:font-name-asian="標楷體"/>
    </style:style>
    <style:style style:name="T62_5" style:family="text">
      <style:text-properties style:font-name="標楷體" style:font-name-asian="標楷體"/>
    </style:style>
    <style:style style:name="P63" style:family="paragraph" style:parent-style-name="Normal">
      <style:paragraph-properties fo:text-align="justify"/>
      <style:text-properties style:font-name="標楷體" style:font-name-asian="標楷體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color="#ff0000"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65" style:family="paragraph" style:parent-style-name="Normal" style:master-page-name="MasterPage1">
      <style:paragraph-properties fo:text-align="center" fo:text-indent="0.282cm" style:page-number="11"/>
    </style:style>
    <style:style style:name="T65_1" style:family="text">
      <style:text-properties style:font-name="標楷體" fo:font-size="16pt" style:font-name-asian="標楷體" style:font-size-asian="16pt" style:font-size-complex="16pt"/>
    </style:style>
    <style:style style:name="T65_2" style:family="text">
      <style:text-properties style:font-name="標楷體" fo:font-size="16pt" style:font-name-asian="標楷體" style:font-size-asian="16pt" style:font-size-complex="16pt"/>
    </style:style>
    <style:style style:name="T65_3" style:family="text">
      <style:text-properties style:font-name="標楷體" fo:font-size="16pt" style:font-name-asian="標楷體" style:font-size-asian="16pt" style:font-size-complex="16pt"/>
    </style:style>
    <style:style style:name="T65_4" style:family="text">
      <style:text-properties style:font-name="標楷體" fo:font-size="16pt" style:font-name-asian="標楷體" style:font-size-asian="16pt" style:font-size-complex="16pt"/>
    </style:style>
    <style:style style:name="P66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67" style:family="paragraph" style:parent-style-name="Normal">
      <style:paragraph-properties fo:text-align="justify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Normal">
      <style:paragraph-properties fo:text-indent="0.494cm" fo:margin-top="0cm" fo:margin-bottom="0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T68_4" style:family="text">
      <style:text-properties style:font-name="標楷體" style:font-name-asian="標楷體"/>
    </style:style>
    <style:style style:name="P69" style:family="paragraph" style:parent-style-name="Normal">
      <style:paragraph-properties fo:text-align="justify"/>
      <style:text-properties style:font-name="標楷體" style:font-name-asian="標楷體"/>
    </style:style>
    <style:style style:name="P70" style:family="paragraph" style:parent-style-name="Normal">
      <style:paragraph-properties fo:text-align="justify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0_1" style:family="text">
      <style:text-properties style:font-name="標楷體" style:font-name-asian="標楷體"/>
    </style:style>
    <style:style style:name="P71" style:family="paragraph" style:parent-style-name="公文_28_核判_29_">
      <style:paragraph-properties fo:text-align="justify" fo:text-indent="0cm" fo:margin-top="1.27cm" fo:margin-left="0cm"/>
    </style:style>
    <style:style style:name="FR3" style:family="graphic" style:parent-style-name="公文_28_核判_29_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" style:family="paragraph" style:parent-style-name="Normal"/>
    <style:style style:name="T7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3" style:family="paragraph" style:parent-style-name="Normal"/>
    <style:style style:name="T7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4" style:family="paragraph" style:parent-style-name="Normal"/>
    <style:style style:name="T74_1" style:family="text">
      <style:text-properties style:font-name="標楷體" fo:font-size="11pt" style:font-name-asian="標楷體" style:font-size-asian="11pt" style:font-size-complex="11pt"/>
    </style:style>
    <style:style style:name="T74_2" style:family="text">
      <style:text-properties style:font-name="標楷體" fo:font-size="11pt" style:font-name-asian="標楷體" style:font-size-asian="11pt" style:font-size-complex="11pt"/>
    </style:style>
    <style:style style:name="T74_3" style:family="text">
      <style:text-properties style:font-name="標楷體" fo:font-size="11pt" style:font-name-asian="標楷體" style:font-size-asian="11pt" style:font-size-complex="11pt"/>
    </style:style>
    <style:style style:name="P75" style:family="paragraph" style:parent-style-name="Normal"/>
    <style:style style:name="T75_1" style:family="text">
      <style:text-properties fo:color="#000000"/>
    </style:style>
    <style:style style:name="P76" style:family="paragraph" style:parent-style-name="公文_28_核判_29_">
      <style:paragraph-properties fo:text-align="justify" fo:text-indent="0cm" fo:margin-top="1.27cm" fo:margin-left="0cm"/>
    </style:style>
    <style:style style:name="FR4" style:family="graphic" style:parent-style-name="公文_28_核判_29_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公文_28_核判_29_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Normal"/>
    <style:style style:name="T77_1" style:family="text">
      <style:text-properties style:font-name="標楷體" style:font-name-asian="標楷體"/>
    </style:style>
    <style:style style:name="T77_2" style:family="text">
      <style:text-properties style:font-name="標楷體" style:font-name-asian="標楷體"/>
    </style:style>
    <style:style style:name="FR6" style:family="graphic" style:parent-style-name="公文_28_核判_29_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公文_28_核判_29_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8" style:family="paragraph" style:parent-style-name="Normal"/>
    <style:style style:name="T78_1" style:family="text">
      <style:text-properties style:font-name="標楷體" style:font-name-asian="標楷體"/>
    </style:style>
    <style:style style:name="T78_2" style:family="text">
      <style:text-properties style:font-name="標楷體" style:font-name-asian="標楷體"/>
    </style:style>
    <style:style style:name="T78_3" style:family="text">
      <style:text-properties style:font-name="標楷體" style:font-name-asian="標楷體"/>
    </style:style>
    <style:style style:name="T78_4" style:family="text">
      <style:text-properties style:font-name="標楷體" style:font-name-asian="標楷體"/>
    </style:style>
    <style:style style:name="P79" style:family="paragraph" style:parent-style-name="Normal">
      <style:text-properties style:font-name="標楷體" style:font-name-asian="標楷體"/>
    </style:style>
    <style:style style:name="P80" style:family="paragraph" style:parent-style-name="Normal"/>
    <style:style style:name="T80_1" style:family="text">
      <style:text-properties style:font-name="標楷體" style:font-name-asian="標楷體"/>
    </style:style>
    <style:style style:name="T80_2" style:family="text">
      <style:text-properties style:font-name="標楷體" style:font-name-asian="標楷體"/>
    </style:style>
    <style:style style:name="T80_3" style:family="text">
      <style:text-properties style:font-name="標楷體" style:font-name-asian="標楷體"/>
    </style:style>
    <style:style style:name="FR8" style:family="graphic" style:parent-style-name="公文_28_核判_29_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0_4" style:family="text">
      <style:text-properties fo:color="#000000"/>
    </style:style>
    <style:style style:name="T80_5" style:family="text">
      <style:text-properties fo:color="#000000" fo:font-size="12pt" style:font-size-asian="12pt" style:font-size-complex="12pt"/>
    </style:style>
    <style:style style:name="T80_6" style:family="text">
      <style:text-properties fo:color="#000000"/>
    </style:style>
    <style:style style:name="T80_7" style:family="text">
      <style:text-properties fo:color="#000000" fo:font-size="12pt" style:font-size-asian="12pt" style:font-size-complex="12pt"/>
    </style:style>
    <style:style style:name="T80_8" style:family="text">
      <style:text-properties fo:color="#000000"/>
    </style:style>
    <style:style style:name="T80_9" style:family="text">
      <style:text-properties fo:color="#000000" fo:font-size="12pt" style:font-size-asian="12pt" style:font-size-complex="12pt"/>
    </style:style>
    <style:style style:name="T80_10" style:family="text">
      <style:text-properties fo:color="#000000"/>
    </style:style>
    <style:style style:name="P81" style:family="paragraph" style:parent-style-name="公文_28_核判_29_">
      <style:paragraph-properties fo:text-align="justify" fo:text-indent="0cm" fo:margin-top="1.27cm" fo:margin-left="0cm"/>
      <style:text-properties fo:color="#000000"/>
    </style:style>
    <style:style style:name="FR9" style:family="graphic" style:parent-style-name="公文_28_核判_29_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S3" style:family="section">
      <style:section-properties text:dont-balance-text-columns="false">
        <style:columns fo:column-count="0" fo:column-gap="0.75cm"/>
      </style:section-properties>
    </style:style>
    <style:style style:name="P82" style:family="paragraph" style:parent-style-name="Normal">
      <style:paragraph-properties fo:text-align="justify" fo:line-height="0.423cm" fo:margin-top="0.212cm" fo:margin-right="-1.289cm" fo:orphans="2" fo:widows="2" style:page-number="363">
        <style:tab-stops>
          <style:tab-stop style:type="left" style:leader-style="none" style:position="25.753cm"/>
        </style:tab-stops>
      </style:paragraph-properties>
    </style:style>
    <style:style style:name="T82_1" style:family="text">
      <style:text-properties fo:color="#000000" fo:font-size="18pt" style:font-name-asian="標楷體" style:font-size-asian="18pt" fo:font-weight="bold" style:font-weight-asian="bold"/>
    </style:style>
    <style:style style:name="T82_2" style:family="text">
      <style:text-properties fo:color="#000000" fo:font-size="18pt" style:font-name-asian="標楷體" style:font-size-asian="18pt" fo:font-weight="bold" style:font-weight-asian="bold"/>
    </style:style>
    <style:style style:name="T82_3" style:family="text">
      <style:text-properties fo:color="#000000" style:font-name-asian="標楷體"/>
    </style:style>
    <style:style style:name="P83" style:family="paragraph" style:parent-style-name="Normal">
      <style:paragraph-properties fo:text-align="justify" fo:line-height="0.423cm" fo:margin-top="0.212cm" fo:margin-right="-1.289cm" fo:orphans="2" fo:widows="2">
        <style:tab-stops>
          <style:tab-stop style:type="left" style:leader-style="none" style:position="25.753cm"/>
        </style:tab-stops>
      </style:paragraph-properties>
      <style:text-properties fo:color="#000000" fo:font-size="18pt" style:font-name-asian="標楷體" style:font-size-asian="18pt" fo:font-weight="bold" style:font-weight-asian="bold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/>
    <style:style style:name="T84_1" style:family="text">
      <style:text-properties style:font-name="標楷體" style:font-name-asian="標楷體"/>
    </style:style>
    <style:style style:name="T84_2" style:family="text">
      <style:text-properties style:font-name="標楷體" style:font-name-asian="標楷體"/>
    </style:style>
    <style:style style:name="T84_3" style:family="text">
      <style:text-properties style:font-name="標楷體" style:font-name-asian="標楷體"/>
    </style:style>
    <style:style style:name="T84_4" style:family="text">
      <style:text-properties style:font-name="標楷體" style:font-name-asian="標楷體"/>
    </style:style>
    <style:style style:name="P85" style:family="paragraph" style:parent-style-name="Normal">
      <style:paragraph-properties fo:text-align="justify" fo:line-height="0.423cm" fo:margin-top="0.212cm" fo:margin-right="-1.289cm" fo:orphans="2" fo:widows="2">
        <style:tab-stops>
          <style:tab-stop style:type="left" style:leader-style="none" style:position="25.753cm"/>
        </style:tab-stops>
      </style:paragraph-properties>
    </style:style>
    <style:style style:name="T85_1" style:family="text">
      <style:text-properties fo:color="#000000" fo:font-size="18pt" style:font-name-asian="標楷體" style:font-size-asian="18pt" fo:font-weight="bold" style:font-weight-asian="bold"/>
    </style:style>
    <style:style style:name="P86" style:family="paragraph" style:parent-style-name="Normal">
      <style:paragraph-properties fo:text-align="justify" fo:line-height="0.423cm" fo:margin-top="0.212cm" fo:margin-right="-1.289cm" fo:orphans="2" fo:widows="2">
        <style:tab-stops>
          <style:tab-stop style:type="left" style:leader-style="none" style:position="25.753cm"/>
        </style:tab-stops>
      </style:paragraph-properties>
      <style:text-properties fo:color="#000000" fo:font-size="18pt" style:font-name-asian="標楷體" style:font-size-asian="18pt" fo:font-weight="bold" style:font-weight-asian="bold"/>
    </style:style>
    <style:style style:name="P87" style:family="paragraph" style:parent-style-name="Normal">
      <style:paragraph-properties fo:text-align="justify" fo:line-height="0.423cm" fo:margin-top="0.212cm" fo:margin-bottom="0.212cm" fo:margin-right="-1.289cm" fo:orphans="2" fo:widows="2">
        <style:tab-stops>
          <style:tab-stop style:type="left" style:leader-style="none" style:position="25.753cm"/>
        </style:tab-stops>
      </style:paragraph-properties>
      <style:text-properties fo:color="#000000" fo:font-size="18pt" style:font-name-asian="標楷體" style:font-size-asian="18pt" fo:font-weight="bold" style:font-weight-asian="bold"/>
    </style:style>
    <style:style style:name="Table1" style:family="table">
      <style:table-properties table:align="left" style:width="18.918cm" fo:margin-left="0cm"/>
    </style:style>
    <style:style style:name="Column1" style:family="table-column">
      <style:table-column-properties style:column-width="2.272cm" style:use-optimal-column-width="false"/>
    </style:style>
    <style:style style:name="Column2" style:family="table-column">
      <style:table-column-properties style:column-width="13.018cm" style:use-optimal-column-width="false"/>
    </style:style>
    <style:style style:name="Column3" style:family="table-column">
      <style:table-column-properties style:column-width="3.628cm" style:use-optimal-column-width="false"/>
    </style:style>
    <style:style style:name="Row1" style:family="table-row">
      <style:table-row-properties style:min-row-height="0.87cm" style:use-optimal-row-height="false"/>
    </style:style>
    <style:style style:name="Cell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 fo:margin-left="-1.588cm"/>
    </style:style>
    <style:style style:name="T8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/>
    </style:style>
    <style:style style:name="T8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indent="0.318cm"/>
    </style:style>
    <style:style style:name="T9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90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46cm" style:use-optimal-row-height="false"/>
    </style:style>
    <style:style style:name="Cell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46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indent="-0.162cm" fo:margin-left="0.1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048cm" style:use-optimal-row-height="false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S4" style:family="section">
      <style:section-properties text:dont-balance-text-columns="false">
        <style:columns fo:column-count="0" fo:column-gap="0.75cm"/>
      </style:section-properties>
    </style:style>
    <style:style style:name="P104" style:family="paragraph" style:parent-style-name="Normal">
      <style:paragraph-properties fo:text-align="justify" fo:line-height="0.423cm" fo:margin-top="0.212cm" fo:margin-bottom="0.212cm" fo:margin-right="-1.289cm" fo:orphans="2" fo:widows="2" style:page-number="363">
        <style:tab-stops>
          <style:tab-stop style:type="left" style:leader-style="none" style:position="12.7cm"/>
          <style:tab-stop style:type="left" style:leader-style="none" style:position="25.753cm"/>
        </style:tab-stops>
      </style:paragraph-properties>
      <style:text-properties fo:color="#000000" fo:font-size="18pt" style:font-name-asian="標楷體" style:font-size-asian="18pt" fo:font-weight="bold" style:font-weight-asian="bold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105" style:family="paragraph" style:parent-style-name="Normal" style:master-page-name="MasterPage4">
      <style:paragraph-properties fo:text-align="justify" fo:line-height="0.423cm" fo:margin-top="0.212cm" fo:margin-right="-1.289cm" fo:orphans="2" fo:widows="2" style:page-number="12">
        <style:tab-stops>
          <style:tab-stop style:type="left" style:leader-style="none" style:position="25.753cm"/>
        </style:tab-stops>
      </style:paragraph-properties>
      <style:text-properties fo:color="#000000" fo:font-size="18pt" style:font-name-asian="標楷體" style:font-size-asian="18pt" fo:font-weight="bold" style:font-weight-asian="bold"/>
    </style:style>
    <style:style style:name="P106" style:family="paragraph" style:parent-style-name="Normal">
      <style:paragraph-properties fo:text-align="justify" fo:line-height="0.423cm" fo:margin-top="0.212cm" fo:margin-bottom="0.212cm" fo:margin-right="-1.289cm" fo:orphans="2" fo:widows="2">
        <style:tab-stops>
          <style:tab-stop style:type="left" style:leader-style="none" style:position="25.753cm"/>
        </style:tab-stops>
      </style:paragraph-properties>
    </style:style>
    <style:style style:name="T106_1" style:family="text">
      <style:text-properties fo:color="#000000" fo:font-size="18pt" style:font-name-asian="標楷體" style:font-size-asian="18pt" fo:font-weight="bold" style:font-weight-asian="bold"/>
    </style:style>
    <style:style style:name="T106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6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6_5" style:family="text">
      <style:text-properties fo:color="#000000" fo:font-size="18pt" style:font-name-asian="標楷體" style:font-size-asian="18pt" fo:font-weight="bold" style:font-weight-asian="bold"/>
    </style:style>
    <style:style style:name="T106_6" style:family="text">
      <style:text-properties fo:color="#000000" fo:font-size="18pt" style:font-name-asian="標楷體" style:font-size-asian="18pt" fo:font-weight="bold" style:font-weight-asian="bold"/>
    </style:style>
    <style:style style:name="T106_7" style:family="text">
      <style:text-properties fo:color="#000000" fo:font-size="18pt" style:font-name-asian="標楷體" style:font-size-asian="18pt" fo:font-weight="bold" style:font-weight-asian="bold"/>
    </style:style>
    <style:style style:name="T106_8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6_9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6_10" style:family="text">
      <style:text-properties fo:color="#000000" fo:font-size="18pt" style:font-name-asian="標楷體" style:font-size-asian="18pt" fo:font-weight="bold" style:font-weight-asian="bold"/>
    </style:style>
    <style:style style:name="Table2" style:family="table">
      <style:table-properties table:align="left" style:width="17.101cm" fo:margin-left="0cm"/>
    </style:style>
    <style:style style:name="Column4" style:family="table-column">
      <style:table-column-properties style:column-width="3.009cm" style:use-optimal-column-width="false"/>
    </style:style>
    <style:style style:name="Column5" style:family="table-column">
      <style:table-column-properties style:column-width="4.343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3.44cm" style:use-optimal-column-width="false"/>
    </style:style>
    <style:style style:name="Column8" style:family="table-column">
      <style:table-column-properties style:column-width="1.27cm" style:use-optimal-column-width="false"/>
    </style:style>
    <style:style style:name="Column9" style:family="table-column">
      <style:table-column-properties style:column-width="0.046cm" style:use-optimal-column-width="false"/>
    </style:style>
    <style:style style:name="Column10" style:family="table-column">
      <style:table-column-properties style:column-width="3.089cm" style:use-optimal-column-width="false"/>
    </style:style>
    <style:style style:name="Row5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indent="0.847cm" style:line-height-at-least="0.423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style:line-height-at-least="0.423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style:line-height-at-least="0.423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1.288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style:line-height-at-least="0.423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1" style:family="paragraph" style:parent-style-name="Normal">
      <style:paragraph-properties style:line-height-at-least="0.423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2" style:family="paragraph" style:parent-style-name="Normal">
      <style:paragraph-properties style:line-height-at-least="0.423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3" style:family="paragraph" style:parent-style-name="Normal">
      <style:paragraph-properties style:line-height-at-least="0.423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4" style:family="paragraph" style:parent-style-name="Normal">
      <style:paragraph-properties style:line-height-at-least="0.423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5" style:family="paragraph" style:parent-style-name="Normal">
      <style:paragraph-properties style:line-height-at-least="0.423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style:line-height-at-least="0.423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style:line-height-at-least="0.423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.423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style:line-height-at-least="0.423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1" style:family="paragraph" style:parent-style-name="Normal">
      <style:paragraph-properties fo:text-align="justify" style:line-height-at-least="0.423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2" style:family="paragraph" style:parent-style-name="Normal">
      <style:paragraph-properties fo:text-align="justify" style:line-height-at-least="0.423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style:line-height-at-least="0.423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style:line-height-at-least="0.423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style:line-height-at-least="0.423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style:line-height-at-least="0.423cm"/>
    </style:style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style:line-height-at-least="0.423cm"/>
    </style:style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align-last="justify" style:line-height-at-least="0.423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style:line-height-at-least="0.423cm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.423cm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style:line-height-at-least="0.423cm"/>
    </style:style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style:line-height-at-least="0.423cm"/>
    </style:style>
    <style:style style:name="T1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style:line-height-at-least="0.423cm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style:line-height-at-least="0.423cm"/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use-optimal-row-height="false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style:line-height-at-least="0.423cm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style:line-height-at-least="0.423cm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2.738cm"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style:line-height-at-least="0.423cm"/>
    </style:style>
    <style:style style:name="T1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style:line-height-at-least="0.423cm"/>
    </style:style>
    <style:style style:name="T1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8" style:family="paragraph" style:parent-style-name="Normal">
      <style:paragraph-properties fo:text-align="justify" style:line-height-at-least="0.423cm"/>
    </style:style>
    <style:style style:name="T1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9" style:family="paragraph" style:parent-style-name="Normal">
      <style:paragraph-properties fo:text-align="justify" style:line-height-at-least="0.423cm"/>
    </style:style>
    <style:style style:name="T1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0" style:family="paragraph" style:parent-style-name="Normal">
      <style:paragraph-properties fo:text-align="justify" style:line-height-at-least="0.423cm"/>
    </style:style>
    <style:style style:name="T1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2.198cm"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style:line-height-at-least="0.423cm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style:line-height-at-least="0.423cm"/>
    </style:style>
    <style:style style:name="T1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3" style:family="paragraph" style:parent-style-name="Normal">
      <style:paragraph-properties fo:text-align="justify" style:line-height-at-least="0.423cm"/>
    </style:style>
    <style:style style:name="T1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4" style:family="paragraph" style:parent-style-name="Normal">
      <style:paragraph-properties fo:text-align="justify" style:line-height-at-least="0.423cm"/>
    </style:style>
    <style:style style:name="T1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style:line-height-at-least="0.423cm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style:line-height-at-least="0.423cm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7" style:family="paragraph" style:parent-style-name="Normal">
      <style:paragraph-properties fo:text-align="justify" style:line-height-at-least="0.423cm"/>
    </style:style>
    <style:style style:name="T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8" style:family="paragraph" style:parent-style-name="Normal">
      <style:paragraph-properties fo:text-align="justify" style:line-height-at-least="0.423cm"/>
    </style:style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3.916cm" style:use-optimal-row-height="false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style:line-height-at-least="0.423cm"/>
    </style:style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62" style:family="paragraph" style:parent-style-name="Normal">
      <style:paragraph-properties fo:text-align="justify" style:line-height-at-least="0.423cm" fo:margin-right="-0.566cm"/>
      <style:text-properties fo:color="#000000"/>
    </style:style>
    <style:style style:name="T162_1" style:family="text">
      <style:text-properties fo:color="#000000" fo:font-size="14pt" style:font-name-asian="標楷體" style:font-size-asian="14pt"/>
    </style:style>
    <style:style style:name="P163" style:family="paragraph" style:parent-style-name="Normal">
      <style:paragraph-properties fo:text-align="justify" style:line-height-at-least="0.423cm" fo:margin-right="-0.566cm"/>
      <style:text-properties fo:color="#000000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164" style:family="paragraph" style:parent-style-name="Normal" style:master-page-name="MasterPage5">
      <style:paragraph-properties fo:text-align="justify" style:line-height-at-least="0.423cm" fo:margin-right="-0.566cm" style:page-number="13"/>
      <style:text-properties fo:color="#000000"/>
    </style:style>
    <style:style style:name="P165" style:family="paragraph" style:parent-style-name="Normal">
      <style:paragraph-properties fo:text-align="center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6" style:family="paragraph" style:parent-style-name="Normal"/>
    <style:style style:name="T166_1" style:family="text">
      <style:text-properties style:font-name="標楷體" fo:font-size="14pt" style:font-name-asian="標楷體" style:font-size-asian="14pt" fo:font-weight="bold" style:font-weight-asian="bold"/>
    </style:style>
    <style:style style:name="T166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167" style:family="paragraph" style:parent-style-name="Normal">
      <style:text-properties fo:color="#000000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168" style:family="paragraph" style:parent-style-name="Normal">
      <style:paragraph-properties style:text-autospace="none" fo:text-align="center" fo:margin-top="0cm" fo:margin-bottom="0cm"/>
    </style:style>
    <style:style style:name="T168_1" style:family="text">
      <style:text-properties fo:color="#000000" fo:font-size="20pt" style:font-name-asian="標楷體" style:font-size-asian="20pt" style:font-size-complex="24pt" fo:language="zh" fo:country="TW"/>
    </style:style>
    <style:style style:name="FR17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9" style:family="paragraph" style:parent-style-name="Normal">
      <style:paragraph-properties style:text-autospace="none" fo:text-align="center" fo:margin-top="0cm" fo:margin-bottom="0cm"/>
    </style:style>
    <style:style style:name="T169_1" style:family="text">
      <style:text-properties fo:color="#000000" fo:font-size="20pt" style:font-name-asian="標楷體" style:font-size-asian="20pt" style:font-size-complex="24pt" fo:language="zh" fo:country="TW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0" style:family="paragraph" style:parent-style-name="Normal">
      <style:paragraph-properties style:text-autospace="none" fo:text-align="center" fo:margin-top="0cm" fo:margin-bottom="0cm"/>
    </style:style>
    <style:style style:name="T170_1" style:family="text">
      <style:text-properties fo:color="#000000" fo:font-size="20pt" style:font-name-asian="標楷體" style:font-size-asian="20pt" style:font-size-complex="24pt" fo:language="zh" fo:country="TW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171" style:family="paragraph" style:parent-style-name="Normal">
      <style:paragraph-properties style:text-autospace="none" fo:text-align="center" fo:margin-top="0cm" fo:margin-bottom="0cm"/>
    </style:style>
    <style:style style:name="T171_1" style:family="text">
      <style:text-properties fo:color="#000000" fo:font-size="20pt" style:font-name-asian="標楷體" style:font-size-asian="20pt" style:font-size-complex="24pt" fo:language="zh" fo:country="TW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none" svg:stroke-width="0.009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2" style:family="paragraph" style:parent-style-name="Normal">
      <style:paragraph-properties fo:text-align="justify" fo:text-indent="2.222cm" fo:line-height="0.882cm" fo:margin-top="0.088cm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173" style:family="paragraph" style:parent-style-name="Normal">
      <style:paragraph-properties style:text-autospace="none" fo:text-align="center" fo:margin-top="0cm" fo:margin-bottom="0cm"/>
    </style:style>
    <style:style style:name="T173_1" style:family="text">
      <style:text-properties fo:color="#000000" fo:font-size="20pt" style:font-name-asian="標楷體" style:font-size-asian="20pt" style:font-size-complex="24pt" fo:language="zh" fo:country="TW"/>
    </style:style>
    <style:style style:name="T173_2" style:family="text">
      <style:text-properties fo:color="#000000" style:font-name="標楷體" fo:font-size="14pt" style:font-name-asian="標楷體" style:font-size-asian="14pt"/>
    </style:style>
    <style:style style:name="P174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175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FR26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6" style:family="paragraph" style:parent-style-name="Normal">
      <style:paragraph-properties style:text-autospace="none" fo:text-indent="0.353cm" fo:margin-top="0cm" fo:margin-bottom="0cm"/>
    </style:style>
    <style:style style:name="T176_1" style:family="text">
      <style:text-properties fo:color="#000000" fo:font-size="20pt" style:font-name-asian="標楷體" style:font-size-asian="20pt" style:font-size-complex="24pt" fo:language="zh" fo:country="TW"/>
    </style:style>
    <style:style style:name="P177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8" style:family="paragraph" style:parent-style-name="Normal">
      <style:paragraph-properties style:text-autospace="none" fo:text-align="center" fo:margin-top="0cm" fo:margin-bottom="0cm"/>
    </style:style>
    <style:style style:name="T178_1" style:family="text">
      <style:text-properties fo:color="#000000" fo:font-size="20pt" style:font-name-asian="標楷體" style:font-size-asian="20pt" style:font-size-complex="24pt" fo:language="zh" fo:country="TW"/>
    </style:style>
    <style:style style:name="P179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180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FR29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1" style:family="paragraph" style:parent-style-name="Normal">
      <style:paragraph-properties style:text-autospace="none" fo:text-align="center" fo:line-height="0.635cm" fo:margin-top="0cm" fo:margin-bottom="0cm"/>
    </style:style>
    <style:style style:name="T181_1" style:family="text">
      <style:text-properties fo:color="#000000" fo:font-size="16pt" style:font-name-asian="標楷體" style:font-size-asian="16pt" style:font-size-complex="16pt" fo:language="zh" fo:country="TW"/>
    </style:style>
    <style:style style:name="P182" style:family="paragraph" style:parent-style-name="Normal"/>
    <style:style style:name="FR3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3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184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185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186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FR3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7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8" style:family="paragraph" style:parent-style-name="Normal">
      <style:paragraph-properties fo:text-align="center" fo:line-height="0.776cm" fo:margin-top="0cm" fo:margin-bottom="0cm"/>
    </style:style>
    <style:style style:name="T188_1" style:family="text">
      <style:text-properties fo:font-size="20pt" style:font-name-asian="標楷體" style:font-size-asian="20pt"/>
    </style:style>
    <style:style style:name="P189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0" style:family="paragraph" style:parent-style-name="Normal">
      <style:paragraph-properties style:text-autospace="none" fo:text-align="center" fo:line-height="0.776cm" fo:margin-top="0cm" fo:margin-bottom="0cm"/>
    </style:style>
    <style:style style:name="T190_1" style:family="text">
      <style:text-properties fo:color="#000000" fo:font-size="20pt" style:font-name-asian="標楷體" style:font-size-asian="20pt" style:font-size-complex="20pt" fo:language="zh" fo:country="TW"/>
    </style:style>
    <style:style style:name="T190_2" style:family="text">
      <style:text-properties fo:color="#000000" fo:font-size="20pt" style:font-name-asian="標楷體" style:font-size-asian="20pt" style:font-size-complex="20pt" fo:language="zh" fo:country="TW"/>
    </style:style>
    <style:style style:name="T190_3" style:family="text">
      <style:text-properties fo:color="#000000" fo:font-size="20pt" style:font-name-asian="標楷體" style:font-size-asian="20pt" style:font-size-complex="20pt" fo:language="zh" fo:country="TW"/>
    </style:style>
    <style:style style:name="P191" style:family="paragraph" style:parent-style-name="Body_20_Text_20_2">
      <style:paragraph-properties style:line-height-at-least="0.423cm" fo:margin-top="0cm" fo:margin-bottom="0cm"/>
    </style:style>
    <style:style style:name="T191_1" style:family="text">
      <style:text-properties style:font-name="標楷體" fo:font-size="20pt" style:font-size-asian="20pt" style:font-size-complex="20pt"/>
    </style:style>
    <style:style style:name="P192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193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194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195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196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197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198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199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200" style:family="paragraph" style:parent-style-name="Normal">
      <style:paragraph-properties fo:text-align="justify" fo:line-height="0.882cm" fo:margin-top="0.088cm"/>
      <style:text-properties fo:color="#000000" style:font-name="標楷體" fo:font-size="14pt" style:font-name-asian="標楷體" style:font-size-asian="14pt"/>
    </style:style>
    <style:style style:name="P201" style:family="paragraph" style:parent-style-name="Normal">
      <style:paragraph-properties fo:break-before="page"/>
    </style:style>
    <style:style style:name="T201_1" style:family="text">
      <style:text-properties fo:color="#000000" style:font-name="標楷體" fo:font-size="14pt" style:font-name-asian="標楷體" style:font-size-asian="14pt"/>
    </style:style>
    <style:style style:name="T20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02" style:family="paragraph" style:parent-style-name="Normal">
      <style:paragraph-properties fo:line-height="0.776cm" fo:margin-top="0.635cm" fo:margin-bottom="0.318cm"/>
    </style:style>
    <style:style style:name="T202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0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2_7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02_8" style:family="text">
      <style:text-properties fo:font-size="16pt" style:font-name-asian="標楷體" style:font-size-asian="16pt" style:font-size-complex="16pt" fo:font-weight="bold" style:font-weight-asian="bold"/>
    </style:style>
    <style:style style:name="T202_9" style:family="text">
      <style:text-properties fo:font-size="16pt" style:font-name-asian="標楷體" style:font-size-asian="16pt" style:font-size-complex="16pt" fo:font-weight="bold" style:font-weight-asian="bold"/>
    </style:style>
    <style:style style:name="T202_10" style:family="text">
      <style:text-properties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8.288cm" fo:margin-left="0cm"/>
    </style:style>
    <style:style style:name="Column11" style:family="table-column">
      <style:table-column-properties style:column-width="2.413cm"/>
    </style:style>
    <style:style style:name="Column12" style:family="table-column">
      <style:table-column-properties style:column-width="2.441cm"/>
    </style:style>
    <style:style style:name="Column13" style:family="table-column">
      <style:table-column-properties style:column-width="2.858cm"/>
    </style:style>
    <style:style style:name="Column14" style:family="table-column">
      <style:table-column-properties style:column-width="3.662cm"/>
    </style:style>
    <style:style style:name="Column15" style:family="table-column">
      <style:table-column-properties style:column-width="2.921cm"/>
    </style:style>
    <style:style style:name="Column16" style:family="table-column">
      <style:table-column-properties style:column-width="3.993cm"/>
    </style:style>
    <style:style style:name="Row20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line-height="0.776cm"/>
    </style:style>
    <style:style style:name="T2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fo:line-height="0.776cm"/>
    </style:style>
    <style:style style:name="T2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776cm"/>
    </style:style>
    <style:style style:name="T2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0.776cm"/>
    </style:style>
    <style:style style:name="T2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line-height="0.776cm"/>
    </style:style>
    <style:style style:name="T2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fo:line-height="0.776cm"/>
    </style:style>
    <style:style style:name="T2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125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0.776cm"/>
    </style:style>
    <style:style style:name="T2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fo:line-height="0.776cm"/>
    </style:style>
    <style:style style:name="T2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259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0.776cm"/>
    </style:style>
    <style:style style:name="T2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0.776cm"/>
    </style:style>
    <style:style style:name="T2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24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0.776cm"/>
    </style:style>
    <style:style style:name="T2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line-height="0.776cm"/>
    </style:style>
    <style:style style:name="T2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561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776cm"/>
    </style:style>
    <style:style style:name="T2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258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0.776cm"/>
    </style:style>
    <style:style style:name="T2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776cm"/>
    </style:style>
    <style:style style:name="T2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268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0.776cm"/>
    </style:style>
    <style:style style:name="T2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0.776cm"/>
    </style:style>
    <style:style style:name="T2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231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0.776cm"/>
    </style:style>
    <style:style style:name="T2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0.776cm"/>
    </style:style>
    <style:style style:name="T2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266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line-height="0.776cm"/>
    </style:style>
    <style:style style:name="T2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0.776cm"/>
    </style:style>
    <style:style style:name="T2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/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0.776cm"/>
    </style:style>
    <style:style style:name="T2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 fo:line-height="0.776cm"/>
    </style:style>
    <style:style style:name="T2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/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0.776cm"/>
    </style:style>
    <style:style style:name="T2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0.776cm"/>
    </style:style>
    <style:style style:name="T2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/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0.776cm"/>
    </style:style>
    <style:style style:name="T2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776cm"/>
    </style:style>
    <style:style style:name="T2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/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 fo:line-height="0.776cm"/>
    </style:style>
    <style:style style:name="T2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0.776cm"/>
    </style:style>
    <style:style style:name="T2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/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 fo:line-height="0.776cm"/>
    </style:style>
    <style:style style:name="T2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0.776cm"/>
    </style:style>
    <style:style style:name="T2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Table4" style:family="table" style:master-page-name="MasterPage6">
      <style:table-properties table:align="left" style:width="18.288cm" fo:margin-left="0cm"/>
    </style:style>
    <style:style style:name="Column17" style:family="table-column">
      <style:table-column-properties style:column-width="10.35cm" style:use-optimal-column-width="false"/>
    </style:style>
    <style:style style:name="Column18" style:family="table-column">
      <style:table-column-properties style:column-width="2.858cm" style:use-optimal-column-width="false"/>
    </style:style>
    <style:style style:name="Column19" style:family="table-column">
      <style:table-column-properties style:column-width="5.08cm" style:use-optimal-column-width="false"/>
    </style:style>
    <style:style style:name="Row34" style:family="table-row">
      <style:table-row-properties style:min-row-height="0.642cm" style:use-optimal-row-height="false"/>
    </style:style>
    <style:style style:name="Cell133" style:family="table-cell">
      <style:table-cell-properties style:vertical-align="middle" fo:padding-left="0.19cm" fo:padding-right="0.19cm" fo:wrap-option="wrap"/>
    </style:style>
    <style:style style:name="P286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padding-left="0.19cm" fo:padding-right="0.19cm" fo:wrap-option="wrap"/>
    </style:style>
    <style:style style:name="P28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padding-left="0.19cm" fo:padding-right="0.19cm" fo:wrap-option="wrap"/>
    </style:style>
    <style:style style:name="P289" style:family="paragraph" style:parent-style-name="Normal">
      <style:paragraph-properties fo:text-indent="0.494cm" fo:line-height="0.776cm"/>
    </style:style>
    <style:style style:name="T2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90" style:family="paragraph" style:parent-style-name="Normal">
      <style:paragraph-properties style:page-number="15"/>
      <style:text-properties text:display="none"/>
    </style:style>
    <style:style style:name="Table5" style:family="table">
      <style:table-properties table:align="center" style:width="18.706cm" fo:margin-left="-0.852cm"/>
    </style:style>
    <style:style style:name="Column20" style:family="table-column">
      <style:table-column-properties style:column-width="5.51cm" style:use-optimal-column-width="false"/>
    </style:style>
    <style:style style:name="Column21" style:family="table-column">
      <style:table-column-properties style:column-width="4.766cm" style:use-optimal-column-width="false"/>
    </style:style>
    <style:style style:name="Column22" style:family="table-column">
      <style:table-column-properties style:column-width="4.616cm" style:use-optimal-column-width="false"/>
    </style:style>
    <style:style style:name="Column23" style:family="table-column">
      <style:table-column-properties style:column-width="3.814cm" style:use-optimal-column-width="false"/>
    </style:style>
    <style:style style:name="Row35" style:family="table-row">
      <style:table-row-properties style:min-row-height="1.08cm" style:use-optimal-row-height="false"/>
    </style:style>
    <style:style style:name="Cell136" style:family="table-cell">
      <style:table-cell-properties style:vertical-align="middle" fo:border-top="#000000 0.035cm solid" fo:border-bottom="#000000 0.026cm solid" fo:padding-left="0.049cm" fo:border-left="#000000 0.035cm solid" fo:padding-right="0.049cm" fo:border-right="#000000 0.035cm solid" fo:wrap-option="wrap"/>
    </style:style>
    <style:style style:name="P291" style:family="paragraph" style:parent-style-name="Normal"/>
    <style:style style:name="T2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93cm" style:use-optimal-row-height="false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292" style:family="paragraph" style:parent-style-name="Normal">
      <style:paragraph-properties fo:text-align="justify" fo:text-align-last="justify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3" style:family="paragraph" style:parent-style-name="Normal">
      <style:paragraph-properties fo:text-align="justify" fo:text-align-last="justify"/>
    </style:style>
    <style:style style:name="T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4" style:family="paragraph" style:parent-style-name="Normal">
      <style:paragraph-properties fo:text-align="justify" fo:text-align-last="justify"/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295" style:family="paragraph" style:parent-style-name="Normal">
      <style:paragraph-properties fo:text-align="justify" fo:text-align-last="justify"/>
    </style:style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296" style:family="paragraph" style:parent-style-name="Normal"/>
    <style:style style:name="T2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7" style:family="paragraph" style:parent-style-name="Normal"/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8" style:family="paragraph" style:parent-style-name="Normal"/>
    <style:style style:name="T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9" style:family="paragraph" style:parent-style-name="Normal">
      <style:paragraph-properties fo:text-indent="-2.586cm" fo:margin-left="2.586cm"/>
    </style:style>
    <style:style style:name="T2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0" style:family="paragraph" style:parent-style-name="Normal"/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1" style:family="paragraph" style:parent-style-name="Normal"/>
    <style:style style:name="T3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302" style:family="paragraph" style:parent-style-name="Normal"/>
    <style:style style:name="T3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3" style:family="paragraph" style:parent-style-name="Normal"/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145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3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3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2.692cm" style:use-optimal-row-height="false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3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3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3.212cm" style:use-optimal-row-height="false"/>
    </style:style>
    <style:style style:name="Cell153" style:family="table-cell">
      <style:table-cell-properties style:vertical-align="top" fo:border-top="#000000 0.026cm solid" fo:border-bottom="#000000 0.035cm solid" fo:padding-left="0.049cm" fo:border-left="#000000 0.035cm solid" fo:padding-right="0.049cm" fo:border-right="#000000 0.026cm solid" fo:wrap-option="wrap"/>
    </style:style>
    <style:style style:name="P3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3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3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35cm solid" fo:wrap-option="wrap"/>
    </style:style>
    <style:style style:name="P3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text-indent="-0.85cm" fo:line-height="0.423cm" fo:margin-left="0.85cm"/>
    </style:style>
    <style:style style:name="T316_1" style:family="text">
      <style:text-properties fo:font-size="10pt" style:font-name-asian="標楷體" style:font-size-asian="10pt"/>
    </style:style>
    <style:style style:name="P317" style:family="paragraph" style:parent-style-name="Normal">
      <style:paragraph-properties fo:line-height="0.423cm" fo:margin-bottom="0.635cm"/>
      <style:text-properties style:font-name="標楷體" fo:font-size="14pt" style:font-name-asian="標楷體" style:font-size-asian="14pt" style:font-size-complex="14pt"/>
    </style:style>
    <style:style style:name="S8" style:family="section" style:master-page-name="MasterPage7">
      <style:section-properties text:dont-balance-text-columns="false">
        <style:columns fo:column-count="0" fo:column-gap="0.75cm"/>
      </style:section-properties>
    </style:style>
    <style:style style:name="P318" style:family="paragraph" style:parent-style-name="公文_28_核判_29_" style:master-page-name="MasterPage7">
      <style:paragraph-properties fo:text-indent="0cm" fo:margin-left="0cm" style:page-number="16"/>
    </style:style>
    <style:style style:name="T318_1" style:family="text">
      <style:text-properties fo:color="#000000" fo:font-size="18pt" style:font-size-asian="18pt" style:font-size-complex="18pt" fo:font-weight="bold" style:font-weight-asian="bold"/>
    </style:style>
    <style:style style:name="T318_2" style:family="text">
      <style:text-properties fo:color="#000000" fo:font-size="18pt" style:font-size-asian="18pt" style:font-size-complex="18pt" fo:font-weight="bold" style:font-weight-asian="bold"/>
    </style:style>
    <style:style style:name="T318_3" style:family="text">
      <style:text-properties fo:color="#000000" style:font-name="標楷體" style:font-size-complex="14pt" fo:font-weight="bold" style:font-weight-asian="bold"/>
    </style:style>
    <style:style style:name="P319" style:family="paragraph" style:parent-style-name="公文_28_核判_29_">
      <style:paragraph-properties fo:text-indent="0cm" fo:margin-left="0cm"/>
    </style:style>
    <style:style style:name="T319_1" style:family="text">
      <style:text-properties fo:color="#000000" fo:font-size="18pt" style:font-size-asian="18pt" style:font-size-complex="18pt" fo:font-weight="bold" style:font-weight-asian="bold"/>
    </style:style>
    <style:style style:name="T319_2" style:family="text">
      <style:text-properties fo:color="#000000" fo:font-size="18pt" style:font-size-asian="18pt" style:font-size-complex="18pt"/>
    </style:style>
    <style:style style:name="T319_3" style:family="text">
      <style:text-properties fo:color="#000000" style:font-size-complex="14pt"/>
    </style:style>
    <style:style style:name="T319_4" style:family="text" style:parent-style-name="dialog_text1">
      <style:text-properties fo:font-size="16pt" style:font-size-asian="16pt" style:font-size-complex="16pt"/>
    </style:style>
    <style:style style:name="T319_5" style:family="text" style:parent-style-name="dialog_text1">
      <style:text-properties fo:font-size="16pt" style:font-size-asian="16pt" style:font-size-complex="16pt"/>
    </style:style>
    <style:style style:name="T319_6" style:family="text" style:parent-style-name="dialog_text1">
      <style:text-properties style:font-size-complex="14pt"/>
    </style:style>
    <style:style style:name="T319_7" style:family="text" style:parent-style-name="dialog_text1">
      <style:text-properties style:font-size-complex="14pt"/>
    </style:style>
    <style:style style:name="T319_8" style:family="text" style:parent-style-name="dialog_text1">
      <style:text-properties style:font-size-complex="14pt"/>
    </style:style>
    <style:style style:name="T319_9" style:family="text" style:parent-style-name="dialog_text1">
      <style:text-properties style:font-size-complex="14pt"/>
    </style:style>
    <style:style style:name="T319_10" style:family="text" style:parent-style-name="dialog_text1">
      <style:text-properties style:font-size-complex="14pt"/>
    </style:style>
    <style:style style:name="P320" style:family="paragraph" style:parent-style-name="公文_28_核判_29_">
      <style:paragraph-properties fo:text-indent="-1.693cm" style:line-height-at-least="0.423cm" fo:margin-top="0cm" fo:margin-left="1.693cm"/>
    </style:style>
    <style:style style:name="T320_1" style:family="text">
      <style:text-properties fo:color="#000000" fo:font-size="16pt" style:font-size-asian="16pt" style:font-size-complex="16pt"/>
    </style:style>
    <style:style style:name="T320_2" style:family="text">
      <style:text-properties fo:color="#000000" fo:font-size="16pt" style:font-size-asian="16pt" style:font-size-complex="16pt"/>
    </style:style>
    <style:style style:name="T320_3" style:family="text">
      <style:text-properties fo:color="#000000" fo:font-size="16pt" style:font-size-asian="16pt" style:font-size-complex="16pt"/>
    </style:style>
    <style:style style:name="T320_4" style:family="text">
      <style:text-properties fo:color="#000000" style:font-name="標楷體" fo:font-size="16pt" style:font-size-asian="16pt" style:font-size-complex="16pt"/>
    </style:style>
    <style:style style:name="T320_5" style:family="text">
      <style:text-properties fo:color="#000000" fo:font-size="16pt" style:font-size-asian="16pt" style:font-size-complex="16pt"/>
    </style:style>
    <style:style style:name="P321" style:family="paragraph" style:parent-style-name="公文_28_段落_29_"/>
    <style:style style:name="T321_1" style:family="text">
      <style:text-properties fo:color="#000000" style:font-size-complex="16pt"/>
    </style:style>
    <style:style style:name="P322" style:family="paragraph" style:parent-style-name="公文_28_段落_29_"/>
    <style:style style:name="T322_1" style:family="text">
      <style:text-properties fo:color="#000000" style:font-size-complex="16pt"/>
    </style:style>
    <style:style style:name="T322_2" style:family="text">
      <style:text-properties fo:color="#000000" style:font-size-complex="16pt"/>
    </style:style>
    <style:style style:name="P323" style:family="paragraph" style:parent-style-name="公文_28_段落_29_"/>
    <style:style style:name="T323_1" style:family="text">
      <style:text-properties fo:color="#000000" style:font-size-complex="16pt"/>
    </style:style>
    <style:style style:name="T323_2" style:family="text">
      <style:text-properties fo:color="#000000" style:font-size-complex="16pt"/>
    </style:style>
    <style:style style:name="T323_3" style:family="text">
      <style:text-properties fo:color="#000000" style:font-size-complex="16pt"/>
    </style:style>
    <style:style style:name="P324" style:family="paragraph" style:parent-style-name="公文_28_段落_29_"/>
    <style:style style:name="T324_1" style:family="text">
      <style:text-properties fo:color="#000000" style:font-size-complex="16pt"/>
    </style:style>
    <style:style style:name="T324_2" style:family="text">
      <style:text-properties fo:color="#000000" style:font-size-complex="16pt"/>
    </style:style>
    <style:style style:name="T324_3" style:family="text">
      <style:text-properties fo:color="#000000" style:font-size-complex="16pt"/>
    </style:style>
    <style:style style:name="T324_4" style:family="text">
      <style:text-properties fo:color="#000000" style:font-size-complex="16pt"/>
    </style:style>
    <style:style style:name="T324_5" style:family="text">
      <style:text-properties fo:color="#000000" style:font-size-complex="16pt"/>
    </style:style>
    <style:style style:name="T324_6" style:family="text">
      <style:text-properties fo:color="#000000" style:font-size-complex="16pt"/>
    </style:style>
    <style:style style:name="T324_7" style:family="text">
      <style:text-properties fo:color="#000000" style:font-size-complex="16pt"/>
    </style:style>
    <style:style style:name="T324_8" style:family="text">
      <style:text-properties fo:color="#000000" style:font-size-complex="16pt"/>
    </style:style>
    <style:style style:name="T324_9" style:family="text">
      <style:text-properties fo:color="#000000" style:font-size-complex="16pt"/>
    </style:style>
    <style:style style:name="T324_10" style:family="text">
      <style:text-properties fo:color="#000000" style:font-size-complex="16pt"/>
    </style:style>
    <style:style style:name="T324_11" style:family="text">
      <style:text-properties fo:color="#000000" style:font-size-complex="16pt"/>
    </style:style>
    <style:style style:name="T324_12" style:family="text">
      <style:text-properties fo:color="#000000" style:font-size-complex="16pt"/>
    </style:style>
    <style:style style:name="T324_13" style:family="text">
      <style:text-properties fo:color="#000000" style:font-size-complex="16pt"/>
    </style:style>
    <style:style style:name="P325" style:family="paragraph" style:parent-style-name="公文_28_段落_29_"/>
    <style:style style:name="T325_1" style:family="text">
      <style:text-properties fo:color="#000000" style:font-size-complex="16pt"/>
    </style:style>
    <style:style style:name="FR36" style:family="graphic" style:parent-style-name="公文_28_段落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6" style:family="paragraph" style:parent-style-name="Normal">
      <style:paragraph-properties fo:text-indent="0.635cm" fo:margin-top="0cm" fo:margin-bottom="0cm"/>
    </style:style>
    <style:style style:name="T326_1" style:family="text">
      <style:text-properties style:font-name="標楷體" style:font-name-asian="標楷體"/>
    </style:style>
    <style:style style:name="T326_2" style:family="text">
      <style:text-properties fo:color="#000000" style:font-size-complex="16pt"/>
    </style:style>
    <style:style style:name="T326_3" style:family="text">
      <style:text-properties fo:color="#000000" style:font-size-complex="16pt"/>
    </style:style>
    <style:style style:name="T326_4" style:family="text">
      <style:text-properties fo:color="#000000" style:font-size-complex="16pt"/>
    </style:style>
    <style:style style:name="P327" style:family="paragraph" style:parent-style-name="Normal">
      <style:text-properties fo:color="#000000"/>
    </style:style>
    <style:style style:name="P328" style:family="paragraph" style:parent-style-name="Normal">
      <style:text-properties fo:color="#000000"/>
    </style:style>
    <style:style style:name="FR3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9" style:family="paragraph" style:parent-style-name="Normal">
      <style:text-properties style:font-size-complex="14pt"/>
    </style:style>
    <style:style style:name="S9" style:family="section" style:master-page-name="MasterPage8">
      <style:section-properties text:dont-balance-text-columns="false">
        <style:columns fo:column-count="0" fo:column-gap="0.75cm"/>
      </style:section-properties>
    </style:style>
    <style:style style:name="Table6" style:family="table" style:master-page-name="MasterPage8">
      <style:table-properties table:align="left" style:width="17.357cm" fo:margin-left="0cm"/>
    </style:style>
    <style:style style:name="Column24" style:family="table-column">
      <style:table-column-properties style:column-width="2.54cm" style:use-optimal-column-width="false"/>
    </style:style>
    <style:style style:name="Column25" style:family="table-column">
      <style:table-column-properties style:column-width="8.678cm" style:use-optimal-column-width="false"/>
    </style:style>
    <style:style style:name="Column26" style:family="table-column">
      <style:table-column-properties style:column-width="3.013cm" style:use-optimal-column-width="false"/>
    </style:style>
    <style:style style:name="Column27" style:family="table-column">
      <style:table-column-properties style:column-width="3.126cm" style:use-optimal-column-width="false"/>
    </style:style>
    <style:style style:name="Row41" style:family="table-row">
      <style:table-row-properties style:min-row-height="2.503cm" style:use-optimal-row-height="false" fo:keep-together="always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30" style:family="paragraph" style:parent-style-name="Normal_0">
      <style:paragraph-properties style:text-autospace="none" fo:text-align="justify" style:line-height-at-least="0.494cm" fo:margin-bottom="0.212cm" fo:orphans="2" fo:widows="2" style:vertical-align="bottom"/>
    </style:style>
    <style:style style:name="T330_1" style:family="text"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/>
    </style:style>
    <style:style style:name="T330_2" style:family="text"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/>
    </style:style>
    <style:style style:name="T330_3" style:family="text"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/>
    </style:style>
    <style:style style:name="P331" style:family="paragraph" style:parent-style-name="Normal_0">
      <style:paragraph-properties style:text-autospace="none" fo:text-align="justify" style:line-height-at-least="0.494cm" fo:margin-bottom="0.212cm" fo:orphans="2" fo:widows="2" style:vertical-align="bottom"/>
    </style:style>
    <style:style style:name="T331_1" style:family="text"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32" style:family="paragraph" style:parent-style-name="Normal_0">
      <style:paragraph-properties style:text-autospace="none" style:line-height-at-least="0.635cm" fo:margin-top="0.318cm" fo:orphans="2" fo:widows="2" style:vertical-align="bottom"/>
    </style:style>
    <style:style style:name="T3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6.376cm" style:use-optimal-row-height="false" fo:keep-together="always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style:text-position="-19% 100%"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334" style:family="paragraph" style:parent-style-name="Normal_0">
      <style:paragraph-properties style:text-autospace="none" fo:text-align="justify" style:line-height-at-least="0.635cm" fo:orphans="2" fo:widows="2" style:vertical-align="bottom"/>
    </style:style>
    <style:style style:name="T33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4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4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4_4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4_5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4_6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4_7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4_8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4_9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4_10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4_1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4_1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4_1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4_14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4_15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4_16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4_17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3" style:family="table-row">
      <style:table-row-properties style:min-row-height="3.089cm" style:use-optimal-row-height="false" fo:keep-together="always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5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335_1" style:family="text">
      <style:text-properties style:text-position="-19% 100%"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336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336_1" style:family="text">
      <style:text-properties style:text-position="-19% 100%"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337" style:family="paragraph" style:parent-style-name="Normal_0">
      <style:paragraph-properties style:text-autospace="none" style:line-height-at-least="0.635cm" fo:orphans="2" fo:widows="2" style:vertical-align="bottom"/>
    </style:style>
    <style:style style:name="T337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44" style:family="table-row">
      <style:table-row-properties style:min-row-height="4.701cm" style:use-optimal-row-height="false" fo:keep-together="always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8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338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339" style:family="paragraph" style:parent-style-name="Normal_0">
      <style:paragraph-properties style:text-autospace="none" fo:text-indent="-1.431cm" style:line-height-at-least="0.564cm" fo:margin-left="1.431cm" fo:orphans="2" fo:widows="2" style:punctuation-wrap="simple" style:vertical-align="top"/>
    </style:style>
    <style:style style:name="FR38" style:family="graphic" style:parent-style-name="Normal_0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0" style:family="paragraph" style:parent-style-name="Normal">
      <style:paragraph-properties fo:text-indent="0.635cm" fo:margin-top="0cm" fo:margin-bottom="0cm"/>
    </style:style>
    <style:style style:name="T340_1" style:family="text">
      <style:text-properties style:font-name="標楷體" style:font-name-asian="標楷體"/>
    </style:style>
    <style:style style:name="T340_2" style:family="text">
      <style:text-properties fo:color="#000000" style:font-name="細明體" fo:font-size="18pt" style:font-name-asian="標楷體" style:font-size-asian="18pt" fo:language="en" fo:language-asian="zh" fo:language-complex="ar" fo:country="US" fo:country-asian="TW" fo:country-complex="SA"/>
    </style:style>
    <style:style style:name="T340_3" style:family="text">
      <style:text-properties fo:color="#000000" style:font-name="細明體" fo:font-size="18pt" style:font-name-asian="標楷體" style:font-size-asian="18pt" style:font-size-complex="20pt" fo:language="en" fo:language-asian="zh" fo:language-complex="ar" fo:country="US" fo:country-asian="TW" fo:country-complex="SA"/>
    </style:style>
    <style:style style:name="T340_4" style:family="text">
      <style:text-properties fo:color="#000000" style:font-name="標楷體" fo:font-size="18pt" style:font-name-asian="標楷體" style:font-size-asian="18pt" style:font-size-complex="20pt" fo:language="en" fo:language-asian="zh" fo:language-complex="ar" fo:country="US" fo:country-asian="TW" fo:country-complex="SA"/>
    </style:style>
    <style:style style:name="T340_5" style:family="text">
      <style:text-properties fo:color="#000000" style:font-name="標楷體" fo:font-size="18pt" style:font-name-asian="標楷體" style:font-size-asian="18pt" style:font-size-complex="20pt" fo:language="en" fo:language-asian="zh" fo:language-complex="ar" fo:country="US" fo:country-asian="TW" fo:country-complex="SA"/>
    </style:style>
    <style:style style:name="T340_6" style:family="text">
      <style:text-properties fo:color="#000000" style:font-name="細明體" fo:font-size="18pt" style:font-name-asian="標楷體" style:font-size-asian="18pt" style:font-size-complex="20pt" fo:language="en" fo:language-asian="zh" fo:language-complex="ar" fo:country="US" fo:country-asian="TW" fo:country-complex="SA"/>
    </style:style>
    <style:style style:name="T340_7" style:family="text">
      <style:text-properties fo:color="#000000" style:font-name="細明體" fo:font-size="18pt" style:font-name-asian="標楷體" style:font-size-asian="18pt" fo:language="en" fo:language-asian="zh" fo:language-complex="ar" fo:country="US" fo:country-asian="TW" fo:country-complex="SA"/>
    </style:style>
    <style:style style:name="P341" style:family="paragraph" style:parent-style-name="Normal_0">
      <style:paragraph-properties style:text-autospace="none" style:line-height-at-least="0.564cm" fo:margin-left="0.161cm" fo:margin-right="-0.529cm" fo:orphans="2" fo:widows="2" style:vertical-align="bottom"/>
    </style:style>
    <style:style style:name="T341_1" style:family="text">
      <style:text-properties fo:color="#000000" style:font-name="細明體" fo:font-size="18pt" style:font-name-asian="標楷體" style:font-size-asian="18pt" fo:language="en" fo:language-asian="zh" fo:language-complex="ar" fo:country="US" fo:country-asian="TW" fo:country-complex="SA"/>
    </style:style>
    <style:style style:name="T341_2" style:family="text">
      <style:text-properties fo:color="#000000" style:font-name="細明體" fo:font-size="18pt" style:font-name-asian="標楷體" style:font-size-asian="18pt" fo:language="en" fo:language-asian="zh" fo:language-complex="ar" fo:country="US" fo:country-asian="TW" fo:country-complex="SA"/>
    </style:style>
    <style:style style:name="T341_3" style:family="text">
      <style:text-properties fo:color="#000000" style:font-name="細明體" fo:font-size="18pt" style:font-name-asian="標楷體" style:font-size-asian="18pt" fo:language="en" fo:language-asian="zh" fo:language-complex="ar" fo:country="US" fo:country-asian="TW" fo:country-complex="SA"/>
    </style:style>
    <style:style style:name="T341_4" style:family="text">
      <style:text-properties fo:color="#000000" style:font-name="細明體" fo:font-size="20pt" style:font-name-asian="標楷體" style:font-size-asian="20pt" fo:language="en" fo:language-asian="zh" fo:language-complex="ar" fo:country="US" fo:country-asian="TW" fo:country-complex="SA"/>
    </style:style>
    <style:style style:name="Row45" style:family="table-row">
      <style:table-row-properties style:min-row-height="4.387cm" style:use-optimal-row-height="false" fo:keep-together="always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2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342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26cm solid" fo:border-bottom="#000000 0.026cm solid" fo:padding-left="0.049cm" fo:padding-right="0.04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26cm solid" fo:border-bottom="#000000 0.026cm solid" fo:padding-left="0.049cm" fo:padding-right="0.049cm" fo:border-right="#000000 0.018cm solid" fo:wrap-option="wrap"/>
    </style:style>
    <style:style style:name="P344" style:family="paragraph" style:parent-style-name="Normal_0">
      <style:paragraph-properties style:text-autospace="none" fo:text-align="justify" fo:text-indent="-1.48cm" style:line-height-at-least="0cm" fo:margin-left="1.48cm" fo:orphans="2" fo:widows="2" style:vertical-align="bottom"/>
    </style:style>
    <style:style style:name="T344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Normal_0">
      <style:paragraph-properties style:text-autospace="none" fo:text-align="justify" fo:text-indent="-1.48cm" style:line-height-at-least="0cm" fo:margin-left="1.48cm" fo:margin-right="-0.22cm" fo:orphans="2" fo:widows="2" style:vertical-align="bottom"/>
    </style:style>
    <style:style style:name="T3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6" style:family="paragraph" style:parent-style-name="Normal_0">
      <style:paragraph-properties style:text-autospace="none" fo:text-align="justify" fo:text-indent="-1.48cm" style:line-height-at-least="0cm" fo:margin-left="1.48cm" fo:orphans="2" fo:widows="2" style:vertical-align="bottom"/>
    </style:style>
    <style:style style:name="T346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6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7" style:family="paragraph" style:parent-style-name="Normal_0">
      <style:paragraph-properties style:text-autospace="none" fo:text-align="justify" fo:text-indent="-1.48cm" style:line-height-at-least="0cm" fo:margin-left="1.48cm" fo:margin-right="-0.22cm" fo:orphans="2" fo:widows="2" style:vertical-align="bottom"/>
    </style:style>
    <style:style style:name="T34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7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8" style:family="paragraph" style:parent-style-name="Normal_0">
      <style:paragraph-properties style:text-autospace="none" fo:text-align="justify" fo:text-indent="-1.482cm" fo:line-height="0.635cm" fo:margin-left="1.482cm" fo:margin-right="-0.529cm" fo:orphans="2" fo:widows="2" style:vertical-align="bottom"/>
    </style:style>
    <style:style style:name="T348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4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9" style:family="paragraph" style:parent-style-name="Normal_0">
      <style:paragraph-properties style:text-autospace="none" fo:text-align="justify" fo:text-indent="-1.482cm" fo:line-height="0.635cm" fo:margin-left="1.482cm" fo:margin-right="-0.529cm" fo:orphans="2" fo:widows="2" style:vertical-align="bottom"/>
    </style:style>
    <style:style style:name="T3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text-indent="14.249cm"/>
    </style:style>
    <style:style style:name="T350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50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S10" style:family="section" style:master-page-name="MasterPage9">
      <style:section-properties text:dont-balance-text-columns="false">
        <style:columns fo:column-count="0" fo:column-gap="0.75cm"/>
      </style:section-properties>
    </style:style>
    <style:style style:name="P351" style:family="paragraph" style:parent-style-name="公文_28_核判_29_" style:master-page-name="MasterPage9">
      <style:paragraph-properties fo:text-align="justify" fo:margin-top="1.27cm" style:page-number="18"/>
      <style:text-properties fo:color="#000000"/>
    </style:style>
    <style:style style:name="FR39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2" style:family="paragraph" style:parent-style-name="Normal"/>
    <style:style style:name="T35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5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40" style:family="graphic" style:parent-style-name="公文_28_核判_29_">
      <style:graphic-properties draw:stroke="solid" svg:stroke-width="0.053cm" svg:stroke-color="#ff0000" draw:fill="none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3" style:family="paragraph" style:parent-style-name="Normal">
      <style:paragraph-properties fo:text-align="center" fo:margin-top="0cm" fo:margin-bottom="0cm"/>
    </style:style>
    <style:style style:name="T353_1" style:family="text">
      <style:text-properties fo:font-size="18pt" style:font-name-asian="標楷體" style:font-size-asian="18pt"/>
    </style:style>
    <style:style style:name="P354" style:family="paragraph" style:parent-style-name="Normal">
      <style:paragraph-properties fo:text-align="center" fo:margin-top="0cm" fo:margin-bottom="0cm"/>
    </style:style>
    <style:style style:name="T354_1" style:family="text">
      <style:text-properties fo:font-size="18pt" style:font-name-asian="標楷體" style:font-size-asian="18pt"/>
    </style:style>
    <style:style style:name="FR43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公文_28_核判_29_">
      <style:graphic-properties draw:stroke="solid" svg:stroke-width="0.053cm" svg:stroke-color="#ff0000" draw:fill="none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5" style:family="paragraph" style:parent-style-name="表格">
      <style:paragraph-properties style:text-autospace="ideograph-alpha" style:line-height-at-least="0.423cm" fo:margin-top="0cm" fo:margin-bottom="0cm" style:vertical-align="auto"/>
    </style:style>
    <style:style style:name="T355_1" style:family="text">
      <style:text-properties style:font-name="標楷體" style:font-name-asian="標楷體" style:font-size-complex="14pt" style:letter-kerning="true"/>
    </style:style>
    <style:style style:name="FR47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ize="14pt" style:font-name-asian="標楷體" style:font-size-asian="14pt"/>
    </style:style>
    <style:style style:name="T356_2" style:family="text">
      <style:text-properties fo:font-size="14pt" style:font-name-asian="標楷體" style:font-size-asian="14pt"/>
    </style:style>
    <style:style style:name="T356_3" style:family="text">
      <style:text-properties fo:font-size="14pt" style:font-name-asian="標楷體" style:font-size-asian="14pt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ize="14pt" style:font-name-asian="標楷體" style:font-size-asian="14pt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ize="14pt" style:font-name-asian="標楷體" style:font-size-asian="14pt"/>
    </style:style>
    <style:style style:name="T358_2" style:family="text">
      <style:text-properties fo:font-size="14pt" style:font-name-asian="標楷體" style:font-size-asian="14pt"/>
    </style:style>
    <style:style style:name="T358_3" style:family="text">
      <style:text-properties fo:font-size="14pt" style:font-name-asian="標楷體" style:font-size-asian="14pt"/>
    </style:style>
    <style:style style:name="P359" style:family="paragraph" style:parent-style-name="Normal">
      <style:paragraph-properties fo:text-align="justify" fo:margin-top="0cm" fo:margin-bottom="0cm"/>
      <style:text-properties fo:font-size="14pt" style:font-name-asian="標楷體" style:font-size-asian="14pt"/>
    </style:style>
    <style:style style:name="FR48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0" style:family="paragraph" style:parent-style-name="Normal">
      <style:paragraph-properties fo:text-align="center" fo:margin-top="0cm" fo:margin-bottom="0cm"/>
    </style:style>
    <style:style style:name="T360_1" style:family="text">
      <style:text-properties fo:font-size="18pt" style:font-name-asian="標楷體" style:font-size-asian="18pt"/>
    </style:style>
    <style:style style:name="P361" style:family="paragraph" style:parent-style-name="Normal">
      <style:paragraph-properties fo:text-align="center" fo:margin-top="0cm" fo:margin-bottom="0cm"/>
    </style:style>
    <style:style style:name="T361_1" style:family="text">
      <style:text-properties fo:font-size="18pt" style:font-name-asian="標楷體" style:font-size-asian="18pt"/>
    </style:style>
    <style:style style:name="FR49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color="#000000" fo:font-size="14pt" style:font-name-asian="標楷體" style:font-size-asian="14pt"/>
    </style:style>
    <style:style style:name="FR54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ize="14pt" style:font-name-asian="標楷體" style:font-size-asian="14pt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ize="14pt" style:font-name-asian="標楷體" style:font-size-asian="14pt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ize="14pt" style:font-name-asian="標楷體" style:font-size-asian="14pt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ize="14pt" style:font-name-asian="標楷體" style:font-size-asian="14pt"/>
    </style:style>
    <style:style style:name="FR55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7" style:family="paragraph" style:parent-style-name="Normal">
      <style:paragraph-properties fo:text-align="center" fo:margin-top="0cm" fo:margin-bottom="0cm"/>
    </style:style>
    <style:style style:name="T367_1" style:family="text">
      <style:text-properties style:font-name="標楷體" fo:font-size="18pt" style:font-name-asian="標楷體" style:font-size-asian="18pt" style:font-size-complex="18pt"/>
    </style:style>
    <style:style style:name="FR56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style:font-name="標楷體" style:font-name-asian="標楷體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style:font-name="標楷體" style:font-name-asian="標楷體"/>
    </style:style>
    <style:style style:name="FR57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0" style:family="paragraph" style:parent-style-name="Normal">
      <style:paragraph-properties fo:text-align="center" fo:margin-top="0cm" fo:margin-bottom="0cm"/>
    </style:style>
    <style:style style:name="T370_1" style:family="text">
      <style:text-properties fo:font-size="18pt" style:font-name-asian="標楷體" style:font-size-asian="18pt"/>
    </style:style>
    <style:style style:name="P371" style:family="paragraph" style:parent-style-name="Normal">
      <style:paragraph-properties fo:text-align="center" fo:margin-top="0cm" fo:margin-bottom="0cm"/>
    </style:style>
    <style:style style:name="T371_1" style:family="text">
      <style:text-properties fo:font-size="18pt" style:font-name-asian="標楷體" style:font-size-asian="18pt"/>
    </style:style>
    <style:style style:name="FR58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2" style:family="paragraph" style:parent-style-name="Normal">
      <style:paragraph-properties fo:text-indent="-0.494cm" fo:margin-top="0cm" fo:margin-bottom="0cm" fo:margin-left="0.443cm"/>
    </style:style>
    <style:style style:name="T372_1" style:family="text">
      <style:text-properties fo:font-size="14pt" style:font-name-asian="標楷體" style:font-size-asian="14pt"/>
    </style:style>
    <style:style style:name="P373" style:family="paragraph" style:parent-style-name="Normal">
      <style:paragraph-properties fo:text-indent="-0.494cm" fo:margin-top="0cm" fo:margin-bottom="0cm" fo:margin-left="0.443cm"/>
    </style:style>
    <style:style style:name="T373_1" style:family="text">
      <style:text-properties fo:font-size="14pt" style:font-name-asian="標楷體" style:font-size-asian="14pt"/>
    </style:style>
    <style:style style:name="P374" style:family="paragraph" style:parent-style-name="Normal">
      <style:paragraph-properties fo:text-indent="-0.494cm" fo:margin-top="0cm" fo:margin-bottom="0cm" fo:margin-left="0.443cm"/>
    </style:style>
    <style:style style:name="T374_1" style:family="text">
      <style:text-properties fo:font-size="14pt" style:font-name-asian="標楷體" style:font-size-asian="14pt"/>
    </style:style>
    <style:style style:name="T374_2" style:family="text">
      <style:text-properties fo:color="#000000" fo:font-size="14pt" style:font-name-asian="標楷體" style:font-size-asian="14pt"/>
    </style:style>
    <style:style style:name="FR59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2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公文_28_核判_29_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4" style:family="graphic" style:parent-style-name="公文_28_核判_29_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5" style:family="paragraph" style:parent-style-name="Normal">
      <style:paragraph-properties fo:text-align="center" fo:margin-top="0cm" fo:margin-bottom="0cm"/>
    </style:style>
    <style:style style:name="T375_1" style:family="text">
      <style:text-properties fo:font-size="24pt" style:font-name-asian="標楷體" style:font-size-asian="24pt"/>
    </style:style>
    <style:style style:name="P376" style:family="paragraph" style:parent-style-name="Normal">
      <style:paragraph-properties fo:text-align="center" fo:margin-top="0cm" fo:margin-bottom="0cm"/>
    </style:style>
    <style:style style:name="T376_1" style:family="text">
      <style:text-properties fo:font-size="24pt" style:font-name-asian="標楷體" style:font-size-asian="24pt"/>
    </style:style>
    <style:style style:name="P377" style:family="paragraph" style:parent-style-name="Normal">
      <style:paragraph-properties fo:text-align="right"/>
      <style:text-properties fo:color="#000000"/>
    </style:style>
    <style:style style:name="P378" style:family="paragraph" style:parent-style-name="Normal">
      <style:text-properties fo:color="#000000"/>
    </style:style>
    <style:style style:name="FR65" style:family="graphic" style:parent-style-name="Normal">
      <style:graphic-properties draw:stroke="solid" svg:stroke-width="0.053cm" svg:stroke-color="#ff0000" draw:fill="none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6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ize="14pt" style:font-name-asian="標楷體" style:font-size-asian="14pt"/>
    </style:style>
    <style:style style:name="T379_2" style:family="text">
      <style:text-properties fo:font-size="14pt" style:font-name-asian="標楷體" style:font-size-asian="14pt"/>
    </style:style>
    <style:style style:name="T379_3" style:family="text">
      <style:text-properties fo:font-size="14pt" style:font-name-asian="標楷體" style:font-size-asian="14pt"/>
    </style:style>
    <style:style style:name="FR67" style:family="graphic" style:parent-style-name="Normal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8" style:family="graphic" style:parent-style-name="Normal">
      <style:graphic-properties draw:stroke="solid" svg:stroke-width="0.071cm" svg:stroke-color="#ff0000" draw:fill="none" draw:shadow="hidden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9" style:family="graphic" style:parent-style-name="Normal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0" style:family="paragraph" style:parent-style-name="Normal">
      <style:paragraph-properties style:line-height-at-least="0.423cm" fo:margin-top="0cm" fo:margin-bottom="0cm"/>
    </style:style>
    <style:style style:name="T380_1" style:family="text">
      <style:text-properties style:font-name="標楷體" fo:font-size="14pt" style:font-name-asian="標楷體" style:font-size-asian="14pt" style:font-size-complex="14pt"/>
    </style:style>
    <style:style style:name="FR70" style:family="graphic" style:parent-style-name="Normal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ize="14pt" style:font-name-asian="標楷體" style:font-size-asian="14pt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ize="14pt" style:font-name-asian="標楷體" style:font-size-asian="14pt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ize="14pt" style:font-name-asian="標楷體" style:font-size-asian="14pt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ize="14pt" style:font-name-asian="標楷體" style:font-size-asian="14pt"/>
    </style:style>
    <style:style style:name="FR71" style:family="graphic" style:parent-style-name="Normal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5" style:family="paragraph" style:parent-style-name="Normal">
      <style:paragraph-properties fo:text-align="center" fo:margin-top="0cm" fo:margin-bottom="0cm"/>
    </style:style>
    <style:style style:name="T385_1" style:family="text">
      <style:text-properties fo:font-size="18pt" style:font-name-asian="標楷體" style:font-size-asian="18pt"/>
    </style:style>
    <style:style style:name="P386" style:family="paragraph" style:parent-style-name="Normal">
      <style:paragraph-properties fo:text-align="center" fo:margin-top="0cm" fo:margin-bottom="0cm"/>
    </style:style>
    <style:style style:name="T386_1" style:family="text">
      <style:text-properties fo:font-size="18pt" style:font-name-asian="標楷體" style:font-size-asian="18pt"/>
    </style:style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P387" style:family="paragraph" style:parent-style-name="Normal" style:master-page-name="MasterPage10">
      <style:paragraph-properties fo:text-align="right" fo:margin-right="0.741cm" style:page-number="19"/>
    </style:style>
    <style:style style:name="T387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87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7" style:family="table">
      <style:table-properties table:align="left" style:width="18.052cm" fo:margin-left="0cm"/>
    </style:style>
    <style:style style:name="Column28" style:family="table-column">
      <style:table-column-properties style:column-width="2.54cm" style:use-optimal-column-width="false"/>
    </style:style>
    <style:style style:name="Column29" style:family="table-column">
      <style:table-column-properties style:column-width="8.678cm" style:use-optimal-column-width="false"/>
    </style:style>
    <style:style style:name="Column30" style:family="table-column">
      <style:table-column-properties style:column-width="3.013cm" style:use-optimal-column-width="false"/>
    </style:style>
    <style:style style:name="Column31" style:family="table-column">
      <style:table-column-properties style:column-width="3.821cm" style:use-optimal-column-width="false"/>
    </style:style>
    <style:style style:name="Row46" style:family="table-row">
      <style:table-row-properties style:min-row-height="1.501cm" style:use-optimal-row-height="false" fo:keep-together="always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88" style:family="paragraph" style:parent-style-name="Normal_0">
      <style:paragraph-properties style:text-autospace="none" fo:text-align="justify" style:line-height-at-least="0.494cm" fo:margin-bottom="0.212cm" fo:orphans="2" fo:widows="2" style:vertical-align="bottom"/>
    </style:style>
    <style:style style:name="T388_1" style:family="text">
      <style:text-properties fo:color="#000000" style:font-name="標楷體" fo:font-size="20pt" style:font-name-asian="標楷體" style:font-size-asian="20pt" style:font-size-complex="24pt" fo:language="en" fo:language-asian="zh" fo:language-complex="ar" fo:country="US" fo:country-asian="TW" fo:country-complex="SA"/>
    </style:style>
    <style:style style:name="T388_2" style:family="text">
      <style:text-properties fo:color="#000000" style:font-name="標楷體" fo:font-size="20pt" style:font-name-asian="標楷體" style:font-size-asian="20pt" style:font-size-complex="24pt" fo:language="en" fo:language-asian="zh" fo:language-complex="ar" fo:country="US" fo:country-asian="TW" fo:country-complex="SA"/>
    </style:style>
    <style:style style:name="T388_3" style:family="text">
      <style:text-properties fo:color="#000000" style:font-name="標楷體" fo:font-size="20pt" style:font-name-asian="標楷體" style:font-size-asian="20pt" style:font-size-complex="24pt" fo:language="en" fo:language-asian="zh" fo:language-complex="ar" fo:country="US" fo:country-asian="TW" fo:country-complex="SA"/>
    </style:style>
    <style:style style:name="P389" style:family="paragraph" style:parent-style-name="Normal_0">
      <style:paragraph-properties style:text-autospace="none" fo:text-align="justify" style:line-height-at-least="0.494cm" fo:margin-bottom="0.212cm" fo:orphans="2" fo:widows="2" style:vertical-align="bottom"/>
    </style:style>
    <style:style style:name="T389_1" style:family="text">
      <style:text-properties fo:color="#000000" style:font-name="標楷體" fo:font-size="20pt" style:font-name-asian="標楷體" style:font-size-asian="20pt" style:font-size-complex="2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90" style:family="paragraph" style:parent-style-name="Normal_0">
      <style:paragraph-properties style:text-autospace="none" fo:text-indent="0.423cm" style:line-height-at-least="0.635cm" fo:margin-top="0.212cm" fo:orphans="2" fo:widows="2" style:vertical-align="bottom"/>
    </style:style>
    <style:style style:name="T390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6.376cm" style:use-optimal-row-height="false" fo:keep-together="always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style:text-position="-19% 100%"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392" style:family="paragraph" style:parent-style-name="Normal_0">
      <style:paragraph-properties style:text-autospace="none" fo:text-align="justify" style:line-height-at-least="0.635cm" fo:orphans="2" fo:widows="2" style:vertical-align="bottom"/>
    </style:style>
    <style:style style:name="T39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2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2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2_4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2_5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2_6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2_7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2_8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2_9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2_10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2_1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2_1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2_1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2_14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8" style:family="table-row">
      <style:table-row-properties style:min-row-height="4.403cm" style:use-optimal-row-height="false" fo:keep-together="always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3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393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9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9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9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94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94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94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4.501cm" style:use-optimal-row-height="false" fo:keep-together="always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5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395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26cm solid" fo:padding-left="0.049cm" fo:padding-right="0.049cm" fo:border-right="#000000 0.018cm solid" fo:wrap-option="wrap"/>
    </style:style>
    <style:style style:name="P396" style:family="paragraph" style:parent-style-name="Normal_0">
      <style:paragraph-properties style:text-autospace="none" fo:text-align="justify" style:line-height-at-least="0.635cm" fo:margin-left="0.161cm" fo:margin-right="-0.529cm" fo:orphans="2" fo:widows="2" style:vertical-align="bottom"/>
    </style:style>
    <style:style style:name="T396_1" style:family="text">
      <style:text-properties fo:color="#000000" style:font-name="標楷體" fo:font-size="20pt" style:font-name-asian="標楷體" style:font-size-asian="20pt" style:font-size-complex="24pt" fo:language="en" fo:language-asian="zh" fo:language-complex="ar" fo:country="US" fo:country-asian="TW" fo:country-complex="SA"/>
    </style:style>
    <style:style style:name="T396_2" style:family="text">
      <style:text-properties fo:color="#000000" style:font-name="標楷體" fo:font-size="16pt" style:font-name-asian="標楷體" style:font-size-asian="16pt" style:font-size-complex="2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026cm solid" fo:padding-left="0.049cm" fo:padding-right="0.049cm" fo:border-right="#000000 0.018cm solid" fo:wrap-option="wrap"/>
    </style:style>
    <style:style style:name="P397" style:family="paragraph" style:parent-style-name="Normal_0">
      <style:paragraph-properties style:text-autospace="none" fo:text-align="justify" fo:text-indent="-1.482cm" style:line-height-at-least="0.529cm" fo:margin-left="1.482cm" fo:orphans="2" fo:widows="2" style:vertical-align="bottom"/>
    </style:style>
    <style:style style:name="T397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98" style:family="paragraph" style:parent-style-name="Normal_0">
      <style:paragraph-properties style:text-autospace="none" fo:text-align="justify" fo:text-indent="-1.482cm" style:line-height-at-least="0.529cm" fo:margin-left="1.482cm" fo:orphans="2" fo:widows="2" style:vertical-align="bottom"/>
    </style:style>
    <style:style style:name="T398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99" style:family="paragraph" style:parent-style-name="Normal_0">
      <style:paragraph-properties style:text-autospace="none" fo:text-align="justify" fo:text-indent="-1.482cm" style:line-height-at-least="0.529cm" fo:margin-left="1.482cm" fo:orphans="2" fo:widows="2" style:vertical-align="bottom"/>
    </style:style>
    <style:style style:name="T399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00" style:family="paragraph" style:parent-style-name="Normal_0">
      <style:paragraph-properties style:text-autospace="none" fo:text-align="justify" fo:text-indent="-1.482cm" style:line-height-at-least="0.529cm" fo:margin-left="1.482cm" fo:orphans="2" fo:widows="2" style:vertical-align="bottom"/>
    </style:style>
    <style:style style:name="T400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01" style:family="paragraph" style:parent-style-name="Normal_0">
      <style:paragraph-properties style:text-autospace="none" fo:text-align="justify" fo:text-indent="-1.482cm" style:line-height-at-least="0.529cm" fo:margin-left="1.482cm" fo:orphans="2" fo:widows="2" style:vertical-align="bottom"/>
    </style:style>
    <style:style style:name="T401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01_2" style:family="text">
      <style:text-properties fo:color="#000000" style:font-name="Times New Roman" fo:font-size="14pt" style:font-name-asian="標楷體" style:font-size-asian="14pt" fo:language="en" fo:language-asian="zh" fo:language-complex="ar" fo:country="US" fo:country-asian="TW" fo:country-complex="SA"/>
    </style:style>
    <style:style style:name="T401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02" style:family="paragraph" style:parent-style-name="Normal_0">
      <style:paragraph-properties style:text-autospace="none" fo:text-align="justify" fo:text-indent="-1.482cm" style:line-height-at-least="0.529cm" fo:margin-left="1.482cm" fo:orphans="2" fo:widows="2" style:vertical-align="bottom"/>
    </style:style>
    <style:style style:name="T402_1" style:family="text">
      <style:text-properties fo:color="#000000" style:font-name="Times New Roman" fo:font-size="14pt" style:font-name-asian="標楷體" style:font-size-asian="14pt" fo:language="en" fo:language-asian="zh" fo:language-complex="ar" fo:country="US" fo:country-asian="TW" fo:country-complex="SA"/>
    </style:style>
    <style:style style:name="T402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02_3" style:family="text">
      <style:text-properties fo:color="#000000" style:font-name="Times New Roman" fo:font-size="14pt" style:font-name-asian="標楷體" style:font-size-asian="14pt" fo:language="en" fo:language-asian="zh" fo:language-complex="ar" fo:country="US" fo:country-asian="TW" fo:country-complex="SA"/>
    </style:style>
    <style:style style:name="T402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03" style:family="paragraph" style:parent-style-name="Normal_0">
      <style:paragraph-properties style:text-autospace="none" fo:text-align="justify" style:line-height-at-least="0.529cm" fo:margin-left="1.485cm" fo:orphans="2" fo:widows="2" style:vertical-align="bottom"/>
    </style:style>
    <style:style style:name="T403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03_2" style:family="text">
      <style:text-properties fo:color="#000000" style:font-name="Times New Roman" fo:font-size="14pt" style:font-name-asian="標楷體" style:font-size-asian="14pt" fo:language="en" fo:language-asian="zh" fo:language-complex="ar" fo:country="US" fo:country-asian="TW" fo:country-complex="SA"/>
    </style:style>
    <style:style style:name="T403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04" style:family="paragraph" style:parent-style-name="Normal_0">
      <style:paragraph-properties style:text-autospace="none" fo:text-align="justify" fo:text-indent="-1.482cm" style:line-height-at-least="0.529cm" fo:margin-left="1.482cm" fo:margin-right="-0.529cm" fo:orphans="2" fo:widows="2" style:vertical-align="bottom"/>
    </style:style>
    <style:style style:name="T404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0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5" style:family="paragraph" style:parent-style-name="Normal_0">
      <style:paragraph-properties style:text-autospace="none" fo:text-align="justify" fo:text-indent="-1.482cm" style:line-height-at-least="0.529cm" fo:margin-left="1.482cm" fo:margin-right="-0.529cm" fo:orphans="2" fo:widows="2" style:vertical-align="bottom"/>
    </style:style>
    <style:style style:name="T4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S12" style:family="section" style:master-page-name="MasterPage11">
      <style:section-properties text:dont-balance-text-columns="false">
        <style:columns fo:column-count="0" fo:column-gap="1.27cm"/>
      </style:section-properties>
    </style:style>
    <style:style style:name="Table8" style:family="table" style:master-page-name="MasterPage11">
      <style:table-properties table:align="left" style:width="17.145cm" fo:margin-left="0cm"/>
    </style:style>
    <style:style style:name="Column32" style:family="table-column">
      <style:table-column-properties style:column-width="2.752cm"/>
    </style:style>
    <style:style style:name="Column33" style:family="table-column">
      <style:table-column-properties style:column-width="12.912cm"/>
    </style:style>
    <style:style style:name="Column34" style:family="table-column">
      <style:table-column-properties style:column-width="1.482cm"/>
    </style:style>
    <style:style style:name="Row50" style:family="table-row"/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justify" fo:text-align-last="justify" style:line-height-at-least="0cm"/>
    </style:style>
    <style:style style:name="FR7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7" style:family="paragraph" style:parent-style-name="Normal">
      <style:paragraph-properties fo:text-align="center" fo:margin-top="0cm" fo:margin-bottom="0cm"/>
    </style:style>
    <style:style style:name="T40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07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40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08" style:family="paragraph" style:parent-style-name="Normal"/>
    <style:style style:name="T4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格_F7E5_">
      <style:paragraph-properties fo:text-align="justify" fo:text-align-last="justify" fo:text-indent="0cm" style:line-height-at-least="0cm" fo:margin-left="0cm" fo:margin-right="0.101cm"/>
    </style:style>
    <style:style style:name="T4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justify" fo:text-align-last="justify" style:line-height-at-least="0cm"/>
    </style:style>
    <style:style style:name="T4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/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 style:line-height-at-least="0cm"/>
    </style:style>
    <style:style style:name="T4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2" style:family="paragraph" style:parent-style-name="Normal">
      <style:paragraph-properties fo:text-align="center" style:line-height-at-least="0cm"/>
    </style:style>
    <style:style style:name="T4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Body_20_Text_20_Indent_20_2">
      <style:paragraph-properties fo:text-align="justify" fo:text-indent="0cm" style:line-height-at-least="0cm" fo:margin-left="0cm"/>
    </style:style>
    <style:style style:name="T413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3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3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3_4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3_5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3_6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3_7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4" style:family="paragraph" style:parent-style-name="Body_20_Text_20_Indent_20_2">
      <style:paragraph-properties fo:text-align="justify" fo:text-indent="0cm" style:line-height-at-least="0cm" fo:margin-left="0cm"/>
    </style:style>
    <style:style style:name="T414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/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 style:line-height-at-least="0cm"/>
    </style:style>
    <style:style style:name="T4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7" style:family="paragraph" style:parent-style-name="Normal">
      <style:paragraph-properties fo:text-align="center" style:line-height-at-least="0cm"/>
    </style:style>
    <style:style style:name="T4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Body_20_Text_20_Indent_20_2">
      <style:paragraph-properties fo:text-indent="0cm" style:line-height-at-least="0cm" fo:margin-left="0cm"/>
    </style:style>
    <style:style style:name="T418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9" style:family="paragraph" style:parent-style-name="Body_20_Text_20_Indent_20_2">
      <style:paragraph-properties fo:text-indent="0cm" style:line-height-at-least="0cm" fo:margin-left="0cm"/>
    </style:style>
    <style:style style:name="T419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/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 style:line-height-at-least="0cm"/>
    </style:style>
    <style:style style:name="T4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Body_20_Text_20_Indent_20_2">
      <style:paragraph-properties fo:text-indent="0cm" style:line-height-at-least="0cm" fo:margin-left="0cm"/>
    </style:style>
    <style:style style:name="T422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2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2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3" style:family="paragraph" style:parent-style-name="Body_20_Text_20_Indent_20_2">
      <style:paragraph-properties fo:text-indent="0cm" style:line-height-at-least="0cm" fo:margin-left="0cm"/>
    </style:style>
    <style:style style:name="T423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/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 style:line-height-at-least="0cm"/>
    </style:style>
    <style:style style:name="T4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6" style:family="paragraph" style:parent-style-name="Normal">
      <style:paragraph-properties fo:text-align="center" style:line-height-at-least="0cm"/>
    </style:style>
    <style:style style:name="T4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Body_20_Text_20_Indent_20_2">
      <style:paragraph-properties fo:text-align="justify" fo:text-indent="0cm" style:line-height-at-least="0cm" fo:margin-left="0cm"/>
    </style:style>
    <style:style style:name="T427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/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 style:line-height-at-least="0cm"/>
    </style:style>
    <style:style style:name="T4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Body_20_Text_20_Indent_20_2">
      <style:paragraph-properties fo:text-indent="0cm" style:line-height-at-least="0cm" fo:margin-left="0cm"/>
    </style:style>
    <style:style style:name="T430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0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0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0_4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0_5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1" style:family="paragraph" style:parent-style-name="Body_20_Text_20_Indent_20_2">
      <style:paragraph-properties fo:text-indent="0cm" style:line-height-at-least="0cm" fo:margin-left="0cm"/>
    </style:style>
    <style:style style:name="T431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2" style:family="paragraph" style:parent-style-name="Body_20_Text_20_Indent_20_2">
      <style:paragraph-properties fo:text-indent="0cm" style:line-height-at-least="0cm" fo:margin-left="0cm"/>
    </style:style>
    <style:style style:name="T432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2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2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3" style:family="paragraph" style:parent-style-name="Body_20_Text_20_Indent_20_2">
      <style:paragraph-properties fo:text-indent="0cm" style:line-height-at-least="0cm" fo:margin-left="0cm"/>
    </style:style>
    <style:style style:name="T433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4" style:family="paragraph" style:parent-style-name="Body_20_Text_20_Indent_20_2">
      <style:paragraph-properties fo:text-indent="0cm" style:line-height-at-least="0cm" fo:margin-left="0cm"/>
    </style:style>
    <style:style style:name="T434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4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/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 style:line-height-at-least="0cm"/>
    </style:style>
    <style:style style:name="T4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Body_20_Text_20_Indent_20_2">
      <style:paragraph-properties fo:text-indent="0cm" style:line-height-at-least="0cm" fo:margin-left="0cm"/>
    </style:style>
    <style:style style:name="T437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8" style:family="paragraph" style:parent-style-name="Body_20_Text_20_Indent_20_2">
      <style:paragraph-properties fo:text-indent="0cm" style:line-height-at-least="0cm" fo:margin-left="0cm"/>
    </style:style>
    <style:style style:name="T438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9" style:family="paragraph" style:parent-style-name="Body_20_Text_20_Indent_20_2">
      <style:paragraph-properties fo:text-indent="0cm" style:line-height-at-least="0cm" fo:margin-left="0cm"/>
    </style:style>
    <style:style style:name="T439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0" style:family="paragraph" style:parent-style-name="Body_20_Text_20_Indent_20_2">
      <style:paragraph-properties fo:text-indent="0cm" style:line-height-at-least="0cm" fo:margin-left="0cm"/>
    </style:style>
    <style:style style:name="T440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/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 style:line-height-at-least="0cm"/>
    </style:style>
    <style:style style:name="T4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Body_20_Text_20_Indent_20_2">
      <style:paragraph-properties fo:text-indent="0cm" style:line-height-at-least="0cm" fo:margin-left="0cm"/>
    </style:style>
    <style:style style:name="T443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4" style:family="paragraph" style:parent-style-name="Body_20_Text_20_Indent_20_2">
      <style:paragraph-properties fo:text-indent="0cm" style:line-height-at-least="0cm" fo:margin-left="0cm"/>
    </style:style>
    <style:style style:name="T444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5" style:family="paragraph" style:parent-style-name="Body_20_Text_20_Indent_20_2">
      <style:paragraph-properties fo:text-indent="0cm" style:line-height-at-least="0cm" fo:margin-left="0cm"/>
    </style:style>
    <style:style style:name="T445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6" style:family="paragraph" style:parent-style-name="Body_20_Text_20_Indent_20_2">
      <style:paragraph-properties fo:text-indent="0cm" style:line-height-at-least="0cm" fo:margin-left="0cm"/>
    </style:style>
    <style:style style:name="T446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7" style:family="paragraph" style:parent-style-name="Body_20_Text_20_Indent_20_2">
      <style:paragraph-properties fo:text-indent="0cm" style:line-height-at-least="0cm" fo:margin-left="0cm"/>
    </style:style>
    <style:style style:name="T447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961cm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 style:line-height-at-least="0cm"/>
    </style:style>
    <style:style style:name="T4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Body_20_Text_20_Indent_20_2">
      <style:paragraph-properties fo:text-indent="0cm" style:line-height-at-least="0cm" fo:margin-left="0cm"/>
    </style:style>
    <style:style style:name="T450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0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1" style:family="paragraph" style:parent-style-name="Body_20_Text_20_Indent_20_2">
      <style:paragraph-properties fo:text-indent="0cm" style:line-height-at-least="0cm" fo:margin-left="0cm"/>
    </style:style>
    <style:style style:name="T451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1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353cm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 style:line-height-at-least="0cm"/>
    </style:style>
    <style:style style:name="T4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Body_20_Text_20_Indent_20_2">
      <style:paragraph-properties fo:text-indent="0cm" style:line-height-at-least="0cm" fo:margin-left="0cm"/>
    </style:style>
    <style:style style:name="T454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4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5" style:family="paragraph" style:parent-style-name="Body_20_Text_20_Indent_20_2">
      <style:paragraph-properties fo:text-indent="0cm" style:line-height-at-least="0cm" fo:margin-left="0cm"/>
    </style:style>
    <style:style style:name="T455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5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5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5_4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5_5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6" style:family="paragraph" style:parent-style-name="Body_20_Text_20_Indent_20_2">
      <style:paragraph-properties fo:text-indent="0cm" style:line-height-at-least="0cm" fo:margin-left="0cm"/>
    </style:style>
    <style:style style:name="T456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0" style:family="table-row"/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 style:line-height-at-least="0cm"/>
    </style:style>
    <style:style style:name="T4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Body_20_Text_20_Indent_20_2">
      <style:paragraph-properties fo:text-indent="0cm" style:line-height-at-least="0cm" fo:margin-left="0cm"/>
    </style:style>
    <style:style style:name="T459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0" style:family="paragraph" style:parent-style-name="Body_20_Text_20_Indent_20_2">
      <style:paragraph-properties fo:text-indent="0cm" style:line-height-at-least="0cm" fo:margin-left="0cm"/>
    </style:style>
    <style:style style:name="T460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1" style:family="paragraph" style:parent-style-name="Body_20_Text_20_Indent_20_2">
      <style:paragraph-properties fo:text-indent="0cm" style:line-height-at-least="0cm" fo:margin-left="0cm"/>
    </style:style>
    <style:style style:name="T461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1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/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 style:line-height-at-least="0cm"/>
    </style:style>
    <style:style style:name="T4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Body_20_Text_20_Indent_20_2">
      <style:paragraph-properties fo:text-indent="0cm" style:line-height-at-least="0cm" fo:margin-left="0cm"/>
    </style:style>
    <style:style style:name="T464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5" style:family="paragraph" style:parent-style-name="Body_20_Text_20_Indent_20_2">
      <style:paragraph-properties fo:text-indent="0cm" style:line-height-at-least="0cm" fo:margin-left="0cm"/>
    </style:style>
    <style:style style:name="T465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6" style:family="paragraph" style:parent-style-name="Body_20_Text_20_Indent_20_2">
      <style:paragraph-properties fo:text-indent="0cm" style:line-height-at-least="0cm" fo:margin-left="0cm"/>
    </style:style>
    <style:style style:name="T466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7" style:family="paragraph" style:parent-style-name="Body_20_Text_20_Indent_20_2">
      <style:paragraph-properties fo:text-indent="0cm" style:line-height-at-least="0cm" fo:margin-left="0cm"/>
    </style:style>
    <style:style style:name="T467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8" style:family="paragraph" style:parent-style-name="Body_20_Text_20_Indent_20_2">
      <style:paragraph-properties fo:text-indent="0cm" style:line-height-at-least="0cm" fo:margin-left="0cm"/>
    </style:style>
    <style:style style:name="T468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0" style:family="paragraph" style:parent-style-name="Normal">
      <style:text-properties fo:color="#000000"/>
    </style:style>
    <style:style style:name="P471" style:family="paragraph" style:parent-style-name="Normal">
      <style:paragraph-properties fo:break-before="page"/>
    </style:style>
    <style:style style:name="Table9" style:family="table">
      <style:table-properties table:align="left" style:width="17.145cm" fo:margin-left="0.049cm"/>
    </style:style>
    <style:style style:name="Column35" style:family="table-column">
      <style:table-column-properties style:column-width="2.752cm"/>
    </style:style>
    <style:style style:name="Column36" style:family="table-column">
      <style:table-column-properties style:column-width="12.912cm"/>
    </style:style>
    <style:style style:name="Column37" style:family="table-column">
      <style:table-column-properties style:column-width="1.482cm"/>
    </style:style>
    <style:style style:name="Row62" style:family="table-row"/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justify" fo:text-align-last="justify" style:line-height-at-least="0cm"/>
    </style:style>
    <style:style style:name="FR7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3" style:family="paragraph" style:parent-style-name="Normal"/>
    <style:style style:name="T47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7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7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Body_20_Text_20_Indent_20_2">
      <style:paragraph-properties fo:text-align="justify" fo:text-align-last="justify" fo:text-indent="0.988cm" style:line-height-at-least="0cm" fo:margin-left="0.055cm"/>
    </style:style>
    <style:style style:name="T474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justify" fo:text-align-last="justify" style:line-height-at-least="0cm"/>
    </style:style>
    <style:style style:name="T4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/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 style:line-height-at-least="0cm"/>
    </style:style>
    <style:style style:name="T4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Body_20_Text_20_Indent_20_2">
      <style:paragraph-properties fo:text-indent="0cm" style:line-height-at-least="0cm" fo:margin-left="0cm"/>
    </style:style>
    <style:style style:name="T477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8" style:family="paragraph" style:parent-style-name="Body_20_Text_20_Indent_20_2">
      <style:paragraph-properties fo:text-indent="0cm" style:line-height-at-least="0cm" fo:margin-left="0cm"/>
    </style:style>
    <style:style style:name="T478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9" style:family="paragraph" style:parent-style-name="Body_20_Text_20_Indent_20_2">
      <style:paragraph-properties fo:text-indent="0cm" style:line-height-at-least="0cm" fo:margin-left="0cm"/>
    </style:style>
    <style:style style:name="T479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0" style:family="paragraph" style:parent-style-name="Body_20_Text_20_Indent_20_2">
      <style:paragraph-properties fo:text-indent="0cm" style:line-height-at-least="0cm" fo:margin-left="0cm"/>
    </style:style>
    <style:style style:name="T480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1" style:family="paragraph" style:parent-style-name="Body_20_Text_20_Indent_20_2">
      <style:paragraph-properties fo:text-indent="0cm" style:line-height-at-least="0cm" fo:margin-left="0cm"/>
    </style:style>
    <style:style style:name="T481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2" style:family="paragraph" style:parent-style-name="Body_20_Text_20_Indent_20_2">
      <style:paragraph-properties fo:text-indent="0cm" style:line-height-at-least="0cm" fo:margin-left="0cm"/>
    </style:style>
    <style:style style:name="T482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2.288cm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 style:line-height-at-least="0cm"/>
    </style:style>
    <style:style style:name="T4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Body_20_Text_20_Indent_20_2">
      <style:paragraph-properties fo:text-indent="0cm" style:line-height-at-least="0cm" fo:margin-left="0cm"/>
    </style:style>
    <style:style style:name="T485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5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5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6" style:family="paragraph" style:parent-style-name="Body_20_Text_20_Indent_20_2">
      <style:paragraph-properties fo:text-indent="0cm" style:line-height-at-least="0cm" fo:margin-left="0cm"/>
    </style:style>
    <style:style style:name="T486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6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6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7" style:family="paragraph" style:parent-style-name="Body_20_Text_20_Indent_20_2">
      <style:paragraph-properties fo:text-indent="0cm" style:line-height-at-least="0cm" fo:margin-left="0cm"/>
    </style:style>
    <style:style style:name="T487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7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7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8" style:family="paragraph" style:parent-style-name="Body_20_Text_20_Indent_20_2">
      <style:paragraph-properties fo:text-indent="0cm" style:line-height-at-least="0cm" fo:margin-left="0cm"/>
    </style:style>
    <style:style style:name="T488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9" style:family="paragraph" style:parent-style-name="Body_20_Text_20_Indent_20_2">
      <style:paragraph-properties fo:text-indent="0cm" style:line-height-at-least="0cm" fo:margin-left="0cm"/>
    </style:style>
    <style:style style:name="T489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9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2.963cm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 style:line-height-at-least="0cm"/>
    </style:style>
    <style:style style:name="T4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Body_20_Text_20_Indent_20_2">
      <style:paragraph-properties fo:text-indent="0cm" style:line-height-at-least="0cm" fo:margin-left="0cm"/>
    </style:style>
    <style:style style:name="T492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2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3" style:family="paragraph" style:parent-style-name="Body_20_Text_20_Indent_20_2">
      <style:paragraph-properties fo:text-indent="0cm" style:line-height-at-least="0cm" fo:margin-left="0cm"/>
    </style:style>
    <style:style style:name="T493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3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4" style:family="paragraph" style:parent-style-name="Body_20_Text_20_Indent_20_2">
      <style:paragraph-properties fo:text-indent="0cm" style:line-height-at-least="0cm" fo:margin-left="0cm"/>
    </style:style>
    <style:style style:name="T494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4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5" style:family="paragraph" style:parent-style-name="Body_20_Text_20_Indent_20_2">
      <style:paragraph-properties fo:text-indent="0cm" style:line-height-at-least="0cm" fo:margin-left="0cm"/>
    </style:style>
    <style:style style:name="T495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5_2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6" style:family="paragraph" style:parent-style-name="Normal"/>
    <style:style style:name="T4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6" style:family="table-row"/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xl70">
      <style:paragraph-properties fo:text-align="center" style:line-height-at-least="0cm" fo:padding="0cm" fo:margin-top="0cm" fo:border-bottom="none" fo:margin-bottom="0cm" fo:border-left="none" fo:border-right="none" style:vertical-align="auto"/>
    </style:style>
    <style:style style:name="T49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style:line-height-at-least="0cm"/>
    </style:style>
    <style:style style:name="T4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0" style:family="paragraph" style:parent-style-name="Normal">
      <style:paragraph-properties style:line-height-at-least="0cm"/>
    </style:style>
    <style:style style:name="T5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1" style:family="paragraph" style:parent-style-name="Normal">
      <style:paragraph-properties style:line-height-at-least="0cm"/>
    </style:style>
    <style:style style:name="T5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style:line-height-at-least="0cm"/>
    </style:style>
    <style:style style:name="T5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3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7" style:family="table-row"/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 style:line-height-at-least="0cm"/>
    </style:style>
    <style:style style:name="T5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style:line-height-at-least="0cm"/>
    </style:style>
    <style:style style:name="T5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6" style:family="paragraph" style:parent-style-name="Normal">
      <style:paragraph-properties style:line-height-at-least="0cm"/>
    </style:style>
    <style:style style:name="T5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8" style:family="table-row"/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 style:line-height-at-least="0cm"/>
    </style:style>
    <style:style style:name="T5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style:line-height-at-least="0cm"/>
    </style:style>
    <style:style style:name="T5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0" style:family="paragraph" style:parent-style-name="Normal">
      <style:paragraph-properties style:line-height-at-least="0cm"/>
    </style:style>
    <style:style style:name="T5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1" style:family="paragraph" style:parent-style-name="Normal">
      <style:paragraph-properties style:line-height-at-least="0cm"/>
    </style:style>
    <style:style style:name="T5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9" style:family="table-row"/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style:line-height-at-least="0cm"/>
    </style:style>
    <style:style style:name="T5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4" style:family="paragraph" style:parent-style-name="Normal">
      <style:paragraph-properties style:line-height-at-least="0cm"/>
    </style:style>
    <style:style style:name="T5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5" style:family="paragraph" style:parent-style-name="Normal">
      <style:paragraph-properties style:line-height-at-least="0cm"/>
    </style:style>
    <style:style style:name="T5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style:line-height-at-least="0cm"/>
    </style:style>
    <style:style style:name="T5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7" style:family="paragraph" style:parent-style-name="Normal">
      <style:paragraph-properties style:line-height-at-least="0cm"/>
    </style:style>
    <style:style style:name="T5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8" style:family="paragraph" style:parent-style-name="Body_20_Text_20_Indent_20_2">
      <style:paragraph-properties fo:text-align="justify" fo:text-indent="0cm" style:line-height-at-least="0cm" fo:margin-left="0cm"/>
    </style:style>
    <style:style style:name="T518_1" style:family="text">
      <style:text-properties fo:letter-spacing="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0" style:family="table-row"/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style:line-height-at-least="0cm"/>
    </style:style>
    <style:style style:name="T5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Body_20_Text_20_Indent_20_2">
      <style:paragraph-properties fo:text-indent="0cm" style:line-height-at-least="0cm" fo:margin-left="0cm"/>
    </style:style>
    <style:style style:name="T521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2" style:family="paragraph" style:parent-style-name="Body_20_Text_20_Indent_20_2">
      <style:paragraph-properties fo:text-indent="0cm" style:line-height-at-least="0cm" fo:margin-left="0cm"/>
    </style:style>
    <style:style style:name="T522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S13" style:family="section" style:master-page-name="MasterPage12">
      <style:section-properties text:dont-balance-text-columns="false">
        <style:columns fo:column-count="0" fo:column-gap="1.27cm"/>
      </style:section-properties>
    </style:style>
    <style:style style:name="Table10" style:family="table" style:master-page-name="MasterPage12">
      <style:table-properties table:align="left" style:width="25.148cm" fo:margin-left="0cm"/>
    </style:style>
    <style:style style:name="Column38" style:family="table-column">
      <style:table-column-properties style:column-width="2.607cm"/>
    </style:style>
    <style:style style:name="Column39" style:family="table-column">
      <style:table-column-properties style:column-width="2.54cm"/>
    </style:style>
    <style:style style:name="Column40" style:family="table-column">
      <style:table-column-properties style:column-width="1.905cm"/>
    </style:style>
    <style:style style:name="Column41" style:family="table-column">
      <style:table-column-properties style:column-width="4.762cm"/>
    </style:style>
    <style:style style:name="Column42" style:family="table-column">
      <style:table-column-properties style:column-width="3.143cm"/>
    </style:style>
    <style:style style:name="Column43" style:family="table-column">
      <style:table-column-properties style:column-width="0.014cm"/>
    </style:style>
    <style:style style:name="Column44" style:family="table-column">
      <style:table-column-properties style:column-width="2.858cm"/>
    </style:style>
    <style:style style:name="Column45" style:family="table-column">
      <style:table-column-properties style:column-width="7.318cm"/>
    </style:style>
    <style:style style:name="Row71" style:family="table-row">
      <style:table-row-properties style:min-row-height="0.9cm"/>
    </style:style>
    <style:style style:name="Cell240" style:family="table-cell">
      <style:table-cell-properties style:vertical-align="middle" fo:border-bottom="#000000 0.018cm solid" fo:padding-left="0.049cm" fo:padding-right="0.049cm" fo:wrap-option="no-wrap"/>
    </style:style>
    <style:style style:name="P524" style:family="paragraph" style:parent-style-name="Normal">
      <style:paragraph-properties fo:text-align="center" fo:orphans="2" fo:widows="2"/>
    </style:style>
    <style:style style:name="T524_1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524_2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524_3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524_4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524_5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Row72" style:family="table-row">
      <style:table-row-properties style:min-row-height="0.9cm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25" style:family="paragraph" style:parent-style-name="Normal">
      <style:paragraph-properties fo:orphans="2" fo:widows="2"/>
    </style:style>
    <style:style style:name="T5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26" style:family="paragraph" style:parent-style-name="Normal">
      <style:paragraph-properties fo:orphans="2" fo:widows="2"/>
    </style:style>
    <style:style style:name="T5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27" style:family="paragraph" style:parent-style-name="Normal">
      <style:paragraph-properties fo:text-align="center" fo:orphans="2" fo:widows="2"/>
    </style:style>
    <style:style style:name="T5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28" style:family="paragraph" style:parent-style-name="Normal">
      <style:paragraph-properties fo:orphans="2" fo:widows="2"/>
    </style:style>
    <style:style style:name="T5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29" style:family="paragraph" style:parent-style-name="Normal">
      <style:paragraph-properties fo:orphans="2" fo:widows="2"/>
    </style:style>
    <style:style style:name="T5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6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530" style:family="paragraph" style:parent-style-name="Normal">
      <style:paragraph-properties fo:orphans="2" fo:widows="2"/>
    </style:style>
    <style:style style:name="T5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31" style:family="paragraph" style:parent-style-name="Normal">
      <style:paragraph-properties fo:orphans="2" fo:widows="2"/>
    </style:style>
    <style:style style:name="T5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3" style:family="table-row">
      <style:table-row-properties style:min-row-height="0.741cm"/>
    </style:style>
    <style:style style:name="Cell24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32" style:family="paragraph" style:parent-style-name="Normal">
      <style:paragraph-properties fo:orphans="2" fo:widows="2"/>
    </style:style>
    <style:style style:name="T532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4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33" style:family="paragraph" style:parent-style-name="Normal">
      <style:paragraph-properties fo:orphans="2" fo:widows="2"/>
    </style:style>
    <style:style style:name="T533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5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34" style:family="paragraph" style:parent-style-name="Normal">
      <style:paragraph-properties fo:orphans="2" fo:widows="2"/>
    </style:style>
    <style:style style:name="T534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51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35" style:family="paragraph" style:parent-style-name="Normal">
      <style:paragraph-properties fo:orphans="2" fo:widows="2"/>
    </style:style>
    <style:style style:name="T53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35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52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536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53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37" style:family="paragraph" style:parent-style-name="Normal">
      <style:paragraph-properties fo:orphans="2" fo:widows="2"/>
    </style:style>
    <style:style style:name="T53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37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37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37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8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74" style:family="table-row">
      <style:table-row-properties style:min-row-height="0.688cm"/>
    </style:style>
    <style:style style:name="Cell255" style:family="table-cell">
      <style:table-cell-properties style:vertical-align="middle" fo:border-bottom="#333366 0.018cm solid" fo:padding-left="0.049cm" fo:border-left="#000000 0.018cm solid" fo:padding-right="0.049cm" fo:border-right="#000000 0.018cm solid" fo:wrap-option="no-wrap"/>
    </style:style>
    <style:style style:name="P539" style:family="paragraph" style:parent-style-name="Normal">
      <style:paragraph-properties fo:orphans="2" fo:widows="2"/>
    </style:style>
    <style:style style:name="T539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56" style:family="table-cell">
      <style:table-cell-properties style:vertical-align="bottom" fo:border-bottom="#333366 0.018cm solid" fo:padding-left="0.049cm" fo:padding-right="0.049cm" fo:border-right="#000000 0.018cm solid" fo:wrap-option="no-wrap"/>
    </style:style>
    <style:style style:name="P540" style:family="paragraph" style:parent-style-name="Normal">
      <style:paragraph-properties fo:orphans="2" fo:widows="2"/>
    </style:style>
    <style:style style:name="T540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57" style:family="table-cell">
      <style:table-cell-properties style:vertical-align="bottom" fo:border-bottom="#333366 0.018cm solid" fo:padding-left="0.049cm" fo:padding-right="0.049cm" fo:border-right="#000000 0.018cm solid" fo:wrap-option="no-wrap"/>
    </style:style>
    <style:style style:name="P541" style:family="paragraph" style:parent-style-name="Normal">
      <style:paragraph-properties fo:orphans="2" fo:widows="2"/>
    </style:style>
    <style:style style:name="T541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58" style:family="table-cell">
      <style:table-cell-properties style:vertical-align="bottom" fo:border-bottom="#333366 0.018cm solid" fo:padding-left="0.049cm" fo:padding-right="0.049cm" fo:border-right="#000000 0.018cm solid" fo:wrap-option="no-wrap"/>
    </style:style>
    <style:style style:name="P542" style:family="paragraph" style:parent-style-name="Normal">
      <style:paragraph-properties fo:orphans="2" fo:widows="2"/>
    </style:style>
    <style:style style:name="T54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59" style:family="table-cell">
      <style:table-cell-properties style:vertical-align="bottom" fo:border-bottom="#333366 0.018cm solid" fo:padding-left="0.049cm" fo:padding-right="0.049cm" fo:border-right="#000000 0.018cm solid" fo:wrap-option="wrap"/>
    </style:style>
    <style:style style:name="P543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0" style:family="table-cell">
      <style:table-cell-properties style:vertical-align="bottom" fo:border-bottom="#333366 0.018cm solid" fo:padding-left="0.049cm" fo:padding-right="0.049cm" fo:border-right="#000000 0.018cm solid" fo:wrap-option="no-wrap"/>
    </style:style>
    <style:style style:name="P544" style:family="paragraph" style:parent-style-name="Normal">
      <style:paragraph-properties fo:orphans="2" fo:widows="2"/>
    </style:style>
    <style:style style:name="T54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1" style:family="table-cell">
      <style:table-cell-properties style:vertical-align="bottom" fo:border-bottom="#333366 0.018cm solid" fo:padding-left="0.049cm" fo:padding-right="0.049cm" fo:border-right="#000000 0.018cm solid" fo:wrap-option="no-wrap"/>
    </style:style>
    <style:style style:name="P545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75" style:family="table-row">
      <style:table-row-properties style:min-row-height="0.741cm"/>
    </style:style>
    <style:style style:name="Cell262" style:family="table-cell">
      <style:table-cell-properties style:vertical-align="middle" fo:border-top="#333366 0.018cm solid" fo:border-bottom="#000000 0.018cm solid" fo:padding-left="0.049cm" fo:border-left="#000000 0.018cm solid" fo:padding-right="0.049cm" fo:border-right="#000000 0.018cm solid" fo:wrap-option="no-wrap"/>
    </style:style>
    <style:style style:name="P546" style:family="paragraph" style:parent-style-name="Normal">
      <style:paragraph-properties fo:orphans="2" fo:widows="2"/>
    </style:style>
    <style:style style:name="T546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63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no-wrap"/>
    </style:style>
    <style:style style:name="P547" style:family="paragraph" style:parent-style-name="Normal">
      <style:paragraph-properties fo:orphans="2" fo:widows="2"/>
    </style:style>
    <style:style style:name="T547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64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no-wrap"/>
    </style:style>
    <style:style style:name="P548" style:family="paragraph" style:parent-style-name="Normal">
      <style:paragraph-properties fo:orphans="2" fo:widows="2"/>
    </style:style>
    <style:style style:name="T548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65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no-wrap"/>
    </style:style>
    <style:style style:name="P549" style:family="paragraph" style:parent-style-name="Normal">
      <style:paragraph-properties fo:orphans="2" fo:widows="2"/>
    </style:style>
    <style:style style:name="T54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9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9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9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9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9_6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9_7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6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wrap"/>
    </style:style>
    <style:style style:name="P550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7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no-wrap"/>
    </style:style>
    <style:style style:name="P551" style:family="paragraph" style:parent-style-name="Normal">
      <style:paragraph-properties fo:orphans="2" fo:widows="2"/>
    </style:style>
    <style:style style:name="T55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1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333366 0.018cm solid" fo:border-bottom="#000000 0.018cm solid" fo:padding-left="0.049cm" fo:padding-right="0.049cm" fo:border-right="#000000 0.018cm solid" fo:wrap-option="wrap"/>
    </style:style>
    <style:style style:name="P552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76" style:family="table-row">
      <style:table-row-properties style:min-row-height="0.402cm"/>
    </style:style>
    <style:style style:name="Cell2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53" style:family="paragraph" style:parent-style-name="Normal">
      <style:paragraph-properties fo:orphans="2" fo:widows="2"/>
    </style:style>
    <style:style style:name="T553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7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54" style:family="paragraph" style:parent-style-name="Normal">
      <style:paragraph-properties fo:orphans="2" fo:widows="2"/>
    </style:style>
    <style:style style:name="T554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71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55" style:family="paragraph" style:parent-style-name="Normal">
      <style:paragraph-properties fo:orphans="2" fo:widows="2"/>
    </style:style>
    <style:style style:name="T555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7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56" style:family="paragraph" style:parent-style-name="Normal">
      <style:paragraph-properties fo:orphans="2" fo:widows="2"/>
    </style:style>
    <style:style style:name="T55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6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3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557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58" style:family="paragraph" style:parent-style-name="Normal">
      <style:paragraph-properties fo:orphans="2" fo:widows="2"/>
    </style:style>
    <style:style style:name="T55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5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59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77" style:family="table-row">
      <style:table-row-properties style:min-row-height="0.755cm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60" style:family="paragraph" style:parent-style-name="Normal"/>
    <style:style style:name="T560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77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561" style:family="paragraph" style:parent-style-name="Normal"/>
    <style:style style:name="T561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78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562" style:family="paragraph" style:parent-style-name="Normal"/>
    <style:style style:name="T562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79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563" style:family="paragraph" style:parent-style-name="Normal"/>
    <style:style style:name="T56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0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wrap"/>
    </style:style>
    <style:style style:name="P564" style:family="paragraph" style:parent-style-name="Normal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1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565" style:family="paragraph" style:parent-style-name="Normal"/>
    <style:style style:name="T56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2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566" style:family="paragraph" style:parent-style-name="Normal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78" style:family="table-row">
      <style:table-row-properties style:min-row-height="0.741cm"/>
    </style:style>
    <style:style style:name="Cell283" style:family="table-cell">
      <style:table-cell-properties style:vertical-align="middle" fo:border-top="#333366 0.018cm solid" fo:border-bottom="#000000 0.018cm solid" fo:padding-left="0.049cm" fo:border-left="#000000 0.018cm solid" fo:padding-right="0.049cm" fo:border-right="#000000 0.018cm solid" fo:wrap-option="no-wrap"/>
    </style:style>
    <style:style style:name="P567" style:family="paragraph" style:parent-style-name="Normal">
      <style:paragraph-properties fo:orphans="2" fo:widows="2"/>
    </style:style>
    <style:style style:name="T567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84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no-wrap"/>
    </style:style>
    <style:style style:name="P568" style:family="paragraph" style:parent-style-name="Normal">
      <style:paragraph-properties fo:orphans="2" fo:widows="2"/>
    </style:style>
    <style:style style:name="T568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85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no-wrap"/>
    </style:style>
    <style:style style:name="P569" style:family="paragraph" style:parent-style-name="Normal">
      <style:paragraph-properties fo:orphans="2" fo:widows="2"/>
    </style:style>
    <style:style style:name="T569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86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no-wrap"/>
    </style:style>
    <style:style style:name="P570" style:family="paragraph" style:parent-style-name="Normal">
      <style:paragraph-properties fo:orphans="2" fo:widows="2"/>
    </style:style>
    <style:style style:name="T57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7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wrap"/>
    </style:style>
    <style:style style:name="P571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8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no-wrap"/>
    </style:style>
    <style:style style:name="P572" style:family="paragraph" style:parent-style-name="Normal">
      <style:paragraph-properties fo:orphans="2" fo:widows="2"/>
    </style:style>
    <style:style style:name="T57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333366 0.018cm solid" fo:border-bottom="#000000 0.018cm solid" fo:padding-left="0.049cm" fo:padding-right="0.049cm" fo:border-right="#000000 0.018cm solid" fo:wrap-option="wrap"/>
    </style:style>
    <style:style style:name="P573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79" style:family="table-row">
      <style:table-row-properties style:min-row-height="0.741cm"/>
    </style:style>
    <style:style style:name="Cell290" style:family="table-cell">
      <style:table-cell-properties style:vertical-align="middle" fo:border-top="#333366 0.018cm solid" fo:border-bottom="#000000 0.018cm solid" fo:padding-left="0.049cm" fo:border-left="#000000 0.018cm solid" fo:padding-right="0.049cm" fo:border-right="#000000 0.018cm solid" fo:wrap-option="no-wrap"/>
    </style:style>
    <style:style style:name="P574" style:family="paragraph" style:parent-style-name="Normal">
      <style:paragraph-properties fo:orphans="2" fo:widows="2"/>
    </style:style>
    <style:style style:name="T574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91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no-wrap"/>
    </style:style>
    <style:style style:name="P575" style:family="paragraph" style:parent-style-name="Normal">
      <style:paragraph-properties fo:orphans="2" fo:widows="2"/>
    </style:style>
    <style:style style:name="T575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92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no-wrap"/>
    </style:style>
    <style:style style:name="P576" style:family="paragraph" style:parent-style-name="Normal">
      <style:paragraph-properties fo:orphans="2" fo:widows="2"/>
    </style:style>
    <style:style style:name="T576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93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no-wrap"/>
    </style:style>
    <style:style style:name="P577" style:family="paragraph" style:parent-style-name="Normal">
      <style:paragraph-properties fo:orphans="2" fo:widows="2"/>
    </style:style>
    <style:style style:name="T57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4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wrap"/>
    </style:style>
    <style:style style:name="P578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5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no-wrap"/>
    </style:style>
    <style:style style:name="P579" style:family="paragraph" style:parent-style-name="Normal">
      <style:paragraph-properties fo:orphans="2" fo:widows="2"/>
    </style:style>
    <style:style style:name="T57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333366 0.018cm solid" fo:border-bottom="#000000 0.018cm solid" fo:padding-left="0.049cm" fo:padding-right="0.049cm" fo:border-right="#000000 0.018cm solid" fo:wrap-option="wrap"/>
    </style:style>
    <style:style style:name="P580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80" style:family="table-row">
      <style:table-row-properties style:min-row-height="0.741cm"/>
    </style:style>
    <style:style style:name="Cell29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81" style:family="paragraph" style:parent-style-name="Normal">
      <style:paragraph-properties fo:orphans="2" fo:widows="2"/>
    </style:style>
    <style:style style:name="T581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9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82" style:family="paragraph" style:parent-style-name="Normal">
      <style:paragraph-properties fo:orphans="2" fo:widows="2"/>
    </style:style>
    <style:style style:name="T582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9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83" style:family="paragraph" style:parent-style-name="Normal">
      <style:paragraph-properties fo:orphans="2" fo:widows="2"/>
    </style:style>
    <style:style style:name="T583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0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84" style:family="paragraph" style:parent-style-name="Normal">
      <style:paragraph-properties fo:orphans="2" fo:widows="2"/>
    </style:style>
    <style:style style:name="T58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84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1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585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86" style:family="paragraph" style:parent-style-name="Normal">
      <style:paragraph-properties fo:orphans="2" fo:widows="2"/>
    </style:style>
    <style:style style:name="T58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86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86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7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81" style:family="table-row">
      <style:table-row-properties style:min-row-height="0.741cm"/>
    </style:style>
    <style:style style:name="Cell30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88" style:family="paragraph" style:parent-style-name="Normal">
      <style:paragraph-properties fo:orphans="2" fo:widows="2"/>
    </style:style>
    <style:style style:name="T588_1" style:family="text">
      <style:text-properties fo:font-style="italic" style:font-style-asian="italic"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05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89" style:family="paragraph" style:parent-style-name="Normal">
      <style:paragraph-properties fo:orphans="2" fo:widows="2"/>
    </style:style>
    <style:style style:name="T589_1" style:family="text">
      <style:text-properties fo:font-style="italic" style:font-style-asian="italic"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0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90" style:family="paragraph" style:parent-style-name="Normal">
      <style:paragraph-properties fo:orphans="2" fo:widows="2"/>
    </style:style>
    <style:style style:name="T590_1" style:family="text">
      <style:text-properties fo:font-style="italic" style:font-style-asian="italic"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07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91" style:family="paragraph" style:parent-style-name="Normal">
      <style:paragraph-properties fo:orphans="2" fo:widows="2"/>
    </style:style>
    <style:style style:name="T591_1" style:family="text">
      <style:text-properties fo:font-style="italic" style:font-style-asian="italic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1_2" style:family="text">
      <style:text-properties fo:font-style="italic" style:font-style-asian="italic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8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592" style:family="paragraph" style:parent-style-name="Normal">
      <style:paragraph-properties fo:orphans="2" fo:widows="2"/>
      <style:text-properties fo:font-style="italic" style:font-style-asian="italic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93" style:family="paragraph" style:parent-style-name="Normal">
      <style:paragraph-properties fo:orphans="2" fo:widows="2"/>
    </style:style>
    <style:style style:name="T593_1" style:family="text">
      <style:text-properties fo:font-style="italic" style:font-style-asian="italic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4" style:family="paragraph" style:parent-style-name="Normal">
      <style:paragraph-properties fo:orphans="2" fo:widows="2"/>
      <style:text-properties fo:font-style="italic" style:font-style-asian="italic"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82" style:family="table-row">
      <style:table-row-properties style:min-row-height="0.804cm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orphans="2" fo:widows="2"/>
    </style:style>
    <style:style style:name="T59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orphans="2" fo:widows="2"/>
    </style:style>
    <style:style style:name="T59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orphans="2" fo:widows="2"/>
    </style:style>
    <style:style style:name="T59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orphans="2" fo:widows="2"/>
    </style:style>
    <style:style style:name="T59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orphans="2" fo:widows="2"/>
    </style:style>
    <style:style style:name="T60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0.741cm"/>
    </style:style>
    <style:style style:name="Cell3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02" style:family="paragraph" style:parent-style-name="Normal">
      <style:paragraph-properties fo:orphans="2" fo:widows="2"/>
    </style:style>
    <style:style style:name="T602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1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03" style:family="paragraph" style:parent-style-name="Normal">
      <style:paragraph-properties fo:orphans="2" fo:widows="2"/>
    </style:style>
    <style:style style:name="T603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2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04" style:family="paragraph" style:parent-style-name="Normal">
      <style:paragraph-properties fo:orphans="2" fo:widows="2"/>
    </style:style>
    <style:style style:name="T604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21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05" style:family="paragraph" style:parent-style-name="Normal">
      <style:paragraph-properties fo:orphans="2" fo:widows="2"/>
    </style:style>
    <style:style style:name="T60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05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05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05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2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606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3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07" style:family="paragraph" style:parent-style-name="Normal">
      <style:paragraph-properties fo:orphans="2" fo:widows="2"/>
    </style:style>
    <style:style style:name="T60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07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4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608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84" style:family="table-row">
      <style:table-row-properties style:min-row-height="0.741cm"/>
    </style:style>
    <style:style style:name="Cell32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09" style:family="paragraph" style:parent-style-name="Normal">
      <style:paragraph-properties fo:orphans="2" fo:widows="2"/>
    </style:style>
    <style:style style:name="T609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2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10" style:family="paragraph" style:parent-style-name="Normal">
      <style:paragraph-properties fo:orphans="2" fo:widows="2"/>
    </style:style>
    <style:style style:name="T610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27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11" style:family="paragraph" style:parent-style-name="Normal">
      <style:paragraph-properties fo:orphans="2" fo:widows="2"/>
    </style:style>
    <style:style style:name="T611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2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12" style:family="paragraph" style:parent-style-name="Normal">
      <style:paragraph-properties fo:orphans="2" fo:widows="2"/>
    </style:style>
    <style:style style:name="T61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2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2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2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2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9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613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14" style:family="paragraph" style:parent-style-name="Normal">
      <style:paragraph-properties fo:orphans="2" fo:widows="2"/>
    </style:style>
    <style:style style:name="T61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5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85" style:family="table-row">
      <style:table-row-properties style:min-row-height="0.741cm"/>
    </style:style>
    <style:style style:name="Cell3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16" style:family="paragraph" style:parent-style-name="Normal">
      <style:paragraph-properties fo:orphans="2" fo:widows="2"/>
    </style:style>
    <style:style style:name="T616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33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17" style:family="paragraph" style:parent-style-name="Normal">
      <style:paragraph-properties fo:orphans="2" fo:widows="2"/>
    </style:style>
    <style:style style:name="T617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3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18" style:family="paragraph" style:parent-style-name="Normal">
      <style:paragraph-properties fo:orphans="2" fo:widows="2"/>
    </style:style>
    <style:style style:name="T618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35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19" style:family="paragraph" style:parent-style-name="Normal">
      <style:paragraph-properties fo:orphans="2" fo:widows="2"/>
    </style:style>
    <style:style style:name="T61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9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9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9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6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620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7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21" style:family="paragraph" style:parent-style-name="Normal">
      <style:paragraph-properties fo:orphans="2" fo:widows="2"/>
    </style:style>
    <style:style style:name="T62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21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21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22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86" style:family="table-row">
      <style:table-row-properties style:min-row-height="0.688cm"/>
    </style:style>
    <style:style style:name="Cell3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23" style:family="paragraph" style:parent-style-name="Normal">
      <style:paragraph-properties fo:orphans="2" fo:widows="2"/>
    </style:style>
    <style:style style:name="T623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4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24" style:family="paragraph" style:parent-style-name="Normal">
      <style:paragraph-properties fo:orphans="2" fo:widows="2"/>
    </style:style>
    <style:style style:name="T624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41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25" style:family="paragraph" style:parent-style-name="Normal">
      <style:paragraph-properties fo:orphans="2" fo:widows="2"/>
    </style:style>
    <style:style style:name="T625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4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26" style:family="paragraph" style:parent-style-name="Normal">
      <style:paragraph-properties fo:orphans="2" fo:widows="2"/>
    </style:style>
    <style:style style:name="T62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43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627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4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28" style:family="paragraph" style:parent-style-name="Normal">
      <style:paragraph-properties fo:orphans="2" fo:widows="2"/>
    </style:style>
    <style:style style:name="T62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9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87" style:family="table-row">
      <style:table-row-properties style:min-row-height="0.804cm"/>
    </style:style>
    <style:style style:name="Cell3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orphans="2" fo:widows="2"/>
    </style:style>
    <style:style style:name="T63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637" style:family="paragraph" style:parent-style-name="Normal_0">
      <style:paragraph-properties fo:line-height="0.952cm" style:vertical-align="auto"/>
      <style:text-properties fo:color="#000000" style:font-name="Times New Roman" style:font-name-asian="標楷體" style:letter-kerning="true"/>
    </style:style>
    <style:style style:name="FR74" style:family="graphic" style:parent-style-name="Normal_0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8" style:family="paragraph" style:parent-style-name="Normal"/>
    <style:style style:name="T63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3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S14" style:family="section" style:master-page-name="MasterPage13">
      <style:section-properties text:dont-balance-text-columns="false">
        <style:columns fo:column-count="0" fo:column-gap="0.75cm"/>
      </style:section-properties>
    </style:style>
    <style:style style:name="P639" style:family="paragraph" style:parent-style-name="Normal" style:master-page-name="MasterPage13">
      <style:paragraph-properties fo:line-height="0.952cm" style:page-number="23"/>
    </style:style>
    <style:style style:name="FR7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0" style:family="paragraph" style:parent-style-name="Normal"/>
    <style:style style:name="T64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4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40_3" style:family="text">
      <style:text-properties fo:color="#000000" fo:font-size="20pt" style:font-name-asian="標楷體" style:font-size-asian="20pt" fo:font-weight="bold" style:font-weight-asian="bold"/>
    </style:style>
    <style:style style:name="P641" style:family="paragraph" style:parent-style-name="Normal">
      <style:paragraph-properties fo:line-height="0.952cm"/>
    </style:style>
    <style:style style:name="T641_1" style:family="text">
      <style:text-properties fo:color="#000000" fo:font-size="20pt" style:font-name-asian="標楷體" style:font-size-asian="20pt" fo:font-weight="bold" style:font-weight-asian="bold"/>
    </style:style>
    <style:style style:name="T641_2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T641_3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641_4" style:family="text">
      <style:text-properties fo:color="#000000" style:font-name="標楷體" fo:font-size="20pt" style:font-name-asian="標楷體" style:font-size-asian="20pt" fo:font-weight="bold" style:font-weight-asian="bold"/>
    </style:style>
    <style:style style:name="T641_5" style:family="text">
      <style:text-properties fo:color="#000000" fo:font-size="20pt" style:font-name-asian="標楷體" style:font-size-asian="20pt" fo:font-weight="bold" style:font-weight-asian="bold"/>
    </style:style>
    <style:style style:name="P642" style:family="paragraph" style:parent-style-name="Normal">
      <style:paragraph-properties fo:line-height="0.952cm"/>
    </style:style>
    <style:style style:name="T642_1" style:family="text">
      <style:text-properties fo:color="#000000" fo:font-size="16pt" style:font-name-asian="標楷體" style:font-size-asian="16pt"/>
    </style:style>
    <style:style style:name="P643" style:family="paragraph" style:parent-style-name="Normal">
      <style:paragraph-properties fo:line-height="0.952cm"/>
    </style:style>
    <style:style style:name="T643_1" style:family="text">
      <style:text-properties fo:color="#000000" fo:font-size="16pt" style:font-name-asian="標楷體" style:font-size-asian="16pt"/>
    </style:style>
    <style:style style:name="P644" style:family="paragraph" style:parent-style-name="Normal">
      <style:paragraph-properties fo:line-height="0.952cm"/>
    </style:style>
    <style:style style:name="T644_1" style:family="text">
      <style:text-properties fo:color="#000000" fo:font-size="16pt" style:font-name-asian="標楷體" style:font-size-asian="16pt"/>
    </style:style>
    <style:style style:name="P645" style:family="paragraph" style:parent-style-name="Normal">
      <style:paragraph-properties fo:line-height="0.952cm"/>
    </style:style>
    <style:style style:name="T645_1" style:family="text">
      <style:text-properties fo:color="#000000" fo:font-size="16pt" style:font-name-asian="標楷體" style:font-size-asian="16pt"/>
    </style:style>
    <style:style style:name="P646" style:family="paragraph" style:parent-style-name="Normal">
      <style:paragraph-properties fo:line-height="0.952cm"/>
    </style:style>
    <style:style style:name="T646_1" style:family="text">
      <style:text-properties fo:color="#000000" fo:font-size="16pt" style:font-name-asian="標楷體" style:font-size-asian="16pt"/>
    </style:style>
    <style:style style:name="P647" style:family="paragraph" style:parent-style-name="Normal">
      <style:paragraph-properties fo:line-height="0.952cm"/>
    </style:style>
    <style:style style:name="T647_1" style:family="text">
      <style:text-properties fo:color="#000000" fo:font-size="16pt" style:font-name-asian="標楷體" style:font-size-asian="16pt"/>
    </style:style>
    <style:style style:name="P648" style:family="paragraph" style:parent-style-name="Normal">
      <style:paragraph-properties fo:line-height="0.952cm"/>
      <style:text-properties fo:color="#000000" fo:font-size="16pt" style:font-name-asian="標楷體" style:font-size-asian="16pt"/>
    </style:style>
    <style:style style:name="Table11" style:family="table">
      <style:table-properties table:align="left" style:width="17.194cm" fo:margin-left="0cm"/>
    </style:style>
    <style:style style:name="Column46" style:family="table-column">
      <style:table-column-properties style:column-width="3.12cm"/>
    </style:style>
    <style:style style:name="Column47" style:family="table-column">
      <style:table-column-properties style:column-width="3.12cm"/>
    </style:style>
    <style:style style:name="Column48" style:family="table-column">
      <style:table-column-properties style:column-width="3.12cm"/>
    </style:style>
    <style:style style:name="Column49" style:family="table-column">
      <style:table-column-properties style:column-width="3.12cm"/>
    </style:style>
    <style:style style:name="Column50" style:family="table-column">
      <style:table-column-properties style:column-width="4.713cm"/>
    </style:style>
    <style:style style:name="Row88" style:family="table-row">
      <style:table-row-properties fo:keep-together="always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line-height="0.952cm"/>
    </style:style>
    <style:style style:name="T649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49_2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49_3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9" style:family="table-row"/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justify" fo:text-align-last="justify" fo:line-height="0.952cm"/>
    </style:style>
    <style:style style:name="T65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justify" fo:text-align-last="justify" fo:line-height="0.952cm"/>
    </style:style>
    <style:style style:name="T65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justify" fo:text-align-last="justify" fo:line-height="0.952cm"/>
    </style:style>
    <style:style style:name="T65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justify" fo:text-align-last="justify" fo:line-height="0.952cm"/>
    </style:style>
    <style:style style:name="T65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justify" fo:text-align-last="justify" fo:line-height="0.952cm"/>
    </style:style>
    <style:style style:name="T65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1.501cm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1.501cm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1.501cm"/>
    </style:style>
    <style:style style:name="Cell3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1.501cm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1.501cm"/>
    </style:style>
    <style:style style:name="Cell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1.501cm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1.501cm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1.501cm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line-height="0.952cm"/>
      <style:text-properties fo:color="#000000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P695" style:family="paragraph" style:parent-style-name="Normal">
      <style:paragraph-properties fo:line-height="0.952cm"/>
      <style:text-properties fo:color="#000000" fo:font-size="20pt" style:font-name-asian="標楷體" style:font-size-asian="20pt"/>
    </style:style>
    <style:style style:name="P696" style:family="paragraph" style:parent-style-name="Normal">
      <style:paragraph-properties fo:text-align="right" fo:text-indent="8.396cm" fo:line-height="0.952cm"/>
      <style:text-properties fo:color="#000000" style:font-name="標楷體" fo:font-size="14pt" style:font-name-asian="標楷體" style:font-size-asian="14pt" fo:font-weight="bold" style:font-weight-asian="bold"/>
    </style:style>
    <style:style style:name="P697" style:family="paragraph" style:parent-style-name="Normal">
      <style:text-properties fo:color="#000000"/>
    </style:style>
  </office:automatic-styles>
  <office:body>
    <office:text>
      <text:section text:style-name="S1" text:name="S1">
        <text:p text:style-name="P1"><text:span text:style-name="T1_1"><text:s/></text:span><text:span text:style-name="T1_2"><text:s/>臺北市天然瓦斯重大災害應變標準作業程序</text:span><text:span text:style-name="T1_3"><text:s text:c="7"/></text:span><text:span text:style-name="T1_4">附件</text:span></text:p>
        <text:p text:style-name="P2"><text:span text:style-name="T2_1"><text:s text:c="41"/></text:span></text:p>
        <text:p text:style-name="P3"><text:span text:style-name="T3_1">一、作業依據</text:span></text:p>
        <text:p text:style-name="P4"><text:span text:style-name="T4_1"><text:s text:c="4"/>（一）依據經濟部「公用氣體與油料管線、輸電線路災害防救業務計畫」。</text:span></text:p>
        <text:p text:style-name="P5"><text:span text:style-name="T5_1"><text:s text:c="4"/>（</text:span><text:span text:style-name="T5_2">二</text:span><text:span text:style-name="T5_3">）依據</text:span><text:span text:style-name="T5_4">「臺北市地區災害防救計畫」</text:span><text:span text:style-name="T5_5">。</text:span></text:p>
        <text:p text:style-name="P6"><text:span text:style-name="T6_1"><text:s text:c="4"/>（</text:span><text:span text:style-name="T6_2">三</text:span><text:span text:style-name="T6_3">）依據「臺北市重大災害緊急應變處理要點」。</text:span></text:p>
        <text:p text:style-name="P7"><text:span text:style-name="T7_1">（四）</text:span><text:span text:style-name="T7_2">依據「臺北市政府因應重大災害緊急應變作業規定」。</text:span></text:p>
        <text:p text:style-name="P8"><text:span text:style-name="T8_1">二、作業目的</text:span></text:p>
        <text:p text:style-name="P9"><text:span text:style-name="T9_1"><text:s text:c="4"/></text:span><text:span text:style-name="T9_2"><text:s text:c="5"/></text:span><text:span text:style-name="T9_3">臺北市天然瓦斯重大災害應變相關作業程序（以下簡稱本作業程序）訂定之主要目的，除要求各進駐機關依據「公用氣體與油料管線、輸電線路災害防救業務計畫」、「臺北市地區災害防救計畫」及「臺北市天然瓦斯重大災害防救畫」</text:span><text:span text:style-name="T9_4"><text:s/></text:span><text:span text:style-name="T9_5">等相關法規及指揮官指示事項執行任務外，並應依本作業規定，結合各進駐單位及各該緊急應變小組共同作業，使本中心各進駐人員依既定流程進行災害應變工作，發揮本中心運作效能。</text:span></text:p>
        <text:p text:style-name="P10"><text:span text:style-name="T10_1">三、</text:span><text:span text:style-name="T10_2">天然瓦斯重大災害</text:span><text:span text:style-name="T10_3">作業流程圖</text:span><text:span text:style-name="T10_4">及災害等級區分表</text:span><text:span text:style-name="T10_5">（附</text:span><text:span text:style-name="T10_6">圖</text:span><text:span text:style-name="T10_7">）</text:span></text:p>
        <text:p text:style-name="P11"><text:span text:style-name="T11_1">四、作業內容與方法</text:span></text:p>
        <text:p text:style-name="P12"><text:span text:style-name="T12_1">（一）災害應變通報作業之規定</text:span></text:p>
        <text:p text:style-name="P13"><text:span text:style-name="T13_1"><text:s text:c="6"/></text:span><text:span text:style-name="T13_2"><text:s text:c="4"/>1.一</text:span><text:span text:style-name="T13_3">級災害規模</text:span><text:span text:style-name="T13_4">：造成</text:span><text:span text:style-name="T13_5">1</text:span><text:span text:style-name="T13_6">5人以上傷亡、失蹤，預估在24小時內無法恢復瓦斯供應或其他原因導致天然瓦斯持續外洩，情勢持續惡化無法有效控制無法有效控制者。產業發展局即報請市長成立市級災害應變中心。</text:span></text:p>
        <text:p text:style-name="P14"><text:span text:style-name="T14_1"><text:s text:c="5"/></text:span><text:span text:style-name="T14_2"><text:s text:c="4"/></text:span><text:span text:style-name="T14_3"><text:s/></text:span><text:span text:style-name="T14_4">2.二</text:span><text:span text:style-name="T14_5">級災害規模：</text:span><text:span text:style-name="T14_6">瓦斯事故災害為造成<text:s/></text:span><text:span text:style-name="T14_7">5</text:span><text:span text:style-name="T14_8">人以上傷亡、失蹤，預估在24小時內無法恢復瓦斯供應或其他原因導致天然瓦斯持續外洩，情勢持續惡化無法有效控制無法有效控制者。</text:span><text:span text:style-name="T14_9">產業發展局即報請市長成立市級災害應變中心</text:span><text:span text:style-name="T14_10">，並通報市府核心局處（消防局、警察局、</text:span><text:span text:style-name="T14_11">產業發展局</text:span><text:span text:style-name="T14_12">、發言人室、建管處、臺北市災害應變中心）</text:span><text:span text:style-name="T14_13">。</text:span></text:p>
        <text:p text:style-name="P15"><text:span text:style-name="T15_1"><text:s/>3.</text:span><text:span text:style-name="T15_2"><text:s/></text:span><text:span text:style-name="T15_3">三</text:span><text:span text:style-name="T15_4">級災害規模：未達</text:span><text:span text:style-name="T15_5">二</text:span><text:span text:style-name="T15_6">級災害規模，且情勢已控制，不再惡化者</text:span><text:span text:style-name="T15_7">，</text:span><text:span text:style-name="T15_8">由產業發展局</text:span><text:span text:style-name="T15_9">處理</text:span><text:span text:style-name="T15_10">彙整報告</text:span><text:span text:style-name="T15_11">。</text:span></text:p>
        <text:p text:style-name="P16"><text:span text:style-name="T16_1">（二）通報方式：</text:span><text:span text:style-name="T16_2">產業發展局</text:span><text:span text:style-name="T16_3">接獲</text:span><text:span text:style-name="T16_4">瓦斯</text:span><text:span text:style-name="T16_5">災害之通報，研判</text:span><text:span text:style-name="T16_6">如達上述</text:span><text:span text:style-name="T16_7">災害規模，應即</text:span><text:span text:style-name="T16_8">循程序</text:span><text:span text:style-name="T16_9">通報。</text:span></text:p>
        <text:p text:style-name="P17"><text:span text:style-name="T17_1">（三）</text:span><text:span text:style-name="T17_2">天然瓦斯重大</text:span><text:span text:style-name="T17_3">災害</text:span><text:span text:style-name="T17_4">作業流程圖</text:span><text:span text:style-name="T17_5">及天然瓦斯重大災害等級區分表</text:span><text:span text:style-name="T17_6">（附</text:span><text:span text:style-name="T17_7">圖</text:span><text:span text:style-name="T17_8">）。</text:span></text:p>
        <text:p text:style-name="P18"><text:span text:style-name="T18_1"><text:s text:c="4"/></text:span><text:span text:style-name="T18_2"><text:s/></text:span><text:span text:style-name="T18_3">（四）成立本市災害應變中心後，即運用「本市</text:span><text:span text:style-name="T18_4">天然瓦斯重大災害應變中心</text:span><text:span text:style-name="T18_5">開設通報單</text:span><text:span text:style-name="T18_6">」通知各單位派員進駐（附件</text:span><text:span text:style-name="T18_7">七</text:span><text:span text:style-name="T18_8">）。</text:span></text:p>
        <text:p text:style-name="P19"><text:span text:style-name="T19_1">五、災害緊急應變中心開設地點：</text:span><text:span text:style-name="T19_2">臺北市災害</text:span><text:span text:style-name="T19_3">應變</text:span><text:span text:style-name="T19_4">中心</text:span><text:span text:style-name="T19_5">。</text:span></text:p>
        <text:p text:style-name="P20"><text:span text:style-name="T20_1"><text:s text:c="5"/>（一）值勤作業方式：由各進駐單位依據「臺北市地區災害防救計畫」、「臺</text:span></text:p>
        <text:p text:style-name="P21"><text:span text:style-name="T21_1"><text:s text:c="11"/></text:span><text:span text:style-name="T21_2">北市重大災害緊急應變處理要點」進行各項應變措施。</text:span></text:p>
        <text:p text:style-name="P22"><text:span text:style-name="T22_1"><text:s text:c="5"/>（二）各進駐單位應於內部成立緊急應變小組，並須遵照本中心指揮官之</text:span></text:p>
        <text:p text:style-name="P23"><text:span text:style-name="T23_1"><text:s text:c="11"/>指示，執行應變處置措施。</text:span></text:p>
        <text:p text:style-name="P24"><text:span text:style-name="T24_1"><text:s text:c="5"/>（三）</text:span><text:span text:style-name="T24_2">因</text:span><text:span text:style-name="T24_3">應本中心運作需要，由各進駐單位依權責編組成立「彙報處理組、</text:span></text:p>
        <text:p text:style-name="P25"><text:span text:style-name="T25_1"><text:s text:c="11"/></text:span><text:span text:style-name="T25_2">新聞公關組、災情統計組、幕僚作業組」</text:span><text:span text:style-name="T25_3">等四組</text:span><text:span text:style-name="T25_4">（附件</text:span><text:span text:style-name="T25_5">六</text:span><text:span text:style-name="T25_6">），以遂行</text:span></text:p>
        <text:p text:style-name="P26"><text:span text:style-name="T26_1"><text:s text:c="11"/>本中心之各項運作。</text:span></text:p>
        <text:p text:style-name="P27"><text:span text:style-name="T27_1"><text:s text:c="5"/>（四）各單位於收到本中心進駐訊息後，應派遣人員進駐本中心並參與災</text:span></text:p>
        <text:p text:style-name="P28"><text:span text:style-name="T28_1"><text:s text:c="11"/>害防救會議。（附件八）。</text:span></text:p>
        <text:p text:style-name="P29"><text:span text:style-name="T29_1">六、應變中心開設時之人員進駐：各進駐單位應指派權責人員，於接到通報後</text:span></text:p>
        <text:p text:style-name="P30"><text:span text:style-name="T30_1"><text:s text:c="4"/>30分鐘內進駐。</text:span></text:p>
        <text:p text:style-name="P31"><text:span text:style-name="T31_1"><text:s text:c="5"/>（一）各單位進駐本市災害應變中心任務分工表（附件</text:span><text:span text:style-name="T31_2">八</text:span><text:span text:style-name="T31_3">）及各單位業務承辦人一覽表</text:span><text:span text:style-name="T31_4">﹙</text:span><text:span text:style-name="T31_5">附件</text:span><text:span text:style-name="T31_6">九</text:span><text:span text:style-name="T31_7">﹚</text:span><text:span text:style-name="T31_8">。</text:span></text:p>
        <text:p text:style-name="P32"><text:span text:style-name="T32_1"><text:s text:c="5"/>（二）本中心除進駐單位進行各項應變處置作業外，並以任務編組方式編</text:span></text:p>
        <text:p text:style-name="P33"><text:span text:style-name="T33_1"><text:s text:c="11"/>組：</text:span></text:p>
        <text:p text:style-name="P34"><text:span text:style-name="T34_1"><text:s text:c="5"/>（三）彙報處理組：</text:span></text:p>
        <text:p text:style-name="P35"><text:span text:style-name="T35_1">1.由</text:span><text:span text:style-name="T35_2">產業發展局</text:span><text:span text:style-name="T35_3">依</text:span><text:span text:style-name="T35_4">天然</text:span><text:span text:style-name="T35_5">瓦斯</text:span><text:span text:style-name="T35_6">重大</text:span><text:span text:style-name="T35_7">災害通報系統掌握災情，負責指揮官</text:span></text:p>
        <text:p text:style-name="P36"><text:span text:style-name="T36_1"><text:s text:c="2"/>幕僚作業，</text:span><text:span text:style-name="T36_2">記</text:span><text:span text:style-name="T36_3">錄登載本中心開設各項運作狀況、指揮官裁</text:span><text:span text:style-name="T36_4">﹙</text:span><text:span text:style-name="T36_5">指</text:span><text:span text:style-name="T36_6">﹚</text:span><text:span text:style-name="T36_7">示</text:span></text:p>
        <text:p text:style-name="P37"><text:span text:style-name="T37_1"><text:s text:c="2"/>事項追蹤管制</text:span><text:span text:style-name="T37_2">﹙</text:span><text:span text:style-name="T37_3">附件十）。</text:span></text:p>
        <text:p text:style-name="P38"><text:span text:style-name="T38_1">2.負責災情蒐報、查證、彙整、通報、傳遞、統計分析等作業。彙整</text:span></text:p>
        <text:p text:style-name="P39"><text:span text:style-name="T39_1"><text:s text:c="2"/>各局處提供災情，製作災情報告及復救處理。</text:span></text:p>
        <text:p text:style-name="P40"><text:span text:style-name="T40_1">3.本小組作業人員於值勤交接時，應將所有查報書面資料（含對口單</text:span></text:p>
        <text:p text:style-name="P41"><text:span text:style-name="T41_1"><text:s text:c="2"/>位連繫電話、分工責任區）、電腦檔案進行交接工作，必要時得召</text:span></text:p>
        <text:p text:style-name="P42"><text:span text:style-name="T42_1"><text:s text:c="2"/>開交接會議。</text:span></text:p>
        <text:p text:style-name="P43"><text:span text:style-name="T43_1">4.災情查報時機：本中心成立後2時內，應先彙整初期災情查報資</text:span><text:span text:style-name="T43_2">料</text:span></text:p>
        <text:p text:style-name="P44"><text:span text:style-name="T44_1"><text:s text:c="2"/>，陳送各級長官</text:span><text:span text:style-name="T44_2">，並交由</text:span><text:span text:style-name="T44_3">發言人室</text:span><text:span text:style-name="T44_4">通告。</text:span></text:p>
        <text:p text:style-name="P45"><text:span text:style-name="T45_1">5.全面進行災情查報與確認，遇有重大災害或特殊事故時得隨時為</text:span></text:p>
        <text:p text:style-name="P46"><text:span text:style-name="T46_1"><text:s text:c="2"/>之。</text:span></text:p>
        <text:p text:style-name="P47"><text:span text:style-name="T47_1"><text:s text:c="5"/></text:span><text:span text:style-name="T47_2">（四）新聞公關組：由</text:span><text:span text:style-name="T47_3">發言人室</text:span><text:span text:style-name="T47_4">及觀光傳播局</text:span><text:span text:style-name="T47_5">協助新聞媒體聯繫、新聞發布輿</text:span><text:span text:style-name="T47_6">情反映及宣導</text:span><text:span text:style-name="T47_7">工作。</text:span></text:p>
        <text:p text:style-name="P48"><text:span text:style-name="T48_1"><text:s text:c="5"/></text:span><text:span text:style-name="T48_2">（五）</text:span><text:span text:style-name="T48_3">災情統計組：由警察局、消防局</text:span><text:span text:style-name="T48_4">、交通局</text:span><text:span text:style-name="T48_5">及</text:span><text:span text:style-name="T48_6">建管處</text:span><text:span text:style-name="T48_7">就各項火災、爆炸災情及瓦斯</text:span><text:span text:style-name="T48_8">供應影響等相關資料，</text:span><text:span text:style-name="T48_9">對災害應變</text:span><text:span text:style-name="T48_10">處理作災情統計分析，提出具體建議供指揮官決定</text:span><text:span text:style-name="T48_11">應變措施之參考。</text:span></text:p>
        <text:p text:style-name="P49"><text:span text:style-name="T49_1"><text:s text:c="5"/>（六）幕僚作業組：</text:span><text:span text:style-name="T49_2">由</text:span><text:span text:style-name="T49_3">產業發展局</text:span><text:span text:style-name="T49_4">彙整、通報、傳遞、統計分析及製作災情報告等作業。</text:span></text:p>
        <text:p text:style-name="P50"><text:span text:style-name="T50_1">七、附則</text:span></text:p>
        <text:p text:style-name="P51"><text:span text:style-name="T51_1"><text:s text:c="5"/></text:span><text:span text:style-name="T51_2">（一）</text:span><text:span text:style-name="T51_3">天然</text:span><text:span text:style-name="T51_4">瓦斯</text:span><text:span text:style-name="T51_5">重大災害</text:span><text:span text:style-name="T51_6">作業流程圖</text:span><text:span text:style-name="T51_7">及災害等級區分表（附圖）</text:span></text:p>
        <text:p text:style-name="P52"><text:span text:style-name="T52_1"><text:s text:c="5"/></text:span><text:span text:style-name="T52_2">（二）臺北市政府天然瓦斯重大災害通報單（附件一</text:span><text:span text:style-name="T52_3">）</text:span></text:p>
        <text:p text:style-name="P53"><text:span text:style-name="T53_1">（三</text:span><text:span text:style-name="T53_2">）</text:span><text:span text:style-name="T53_3">臺北市政府</text:span><text:span text:style-name="T53_4">天然瓦斯重大災害</text:span><text:span text:style-name="T53_5">應變中心作業流程圖</text:span><text:span text:style-name="T53_6">（</text:span><text:span text:style-name="T53_7">附件二</text:span><text:span text:style-name="T53_8">）</text:span></text:p>
        <text:p text:style-name="P54"><text:span text:style-name="T54_1">（四）</text:span><text:span text:style-name="T54_2">臺北市政府</text:span><text:span text:style-name="T54_3">及各</text:span><text:span text:style-name="T54_4">瓦斯公司</text:span><text:span text:style-name="T54_5">天然瓦斯重大災害</text:span><text:span text:style-name="T54_6">緊急</text:span><text:span text:style-name="T54_7">聯繫</text:span><text:span text:style-name="T54_8">系統</text:span><text:span text:style-name="T54_9">（附件</text:span><text:span text:style-name="T54_10">三</text:span><text:span text:style-name="T54_11">）</text:span></text:p>
        <text:p text:style-name="P55"><text:span text:style-name="T55_1">（四）</text:span><text:span text:style-name="T55_2">成立</text:span><text:span text:style-name="T55_3">天然瓦斯重大災害</text:span><text:span text:style-name="T55_4">應變中心簽報單</text:span><text:span text:style-name="T55_5">（附件四</text:span><text:span text:style-name="T55_6">）</text:span></text:p>
        <text:p text:style-name="P56"><text:span text:style-name="T56_1"><text:s text:c="5"/>（五）</text:span><text:span text:style-name="T56_2">臺北市政府</text:span><text:span text:style-name="T56_3">天然瓦斯重大災害應變中心</text:span><text:span text:style-name="T56_4">會議通報單</text:span><text:span text:style-name="T56_5">（附件五</text:span><text:span text:style-name="T56_6">）</text:span></text:p>
        <text:p text:style-name="P57"><text:span text:style-name="T57_1"><text:s text:c="5"/></text:span><text:span text:style-name="T57_2">（六）天然瓦斯重大災害應變中心任務編組（附件六</text:span><text:span text:style-name="T57_3">）</text:span></text:p>
        <text:p text:style-name="P58"><text:span text:style-name="T58_1"><text:s text:c="5"/></text:span><text:span text:style-name="T58_2">（七）成立天然瓦斯重大災害應變中心開設通報單（附件七</text:span><text:span text:style-name="T58_3">）</text:span></text:p>
        <text:p text:style-name="P59"><text:span text:style-name="T59_1"><text:s text:c="5"/></text:span><text:span text:style-name="T59_2">（八）臺北市天然瓦斯重大災害各單位（局處）任務分工表（附件八</text:span><text:span text:style-name="T59_3">）</text:span></text:p>
        <text:p text:style-name="P60"><text:span text:style-name="T60_1"><text:s text:c="5"/></text:span><text:span text:style-name="T60_2">（九）臺北市天然瓦斯重大災害各單位業務承辦人一覽表（附件九</text:span><text:span text:style-name="T60_3">）</text:span></text:p>
        <text:p text:style-name="P61"><text:span text:style-name="T61_1"><text:s text:c="5"/></text:span><text:span text:style-name="T61_2">（十）天然瓦斯重大災害應變中心工作會議紀錄（附件十</text:span><text:span text:style-name="T61_3">）</text:span></text:p>
        <text:p text:style-name="P62"><text:span text:style-name="T62_1"><text:s text:c="5"/></text:span><text:span text:style-name="T62_2">（十一）天然瓦斯重大災害</text:span><text:span text:style-name="T62_3">應</text:span><text:span text:style-name="T62_4">變中心災情處理報告單（附件十一</text:span><text:span text:style-name="T62_5">）</text:span></text:p>
        <text:p text:style-name="P63"/>
        <text:p text:style-name="P64"><text:span text:style-name="T64_1"><text:s text:c="8"/></text:span></text:p>
      </text:section>
      <text:section text:style-name="S2" text:name="S2">
        <text:p text:style-name="P65"><text:span text:style-name="T65_1">天然瓦斯重大災害作業流程圖及</text:span><text:span text:style-name="T65_2">災害</text:span><text:span text:style-name="T65_3">等級區分表</text:span><text:span text:style-name="T65_4"><text:s text:c="5"/>附圖</text:span></text:p>
        <text:p text:style-name="P66"/>
        <text:p text:style-name="P67"><draw:frame svg:x="3.466cm" svg:y="0.093cm" svg:width="6.403cm" svg:height="1.162cm" draw:style-name="FR1" text:anchor-type="char" draw:z-index="62"><draw:text-box><text:p text:style-name="P68"><text:span text:style-name="T68_1">發生天然</text:span><text:span text:style-name="T68_2">瓦斯</text:span><text:span text:style-name="T68_3">重大災害</text:span></text:p></draw:text-box></draw:frame><text:span text:style-name="T68_4"><text:s text:c="25"/></text:span></text:p>
        <text:p text:style-name="P69"/>
        <text:p text:style-name="P70"><draw:line svg:x1="6.668cm" svg:y1="0.288cm" svg:x2="6.668cm" svg:y2="1.558cm" draw:style-name="FR2" draw:z-index="63"/><text:span text:style-name="T70_1"><text:s text:c="69"/></text:span></text:p>
        <text:p text:style-name="P71"><draw:custom-shape svg:x="3.784cm" svg:y="0.981cm" svg:width="5.768cm" svg:height="4.373cm" draw:style-name="FR3" draw:z-index="64"><draw:enhanced-geometry draw:type="non-primitive" svg:viewBox="0 0 1000000 1000000" draw:enhanced-path="M 500000 0 L 0 500000 500000 1000000 1000000 500000 Z N" draw:text-areas="250000 250000 750000 750000"/><text:p text:style-name="P72"><text:span text:style-name="T72_1">災害規模</text:span></text:p><text:p text:style-name="P73"><text:span text:style-name="T73_1"><text:s text:c="2"/></text:span><text:span text:style-name="T73_2">研判</text:span></text:p><text:p text:style-name="P74"><text:span text:style-name="T74_1"><text:s/>(</text:span><text:span text:style-name="T74_2">產業發展局</text:span><text:span text:style-name="T74_3">)</text:span></text:p><text:p text:style-name="P75"/></draw:custom-shape><text:span text:style-name="T75_1"><text:s text:c="58"/></text:span></text:p>
        <text:p text:style-name="P76"><draw:line svg:x1="10.795cm" svg:y1="1.392cm" svg:x2="15.24cm" svg:y2="1.392cm" draw:style-name="FR4" draw:z-index="69"/><draw:frame svg:x="-0.661cm" svg:y="0.73cm" svg:width="3.228cm" svg:height="1.522cm" draw:style-name="FR5" text:anchor-type="char" draw:z-index="71"><draw:text-box><text:p text:style-name="P77"><text:span text:style-name="T77_1">產業發展局處理彙整報告</text:span><text:span text:style-name="T77_2"><text:s/></text:span></text:p></draw:text-box></draw:frame><draw:line svg:x1="3.787cm" svg:y1="1.392cm" svg:x2="2.54cm" svg:y2="1.392cm" draw:style-name="FR6" draw:z-index="70"/><draw:frame svg:x="10.769cm" svg:y="0.095cm" svg:width="4.498cm" svg:height="2.593cm" draw:style-name="FR7" text:anchor-type="char" draw:z-index="67"><draw:text-box><text:p text:style-name="P78"><text:span text:style-name="T78_1">通報中央並</text:span><text:span text:style-name="T78_2">報請市長成立</text:span><text:span text:style-name="T78_3">市</text:span><text:span text:style-name="T78_4">災害應變中心</text:span></text:p><text:p text:style-name="P79"/><text:p text:style-name="P80"><text:span text:style-name="T80_1"><text:s text:c="3"/></text:span><text:span text:style-name="T80_2">附件</text:span><text:span text:style-name="T80_3">一至十</text:span></text:p></draw:text-box></draw:frame><draw:line svg:x1="9.525cm" svg:y1="1.392cm" svg:x2="10.82cm" svg:y2="1.392cm" draw:style-name="FR8" draw:z-index="66"/><text:span text:style-name="T80_4"><text:s text:c="12"/></text:span><text:span text:style-name="T80_5">三級</text:span><text:span text:style-name="T80_6"><text:s text:c="23"/></text:span><text:span text:style-name="T80_7">一級</text:span><text:span text:style-name="T80_8"><text:s text:c="3"/></text:span><text:span text:style-name="T80_9">一級</text:span><text:span text:style-name="T80_10"><text:s/></text:span></text:p>
        <text:p text:style-name="P81"><draw:line svg:x1="6.668cm" svg:y1="1.794cm" svg:x2="6.668cm" svg:y2="3.064cm" draw:style-name="FR9" draw:z-index="65"/></text:p>
      </text:section>
      <text:section text:style-name="S3" text:name="S3">
        <text:p text:style-name="P82"><text:span text:style-name="T82_1"><text:s text:c="14"/></text:span><text:span text:style-name="T82_2"><text:s text:c="12"/></text:span><text:span text:style-name="T82_3">二級</text:span></text:p>
        <text:p text:style-name="P83"><draw:frame svg:x="5.486cm" svg:y="0.353cm" svg:width="4.18cm" svg:height="2.485cm" draw:style-name="FR10" text:anchor-type="char" draw:z-index="68"><draw:text-box><text:p text:style-name="P84"><text:span text:style-name="T84_1">報請</text:span><text:span text:style-name="T84_2">市長成立</text:span><text:span text:style-name="T84_3">市</text:span><text:span text:style-name="T84_4">災害應變中心</text:span></text:p></draw:text-box></draw:frame></text:p>
        <text:p text:style-name="P85"><text:span text:style-name="T85_1"><text:s/></text:span></text:p>
        <text:p text:style-name="P86"/>
        <text:p text:style-name="P87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88"><text:span text:style-name="T88_1">等</text:span><text:span text:style-name="T88_2">等</text:span><text:span text:style-name="T88_3">級</text:span></text:p>
            </table:table-cell>
            <table:table-cell table:style-name="Cell2">
              <text:p text:style-name="P89"><text:span text:style-name="T89_1">災情等級區分內容</text:span></text:p>
            </table:table-cell>
            <table:table-cell table:style-name="Cell3">
              <text:p text:style-name="P90"><text:span text:style-name="T90_1">備</text:span><text:span text:style-name="T90_2"><text:s text:c="4"/></text:span><text:span text:style-name="T90_3">註</text:span></text:p>
            </table:table-cell>
          </table:table-row>
          <table:table-row table:style-name="Row2">
            <table:table-cell table:style-name="Cell4">
              <text:p text:style-name="P91"><text:span text:style-name="T91_1">一級</text:span></text:p>
            </table:table-cell>
            <table:table-cell table:style-name="Cell5">
              <text:p text:style-name="P92"><text:span text:style-name="T92_1">天然瓦斯重大災害造成</text:span><text:span text:style-name="T92_2">1</text:span><text:span text:style-name="T92_3">5人以上傷亡、失蹤，預估在24小時內無法恢復瓦斯供應或其他原因導致天然瓦斯持續外洩，情勢持續惡化無法有效控制無法有效控制者。產業發展局即報請市長成立市級災害應變中心。</text:span></text:p>
              <text:p text:style-name="P93"/>
            </table:table-cell>
            <table:table-cell table:style-name="Cell6">
              <text:p text:style-name="P94"><text:span text:style-name="T94_1">本市災害應變中心5樓</text:span></text:p>
            </table:table-cell>
          </table:table-row>
          <table:table-row table:style-name="Row3">
            <table:table-cell table:style-name="Cell7">
              <text:p text:style-name="P95"><text:span text:style-name="T95_1">二級</text:span></text:p>
            </table:table-cell>
            <table:table-cell table:style-name="Cell8">
              <text:p text:style-name="P96"><text:span text:style-name="T96_1">天然瓦斯重大災害造成<text:s/></text:span><text:span text:style-name="T96_2">5</text:span><text:span text:style-name="T96_3">人以上傷亡、失蹤，預估在24小時內無法恢復瓦斯供應或其他原因導致天然瓦斯持續外洩，情勢持續惡化無法有效控制無法有效控制者。</text:span><text:span text:style-name="T96_4">產業發展局即報請市長成立市級災害應變中心。</text:span></text:p>
              <text:p text:style-name="P97"/>
            </table:table-cell>
            <table:table-cell table:style-name="Cell9">
              <text:p text:style-name="P98"><text:span text:style-name="T98_1">本市災害應變中心5樓</text:span></text:p>
            </table:table-cell>
          </table:table-row>
          <table:table-row table:style-name="Row4">
            <table:table-cell table:style-name="Cell10">
              <text:p text:style-name="P99"><text:span text:style-name="T99_1">三級</text:span></text:p>
            </table:table-cell>
            <table:table-cell table:style-name="Cell11">
              <text:p text:style-name="P100"><text:span text:style-name="T100_1">未達二級災害規模，且情勢已控制，不再惡化者，由</text:span><text:span text:style-name="T100_2">產業發展局處理彙整報告</text:span><text:span text:style-name="T100_3">。</text:span></text:p>
              <text:p text:style-name="P101"/>
            </table:table-cell>
            <table:table-cell table:style-name="Cell12">
              <text:p text:style-name="P102"><text:span text:style-name="T102_1">產業發展局</text:span></text:p>
              <text:p text:style-name="P103"/>
            </table:table-cell>
          </table:table-row>
        </table:table>
      </text:section>
      <text:section text:style-name="S4" text:name="S4">
        <text:p text:style-name="P104"/>
      </text:section>
      <text:section text:style-name="S5" text:name="S5">
        <text:p text:style-name="P105"/>
        <text:p text:style-name="P106"><text:span text:style-name="T106_1"><text:s/></text:span><text:span text:style-name="T106_2">臺北市政府</text:span><text:span text:style-name="T106_3">天然瓦斯重大</text:span><text:span text:style-name="T106_4">災害通報單<text:s text:c="4"/></text:span><text:span text:style-name="T106_5"><text:s text:c="7"/></text:span><text:span text:style-name="T106_6"><text:s text:c="3"/></text:span><text:span text:style-name="T106_7"><text:s/></text:span><text:span text:style-name="T106_8">附件</text:span><text:span text:style-name="T106_9">一</text:span><text:span text:style-name="T106_10">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5">
            <table:table-cell table:style-name="Cell13" table:number-columns-spanned="2">
              <text:p text:style-name="P107"><text:span text:style-name="T107_1">敬<text:s text:c="2"/>陳</text:span></text:p>
            </table:table-cell>
            <table:covered-table-cell/>
            <table:table-cell table:style-name="Cell14">
              <text:p text:style-name="P108"><text:span text:style-name="T108_1">通報時間</text:span></text:p>
            </table:table-cell>
            <table:table-cell table:style-name="Cell15" table:number-columns-spanned="4">
              <text:p text:style-name="P109"><text:span text:style-name="T109_1">　　年　　月　　日　　時　　分</text:span></text:p>
            </table:table-cell>
            <table:covered-table-cell/>
            <table:covered-table-cell/>
            <table:covered-table-cell/>
          </table:table-row>
          <table:table-row table:style-name="Row6">
            <table:table-cell table:style-name="Cell16" table:number-columns-spanned="2" table:number-rows-spanned="3">
              <text:p text:style-name="P110"><text:span text:style-name="T110_1">□</text:span><text:span text:style-name="T110_2">經濟部部長、次長、主任秘書</text:span></text:p>
              <text:p text:style-name="P111"><text:span text:style-name="T111_1">□</text:span><text:span text:style-name="T111_2">市<text:s text:c="6"/>長</text:span></text:p>
              <text:p text:style-name="P112"><text:span text:style-name="T112_1">□</text:span><text:span text:style-name="T112_2">副<text:s text:c="2"/>市<text:s text:c="2"/>長</text:span></text:p>
              <text:p text:style-name="P113"><text:span text:style-name="T113_1">□</text:span><text:span text:style-name="T113_2">秘<text:s text:c="2"/>書<text:s text:c="2"/>長</text:span></text:p>
              <text:p text:style-name="P114"><text:span text:style-name="T114_1">□</text:span><text:span text:style-name="T114_2">副<text:s/>秘<text:s/>書<text:s/>長</text:span></text:p>
              <text:p text:style-name="P115"><text:span text:style-name="T115_1">□</text:span><text:span text:style-name="T115_2">臺北市</text:span><text:span text:style-name="T115_3">災害應變中心</text:span></text:p>
            </table:table-cell>
            <table:covered-table-cell/>
            <table:table-cell table:style-name="Cell17">
              <text:p text:style-name="P116"><text:span text:style-name="T116_1">通報別</text:span></text:p>
            </table:table-cell>
            <table:table-cell table:style-name="Cell18" table:number-columns-spanned="4">
              <text:p text:style-name="P117"><text:span text:style-name="T117_1">□</text:span><text:span text:style-name="T117_2">初報　</text:span><text:span text:style-name="T117_3">□</text:span><text:span text:style-name="T117_4">續報（　）　</text:span><text:span text:style-name="T117_5">□</text:span><text:span text:style-name="T117_6">結報</text:span></text:p>
            </table:table-cell>
            <table:covered-table-cell/>
            <table:covered-table-cell/>
            <table:covered-table-cell/>
          </table:table-row>
          <table:table-row table:style-name="Row7">
            <table:covered-table-cell table:style-name="Cell19">
              <text:p text:style-name="P118"/>
            </table:covered-table-cell>
            <table:covered-table-cell/>
            <table:table-cell table:style-name="Cell20">
              <text:p text:style-name="P119"><text:span text:style-name="T119_1">通報人員</text:span></text:p>
            </table:table-cell>
            <table:table-cell table:style-name="Cell21" table:number-columns-spanned="4">
              <text:p text:style-name="P120"><text:span text:style-name="T120_1">單位：</text:span></text:p>
              <text:p text:style-name="P121"><text:span text:style-name="T121_1">職稱：</text:span></text:p>
              <text:p text:style-name="P122"><text:span text:style-name="T122_1">姓名：</text:span></text:p>
            </table:table-cell>
            <table:covered-table-cell/>
            <table:covered-table-cell/>
            <table:covered-table-cell/>
          </table:table-row>
          <table:table-row table:style-name="Row8">
            <table:covered-table-cell table:style-name="Cell22">
              <text:p text:style-name="P123"/>
            </table:covered-table-cell>
            <table:covered-table-cell/>
            <table:table-cell table:style-name="Cell23">
              <text:p text:style-name="P124"><text:span text:style-name="T124_1">電話</text:span></text:p>
            </table:table-cell>
            <table:table-cell table:style-name="Cell24">
              <text:p text:style-name="P125"><text:span text:style-name="T125_1">（02）<text:s text:c="4"/></text:span><text:span text:style-name="T125_2">-</text:span><text:span text:style-name="T125_3"><text:s text:c="5"/></text:span></text:p>
            </table:table-cell>
            <table:table-cell table:style-name="Cell25">
              <text:p text:style-name="P126"><text:span text:style-name="T126_1">傳真</text:span></text:p>
            </table:table-cell>
            <table:table-cell table:style-name="Cell26" table:number-columns-spanned="2">
              <text:p text:style-name="P127"><text:span text:style-name="T127_1">（02）<text:s text:c="4"/></text:span><text:span text:style-name="T127_2">-</text:span><text:span text:style-name="T127_3"><text:s text:c="3"/></text:span></text:p>
            </table:table-cell>
            <table:covered-table-cell/>
          </table:table-row>
          <table:table-row table:style-name="Row9">
            <table:table-cell table:style-name="Cell27">
              <text:p text:style-name="P128"><text:span text:style-name="T128_1">災害類別</text:span></text:p>
            </table:table-cell>
            <table:table-cell table:style-name="Cell28" table:number-columns-spanned="6">
              <text:p text:style-name="P12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29">
              <text:p text:style-name="P130"><text:span text:style-name="T130_1">災害防救業務主管機關</text:span></text:p>
            </table:table-cell>
            <table:table-cell table:style-name="Cell30" table:number-columns-spanned="5">
              <text:p text:style-name="P131"/>
            </table:table-cell>
            <table:covered-table-cell/>
            <table:covered-table-cell/>
            <table:covered-table-cell/>
            <table:covered-table-cell/>
            <table:table-cell table:style-name="Cell31">
              <text:p text:style-name="P132"><text:span text:style-name="T132_1">電話：</text:span></text:p>
            </table:table-cell>
          </table:table-row>
          <table:table-row table:style-name="Row11">
            <table:table-cell table:style-name="Cell32">
              <text:p text:style-name="P133"><text:span text:style-name="T133_1">發生時間</text:span></text:p>
            </table:table-cell>
            <table:table-cell table:style-name="Cell33" table:number-columns-spanned="6">
              <text:p text:style-name="P134"><text:span text:style-name="T134_1">　　年　　月　　日　　<text:s text:c="2"/>午　　時　　分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table-cell table:style-name="Cell34">
              <text:p text:style-name="P135"><text:span text:style-name="T135_1">災害地點</text:span></text:p>
            </table:table-cell>
            <table:table-cell table:style-name="Cell35" table:number-columns-spanned="6">
              <text:p text:style-name="P13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36">
              <text:p text:style-name="P137"><text:span text:style-name="T137_1">現場指揮官</text:span></text:p>
            </table:table-cell>
            <table:table-cell table:style-name="Cell37" table:number-columns-spanned="6">
              <text:p text:style-name="P138"><text:span text:style-name="T138_1">單位：<text:s text:c="9"/>職稱：<text:tab/><text:s text:c="6"/>姓名：<text:s text:c="10"/>聯繫電話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38">
              <text:p text:style-name="P139"><text:span text:style-name="T139_1">發生原因</text:span></text:p>
            </table:table-cell>
            <table:table-cell table:style-name="Cell39" table:number-columns-spanned="6">
              <text:p text:style-name="P14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40">
              <text:p text:style-name="P141"><text:span text:style-name="T141_1">現場狀況</text:span></text:p>
            </table:table-cell>
            <table:table-cell table:style-name="Cell41" table:number-columns-spanned="6">
              <text:p text:style-name="P142"/>
              <text:p text:style-name="P143"/>
              <text:p text:style-name="P144"/>
              <text:p text:style-name="P14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table-cell table:style-name="Cell42">
              <text:p text:style-name="P146"><text:span text:style-name="T146_1">傷亡</text:span><text:span text:style-name="T146_2">/</text:span><text:span text:style-name="T146_3">損失（壞）情形</text:span></text:p>
            </table:table-cell>
            <table:table-cell table:style-name="Cell43" table:number-columns-spanned="6">
              <text:p text:style-name="P147"><text:span text:style-name="T147_1">死亡：</text:span></text:p>
              <text:p text:style-name="P148"><text:span text:style-name="T148_1">失蹤：</text:span></text:p>
              <text:p text:style-name="P149"><text:span text:style-name="T149_1">傷患：</text:span></text:p>
              <text:p text:style-name="P150"><text:span text:style-name="T150_1">損失狀況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44">
              <text:p text:style-name="P151"><text:span text:style-name="T151_1">請求支援事項</text:span></text:p>
            </table:table-cell>
            <table:table-cell table:style-name="Cell45" table:number-columns-spanned="6">
              <text:p text:style-name="P152"><text:span text:style-name="T152_1">□</text:span><text:span text:style-name="T152_2">無</text:span></text:p>
              <text:p text:style-name="P153"><text:span text:style-name="T153_1">□</text:span><text:span text:style-name="T153_2">有，機關（單位）：</text:span></text:p>
              <text:p text:style-name="P154"><text:span text:style-name="T154_1">　　　支援事項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46">
              <text:p text:style-name="P155"><text:span text:style-name="T155_1">應變措施</text:span></text:p>
            </table:table-cell>
            <table:table-cell table:style-name="Cell47" table:number-columns-spanned="6">
              <text:p text:style-name="P156"><text:span text:style-name="T156_1">□</text:span><text:span text:style-name="T156_2">未成立緊急應變小組</text:span></text:p>
              <text:p text:style-name="P157"><text:span text:style-name="T157_1">□</text:span><text:span text:style-name="T157_2">成立緊急應變小組（　　年　　月　　日　　時　　分）<text:line-break/></text:span><text:span text:style-name="T157_3">□</text:span><text:span text:style-name="T157_4">解除緊急應變小組（　　年　　月　　日　　時　　分）</text:span></text:p>
              <text:p text:style-name="P158"><text:span text:style-name="T158_1">□</text:span><text:span text:style-name="T158_2">其他作為：</text:span></text:p>
              <text:p text:style-name="P15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48">
              <text:p text:style-name="P160"><text:span text:style-name="T160_1">備註</text:span></text:p>
            </table:table-cell>
            <table:table-cell table:style-name="Cell49" table:number-columns-spanned="6"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list text:style-name="LS10" xml:id="list0">
          <text:list-item>
            <text:p text:style-name="P162"><text:span text:style-name="T162_1">含本頁及其他傳真資料共（<text:s text:c="3"/>）頁。</text:span></text:p>
          </text:list-item>
        </text:list>
        <text:p text:style-name="P163"/>
      </text:section>
      <text:section text:style-name="S6" text:name="S6">
        <text:p text:style-name="P164"/>
        <text:p text:style-name="P165"><draw:frame svg:x="15.24cm" svg:y="0.148cm" svg:width="2.244cm" svg:height="1.588cm" draw:style-name="FR11" text:anchor-type="char" draw:z-index="49"><draw:text-box><text:p text:style-name="P166"><text:span text:style-name="T166_1">附件二</text:span></text:p></draw:text-box></draw:frame><text:span text:style-name="T166_2">臺北市政府天然瓦斯重大災害應變中心作業流程圖</text:span></text:p>
        <text:p text:style-name="P167"><draw:line svg:x1="16.51cm" svg:y1="19.05cm" svg:x2="16.51cm" svg:y2="8.572cm" draw:style-name="FR12" draw:z-index="46"/><draw:line svg:x1="16.51cm" svg:y1="8.572cm" svg:x2="15.558cm" svg:y2="8.572cm" draw:style-name="FR13" draw:z-index="47"/><draw:line svg:x1="7.938cm" svg:y1="6.985cm" svg:x2="7.938cm" svg:y2="8.89cm" draw:style-name="FR14" draw:z-index="43"/><draw:line svg:x1="7.938cm" svg:y1="10.478cm" svg:x2="7.938cm" svg:y2="12.065cm" draw:style-name="FR15" draw:z-index="25"/><draw:custom-shape svg:x="4.101cm" svg:y="8.864cm" svg:width="4.934cm" svg:height="1.852cm" draw:style-name="FR16" draw:z-index="32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68"><text:span text:style-name="T168_1">災害應變會議</text:span></text:p></draw:custom-shape><draw:line svg:x1="7.938cm" svg:y1="17.145cm" svg:x2="7.938cm" svg:y2="18.415cm" draw:style-name="FR17" draw:z-index="42"/><draw:custom-shape svg:x="4.101cm" svg:y="18.389cm" svg:width="7.355cm" svg:height="1.958cm" draw:style-name="FR18" draw:z-index="39"><draw:enhanced-geometry draw:type="non-primitive" svg:viewBox="0 0 1000000 1000000" draw:enhanced-path="M 160879 0 X 0 500000 160879 1000000 L 839120 1000000 X 1000000 500000 839120 0 Z N" draw:text-areas="47129 146435 952870 853564"/><text:p text:style-name="P169"><text:span text:style-name="T169_1">災<text:s/>情<text:s/>統<text:s/>計</text:span></text:p></draw:custom-shape><draw:custom-shape svg:x="4.101cm" svg:y="15.214cm" svg:width="7.355cm" svg:height="1.958cm" draw:style-name="FR19" draw:z-index="38"><draw:enhanced-geometry draw:type="non-primitive" svg:viewBox="0 0 1000000 1000000" draw:enhanced-path="M 160879 0 X 0 500000 160879 1000000 L 839120 1000000 X 1000000 500000 839120 0 Z N" draw:text-areas="47129 146435 952870 853564"/><text:p text:style-name="P170"><text:span text:style-name="T170_1">應變措施執行管控</text:span></text:p></draw:custom-shape><draw:custom-shape svg:x="4.101cm" svg:y="5.054cm" svg:width="6.352cm" svg:height="1.958cm" draw:style-name="FR20" draw:z-index="3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71"><text:span text:style-name="T171_1">災害應變中心成立</text:span></text:p></draw:custom-shape><draw:line svg:x1="11.43cm" svg:y1="19.05cm" svg:x2="16.51cm" svg:y2="19.05cm" draw:style-name="FR21" draw:z-index="45"/><draw:line svg:x1="11.748cm" svg:y1="5.715cm" svg:x2="12.7cm" svg:y2="5.715cm" draw:style-name="FR22" draw:z-index="27"/><draw:line svg:x1="7.938cm" svg:y1="13.97cm" svg:x2="7.938cm" svg:y2="15.24cm" draw:style-name="FR23" draw:z-index="41"/><draw:line svg:x1="1.905cm" svg:y1="6.033cm" svg:x2="4.128cm" svg:y2="6.033cm" draw:style-name="FR24" draw:z-index="28"/></text:p>
        <text:p text:style-name="P172"><draw:custom-shape svg:x="5.689cm" svg:y="0.122cm" svg:width="4.581cm" svg:height="2.339cm" draw:style-name="FR25" draw:z-index="31"><draw:enhanced-geometry draw:type="non-primitive" svg:viewBox="0 0 1000000 1000000" draw:enhanced-path="M 500000 0 X 0 500000 500000 1000000 1000000 500000 500000 0 Z N" draw:text-areas="146435 146435 853564 853564" draw:glue-points="500000 0 146435 146435 0 500000 146435 853564 500000 1000000 853564 853564 1000000 500000 853564 146435"/><text:p text:style-name="P173"><text:span text:style-name="T173_1">成立時機</text:span></text:p></draw:custom-shape><text:span text:style-name="T173_2"><text:s text:c="52"/></text:span></text:p>
        <text:p text:style-name="P174"/>
        <text:p text:style-name="P175"><draw:line svg:x1="7.938cm" svg:y1="0.43cm" svg:x2="7.938cm" svg:y2="2.335cm" draw:style-name="FR26" draw:z-index="26"/><draw:custom-shape svg:x="0.926cm" svg:y="0.573cm" svg:width="1.746cm" svg:height="5.133cm" draw:style-name="FR27" draw:z-index="35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76"><text:span text:style-name="T176_1">災<text:s/>情<text:s/>通<text:s/>報</text:span></text:p></draw:custom-shape></text:p>
        <text:p text:style-name="P177"><draw:custom-shape svg:x="13.626cm" svg:y="0.556cm" svg:width="1.958cm" svg:height="8.308cm" draw:style-name="FR28" draw:z-index="34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78"><text:span text:style-name="T178_1"><text:s/>災<text:s/>害<text:s/>應<text:s/>變<text:s/>措<text:s/>施</text:span></text:p></draw:custom-shape></text:p>
        <text:p text:style-name="P179"/>
        <text:p text:style-name="P180"><draw:custom-shape svg:x="10.019cm" svg:y="0.841cm" svg:width="3.545cm" svg:height="1.64cm" draw:style-name="FR29" draw:z-index="36"><draw:enhanced-geometry draw:type="non-primitive" svg:viewBox="0 0 1000000 1000000" draw:enhanced-path="M 200046 0 L 1000000 0 796481 1000000 0 1000000 Z N" draw:text-areas="200046 0 796481 1000000" draw:glue-points="600046 0 500000 0 100046 500000 398240 1000000 500000 1000000 898240 500000"/><text:p text:style-name="P181"><text:span text:style-name="T181_1">會議資料準備</text:span></text:p><text:p text:style-name="P182"/></draw:custom-shape><draw:line svg:x1="10.478cm" svg:y1="0.229cm" svg:x2="12.065cm" svg:y2="0.229cm" draw:style-name="FR30" draw:z-index="48"/><draw:line svg:x1="12.065cm" svg:y1="0.229cm" svg:x2="12.065cm" svg:y2="0.864cm" draw:style-name="FR31" draw:z-index="44"/></text:p>
        <text:p text:style-name="P183"/>
        <text:p text:style-name="P184"/>
        <text:p text:style-name="P185"/>
        <text:p text:style-name="P186"><draw:line svg:x1="4.128cm" svg:y1="0.307cm" svg:x2="1.905cm" svg:y2="0.307cm" draw:style-name="FR32" draw:z-index="29"/><draw:line svg:x1="1.905cm" svg:y1="0.307cm" svg:x2="1.905cm" svg:y2="1.577cm" draw:style-name="FR33" draw:z-index="40"/></text:p>
        <text:p text:style-name="P187"><draw:custom-shape svg:x="0.291cm" svg:y="0.58cm" svg:width="3.228cm" svg:height="2.275cm" draw:style-name="FR34" draw:z-index="37"><draw:enhanced-geometry draw:type="non-primitive" svg:viewBox="0 0 1000000 1000000" draw:enhanced-path="M 500000 0 X 0 500000 500000 1000000 1000000 500000 500000 0 Z N" draw:text-areas="146435 146435 853564 853564" draw:glue-points="500000 0 146435 146435 0 500000 146435 853564 500000 1000000 853564 853564 1000000 500000 853564 146435"/><text:p text:style-name="P188"><text:span text:style-name="T188_1">召開<text:s/>記者會</text:span></text:p></draw:custom-shape></text:p>
        <text:p text:style-name="P189"><draw:custom-shape svg:x="4.101cm" svg:y="0.732cm" svg:width="8.308cm" svg:height="1.958cm" draw:style-name="FR35" draw:z-index="33"><draw:enhanced-geometry draw:type="non-primitive" svg:viewBox="0 0 1000000 1000000" draw:enhanced-path="M 201527 0 L 796944 0 1000000 500000 796944 1000000 201527 1000000 0 500000 Z N" draw:text-areas="201527 0 796944 1000000"/><text:p text:style-name="P190"><text:span text:style-name="T190_1">會議</text:span><text:span text:style-name="T190_2">紀</text:span><text:span text:style-name="T190_3">錄發送</text:span></text:p><text:p text:style-name="P191"><text:span text:style-name="T191_1">指示事項交辦</text:span></text:p></draw:custom-shape></text:p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><text:span text:style-name="T201_1"><text:s text:c="56"/></text:span><text:span text:style-name="T201_2">附件三</text:span></text:p>
        <text:p text:style-name="P202"><text:span text:style-name="T202_1">臺北市政府</text:span><text:span text:style-name="T202_2">及各</text:span><text:span text:style-name="T202_3">瓦斯</text:span><text:span text:style-name="T202_4">公司</text:span><text:span text:style-name="T202_5">天然</text:span><text:span text:style-name="T202_6">瓦斯重大</text:span><text:span text:style-name="T202_7">災害</text:span><text:span text:style-name="T202_8">緊急</text:span><text:span text:style-name="T202_9">聯繫</text:span><text:span text:style-name="T202_10">系統</text:span></text:p>
        <table:table table:style-name="Table3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20">
            <table:table-cell table:style-name="Cell50">
              <text:p text:style-name="P203"><text:span text:style-name="T203_1">姓名</text:span></text:p>
            </table:table-cell>
            <table:table-cell table:style-name="Cell51">
              <text:p text:style-name="P204"><text:span text:style-name="T204_1">職稱</text:span></text:p>
            </table:table-cell>
            <table:table-cell table:style-name="Cell52">
              <text:p text:style-name="P205"><text:span text:style-name="T205_1">聯絡電話</text:span></text:p>
            </table:table-cell>
            <table:table-cell table:style-name="Cell53">
              <text:p text:style-name="P206"><text:span text:style-name="T206_1">行動電話</text:span></text:p>
            </table:table-cell>
            <table:table-cell table:style-name="Cell54">
              <text:p text:style-name="P207"><text:span text:style-name="T207_1">傳真</text:span></text:p>
            </table:table-cell>
            <table:table-cell table:style-name="Cell55">
              <text:p text:style-name="P208"><text:span text:style-name="T208_1">備註</text:span></text:p>
            </table:table-cell>
          </table:table-row>
          <table:table-row table:style-name="Row21">
            <table:table-cell table:style-name="Cell56">
              <text:p text:style-name="P209"><text:span text:style-name="T209_1">陳永仁</text:span></text:p>
            </table:table-cell>
            <table:table-cell table:style-name="Cell57">
              <text:p text:style-name="P210"><text:span text:style-name="T210_1">秘書長</text:span></text:p>
            </table:table-cell>
            <table:table-cell table:style-name="Cell58">
              <text:p text:style-name="P211"/>
            </table:table-cell>
            <table:table-cell table:style-name="Cell59">
              <text:p text:style-name="P212"/>
            </table:table-cell>
            <table:table-cell table:style-name="Cell60">
              <text:p text:style-name="P213"/>
            </table:table-cell>
            <table:table-cell table:style-name="Cell61">
              <text:p text:style-name="P214"/>
            </table:table-cell>
          </table:table-row>
          <table:table-row table:style-name="Row22">
            <table:table-cell table:style-name="Cell62">
              <text:p text:style-name="P215"><text:span text:style-name="T215_1">趙心屏</text:span></text:p>
            </table:table-cell>
            <table:table-cell table:style-name="Cell63">
              <text:p text:style-name="P216"><text:span text:style-name="T216_1">發言人</text:span></text:p>
            </table:table-cell>
            <table:table-cell table:style-name="Cell64">
              <text:p text:style-name="P217"/>
            </table:table-cell>
            <table:table-cell table:style-name="Cell65">
              <text:p text:style-name="P218"/>
            </table:table-cell>
            <table:table-cell table:style-name="Cell66">
              <text:p text:style-name="P219"/>
            </table:table-cell>
            <table:table-cell table:style-name="Cell67">
              <text:p text:style-name="P220"/>
            </table:table-cell>
          </table:table-row>
          <table:table-row table:style-name="Row23">
            <table:table-cell table:style-name="Cell68">
              <text:p text:style-name="P221"><text:span text:style-name="T221_1">溫杰炤</text:span></text:p>
            </table:table-cell>
            <table:table-cell table:style-name="Cell69">
              <text:p text:style-name="P222"><text:span text:style-name="T222_1">市長秘書</text:span></text:p>
            </table:table-cell>
            <table:table-cell table:style-name="Cell70">
              <text:p text:style-name="P223"/>
            </table:table-cell>
            <table:table-cell table:style-name="Cell71">
              <text:p text:style-name="P224"/>
            </table:table-cell>
            <table:table-cell table:style-name="Cell72">
              <text:p text:style-name="P225"/>
            </table:table-cell>
            <table:table-cell table:style-name="Cell73">
              <text:p text:style-name="P226"/>
            </table:table-cell>
          </table:table-row>
          <table:table-row table:style-name="Row24">
            <table:table-cell table:style-name="Cell74" table:number-columns-spanned="2">
              <text:p text:style-name="P227"><text:span text:style-name="T227_1">府發言人室值班人員</text:span></text:p>
            </table:table-cell>
            <table:covered-table-cell/>
            <table:table-cell table:style-name="Cell75">
              <text:p text:style-name="P228"/>
            </table:table-cell>
            <table:table-cell table:style-name="Cell76">
              <text:p text:style-name="P229"/>
            </table:table-cell>
            <table:table-cell table:style-name="Cell77">
              <text:p text:style-name="P230"/>
            </table:table-cell>
            <table:table-cell table:style-name="Cell78">
              <text:p text:style-name="P231"/>
            </table:table-cell>
          </table:table-row>
          <table:table-row table:style-name="Row25">
            <table:table-cell table:style-name="Cell79">
              <text:p text:style-name="P232"><text:span text:style-name="T232_1">陳雄文</text:span></text:p>
            </table:table-cell>
            <table:table-cell table:style-name="Cell80">
              <text:p text:style-name="P233"><text:span text:style-name="T233_1">局長</text:span></text:p>
            </table:table-cell>
            <table:table-cell table:style-name="Cell81">
              <text:p text:style-name="P234"/>
            </table:table-cell>
            <table:table-cell table:style-name="Cell82">
              <text:p text:style-name="P235"/>
            </table:table-cell>
            <table:table-cell table:style-name="Cell83">
              <text:p text:style-name="P236"/>
            </table:table-cell>
            <table:table-cell table:style-name="Cell84">
              <text:p text:style-name="P237"/>
            </table:table-cell>
          </table:table-row>
          <table:table-row table:style-name="Row26">
            <table:table-cell table:style-name="Cell85">
              <text:p text:style-name="P238"><text:span text:style-name="T238_1">林萬發</text:span></text:p>
            </table:table-cell>
            <table:table-cell table:style-name="Cell86">
              <text:p text:style-name="P239"><text:span text:style-name="T239_1">副局長</text:span></text:p>
            </table:table-cell>
            <table:table-cell table:style-name="Cell87">
              <text:p text:style-name="P240"/>
            </table:table-cell>
            <table:table-cell table:style-name="Cell88">
              <text:p text:style-name="P241"/>
            </table:table-cell>
            <table:table-cell table:style-name="Cell89">
              <text:p text:style-name="P242"/>
            </table:table-cell>
            <table:table-cell table:style-name="Cell90">
              <text:p text:style-name="P243"/>
            </table:table-cell>
          </table:table-row>
          <table:table-row table:style-name="Row27">
            <table:table-cell table:style-name="Cell91">
              <text:p text:style-name="P244"><text:span text:style-name="T244_1">于凱</text:span></text:p>
            </table:table-cell>
            <table:table-cell table:style-name="Cell92">
              <text:p text:style-name="P245"><text:span text:style-name="T245_1">副局長</text:span></text:p>
            </table:table-cell>
            <table:table-cell table:style-name="Cell93">
              <text:p text:style-name="P246"/>
            </table:table-cell>
            <table:table-cell table:style-name="Cell94">
              <text:p text:style-name="P247"/>
            </table:table-cell>
            <table:table-cell table:style-name="Cell95">
              <text:p text:style-name="P248"/>
            </table:table-cell>
            <table:table-cell table:style-name="Cell96">
              <text:p text:style-name="P249"/>
            </table:table-cell>
          </table:table-row>
          <table:table-row table:style-name="Row28">
            <table:table-cell table:style-name="Cell97">
              <text:p text:style-name="P250"><text:span text:style-name="T250_1">王三中</text:span></text:p>
            </table:table-cell>
            <table:table-cell table:style-name="Cell98">
              <text:p text:style-name="P251"><text:span text:style-name="T251_1">主任秘書</text:span></text:p>
            </table:table-cell>
            <table:table-cell table:style-name="Cell99">
              <text:p text:style-name="P252"/>
            </table:table-cell>
            <table:table-cell table:style-name="Cell100">
              <text:p text:style-name="P253"/>
            </table:table-cell>
            <table:table-cell table:style-name="Cell101">
              <text:p text:style-name="P254"/>
            </table:table-cell>
            <table:table-cell table:style-name="Cell102">
              <text:p text:style-name="P255"/>
            </table:table-cell>
          </table:table-row>
          <table:table-row table:style-name="Row29">
            <table:table-cell table:style-name="Cell103">
              <text:p text:style-name="P256"><text:span text:style-name="T256_1">章宗慶</text:span></text:p>
            </table:table-cell>
            <table:table-cell table:style-name="Cell104">
              <text:p text:style-name="P257"><text:span text:style-name="T257_1">科長</text:span></text:p>
            </table:table-cell>
            <table:table-cell table:style-name="Cell105">
              <text:p text:style-name="P258"/>
            </table:table-cell>
            <table:table-cell table:style-name="Cell106">
              <text:p text:style-name="P259"/>
            </table:table-cell>
            <table:table-cell table:style-name="Cell107">
              <text:p text:style-name="P260"/>
            </table:table-cell>
            <table:table-cell table:style-name="Cell108">
              <text:p text:style-name="P261"/>
            </table:table-cell>
          </table:table-row>
          <table:table-row table:style-name="Row30">
            <table:table-cell table:style-name="Cell109">
              <text:p text:style-name="P262"><text:span text:style-name="T262_1">許淑品</text:span></text:p>
            </table:table-cell>
            <table:table-cell table:style-name="Cell110">
              <text:p text:style-name="P263"><text:span text:style-name="T263_1">專員</text:span></text:p>
            </table:table-cell>
            <table:table-cell table:style-name="Cell111">
              <text:p text:style-name="P264"/>
            </table:table-cell>
            <table:table-cell table:style-name="Cell112">
              <text:p text:style-name="P265"/>
            </table:table-cell>
            <table:table-cell table:style-name="Cell113">
              <text:p text:style-name="P266"/>
            </table:table-cell>
            <table:table-cell table:style-name="Cell114">
              <text:p text:style-name="P267"/>
            </table:table-cell>
          </table:table-row>
          <table:table-row table:style-name="Row31">
            <table:table-cell table:style-name="Cell115">
              <text:p text:style-name="P268"><text:span text:style-name="T268_1">許建國</text:span></text:p>
            </table:table-cell>
            <table:table-cell table:style-name="Cell116">
              <text:p text:style-name="P269"><text:span text:style-name="T269_1">股長</text:span></text:p>
            </table:table-cell>
            <table:table-cell table:style-name="Cell117">
              <text:p text:style-name="P270"/>
            </table:table-cell>
            <table:table-cell table:style-name="Cell118">
              <text:p text:style-name="P271"/>
            </table:table-cell>
            <table:table-cell table:style-name="Cell119">
              <text:p text:style-name="P272"/>
            </table:table-cell>
            <table:table-cell table:style-name="Cell120">
              <text:p text:style-name="P273"/>
            </table:table-cell>
          </table:table-row>
          <table:table-row table:style-name="Row32">
            <table:table-cell table:style-name="Cell121">
              <text:p text:style-name="P274"><text:span text:style-name="T274_1">李雪</text:span></text:p>
            </table:table-cell>
            <table:table-cell table:style-name="Cell122">
              <text:p text:style-name="P275"><text:span text:style-name="T275_1">科員</text:span></text:p>
            </table:table-cell>
            <table:table-cell table:style-name="Cell123">
              <text:p text:style-name="P276"/>
            </table:table-cell>
            <table:table-cell table:style-name="Cell124">
              <text:p text:style-name="P277"/>
            </table:table-cell>
            <table:table-cell table:style-name="Cell125">
              <text:p text:style-name="P278"/>
            </table:table-cell>
            <table:table-cell table:style-name="Cell126">
              <text:p text:style-name="P279"/>
            </table:table-cell>
          </table:table-row>
          <table:table-row table:style-name="Row33">
            <table:table-cell table:style-name="Cell127">
              <text:p text:style-name="P280"><text:span text:style-name="T280_1">吳德芬</text:span></text:p>
            </table:table-cell>
            <table:table-cell table:style-name="Cell128">
              <text:p text:style-name="P281"><text:span text:style-name="T281_1">科員</text:span></text:p>
            </table:table-cell>
            <table:table-cell table:style-name="Cell129">
              <text:p text:style-name="P282"/>
            </table:table-cell>
            <table:table-cell table:style-name="Cell130">
              <text:p text:style-name="P283"/>
            </table:table-cell>
            <table:table-cell table:style-name="Cell131">
              <text:p text:style-name="P284"/>
            </table:table-cell>
            <table:table-cell table:style-name="Cell132">
              <text:p text:style-name="P285"/>
            </table:table-cell>
          </table:table-row>
        </table:table>
      </text:section>
      <text:section text:style-name="S7" text:name="S7">
        <table:table table:style-name="Table4">
          <table:table-column table:style-name="Column17"/>
          <table:table-column table:style-name="Column18"/>
          <table:table-column table:style-name="Column19"/>
          <table:table-row table:style-name="Row34">
            <table:table-cell table:style-name="Cell133">
              <text:p text:style-name="P286"/>
              <text:p text:style-name="P287"/>
            </table:table-cell>
            <table:table-cell table:style-name="Cell134">
              <text:p text:style-name="P288"/>
            </table:table-cell>
            <table:table-cell table:style-name="Cell135">
              <text:p text:style-name="P289"><text:span text:style-name="T289_1">附件三</text:span></text:p>
            </table:table-cell>
          </table:table-row>
        </table:table>
        <text:p text:style-name="P290"/>
        <table:table table:style-name="Table5">
          <table:table-column table:style-name="Column20"/>
          <table:table-column table:style-name="Column21"/>
          <table:table-column table:style-name="Column22"/>
          <table:table-column table:style-name="Column23"/>
          <table:table-row table:style-name="Row35">
            <table:table-cell table:style-name="Cell136" table:number-columns-spanned="4">
              <text:p text:style-name="P291"><text:span text:style-name="T291_1">臺北市各瓦斯公司緊急事故24小時聯絡電話</text:span></text:p>
            </table:table-cell>
            <table:covered-table-cell/>
            <table:covered-table-cell/>
            <table:covered-table-cell/>
          </table:table-row>
          <table:table-row table:style-name="Row36">
            <table:table-cell table:style-name="Cell137">
              <text:p text:style-name="P292"><text:span text:style-name="T292_1">大台北</text:span></text:p>
            </table:table-cell>
            <table:table-cell table:style-name="Cell138">
              <text:p text:style-name="P293"><text:span text:style-name="T293_1">陽明山</text:span></text:p>
            </table:table-cell>
            <table:table-cell table:style-name="Cell139">
              <text:p text:style-name="P294"><text:span text:style-name="T294_1">欣欣</text:span></text:p>
            </table:table-cell>
            <table:table-cell table:style-name="Cell140">
              <text:p text:style-name="P295"><text:span text:style-name="T295_1">欣湖</text:span></text:p>
            </table:table-cell>
          </table:table-row>
          <table:table-row table:style-name="Row37">
            <table:table-cell table:style-name="Cell141">
              <text:p text:style-name="P296"><text:span text:style-name="T296_1">2767-6552</text:span></text:p>
              <text:p text:style-name="P297"><text:span text:style-name="T297_1">2768-4999轉110、115-120</text:span></text:p>
            </table:table-cell>
            <table:table-cell table:style-name="Cell142">
              <text:p text:style-name="P298"><text:span text:style-name="T298_1">2895-9797</text:span></text:p>
              <text:p text:style-name="P299"><text:span text:style-name="T299_1">2894-8686轉811、810</text:span></text:p>
            </table:table-cell>
            <table:table-cell table:style-name="Cell143">
              <text:p text:style-name="P300"><text:span text:style-name="T300_1">2922-6666</text:span></text:p>
              <text:p text:style-name="P301"><text:span text:style-name="T301_1">2921-7811轉276、277</text:span></text:p>
            </table:table-cell>
            <table:table-cell table:style-name="Cell144">
              <text:p text:style-name="P302"><text:span text:style-name="T302_1">2794-3218</text:span></text:p>
              <text:p text:style-name="P303"><text:span text:style-name="T303_1">2794-3219</text:span></text:p>
            </table:table-cell>
          </table:table-row>
          <table:table-row table:style-name="Row38">
            <table:table-cell table:style-name="Cell145">
              <text:p text:style-name="P304"/>
            </table:table-cell>
            <table:table-cell table:style-name="Cell146">
              <text:p text:style-name="P305"/>
            </table:table-cell>
            <table:table-cell table:style-name="Cell147">
              <text:p text:style-name="P306"/>
            </table:table-cell>
            <table:table-cell table:style-name="Cell148">
              <text:p text:style-name="P307"/>
            </table:table-cell>
          </table:table-row>
          <table:table-row table:style-name="Row39">
            <table:table-cell table:style-name="Cell149">
              <text:p text:style-name="P308"/>
            </table:table-cell>
            <table:table-cell table:style-name="Cell150">
              <text:p text:style-name="P309"/>
            </table:table-cell>
            <table:table-cell table:style-name="Cell151">
              <text:p text:style-name="P310"/>
            </table:table-cell>
            <table:table-cell table:style-name="Cell152">
              <text:p text:style-name="P311"/>
            </table:table-cell>
          </table:table-row>
          <table:table-row table:style-name="Row40">
            <table:table-cell table:style-name="Cell153">
              <text:p text:style-name="P312"/>
            </table:table-cell>
            <table:table-cell table:style-name="Cell154">
              <text:p text:style-name="P313"/>
            </table:table-cell>
            <table:table-cell table:style-name="Cell155">
              <text:p text:style-name="P314"/>
            </table:table-cell>
            <table:table-cell table:style-name="Cell156">
              <text:p text:style-name="P315"/>
            </table:table-cell>
          </table:table-row>
        </table:table>
        <text:p text:style-name="P316"><text:span text:style-name="T316_1">經濟部能源局公用氣體災害緊急通報<text:s text:c="6"/>FAX:87722143<text:s/>(上班)<text:s text:c="2"/>87722952(下班)</text:span></text:p>
        <text:p text:style-name="P317"/>
      </text:section>
      <text:section text:style-name="S8" text:name="S8">
        <text:p text:style-name="P318"><text:span text:style-name="T318_1"><text:s text:c="3"/></text:span><text:span text:style-name="T318_2"><text:s text:c="43"/></text:span><text:span text:style-name="T318_3">附件四<text:s text:c="4"/></text:span></text:p>
        <text:p text:style-name="P319"><text:span text:style-name="T319_1">簽</text:span><text:span text:style-name="T319_2"><text:s text:c="3"/></text:span><text:span text:style-name="T319_3">於</text:span><text:span text:style-name="T319_4">臺北市政府產業發展局</text:span><text:span text:style-name="T319_5"><text:s text:c="17"/></text:span><text:span text:style-name="T319_6">年</text:span><text:span text:style-name="T319_7"><text:s text:c="4"/></text:span><text:span text:style-name="T319_8">月</text:span><text:span text:style-name="T319_9"><text:s text:c="4"/></text:span><text:span text:style-name="T319_10">日</text:span></text:p>
        <text:p text:style-name="P320"><text:span text:style-name="T320_1">主旨：為利處理</text:span><text:span text:style-name="T320_2">○○</text:span><text:span text:style-name="T320_3">災害之緊急應變，擬成立天然瓦斯重大</text:span><text:span text:style-name="T320_4">災害</text:span><text:span text:style-name="T320_5">應變中心事宜案，簽請　鑒核。</text:span></text:p>
        <text:p text:style-name="P321"><text:span text:style-name="T321_1">說明：為立即展開各項災害應變作業，擬依「」等規定，準備成立臺</text:span></text:p>
        <text:p text:style-name="P322"><text:span text:style-name="T322_1"><text:s text:c="6"/></text:span><text:span text:style-name="T322_2">北市災害應變中心之相關作業，並恭請　指定中心指揮官，統</text:span></text:p>
        <text:p text:style-name="P323"><text:span text:style-name="T323_1"><text:s text:c="6"/></text:span><text:span text:style-name="T323_2">籌指揮應變事宜。並通知各編組機關即刻進駐</text:span><text:span text:style-name="T323_3">臺北市災害應變</text:span></text:p>
        <text:p text:style-name="P324"><text:span text:style-name="T324_1"><text:s text:c="6"/></text:span><text:span text:style-name="T324_2">中心（臺北市信義區莊敬路</text:span><text:span text:style-name="T324_3">391</text:span><text:span text:style-name="T324_4">巷</text:span><text:span text:style-name="T324_5">11</text:span><text:span text:style-name="T324_6">弄</text:span><text:span text:style-name="T324_7">2</text:span><text:span text:style-name="T324_8">號</text:span><text:span text:style-name="T324_9">5</text:span><text:span text:style-name="T324_10">樓）</text:span><text:span text:style-name="T324_11">展開作業。是否允當，恭請</text:span><text:span text:style-name="T324_12"><text:s text:c="2"/></text:span><text:span text:style-name="T324_13">核示。</text:span></text:p>
        <text:p text:style-name="P325"><text:span text:style-name="T325_1">敬陳</text:span><draw:frame svg:x="25.823cm" svg:y="0.272cm" svg:width="1.27cm" svg:height="2.217cm" draw:style-name="FR36" text:anchor-type="char" draw:z-index="72"><draw:text-box><text:p text:style-name="P326"><text:span text:style-name="T326_1">2-1-18</text:span></text:p></draw:text-box></draw:frame><text:span text:style-name="T326_2"><text:s text:c="2"/></text:span><text:span text:style-name="T326_3">市長</text:span><text:span text:style-name="T326_4"><text:s text:c="14"/></text:span></text:p>
        <text:p text:style-name="P327"/>
        <text:p text:style-name="P328"><draw:frame svg:x="13.97cm" svg:y="-0.97cm" svg:width="2.328cm" svg:height="1.27cm" draw:style-name="FR37" text:anchor-type="char" draw:z-index="50"><draw:text-box><text:p text:style-name="P329"/></draw:text-box></draw:frame></text:p>
      </text:section>
      <text:section text:style-name="S9" text:name="S9">
        <table:table table:style-name="Table6"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41">
            <table:table-cell table:style-name="Cell157" table:number-columns-spanned="3">
              <text:p text:style-name="P330"><text:span text:style-name="T330_1">臺北市</text:span><text:span text:style-name="T330_2">天然瓦斯</text:span><text:span text:style-name="T330_3">重大災害應變中心</text:span></text:p>
              <text:p text:style-name="P331"><text:span text:style-name="T331_1">會議通報單</text:span></text:p>
            </table:table-cell>
            <table:covered-table-cell/>
            <table:covered-table-cell/>
            <table:table-cell table:style-name="Cell158">
              <text:p text:style-name="P332"><text:span text:style-name="T332_1">年<text:s text:c="2"/>月<text:s text:c="2"/>日<text:s/>時</text:span></text:p>
            </table:table-cell>
          </table:table-row>
          <table:table-row table:style-name="Row42">
            <table:table-cell table:style-name="Cell159">
              <text:p text:style-name="P333"><text:span text:style-name="T333_1">受文者</text:span></text:p>
            </table:table-cell>
            <table:table-cell table:style-name="Cell160" table:number-columns-spanned="3">
              <text:p text:style-name="P334"><text:span text:style-name="T334_1">警察局、消防局、</text:span><text:span text:style-name="T334_2">觀光傳播局</text:span><text:span text:style-name="T334_3">、</text:span><text:span text:style-name="T334_4">發</text:span><text:span text:style-name="T334_5">言人室、</text:span><text:span text:style-name="T334_6">秘書處、衛生局、</text:span><text:span text:style-name="T334_7">交通局、工務局</text:span><text:span text:style-name="T334_8">、</text:span><text:span text:style-name="T334_9">建管處</text:span><text:span text:style-name="T334_10">、</text:span><text:span text:style-name="T334_11">教育局、社會局</text:span><text:span text:style-name="T334_12">、</text:span><text:span text:style-name="T334_13">民政局、</text:span><text:span text:style-name="T334_14">中華電信股份有限公司臺灣北區分公司</text:span><text:span text:style-name="T334_15">、</text:span><text:span text:style-name="T334_16">臺北市政</text:span><text:span text:style-name="T334_17">府災害防救中心</text:span></text:p>
            </table:table-cell>
            <table:covered-table-cell/>
            <table:covered-table-cell/>
          </table:table-row>
          <table:table-row table:style-name="Row43">
            <table:table-cell table:style-name="Cell161">
              <text:p text:style-name="P335"><text:span text:style-name="T335_1">副本</text:span></text:p>
              <text:p text:style-name="P336"><text:span text:style-name="T336_1">收受者</text:span></text:p>
            </table:table-cell>
            <table:table-cell table:style-name="Cell162" table:number-columns-spanned="3">
              <text:p text:style-name="P337"><text:span text:style-name="T337_1">市長、副市長、秘書長、副秘書長</text:span></text:p>
            </table:table-cell>
            <table:covered-table-cell/>
            <table:covered-table-cell/>
          </table:table-row>
          <table:table-row table:style-name="Row44">
            <table:table-cell table:style-name="Cell163">
              <text:p text:style-name="P338"><text:span text:style-name="T338_1">內容</text:span></text:p>
            </table:table-cell>
            <table:table-cell table:style-name="Cell164" table:number-columns-spanned="3">
              <text:p text:style-name="P339"><draw:frame svg:x="24.342cm" svg:y="0.75cm" svg:width="1.27cm" svg:height="2.217cm" draw:style-name="FR38" text:anchor-type="char" draw:z-index="57"><draw:text-box><text:p text:style-name="P340"><text:span text:style-name="T340_1">1-19</text:span></text:p></draw:text-box></draw:frame><text:span text:style-name="T340_2">一、為</text:span><text:span text:style-name="T340_3">執行</text:span><text:span text:style-name="T340_4">天然瓦斯</text:span><text:span text:style-name="T340_5">重大災害</text:span><text:span text:style-name="T340_6">緊急應變事</text:span><text:span text:style-name="T340_7">宜，奉指揮官指示，災害應變中心於　月　　日　　時開設，請各編組作業機關配合派遣相關層級人員進駐本中心，展開作業。</text:span></text:p>
              <text:p text:style-name="P341"><text:span text:style-name="T341_1">二、</text:span><text:span text:style-name="T341_2">指揮官</text:span><text:span text:style-name="T341_3">並將於　時　　分召開災害防救會議</text:span><text:span text:style-name="T341_4">。</text:span></text:p>
            </table:table-cell>
            <table:covered-table-cell/>
            <table:covered-table-cell/>
          </table:table-row>
          <table:table-row table:style-name="Row45">
            <table:table-cell table:style-name="Cell165">
              <text:p text:style-name="P342"><text:span text:style-name="T342_1">發文單位</text:span></text:p>
            </table:table-cell>
            <table:table-cell table:style-name="Cell166">
              <text:p text:style-name="P343"><text:span text:style-name="T343_1">臺北市政府災害應變中心</text:span></text:p>
            </table:table-cell>
            <table:table-cell table:style-name="Cell167" table:number-columns-spanned="2">
              <text:p text:style-name="P344"><text:span text:style-name="T344_1">電話：</text:span><text:span text:style-name="T344_2">8786-3119轉9</text:span></text:p>
              <text:p text:style-name="P345"><text:span text:style-name="T345_1"><text:s text:c="7"/>8786-3119轉8783</text:span></text:p>
              <text:p text:style-name="P346"><text:span text:style-name="T346_1">傳真：</text:span><text:span text:style-name="T346_2">8786-3100</text:span><text:span text:style-name="T346_3">~</text:span><text:span text:style-name="T346_4">3101</text:span></text:p>
              <text:p text:style-name="P347"><text:span text:style-name="T347_1"><text:s text:c="7"/></text:span><text:span text:style-name="T347_2">8786-3103</text:span><text:span text:style-name="T347_3">~</text:span><text:span text:style-name="T347_4">3104</text:span></text:p>
              <text:p text:style-name="P348"><text:span text:style-name="T348_1">地點：</text:span><text:span text:style-name="T348_2">臺北市信義區莊敬路</text:span></text:p>
              <text:p text:style-name="P349"><text:span text:style-name="T349_1"><text:s text:c="6"/></text:span><text:span text:style-name="T349_2">391巷11弄2號5樓</text:span></text:p>
            </table:table-cell>
            <table:covered-table-cell/>
          </table:table-row>
        </table:table>
        <text:p text:style-name="P350"><text:span text:style-name="T350_1">附件</text:span><text:span text:style-name="T350_2">五</text:span></text:p>
      </text:section>
      <text:section text:style-name="S10" text:name="S10">
        <text:p text:style-name="P351"><draw:frame svg:x="22.86cm" svg:y="-0.952cm" svg:width="2.222cm" svg:height="1.588cm" draw:style-name="FR39" text:anchor-type="char" draw:z-index="56"><draw:text-box><text:p text:style-name="P352"><text:span text:style-name="T352_1">附件</text:span><text:span text:style-name="T352_2">六七</text:span></text:p></draw:text-box></draw:frame><draw:line svg:x1="2.54cm" svg:y1="4.445cm" svg:x2="17.992cm" svg:y2="4.445cm" draw:style-name="FR40" draw:z-index="24"/><draw:line svg:x1="17.992cm" svg:y1="4.429cm" svg:x2="17.992cm" svg:y2="5.08cm" draw:style-name="FR41" draw:z-index="55"/><draw:frame svg:x="15.769cm" svg:y="4.974cm" svg:width="4.233cm" svg:height="2.212cm" draw:style-name="FR42" text:anchor-type="char" draw:z-index="54"><draw:text-box><text:p text:style-name="P353"><text:span text:style-name="T353_1">幕僚</text:span></text:p><text:p text:style-name="P354"><text:span text:style-name="T354_1">作業組</text:span></text:p></draw:text-box></draw:frame><draw:line svg:x1="13.335cm" svg:y1="11.112cm" svg:x2="13.335cm" svg:y2="12.065cm" draw:style-name="FR43" draw:z-index="17"/><draw:line svg:x1="13.335cm" svg:y1="6.985cm" svg:x2="13.335cm" svg:y2="7.938cm" draw:style-name="FR44" draw:z-index="14"/><draw:line svg:x1="13.335cm" svg:y1="4.445cm" svg:x2="13.335cm" svg:y2="5.096cm" draw:style-name="FR45" draw:z-index="11"/><draw:frame svg:x="11.324cm" svg:y="11.959cm" svg:width="4.022cm" svg:height="4.339cm" draw:style-name="FR46" text:anchor-type="char" draw:z-index="8"><draw:text-box><text:p text:style-name="P355"><text:span text:style-name="T355_1">負責新聞稿撰寫與發送作業，新聞媒體聯繫公關。</text:span></text:p></draw:text-box></draw:frame><draw:frame svg:x="11.324cm" svg:y="7.832cm" svg:width="4.233cm" svg:height="3.387cm" draw:style-name="FR47" text:anchor-type="char" draw:z-index="4"><draw:text-box><text:p text:style-name="P356"><text:span text:style-name="T356_1">1.</text:span><text:span text:style-name="T356_2"><text:s/></text:span><text:span text:style-name="T356_3">發言人室</text:span></text:p><text:p text:style-name="P357"><text:span text:style-name="T357_1">2.<text:s/>觀光傳播局</text:span></text:p><text:p text:style-name="P358"><text:span text:style-name="T358_1">3.</text:span><text:span text:style-name="T358_2"><text:s/></text:span><text:span text:style-name="T358_3">產業發展局</text:span></text:p><text:p text:style-name="P359"/></draw:text-box></draw:frame><draw:frame svg:x="11.324cm" svg:y="4.974cm" svg:width="4.233cm" svg:height="2.212cm" draw:style-name="FR48" text:anchor-type="char" draw:z-index="53"><draw:text-box><text:p text:style-name="P360"><text:span text:style-name="T360_1">新聞</text:span></text:p><text:p text:style-name="P361"><text:span text:style-name="T361_1">公關組</text:span></text:p></draw:text-box></draw:frame><draw:line svg:x1="7.832cm" svg:y1="11.112cm" svg:x2="7.832cm" svg:y2="12.065cm" draw:style-name="FR49" draw:z-index="18"/><draw:line svg:x1="7.832cm" svg:y1="6.985cm" svg:x2="7.832cm" svg:y2="7.938cm" draw:style-name="FR50" draw:z-index="15"/><draw:line svg:x1="7.832cm" svg:y1="4.445cm" svg:x2="7.832cm" svg:y2="5.096cm" draw:style-name="FR51" draw:z-index="10"/><draw:line svg:x1="7.832cm" svg:y1="3.81cm" svg:x2="7.832cm" svg:y2="4.36cm" draw:style-name="FR52" draw:z-index="20"/><draw:frame svg:x="5.821cm" svg:y="11.959cm" svg:width="4.022cm" svg:height="4.339cm" draw:style-name="FR53" text:anchor-type="char" draw:z-index="7"><draw:text-box><text:p text:style-name="P362"><text:span text:style-name="T362_1">負責火災、人命之緊急救護、治安維護、交通秩序維持、災民疏散、災情分析及措施建議。</text:span></text:p></draw:text-box></draw:frame><draw:frame svg:x="5.821cm" svg:y="7.832cm" svg:width="4.022cm" svg:height="3.387cm" draw:style-name="FR54" text:anchor-type="char" draw:z-index="3"><draw:text-box><text:p text:style-name="P363"><text:span text:style-name="T363_1">1.消防局</text:span></text:p><text:p text:style-name="P364"><text:span text:style-name="T364_1">2.警察局</text:span></text:p><text:p text:style-name="P365"><text:span text:style-name="T365_1">3.交通局</text:span></text:p><text:p text:style-name="P366"><text:span text:style-name="T366_1">4.建管處</text:span></text:p></draw:text-box></draw:frame><draw:frame svg:x="5.821cm" svg:y="4.974cm" svg:width="4.022cm" svg:height="2.212cm" draw:style-name="FR55" text:anchor-type="char" draw:z-index="52"><draw:text-box><text:p text:style-name="P367"><text:span text:style-name="T367_1">災情統計組</text:span></text:p></draw:text-box></draw:frame><draw:frame svg:x="0.318cm" svg:y="11.959cm" svg:width="4.233cm" svg:height="4.339cm" draw:style-name="FR56" text:anchor-type="char" draw:z-index="6"><draw:text-box><text:p text:style-name="P368"><text:span text:style-name="T368_1">分別就業務體系，蒐集、查證各項災情狀況，並進行必要應變與處置。</text:span></text:p><text:p text:style-name="P369"><text:span text:style-name="T369_1">負責災情催報、查證、彙整、通報傳遞、傳遞等作業</text:span></text:p></draw:text-box></draw:frame><draw:frame svg:x="0.318cm" svg:y="4.974cm" svg:width="4.233cm" svg:height="2.212cm" draw:style-name="FR57" text:anchor-type="char" draw:z-index="51"><draw:text-box><text:p text:style-name="P370"><text:span text:style-name="T370_1">彙報</text:span></text:p><text:p text:style-name="P371"><text:span text:style-name="T371_1">處理組</text:span></text:p></draw:text-box></draw:frame><draw:frame svg:x="0.318cm" svg:y="7.832cm" svg:width="4.233cm" svg:height="3.387cm" draw:style-name="FR58" text:anchor-type="char" draw:z-index="2"><draw:text-box><text:p text:style-name="P372"><text:span text:style-name="T372_1">1.產業發展局</text:span></text:p><text:p text:style-name="P373"><text:span text:style-name="T373_1">2.瓦斯公司代表</text:span></text:p><text:p text:style-name="P374"><text:span text:style-name="T374_1">3.各</text:span><text:span text:style-name="T374_2">進駐單位承辦人</text:span></text:p></draw:text-box></draw:frame><draw:line svg:x1="2.54cm" svg:y1="11.112cm" svg:x2="2.54cm" svg:y2="12.065cm" draw:style-name="FR59" draw:z-index="19"/><draw:line svg:x1="2.54cm" svg:y1="6.985cm" svg:x2="2.54cm" svg:y2="7.938cm" draw:style-name="FR60" draw:z-index="16"/><draw:line svg:x1="2.54cm" svg:y1="4.445cm" svg:x2="2.54cm" svg:y2="5.096cm" draw:style-name="FR61" draw:z-index="9"/><draw:line svg:x1="23.283cm" svg:y1="10.478cm" svg:x2="23.283cm" svg:y2="11.43cm" draw:style-name="FR62" draw:z-index="22"/><draw:line svg:x1="23.283cm" svg:y1="6.35cm" svg:x2="23.283cm" svg:y2="7.302cm" draw:style-name="FR63" draw:z-index="13"/><draw:frame svg:x="5.639cm" svg:y="0.847cm" svg:width="13.141cm" svg:height="3.069cm" draw:style-name="FR64" text:anchor-type="char" draw:z-index="0"><draw:text-box><text:p text:style-name="P375"><text:span text:style-name="T375_1">臺北市政府災害應變中心</text:span></text:p><text:p text:style-name="P376"><text:span text:style-name="T376_1">進駐單位任務分派</text:span></text:p></draw:text-box></draw:frame></text:p>
        <text:p text:style-name="P377"/>
        <text:p text:style-name="P378"><draw:line svg:x1="18.103cm" svg:y1="4.512cm" svg:x2="18.103cm" svg:y2="5.465cm" draw:style-name="FR65" draw:z-index="73"/><draw:frame svg:x="16.087cm" svg:y="5.359cm" svg:width="4.022cm" svg:height="3.387cm" draw:style-name="FR66" text:anchor-type="char" draw:z-index="74"><draw:text-box><text:p text:style-name="P379"><text:span text:style-name="T379_1">1.</text:span><text:span text:style-name="T379_2"><text:s/></text:span><text:span text:style-name="T379_3">產業發展局</text:span></text:p></draw:text-box></draw:frame><draw:line svg:x1="23.178cm" svg:y1="0.067cm" svg:x2="23.178cm" svg:y2="1.655cm" draw:style-name="FR67" draw:z-index="12"/><draw:line svg:x1="23.178cm" svg:y1="0.067cm" svg:x2="18.732cm" svg:y2="0.067cm" draw:style-name="FR68" draw:z-index="23"/><draw:frame svg:x="20.426cm" svg:y="8.851cm" svg:width="5.715cm" svg:height="2.434cm" draw:style-name="FR69" text:anchor-type="char" draw:z-index="21"><draw:text-box><text:p text:style-name="P380"><text:span text:style-name="T380_1">指揮、督導、協調各機關構執行救災工作。</text:span></text:p></draw:text-box></draw:frame><draw:frame svg:x="20.214cm" svg:y="4.724cm" svg:width="5.927cm" svg:height="3.387cm" draw:style-name="FR70" text:anchor-type="char" draw:z-index="5"><draw:text-box><text:p text:style-name="P381"><text:span text:style-name="T381_1">1.指揮官</text:span></text:p><text:p text:style-name="P382"><text:span text:style-name="T382_1">2.副指揮官</text:span></text:p><text:p text:style-name="P383"><text:span text:style-name="T383_1">3.各機關進駐代表</text:span></text:p><text:p text:style-name="P384"><text:span text:style-name="T384_1">4.幕僚作業組</text:span></text:p></draw:text-box></draw:frame><draw:frame svg:x="20.214cm" svg:y="1.711cm" svg:width="5.927cm" svg:height="2.212cm" draw:style-name="FR71" text:anchor-type="char" draw:z-index="1"><draw:text-box><text:p text:style-name="P385"><text:span text:style-name="T385_1">首長</text:span></text:p><text:p text:style-name="P386"><text:span text:style-name="T386_1">決策室</text:span></text:p></draw:text-box></draw:frame></text:p>
      </text:section>
      <text:section text:style-name="S11" text:name="S11">
        <text:p text:style-name="P387"><text:span text:style-name="T387_1">附件</text:span><text:span text:style-name="T387_2">七</text:span></text:p>
        <table:table table:style-name="Table7">
          <table:table-column table:style-name="Column28"/>
          <table:table-column table:style-name="Column29"/>
          <table:table-column table:style-name="Column30"/>
          <table:table-column table:style-name="Column31"/>
          <table:table-row table:style-name="Row46">
            <table:table-cell table:style-name="Cell168" table:number-columns-spanned="3">
              <text:p text:style-name="P388"><text:span text:style-name="T388_1">臺北市政府</text:span><text:span text:style-name="T388_2">天然瓦斯</text:span><text:span text:style-name="T388_3">重大災害應變中心</text:span></text:p>
              <text:p text:style-name="P389"><text:span text:style-name="T389_1">開設通報單</text:span></text:p>
            </table:table-cell>
            <table:covered-table-cell/>
            <table:covered-table-cell/>
            <table:table-cell table:style-name="Cell169">
              <text:p text:style-name="P390"><text:span text:style-name="T390_1">年<text:s/>月<text:s/>日<text:s/>時</text:span></text:p>
            </table:table-cell>
          </table:table-row>
          <table:table-row table:style-name="Row47">
            <table:table-cell table:style-name="Cell170">
              <text:p text:style-name="P391"><text:span text:style-name="T391_1">受文者</text:span></text:p>
            </table:table-cell>
            <table:table-cell table:style-name="Cell171" table:number-columns-spanned="3">
              <text:p text:style-name="P392"><text:span text:style-name="T392_1">警察局、消防局、</text:span><text:span text:style-name="T392_2">觀光傳播局</text:span><text:span text:style-name="T392_3">、</text:span><text:span text:style-name="T392_4">發</text:span><text:span text:style-name="T392_5">言人室、</text:span><text:span text:style-name="T392_6">秘書處、衛生局、交通局、工務局、</text:span><text:span text:style-name="T392_7">建管處</text:span><text:span text:style-name="T392_8">、教育局、社會局</text:span><text:span text:style-name="T392_9">、</text:span><text:span text:style-name="T392_10">民政局</text:span><text:span text:style-name="T392_11">、</text:span><text:span text:style-name="T392_12">中華電信股份有限公司臺灣北區分公司</text:span><text:span text:style-name="T392_13">、臺北市政</text:span><text:span text:style-name="T392_14">府災害防救中心</text:span></text:p>
            </table:table-cell>
            <table:covered-table-cell/>
            <table:covered-table-cell/>
          </table:table-row>
          <table:table-row table:style-name="Row48">
            <table:table-cell table:style-name="Cell172">
              <text:p text:style-name="P393"><text:span text:style-name="T393_1">測試內容</text:span></text:p>
            </table:table-cell>
            <table:table-cell table:style-name="Cell173" table:number-columns-spanned="3">
              <text:p text:style-name="P394"><text:span text:style-name="T394_1">「天然瓦斯重大災害緊急應變小組成立：請立即</text:span><text:span text:style-name="T394_2">簡訊回復</text:span><text:span text:style-name="T394_3">本小組」：緊急應變小組編組人員</text:span><text:span text:style-name="T394_4">應立</text:span><text:span text:style-name="T394_5">即以</text:span><text:span text:style-name="T394_6">簡訊</text:span><text:span text:style-name="T394_7">回覆。</text:span></text:p>
            </table:table-cell>
            <table:covered-table-cell/>
            <table:covered-table-cell/>
          </table:table-row>
          <table:table-row table:style-name="Row49">
            <table:table-cell table:style-name="Cell174">
              <text:p text:style-name="P395"><text:span text:style-name="T395_1">發文單位</text:span></text:p>
            </table:table-cell>
            <table:table-cell table:style-name="Cell175">
              <text:p text:style-name="P396"><text:span text:style-name="T396_1">臺北市政府災害應變中</text:span><text:span text:style-name="T396_2">心</text:span></text:p>
            </table:table-cell>
            <table:table-cell table:style-name="Cell176" table:number-columns-spanned="2">
              <text:p text:style-name="P397"><text:span text:style-name="T397_1">電話：8786-3119轉9</text:span></text:p>
              <text:p text:style-name="P398"><text:span text:style-name="T398_1"><text:s text:c="6"/>8786-3119轉8783</text:span></text:p>
              <text:p text:style-name="P399"><text:span text:style-name="T399_1"><text:s text:c="6"/>8786-3120</text:span></text:p>
              <text:p text:style-name="P400"><text:span text:style-name="T400_1"><text:s text:c="6"/>8786-3121</text:span></text:p>
              <text:p text:style-name="P401"><text:span text:style-name="T401_1">傳真：8786-3100</text:span><text:span text:style-name="T401_2">~</text:span><text:span text:style-name="T401_3">3101</text:span></text:p>
              <text:p text:style-name="P402"><text:span text:style-name="T402_1"><text:s text:c="6"/></text:span><text:span text:style-name="T402_2">8786-3103</text:span><text:span text:style-name="T402_3">~</text:span><text:span text:style-name="T402_4">3104</text:span></text:p>
              <text:p text:style-name="P403"><text:span text:style-name="T403_1">8786-3110</text:span><text:span text:style-name="T403_2">~</text:span><text:span text:style-name="T403_3">3111</text:span></text:p>
              <text:p text:style-name="P404"><text:span text:style-name="T404_1">地點：</text:span><text:span text:style-name="T404_2">臺北市信義區莊敬路</text:span></text:p>
              <text:p text:style-name="P405"><text:span text:style-name="T405_1"><text:s text:c="6"/></text:span><text:span text:style-name="T405_2">391巷11弄2號5樓</text:span></text:p>
            </table:table-cell>
            <table:covered-table-cell/>
          </table:table-row>
        </table:table>
      </text:section>
      <text:section text:style-name="S12" text:name="S12">
        <table:table table:style-name="Table8">
          <table:table-column table:style-name="Column32"/>
          <table:table-column table:style-name="Column33"/>
          <table:table-column table:style-name="Column34"/>
          <table:table-row table:style-name="Row50">
            <table:table-cell table:style-name="Cell177">
              <text:p text:style-name="P406"><draw:frame svg:x="0cm" svg:y="-0.986cm" svg:width="17.145cm" svg:height="1.27cm" draw:style-name="FR72" text:anchor-type="char" draw:z-index="58"><draw:text-box><text:p text:style-name="P407"><text:span text:style-name="T407_1">臺北市</text:span><text:span text:style-name="T407_2">天然瓦斯重大災害各單位任務分工表<text:s text:c="2"/></text:span><text:span text:style-name="T407_3">附件八</text:span></text:p><text:p text:style-name="P408"/></draw:text-box></draw:frame><text:span text:style-name="T408_1">單位</text:span></text:p>
            </table:table-cell>
            <table:table-cell table:style-name="Cell178">
              <text:p text:style-name="P409"><text:span text:style-name="T409_1">任務</text:span></text:p>
            </table:table-cell>
            <table:table-cell table:style-name="Cell179">
              <text:p text:style-name="P410"><text:span text:style-name="T410_1">備註</text:span></text:p>
            </table:table-cell>
          </table:table-row>
          <table:table-row table:style-name="Row51">
            <table:table-cell table:style-name="Cell180">
              <text:p text:style-name="P411"><text:span text:style-name="T411_1">指揮官</text:span></text:p>
              <text:p text:style-name="P412"><text:span text:style-name="T412_1">(市長)</text:span></text:p>
            </table:table-cell>
            <table:table-cell table:style-name="Cell181">
              <text:p text:style-name="P413"><text:span text:style-name="T413_1">一、依</text:span><text:span text:style-name="T413_2">產業發展局</text:span><text:span text:style-name="T413_3">之報告，成立</text:span><text:span text:style-name="T413_4">天然瓦斯</text:span><text:span text:style-name="T413_5">重大</text:span><text:span text:style-name="T413_6">災害</text:span><text:span text:style-name="T413_7">處理中心。</text:span></text:p>
              <text:p text:style-name="P414"><text:span text:style-name="T414_1">二、總指揮各相關單位執行各項應變工作。</text:span></text:p>
            </table:table-cell>
            <table:table-cell table:style-name="Cell182">
              <text:p text:style-name="P415"/>
            </table:table-cell>
          </table:table-row>
          <table:table-row table:style-name="Row52">
            <table:table-cell table:style-name="Cell183">
              <text:p text:style-name="P416"><text:span text:style-name="T416_1">副指揮官</text:span></text:p>
              <text:p text:style-name="P417"><text:span text:style-name="T417_1">(副市長)</text:span></text:p>
            </table:table-cell>
            <table:table-cell table:style-name="Cell184">
              <text:p text:style-name="P418"><text:span text:style-name="T418_1">一、督導各相關單位執行各項應變工作。</text:span></text:p>
              <text:p text:style-name="P419"><text:span text:style-name="T419_1">二、協助總指揮官處理應變之各項工作。</text:span></text:p>
            </table:table-cell>
            <table:table-cell table:style-name="Cell185">
              <text:p text:style-name="P420"/>
            </table:table-cell>
          </table:table-row>
          <table:table-row table:style-name="Row53">
            <table:table-cell table:style-name="Cell186">
              <text:p text:style-name="P421"><text:span text:style-name="T421_1">秘書長</text:span></text:p>
            </table:table-cell>
            <table:table-cell table:style-name="Cell187">
              <text:p text:style-name="P422"><text:span text:style-name="T422_1">一、負責召集相關單位成立重大</text:span><text:span text:style-name="T422_2">瓦斯</text:span><text:span text:style-name="T422_3">事故處理中心。</text:span></text:p>
              <text:p text:style-name="P423"><text:span text:style-name="T423_1">二、承指揮官之命指揮各相關單位執行各項應變工作。</text:span></text:p>
            </table:table-cell>
            <table:table-cell table:style-name="Cell188">
              <text:p text:style-name="P424"/>
            </table:table-cell>
          </table:table-row>
          <table:table-row table:style-name="Row54">
            <table:table-cell table:style-name="Cell189">
              <text:p text:style-name="P425"><text:span text:style-name="T425_1">災防會執行長</text:span></text:p>
              <text:p text:style-name="P426"><text:span text:style-name="T426_1">產業發展局局長</text:span></text:p>
            </table:table-cell>
            <table:table-cell table:style-name="Cell190">
              <text:p text:style-name="P427"><text:span text:style-name="T427_1">襄理指揮官指揮處理各項應變工作。</text:span></text:p>
            </table:table-cell>
            <table:table-cell table:style-name="Cell191">
              <text:p text:style-name="P428"/>
            </table:table-cell>
          </table:table-row>
          <table:table-row table:style-name="Row55">
            <table:table-cell table:style-name="Cell192">
              <text:p text:style-name="P429"><text:span text:style-name="T429_1">產業發展局</text:span></text:p>
            </table:table-cell>
            <table:table-cell table:style-name="Cell193">
              <text:p text:style-name="P430"><text:span text:style-name="T430_1">一、成立</text:span><text:span text:style-name="T430_2">天然瓦斯</text:span><text:span text:style-name="T430_3">重大</text:span><text:span text:style-name="T430_4">災害</text:span><text:span text:style-name="T430_5">應變中心。</text:span></text:p>
              <text:p text:style-name="P431"><text:span text:style-name="T431_1">二、協助救災物資緊急供應事項。</text:span></text:p>
              <text:p text:style-name="P432"><text:span text:style-name="T432_1">三、</text:span><text:span text:style-name="T432_2">督導瓦斯公司</text:span><text:span text:style-name="T432_3">搶修相關事宜。</text:span></text:p>
              <text:p text:style-name="P433"><text:span text:style-name="T433_1">四、農、工、商等業損失評估。</text:span></text:p>
              <text:p text:style-name="P434"><text:span text:style-name="T434_1">五</text:span><text:span text:style-name="T434_2">、其他有關業務權責事項。</text:span></text:p>
            </table:table-cell>
            <table:table-cell table:style-name="Cell194">
              <text:p text:style-name="P435"/>
            </table:table-cell>
          </table:table-row>
          <table:table-row table:style-name="Row56">
            <table:table-cell table:style-name="Cell195">
              <text:p text:style-name="P436"><text:span text:style-name="T436_1">警察局</text:span></text:p>
            </table:table-cell>
            <table:table-cell table:style-name="Cell196">
              <text:p text:style-name="P437"><text:span text:style-name="T437_1">一、加強治安維護、交通秩序維持事項。</text:span></text:p>
              <text:p text:style-name="P438"><text:span text:style-name="T438_1">二、災害現場警戒、災民疏散事項。</text:span></text:p>
              <text:p text:style-name="P439"><text:span text:style-name="T439_1">三、本市重要建物設施之安全維護。</text:span></text:p>
              <text:p text:style-name="P440"><text:span text:style-name="T440_1">四、其他應變處理及有關業務權責事項。</text:span></text:p>
            </table:table-cell>
            <table:table-cell table:style-name="Cell197">
              <text:p text:style-name="P441"/>
            </table:table-cell>
          </table:table-row>
          <table:table-row table:style-name="Row57">
            <table:table-cell table:style-name="Cell198">
              <text:p text:style-name="P442"><text:span text:style-name="T442_1">消防局</text:span></text:p>
            </table:table-cell>
            <table:table-cell table:style-name="Cell199">
              <text:p text:style-name="P443"><text:span text:style-name="T443_1">一、災情傳遞並協助通報各主管行政機關或事業機構。</text:span></text:p>
              <text:p text:style-name="P444"><text:span text:style-name="T444_1">二、火災搶救、人命救助及緊急救護事宜。</text:span></text:p>
              <text:p text:style-name="P445"><text:span text:style-name="T445_1">三、維護一一九功能正常運作。</text:span></text:p>
              <text:p text:style-name="P446"><text:span text:style-name="T446_1">四、防止二次災害（火災、交通事故）發生與相關搶救措施與宣導。</text:span></text:p>
              <text:p text:style-name="P447"><text:span text:style-name="T447_1">五、其他天然災害之搶救應變處理及有關業務權責事項。</text:span></text:p>
            </table:table-cell>
            <table:table-cell table:style-name="Cell200">
              <text:p text:style-name="P448"/>
            </table:table-cell>
          </table:table-row>
          <table:table-row table:style-name="Row58">
            <table:table-cell table:style-name="Cell201">
              <text:p text:style-name="P449"><text:span text:style-name="T449_1">觀光傳播局</text:span></text:p>
            </table:table-cell>
            <table:table-cell table:style-name="Cell202">
              <text:p text:style-name="P450"><text:span text:style-name="T450_1">一、協助各單位復原措施進度及民心穩定措施之宣導事項</text:span><text:span text:style-name="T450_2">。</text:span></text:p>
              <text:p text:style-name="P451"><text:span text:style-name="T451_1">二</text:span><text:span text:style-name="T451_2">、其他應變處理及有關業務權責事項。</text:span></text:p>
            </table:table-cell>
            <table:table-cell table:style-name="Cell203">
              <text:p text:style-name="P452"/>
            </table:table-cell>
          </table:table-row>
          <table:table-row table:style-name="Row59">
            <table:table-cell table:style-name="Cell204">
              <text:p text:style-name="P453"><text:span text:style-name="T453_1">發言人室</text:span></text:p>
            </table:table-cell>
            <table:table-cell table:style-name="Cell205">
              <text:p text:style-name="P454"><text:span text:style-name="T454_1">一、協助新聞發布事項</text:span><text:span text:style-name="T454_2">。</text:span></text:p>
              <text:p text:style-name="P455"><text:span text:style-name="T455_1">二、</text:span><text:span text:style-name="T455_2">協助媒體聯繫及協調業務主管</text:span><text:span text:style-name="T455_3">單位</text:span><text:span text:style-name="T455_4">提供媒體災情及救災應變相關資訊等事項</text:span><text:span text:style-name="T455_5">。</text:span></text:p>
              <text:p text:style-name="P456"><text:span text:style-name="T456_1">三、其他應變處理及有關業務權責事項。</text:span></text:p>
            </table:table-cell>
            <table:table-cell table:style-name="Cell206">
              <text:p text:style-name="P457"/>
            </table:table-cell>
          </table:table-row>
          <table:table-row table:style-name="Row60">
            <table:table-cell table:style-name="Cell207">
              <text:p text:style-name="P458"><text:span text:style-name="T458_1">秘書處</text:span></text:p>
            </table:table-cell>
            <table:table-cell table:style-name="Cell208">
              <text:p text:style-name="P459"><text:span text:style-name="T459_1">一、市政府內、外有關單位協調聯繫之事項。</text:span></text:p>
              <text:p text:style-name="P460"><text:span text:style-name="T460_1">二、蒐集輿情，並適時反應報告民情事項。</text:span></text:p>
              <text:p text:style-name="P461"><text:span text:style-name="T461_1">三、</text:span><text:span text:style-name="T461_2">其他有關協調聯繫事項。</text:span></text:p>
            </table:table-cell>
            <table:table-cell table:style-name="Cell209">
              <text:p text:style-name="P462"/>
            </table:table-cell>
          </table:table-row>
          <table:table-row table:style-name="Row61">
            <table:table-cell table:style-name="Cell210">
              <text:p text:style-name="P463"><text:span text:style-name="T463_1">衛生局</text:span></text:p>
            </table:table-cell>
            <table:table-cell table:style-name="Cell211">
              <text:p text:style-name="P464"><text:span text:style-name="T464_1">一、現場急救站之設立、運作事項。</text:span></text:p>
              <text:p text:style-name="P465"><text:span text:style-name="T465_1">二、現場傷患到院醫療照顧事項。</text:span></text:p>
              <text:p text:style-name="P466"><text:span text:style-name="T466_1">三、聯繫各醫療院所提供醫療協助事項。</text:span></text:p>
              <text:p text:style-name="P467"><text:span text:style-name="T467_1">四、各醫院、健康服務中心及衛生機構停電處理事項。</text:span></text:p>
              <text:p text:style-name="P468"><text:span text:style-name="T468_1">五、其他有關業務權責事項。</text:span></text:p>
            </table:table-cell>
            <table:table-cell table:style-name="Cell212">
              <text:p text:style-name="P469"/>
            </table:table-cell>
          </table:table-row>
        </table:table>
        <text:p text:style-name="P470"/>
        <text:p text:style-name="P471"/>
        <table:table table:style-name="Table9">
          <table:table-column table:style-name="Column35"/>
          <table:table-column table:style-name="Column36"/>
          <table:table-column table:style-name="Column37"/>
          <table:table-row table:style-name="Row62">
            <table:table-cell table:style-name="Cell213">
              <text:p text:style-name="P472"><draw:frame svg:x="14.238cm" svg:y="-1.457cm" svg:width="2.618cm" svg:height="2.222cm" draw:style-name="FR73" text:anchor-type="char" draw:z-index="61"><draw:text-box><text:p text:style-name="P473"><text:span text:style-name="T473_1">附件</text:span><text:span text:style-name="T473_2">八</text:span></text:p></draw:text-box></draw:frame><text:span text:style-name="T473_3">單位</text:span></text:p>
            </table:table-cell>
            <table:table-cell table:style-name="Cell214">
              <text:p text:style-name="P474"><text:span text:style-name="T474_1">任務</text:span></text:p>
            </table:table-cell>
            <table:table-cell table:style-name="Cell215">
              <text:p text:style-name="P475"><text:span text:style-name="T475_1">備註</text:span></text:p>
            </table:table-cell>
          </table:table-row>
          <table:table-row table:style-name="Row63">
            <table:table-cell table:style-name="Cell216">
              <text:p text:style-name="P476"><text:span text:style-name="T476_1">交通局</text:span></text:p>
            </table:table-cell>
            <table:table-cell table:style-name="Cell217">
              <text:p text:style-name="P477"><text:span text:style-name="T477_1">一、交通工程搶救、搶修事項。</text:span></text:p>
              <text:p text:style-name="P478"><text:span text:style-name="T478_1">二、搶救人員、器材、物資之運輸事項。</text:span></text:p>
              <text:p text:style-name="P479"><text:span text:style-name="T479_1">三、聯繫飛航安全管制與場外飛航事故緊急應變措施之擬定。</text:span></text:p>
              <text:p text:style-name="P480"><text:span text:style-name="T480_1">四、災民疏散接運事項。</text:span></text:p>
              <text:p text:style-name="P481"><text:span text:style-name="T481_1">五、聯繫相關單位各項通訊中斷因應措施。</text:span></text:p>
              <text:p text:style-name="P482"><text:span text:style-name="T482_1">六、其他有關業務權責事項。</text:span></text:p>
            </table:table-cell>
            <table:table-cell table:style-name="Cell218">
              <text:p text:style-name="P483"/>
            </table:table-cell>
          </table:table-row>
          <table:table-row table:style-name="Row64">
            <table:table-cell table:style-name="Cell219">
              <text:p text:style-name="P484"><text:span text:style-name="T484_1">工務局</text:span></text:p>
            </table:table-cell>
            <table:table-cell table:style-name="Cell220">
              <text:p text:style-name="P485"><text:span text:style-name="T485_1">一、</text:span><text:span text:style-name="T485_2">業務主管工程災害</text:span><text:span text:style-name="T485_3">搶救、搶險事項。</text:span></text:p>
              <text:p text:style-name="P486"><text:span text:style-name="T486_1">二、</text:span><text:span text:style-name="T486_2">業務主管工程災害</text:span><text:span text:style-name="T486_3">搶救協調、聯繫事項。</text:span></text:p>
              <text:p text:style-name="P487"><text:span text:style-name="T487_1">三、</text:span><text:span text:style-name="T487_2">業務主管工程災害</text:span><text:span text:style-name="T487_3">搶救所需工程機具、人員調配事項。</text:span></text:p>
              <text:p text:style-name="P488"><text:span text:style-name="T488_1">四、業務主管工程災害之清運或移除影響救災之障礙物。</text:span></text:p>
              <text:p text:style-name="P489"><text:span text:style-name="T489_1">五</text:span><text:span text:style-name="T489_2">、其他有關業務權責事項。</text:span></text:p>
            </table:table-cell>
            <table:table-cell table:style-name="Cell221">
              <text:p text:style-name="P490"/>
            </table:table-cell>
          </table:table-row>
          <table:table-row table:style-name="Row65">
            <table:table-cell table:style-name="Cell222">
              <text:p text:style-name="P491"><text:span text:style-name="T491_1">建築管理處</text:span></text:p>
            </table:table-cell>
            <table:table-cell table:style-name="Cell223">
              <text:p text:style-name="P492"><text:span text:style-name="T492_1">一</text:span><text:span text:style-name="T492_2">、建築物結構安全檢查鑑定事項。</text:span></text:p>
              <text:p text:style-name="P493"><text:span text:style-name="T493_1">二</text:span><text:span text:style-name="T493_2">、危險建築物、構造物限制使用或拆除事項。</text:span></text:p>
              <text:p text:style-name="P494"><text:span text:style-name="T494_1">三</text:span><text:span text:style-name="T494_2">、危險建築物、構造物應急補強事項。</text:span></text:p>
              <text:p text:style-name="P495"><text:span text:style-name="T495_1">四</text:span><text:span text:style-name="T495_2">、建築物含施工中工程災害處理事項。</text:span></text:p>
              <text:p text:style-name="P496"><text:span text:style-name="T496_1">五</text:span><text:span text:style-name="T496_2">、其他有關業務權責事項。</text:span></text:p>
            </table:table-cell>
            <table:table-cell table:style-name="Cell224">
              <text:p text:style-name="P497"/>
            </table:table-cell>
          </table:table-row>
          <table:table-row table:style-name="Row66">
            <table:table-cell table:style-name="Cell225">
              <text:p text:style-name="P498"><text:span text:style-name="T498_1">教育局</text:span></text:p>
            </table:table-cell>
            <table:table-cell table:style-name="Cell226">
              <text:p text:style-name="P499"><text:span text:style-name="T499_1">一、災民緊急收容作業。</text:span></text:p>
              <text:p text:style-name="P500"><text:span text:style-name="T500_1">二、各級學校停課因應及復原維護措施。</text:span></text:p>
              <text:p text:style-name="P501"><text:span text:style-name="T501_1">三、其他有關業務權責事項。</text:span></text:p>
            </table:table-cell>
            <table:table-cell table:style-name="Cell227">
              <text:p text:style-name="P502"><text:span text:style-name="T502_1"><text:s/></text:span></text:p>
              <text:p text:style-name="P503"/>
            </table:table-cell>
          </table:table-row>
          <table:table-row table:style-name="Row67">
            <table:table-cell table:style-name="Cell228">
              <text:p text:style-name="P504"><text:span text:style-name="T504_1">社會局</text:span></text:p>
            </table:table-cell>
            <table:table-cell table:style-name="Cell229">
              <text:p text:style-name="P505"><text:span text:style-name="T505_1">一、因</text:span><text:span text:style-name="T505_2">瓦斯事故</text:span><text:span text:style-name="T505_3">損失之社會救助措施。</text:span></text:p>
              <text:p text:style-name="P506"><text:span text:style-name="T506_1">二、其他有關業務權責事項。</text:span></text:p>
            </table:table-cell>
            <table:table-cell table:style-name="Cell230">
              <text:p text:style-name="P507"/>
            </table:table-cell>
          </table:table-row>
          <table:table-row table:style-name="Row68">
            <table:table-cell table:style-name="Cell231">
              <text:p text:style-name="P508"><text:span text:style-name="T508_1">民政局</text:span></text:p>
            </table:table-cell>
            <table:table-cell table:style-name="Cell232">
              <text:p text:style-name="P509"><text:span text:style-name="T509_1">一、協助調查民間受損及復原狀況。</text:span></text:p>
              <text:p text:style-name="P510"><text:span text:style-name="T510_1">二、各區公所業務支援及協調。</text:span></text:p>
              <text:p text:style-name="P511"><text:span text:style-name="T511_1">三、其他有關業務權責事項。</text:span></text:p>
            </table:table-cell>
            <table:table-cell table:style-name="Cell233">
              <text:p text:style-name="P512"/>
            </table:table-cell>
          </table:table-row>
          <table:table-row table:style-name="Row69">
            <table:table-cell table:style-name="Cell234">
              <text:p text:style-name="P513"><text:span text:style-name="T513_1">大台北區瓦斯陽明山瓦斯</text:span></text:p>
              <text:p text:style-name="P514"><text:span text:style-name="T514_1">欣欣天然氣</text:span></text:p>
              <text:p text:style-name="P515"><text:span text:style-name="T515_1">欣湖天然氣</text:span></text:p>
            </table:table-cell>
            <table:table-cell table:style-name="Cell235">
              <text:p text:style-name="P516"><text:span text:style-name="T516_1">一、</text:span><text:span text:style-name="T516_2">搶修受災管線及設備</text:span><text:span text:style-name="T516_3">。</text:span></text:p>
              <text:p text:style-name="P517"><text:span text:style-name="T517_1">二、</text:span><text:span text:style-name="T517_2">災害情況彙報</text:span><text:span text:style-name="T517_3">。</text:span></text:p>
              <text:p text:style-name="P518"><text:span text:style-name="T518_1">三、其他有關業務權責事項。</text:span></text:p>
            </table:table-cell>
            <table:table-cell table:style-name="Cell236">
              <text:p text:style-name="P519"/>
            </table:table-cell>
          </table:table-row>
          <table:table-row table:style-name="Row70">
            <table:table-cell table:style-name="Cell237">
              <text:p text:style-name="P520"><text:span text:style-name="T520_1">中華電信股份有限公司臺灣北區分公司</text:span></text:p>
            </table:table-cell>
            <table:table-cell table:style-name="Cell238">
              <text:p text:style-name="P521"><text:span text:style-name="T521_1">一、負責電信配線緊急搶修及災後迅速恢復通訊事項。</text:span></text:p>
              <text:p text:style-name="P522"><text:span text:style-name="T522_1">二、其他有關業務權責事項。</text:span></text:p>
            </table:table-cell>
            <table:table-cell table:style-name="Cell239">
              <text:p text:style-name="P523"/>
            </table:table-cell>
          </table:table-row>
        </table:table>
      </text:section>
      <text:section text:style-name="S13" text:name="S13">
        <table:table table:style-name="Table10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row table:style-name="Row71">
            <table:table-cell table:style-name="Cell240" table:number-columns-spanned="8">
              <text:p text:style-name="P524"><text:span text:style-name="T524_1">臺北市</text:span><text:span text:style-name="T524_2">天然瓦斯</text:span><text:span text:style-name="T524_3">重大</text:span><text:span text:style-name="T524_4">災害</text:span><text:span text:style-name="T524_5">各單位業務承辦人一覽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2">
            <table:table-cell table:style-name="Cell241">
              <text:p text:style-name="P525"><text:span text:style-name="T525_1">單位</text:span></text:p>
            </table:table-cell>
            <table:table-cell table:style-name="Cell242">
              <text:p text:style-name="P526"><text:span text:style-name="T526_1">職稱</text:span></text:p>
            </table:table-cell>
            <table:table-cell table:style-name="Cell243">
              <text:p text:style-name="P527"><text:span text:style-name="T527_1">姓名</text:span></text:p>
            </table:table-cell>
            <table:table-cell table:style-name="Cell244">
              <text:p text:style-name="P528"><text:span text:style-name="T528_1">公務電話</text:span></text:p>
            </table:table-cell>
            <table:table-cell table:style-name="Cell245" table:number-columns-spanned="2">
              <text:p text:style-name="P529"><text:span text:style-name="T529_1">手機電話</text:span></text:p>
            </table:table-cell>
            <table:covered-table-cell/>
            <table:table-cell table:style-name="Cell246">
              <text:p text:style-name="P530"><text:span text:style-name="T530_1">公務傳真</text:span></text:p>
            </table:table-cell>
            <table:table-cell table:style-name="Cell247">
              <text:p text:style-name="P531"><text:span text:style-name="T531_1">e-mail</text:span></text:p>
            </table:table-cell>
          </table:table-row>
          <table:table-row table:style-name="Row73">
            <table:table-cell table:style-name="Cell248">
              <text:p text:style-name="P532"><text:span text:style-name="T532_1">產業發展局</text:span></text:p>
            </table:table-cell>
            <table:table-cell table:style-name="Cell249">
              <text:p text:style-name="P533"><text:span text:style-name="T533_1">科員</text:span></text:p>
            </table:table-cell>
            <table:table-cell table:style-name="Cell250">
              <text:p text:style-name="P534"><text:span text:style-name="T534_1">吳德芬</text:span></text:p>
            </table:table-cell>
            <table:table-cell table:style-name="Cell251">
              <text:p text:style-name="P535"><text:span text:style-name="T535_1">2725-66</text:span><text:span text:style-name="T535_2">08</text:span></text:p>
            </table:table-cell>
            <table:table-cell table:style-name="Cell252" table:number-columns-spanned="2">
              <text:p text:style-name="P536"/>
            </table:table-cell>
            <table:covered-table-cell/>
            <table:table-cell table:style-name="Cell253">
              <text:p text:style-name="P537"><text:span text:style-name="T537_1">2</text:span><text:span text:style-name="T537_2">345</text:span><text:span text:style-name="T537_3">-</text:span><text:span text:style-name="T537_4">3938</text:span></text:p>
            </table:table-cell>
            <table:table-cell table:style-name="Cell254">
              <text:p text:style-name="P538"/>
            </table:table-cell>
          </table:table-row>
          <table:table-row table:style-name="Row74">
            <table:table-cell table:style-name="Cell255">
              <text:p text:style-name="P539"><text:span text:style-name="T539_1">消防局</text:span></text:p>
            </table:table-cell>
            <table:table-cell table:style-name="Cell256">
              <text:p text:style-name="P540"><text:span text:style-name="T540_1">組員</text:span></text:p>
            </table:table-cell>
            <table:table-cell table:style-name="Cell257">
              <text:p text:style-name="P541"><text:span text:style-name="T541_1">童昭賢</text:span></text:p>
            </table:table-cell>
            <table:table-cell table:style-name="Cell258">
              <text:p text:style-name="P542"><text:span text:style-name="T542_1">8786-3119轉8813</text:span></text:p>
            </table:table-cell>
            <table:table-cell table:style-name="Cell259" table:number-columns-spanned="2">
              <text:p text:style-name="P543"/>
            </table:table-cell>
            <table:covered-table-cell/>
            <table:table-cell table:style-name="Cell260">
              <text:p text:style-name="P544"><text:span text:style-name="T544_1">8786-3103</text:span></text:p>
            </table:table-cell>
            <table:table-cell table:style-name="Cell261">
              <text:p text:style-name="P545"/>
            </table:table-cell>
          </table:table-row>
          <table:table-row table:style-name="Row75">
            <table:table-cell table:style-name="Cell262">
              <text:p text:style-name="P546"><text:span text:style-name="T546_1">警察局</text:span></text:p>
            </table:table-cell>
            <table:table-cell table:style-name="Cell263">
              <text:p text:style-name="P547"><text:span text:style-name="T547_1">警務正</text:span></text:p>
            </table:table-cell>
            <table:table-cell table:style-name="Cell264">
              <text:p text:style-name="P548"><text:span text:style-name="T548_1">黨壹凡</text:span></text:p>
            </table:table-cell>
            <table:table-cell table:style-name="Cell265">
              <text:p text:style-name="P549"><text:span text:style-name="T549_1">23</text:span><text:span text:style-name="T549_2">8</text:span><text:span text:style-name="T549_3">3-</text:span><text:span text:style-name="T549_4">1</text:span><text:span text:style-name="T549_5">7</text:span><text:span text:style-name="T549_6">2</text:span><text:span text:style-name="T549_7">7</text:span></text:p>
            </table:table-cell>
            <table:table-cell table:style-name="Cell266" table:number-columns-spanned="2">
              <text:p text:style-name="P550"/>
            </table:table-cell>
            <table:covered-table-cell/>
            <table:table-cell table:style-name="Cell267">
              <text:p text:style-name="P551"><text:span text:style-name="T551_1">2331-8</text:span><text:span text:style-name="T551_2">964</text:span></text:p>
            </table:table-cell>
            <table:table-cell table:style-name="Cell268">
              <text:p text:style-name="P552"/>
            </table:table-cell>
          </table:table-row>
          <table:table-row table:style-name="Row76">
            <table:table-cell table:style-name="Cell269">
              <text:p text:style-name="P553"><text:span text:style-name="T553_1">觀光傳播局</text:span></text:p>
            </table:table-cell>
            <table:table-cell table:style-name="Cell270">
              <text:p text:style-name="P554"><text:span text:style-name="T554_1">科員</text:span></text:p>
            </table:table-cell>
            <table:table-cell table:style-name="Cell271">
              <text:p text:style-name="P555"><text:span text:style-name="T555_1">陳奕嘉</text:span></text:p>
            </table:table-cell>
            <table:table-cell table:style-name="Cell272">
              <text:p text:style-name="P556"><text:span text:style-name="T556_1">2728-75</text:span><text:span text:style-name="T556_2">77</text:span></text:p>
            </table:table-cell>
            <table:table-cell table:style-name="Cell273" table:number-columns-spanned="2">
              <text:p text:style-name="P557"/>
            </table:table-cell>
            <table:covered-table-cell/>
            <table:table-cell table:style-name="Cell274">
              <text:p text:style-name="P558"><text:span text:style-name="T558_1">2723-3044</text:span></text:p>
            </table:table-cell>
            <table:table-cell table:style-name="Cell275">
              <text:p text:style-name="P559"/>
            </table:table-cell>
          </table:table-row>
          <table:table-row table:style-name="Row77">
            <table:table-cell table:style-name="Cell276">
              <text:p text:style-name="P560"><text:span text:style-name="T560_1">發言人室</text:span></text:p>
            </table:table-cell>
            <table:table-cell table:style-name="Cell277">
              <text:p text:style-name="P561"><text:span text:style-name="T561_1">聘用研究員</text:span></text:p>
            </table:table-cell>
            <table:table-cell table:style-name="Cell278">
              <text:p text:style-name="P562"><text:span text:style-name="T562_1">張國政</text:span></text:p>
            </table:table-cell>
            <table:table-cell table:style-name="Cell279">
              <text:p text:style-name="P563"><text:span text:style-name="T563_1">2757-4578</text:span></text:p>
            </table:table-cell>
            <table:table-cell table:style-name="Cell280" table:number-columns-spanned="2">
              <text:p text:style-name="P564"/>
            </table:table-cell>
            <table:covered-table-cell/>
            <table:table-cell table:style-name="Cell281">
              <text:p text:style-name="P565"><text:span text:style-name="T565_1">2720-0128</text:span></text:p>
            </table:table-cell>
            <table:table-cell table:style-name="Cell282">
              <text:p text:style-name="P566"/>
            </table:table-cell>
          </table:table-row>
          <table:table-row table:style-name="Row78">
            <table:table-cell table:style-name="Cell283">
              <text:p text:style-name="P567"><text:span text:style-name="T567_1">秘書處</text:span></text:p>
            </table:table-cell>
            <table:table-cell table:style-name="Cell284">
              <text:p text:style-name="P568"><text:span text:style-name="T568_1">視察</text:span></text:p>
            </table:table-cell>
            <table:table-cell table:style-name="Cell285">
              <text:p text:style-name="P569"><text:span text:style-name="T569_1">吳定國</text:span></text:p>
            </table:table-cell>
            <table:table-cell table:style-name="Cell286">
              <text:p text:style-name="P570"><text:span text:style-name="T570_1">2725-6049</text:span></text:p>
            </table:table-cell>
            <table:table-cell table:style-name="Cell287" table:number-columns-spanned="2">
              <text:p text:style-name="P571"/>
            </table:table-cell>
            <table:covered-table-cell/>
            <table:table-cell table:style-name="Cell288">
              <text:p text:style-name="P572"><text:span text:style-name="T572_1">2723-1978</text:span></text:p>
            </table:table-cell>
            <table:table-cell table:style-name="Cell289">
              <text:p text:style-name="P573"/>
            </table:table-cell>
          </table:table-row>
          <table:table-row table:style-name="Row79">
            <table:table-cell table:style-name="Cell290">
              <text:p text:style-name="P574"><text:span text:style-name="T574_1">衛生局</text:span></text:p>
            </table:table-cell>
            <table:table-cell table:style-name="Cell291">
              <text:p text:style-name="P575"><text:span text:style-name="T575_1">衛生稽查員</text:span></text:p>
            </table:table-cell>
            <table:table-cell table:style-name="Cell292">
              <text:p text:style-name="P576"><text:span text:style-name="T576_1">李妮臻</text:span></text:p>
            </table:table-cell>
            <table:table-cell table:style-name="Cell293">
              <text:p text:style-name="P577"><text:span text:style-name="T577_1">2720-5270</text:span></text:p>
            </table:table-cell>
            <table:table-cell table:style-name="Cell294" table:number-columns-spanned="2">
              <text:p text:style-name="P578"/>
            </table:table-cell>
            <table:covered-table-cell/>
            <table:table-cell table:style-name="Cell295">
              <text:p text:style-name="P579"><text:span text:style-name="T579_1">2722-6462</text:span></text:p>
            </table:table-cell>
            <table:table-cell table:style-name="Cell296">
              <text:p text:style-name="P580"/>
            </table:table-cell>
          </table:table-row>
          <table:table-row table:style-name="Row80">
            <table:table-cell table:style-name="Cell297">
              <text:p text:style-name="P581"><text:span text:style-name="T581_1">交通局</text:span></text:p>
            </table:table-cell>
            <table:table-cell table:style-name="Cell298">
              <text:p text:style-name="P582"><text:span text:style-name="T582_1">約僱科員</text:span></text:p>
            </table:table-cell>
            <table:table-cell table:style-name="Cell299">
              <text:p text:style-name="P583"><text:span text:style-name="T583_1">張俊賢</text:span></text:p>
            </table:table-cell>
            <table:table-cell table:style-name="Cell300">
              <text:p text:style-name="P584"><text:span text:style-name="T584_1">2725-686</text:span><text:span text:style-name="T584_2">4</text:span></text:p>
            </table:table-cell>
            <table:table-cell table:style-name="Cell301" table:number-columns-spanned="2">
              <text:p text:style-name="P585"/>
            </table:table-cell>
            <table:covered-table-cell/>
            <table:table-cell table:style-name="Cell302">
              <text:p text:style-name="P586"><text:span text:style-name="T586_1">272</text:span><text:span text:style-name="T586_2">5</text:span><text:span text:style-name="T586_3">-6863</text:span></text:p>
            </table:table-cell>
            <table:table-cell table:style-name="Cell303">
              <text:p text:style-name="P587"/>
            </table:table-cell>
          </table:table-row>
          <table:table-row table:style-name="Row81">
            <table:table-cell table:style-name="Cell304">
              <text:p text:style-name="P588"><text:span text:style-name="T588_1">工務局</text:span></text:p>
            </table:table-cell>
            <table:table-cell table:style-name="Cell305">
              <text:p text:style-name="P589"><text:span text:style-name="T589_1">技士</text:span></text:p>
            </table:table-cell>
            <table:table-cell table:style-name="Cell306">
              <text:p text:style-name="P590"><text:span text:style-name="T590_1">丁煒宏</text:span></text:p>
            </table:table-cell>
            <table:table-cell table:style-name="Cell307">
              <text:p text:style-name="P591"><text:span text:style-name="T591_1">2725-67</text:span><text:span text:style-name="T591_2">57</text:span></text:p>
            </table:table-cell>
            <table:table-cell table:style-name="Cell308" table:number-columns-spanned="2">
              <text:p text:style-name="P592"/>
            </table:table-cell>
            <table:covered-table-cell/>
            <table:table-cell table:style-name="Cell309">
              <text:p text:style-name="P593"><text:span text:style-name="T593_1">8788-4984</text:span></text:p>
            </table:table-cell>
            <table:table-cell table:style-name="Cell310">
              <text:p text:style-name="P594"/>
            </table:table-cell>
          </table:table-row>
          <table:table-row table:style-name="Row82">
            <table:table-cell table:style-name="Cell311">
              <text:p text:style-name="P595"><text:span text:style-name="T595_1">建築管理處</text:span></text:p>
            </table:table-cell>
            <table:table-cell table:style-name="Cell312">
              <text:p text:style-name="P596"><text:span text:style-name="T596_1">幫工程司</text:span></text:p>
            </table:table-cell>
            <table:table-cell table:style-name="Cell313">
              <text:p text:style-name="P597"><text:span text:style-name="T597_1">洪崇嚴</text:span></text:p>
            </table:table-cell>
            <table:table-cell table:style-name="Cell314">
              <text:p text:style-name="P598"><text:span text:style-name="T598_1">2725-8400</text:span></text:p>
            </table:table-cell>
            <table:table-cell table:style-name="Cell315">
              <text:p text:style-name="P599"/>
            </table:table-cell>
            <table:table-cell table:style-name="Cell316" table:number-columns-spanned="2">
              <text:p text:style-name="P600"><text:span text:style-name="T600_1">2759-5772</text:span></text:p>
            </table:table-cell>
            <table:covered-table-cell/>
            <table:table-cell table:style-name="Cell317">
              <text:p text:style-name="P601"/>
            </table:table-cell>
          </table:table-row>
          <table:table-row table:style-name="Row83">
            <table:table-cell table:style-name="Cell318">
              <text:p text:style-name="P602"><text:span text:style-name="T602_1">教育局</text:span></text:p>
            </table:table-cell>
            <table:table-cell table:style-name="Cell319">
              <text:p text:style-name="P603"><text:span text:style-name="T603_1">教官</text:span></text:p>
            </table:table-cell>
            <table:table-cell table:style-name="Cell320">
              <text:p text:style-name="P604"><text:span text:style-name="T604_1">阮南豪</text:span></text:p>
            </table:table-cell>
            <table:table-cell table:style-name="Cell321">
              <text:p text:style-name="P605"><text:span text:style-name="T605_1">27</text:span><text:span text:style-name="T605_2">25</text:span><text:span text:style-name="T605_3">-</text:span><text:span text:style-name="T605_4">6444</text:span></text:p>
            </table:table-cell>
            <table:table-cell table:style-name="Cell322" table:number-columns-spanned="2">
              <text:p text:style-name="P606"/>
            </table:table-cell>
            <table:covered-table-cell/>
            <table:table-cell table:style-name="Cell323">
              <text:p text:style-name="P607"><text:span text:style-name="T607_1">272</text:span><text:span text:style-name="T607_2">5-2869</text:span></text:p>
            </table:table-cell>
            <table:table-cell table:style-name="Cell324">
              <text:p text:style-name="P608"/>
            </table:table-cell>
          </table:table-row>
          <table:table-row table:style-name="Row84">
            <table:table-cell table:style-name="Cell325">
              <text:p text:style-name="P609"><text:span text:style-name="T609_1">社會局</text:span></text:p>
            </table:table-cell>
            <table:table-cell table:style-name="Cell326">
              <text:p text:style-name="P610"><text:span text:style-name="T610_1">科員</text:span></text:p>
            </table:table-cell>
            <table:table-cell table:style-name="Cell327">
              <text:p text:style-name="P611"><text:span text:style-name="T611_1">張令臻</text:span></text:p>
            </table:table-cell>
            <table:table-cell table:style-name="Cell328">
              <text:p text:style-name="P612"><text:span text:style-name="T612_1">2759</text:span><text:span text:style-name="T612_2">-</text:span><text:span text:style-name="T612_3">7725</text:span><text:span text:style-name="T612_4">#</text:span><text:span text:style-name="T612_5">1609~1612</text:span></text:p>
            </table:table-cell>
            <table:table-cell table:style-name="Cell329" table:number-columns-spanned="2">
              <text:p text:style-name="P613"/>
            </table:table-cell>
            <table:covered-table-cell/>
            <table:table-cell table:style-name="Cell330">
              <text:p text:style-name="P614"><text:span text:style-name="T614_1">2759-7770</text:span></text:p>
            </table:table-cell>
            <table:table-cell table:style-name="Cell331">
              <text:p text:style-name="P615"/>
            </table:table-cell>
          </table:table-row>
          <table:table-row table:style-name="Row85">
            <table:table-cell table:style-name="Cell332">
              <text:p text:style-name="P616"><text:span text:style-name="T616_1">民政局</text:span></text:p>
            </table:table-cell>
            <table:table-cell table:style-name="Cell333">
              <text:p text:style-name="P617"><text:span text:style-name="T617_1">科員</text:span></text:p>
            </table:table-cell>
            <table:table-cell table:style-name="Cell334">
              <text:p text:style-name="P618"><text:span text:style-name="T618_1">周德宇</text:span></text:p>
            </table:table-cell>
            <table:table-cell table:style-name="Cell335">
              <text:p text:style-name="P619"><text:span text:style-name="T619_1">2725</text:span><text:span text:style-name="T619_2">-</text:span><text:span text:style-name="T619_3">62</text:span><text:span text:style-name="T619_4">23</text:span></text:p>
            </table:table-cell>
            <table:table-cell table:style-name="Cell336" table:number-columns-spanned="2">
              <text:p text:style-name="P620"/>
            </table:table-cell>
            <table:covered-table-cell/>
            <table:table-cell table:style-name="Cell337">
              <text:p text:style-name="P621"><text:span text:style-name="T621_1">272</text:span><text:span text:style-name="T621_2">0</text:span><text:span text:style-name="T621_3">-6831</text:span></text:p>
            </table:table-cell>
            <table:table-cell table:style-name="Cell338">
              <text:p text:style-name="P622"/>
            </table:table-cell>
          </table:table-row>
          <table:table-row table:style-name="Row86">
            <table:table-cell table:style-name="Cell339">
              <text:p text:style-name="P623"><text:span text:style-name="T623_1">災防中心</text:span></text:p>
            </table:table-cell>
            <table:table-cell table:style-name="Cell340">
              <text:p text:style-name="P624"><text:span text:style-name="T624_1">高級規劃師</text:span></text:p>
            </table:table-cell>
            <table:table-cell table:style-name="Cell341">
              <text:p text:style-name="P625"><text:span text:style-name="T625_1">葉斯元</text:span></text:p>
            </table:table-cell>
            <table:table-cell table:style-name="Cell342">
              <text:p text:style-name="P626"><text:span text:style-name="T626_1">8786-3119轉8713</text:span></text:p>
            </table:table-cell>
            <table:table-cell table:style-name="Cell343" table:number-columns-spanned="2">
              <text:p text:style-name="P627"/>
            </table:table-cell>
            <table:covered-table-cell/>
            <table:table-cell table:style-name="Cell344">
              <text:p text:style-name="P628"><text:span text:style-name="T628_1">8786-3100</text:span></text:p>
            </table:table-cell>
            <table:table-cell table:style-name="Cell345">
              <text:p text:style-name="P629"/>
            </table:table-cell>
          </table:table-row>
          <table:table-row table:style-name="Row87">
            <table:table-cell table:style-name="Cell346">
              <text:p text:style-name="P630"><text:span text:style-name="T630_1">中華電信北區分公司</text:span></text:p>
            </table:table-cell>
            <table:table-cell table:style-name="Cell347">
              <text:p text:style-name="P631"/>
            </table:table-cell>
            <table:table-cell table:style-name="Cell348">
              <text:p text:style-name="P632"/>
            </table:table-cell>
            <table:table-cell table:style-name="Cell349">
              <text:p text:style-name="P633"/>
            </table:table-cell>
            <table:table-cell table:style-name="Cell350">
              <text:p text:style-name="P634"/>
            </table:table-cell>
            <table:table-cell table:style-name="Cell351" table:number-columns-spanned="2">
              <text:p text:style-name="P635"/>
            </table:table-cell>
            <table:covered-table-cell/>
            <table:table-cell table:style-name="Cell352">
              <text:p text:style-name="P636"/>
            </table:table-cell>
          </table:table-row>
        </table:table>
        <text:p text:style-name="P637"><draw:frame svg:x="21.59cm" svg:y="-0.952cm" svg:width="3.888cm" svg:height="2.222cm" draw:style-name="FR74" text:anchor-type="char" draw:z-index="59"><draw:text-box><text:p text:style-name="P638"><text:span text:style-name="T638_1">附件</text:span><text:span text:style-name="T638_2">九</text:span></text:p></draw:text-box></draw:frame></text:p>
      </text:section>
      <text:section text:style-name="S14" text:name="S14">
        <text:p text:style-name="P639"><draw:frame svg:x="14.288cm" svg:y="-1.27cm" svg:width="2.54cm" svg:height="2.222cm" draw:style-name="FR75" text:anchor-type="char" draw:z-index="60"><draw:text-box><text:p text:style-name="P640"><text:span text:style-name="T640_1">附件</text:span><text:span text:style-name="T640_2">十</text:span></text:p></draw:text-box></draw:frame><text:span text:style-name="T640_3"><text:s text:c="40"/></text:span></text:p>
        <text:p text:style-name="P641"><text:span text:style-name="T641_1">臺北市政</text:span><text:span text:style-name="T641_2">府</text:span><text:span text:style-name="T641_3">災害</text:span><text:span text:style-name="T641_4">應變</text:span><text:span text:style-name="T641_5">中心第<text:s text:c="2"/>次工作會報紀錄</text:span></text:p>
        <text:p text:style-name="P642"><text:span text:style-name="T642_1">壹、時間：<text:s text:c="2"/>年<text:s text:c="2"/>月<text:s text:c="3"/>日<text:s text:c="2"/>時</text:span></text:p>
        <text:p text:style-name="P643"><text:span text:style-name="T643_1">貳、地點：<text:s text:c="2"/>會議室</text:span></text:p>
        <text:p text:style-name="P644"><text:span text:style-name="T644_1">參、主席：指揮官<text:s text:c="28"/>記錄：<text:s/></text:span></text:p>
        <text:p text:style-name="P645"><text:span text:style-name="T645_1">肆、討論：略</text:span></text:p>
        <text:p text:style-name="P646"><text:span text:style-name="T646_1">伍、主席指（裁）示事項：</text:span></text:p>
        <text:p text:style-name="P647"><text:span text:style-name="T647_1">陸、散會。</text:span></text:p>
        <text:p text:style-name="P648"/>
        <table:table table:style-name="Table11"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row table:style-name="Row88">
            <table:table-cell table:style-name="Cell353" table:number-columns-spanned="5">
              <text:p text:style-name="P649"><text:span text:style-name="T649_1">臺北市</text:span><text:span text:style-name="T649_2">天然瓦斯</text:span><text:span text:style-name="T649_3">重大災害應變中心工作會報指揮官指示事項辦理情形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89">
            <table:table-cell table:style-name="Cell354">
              <text:p text:style-name="P650"><text:span text:style-name="T650_1">項次</text:span></text:p>
            </table:table-cell>
            <table:table-cell table:style-name="Cell355">
              <text:p text:style-name="P651"><text:span text:style-name="T651_1">指示事項</text:span></text:p>
            </table:table-cell>
            <table:table-cell table:style-name="Cell356">
              <text:p text:style-name="P652"><text:span text:style-name="T652_1">辦理單位</text:span></text:p>
            </table:table-cell>
            <table:table-cell table:style-name="Cell357">
              <text:p text:style-name="P653"><text:span text:style-name="T653_1">辦理情形</text:span></text:p>
            </table:table-cell>
            <table:table-cell table:style-name="Cell358">
              <text:p text:style-name="P654"><text:span text:style-name="T654_1">備考</text:span></text:p>
            </table:table-cell>
          </table:table-row>
          <table:table-row table:style-name="Row90">
            <table:table-cell table:style-name="Cell359">
              <text:p text:style-name="P655"/>
            </table:table-cell>
            <table:table-cell table:style-name="Cell360">
              <text:p text:style-name="P656"/>
            </table:table-cell>
            <table:table-cell table:style-name="Cell361">
              <text:p text:style-name="P657"/>
            </table:table-cell>
            <table:table-cell table:style-name="Cell362">
              <text:p text:style-name="P658"/>
            </table:table-cell>
            <table:table-cell table:style-name="Cell363">
              <text:p text:style-name="P659"/>
            </table:table-cell>
          </table:table-row>
          <table:table-row table:style-name="Row91">
            <table:table-cell table:style-name="Cell364">
              <text:p text:style-name="P660"/>
            </table:table-cell>
            <table:table-cell table:style-name="Cell365">
              <text:p text:style-name="P661"/>
            </table:table-cell>
            <table:table-cell table:style-name="Cell366">
              <text:p text:style-name="P662"/>
            </table:table-cell>
            <table:table-cell table:style-name="Cell367">
              <text:p text:style-name="P663"/>
            </table:table-cell>
            <table:table-cell table:style-name="Cell368">
              <text:p text:style-name="P664"/>
            </table:table-cell>
          </table:table-row>
          <table:table-row table:style-name="Row92">
            <table:table-cell table:style-name="Cell369">
              <text:p text:style-name="P665"/>
            </table:table-cell>
            <table:table-cell table:style-name="Cell370">
              <text:p text:style-name="P666"/>
            </table:table-cell>
            <table:table-cell table:style-name="Cell371">
              <text:p text:style-name="P667"/>
            </table:table-cell>
            <table:table-cell table:style-name="Cell372">
              <text:p text:style-name="P668"/>
            </table:table-cell>
            <table:table-cell table:style-name="Cell373">
              <text:p text:style-name="P669"/>
            </table:table-cell>
          </table:table-row>
          <table:table-row table:style-name="Row93">
            <table:table-cell table:style-name="Cell374">
              <text:p text:style-name="P670"/>
            </table:table-cell>
            <table:table-cell table:style-name="Cell375">
              <text:p text:style-name="P671"/>
            </table:table-cell>
            <table:table-cell table:style-name="Cell376">
              <text:p text:style-name="P672"/>
            </table:table-cell>
            <table:table-cell table:style-name="Cell377">
              <text:p text:style-name="P673"/>
            </table:table-cell>
            <table:table-cell table:style-name="Cell378">
              <text:p text:style-name="P674"/>
            </table:table-cell>
          </table:table-row>
          <table:table-row table:style-name="Row94">
            <table:table-cell table:style-name="Cell379">
              <text:p text:style-name="P675"/>
            </table:table-cell>
            <table:table-cell table:style-name="Cell380">
              <text:p text:style-name="P676"/>
            </table:table-cell>
            <table:table-cell table:style-name="Cell381">
              <text:p text:style-name="P677"/>
            </table:table-cell>
            <table:table-cell table:style-name="Cell382">
              <text:p text:style-name="P678"/>
            </table:table-cell>
            <table:table-cell table:style-name="Cell383">
              <text:p text:style-name="P679"/>
            </table:table-cell>
          </table:table-row>
          <table:table-row table:style-name="Row95">
            <table:table-cell table:style-name="Cell384">
              <text:p text:style-name="P680"/>
            </table:table-cell>
            <table:table-cell table:style-name="Cell385">
              <text:p text:style-name="P681"/>
            </table:table-cell>
            <table:table-cell table:style-name="Cell386">
              <text:p text:style-name="P682"/>
            </table:table-cell>
            <table:table-cell table:style-name="Cell387">
              <text:p text:style-name="P683"/>
            </table:table-cell>
            <table:table-cell table:style-name="Cell388">
              <text:p text:style-name="P684"/>
            </table:table-cell>
          </table:table-row>
          <table:table-row table:style-name="Row96">
            <table:table-cell table:style-name="Cell389">
              <text:p text:style-name="P685"/>
            </table:table-cell>
            <table:table-cell table:style-name="Cell390">
              <text:p text:style-name="P686"/>
            </table:table-cell>
            <table:table-cell table:style-name="Cell391">
              <text:p text:style-name="P687"/>
            </table:table-cell>
            <table:table-cell table:style-name="Cell392">
              <text:p text:style-name="P688"/>
            </table:table-cell>
            <table:table-cell table:style-name="Cell393">
              <text:p text:style-name="P689"/>
            </table:table-cell>
          </table:table-row>
          <table:table-row table:style-name="Row97">
            <table:table-cell table:style-name="Cell394">
              <text:p text:style-name="P690"/>
            </table:table-cell>
            <table:table-cell table:style-name="Cell395">
              <text:p text:style-name="P691"/>
            </table:table-cell>
            <table:table-cell table:style-name="Cell396">
              <text:p text:style-name="P692"/>
            </table:table-cell>
            <table:table-cell table:style-name="Cell397">
              <text:p text:style-name="P693"/>
            </table:table-cell>
            <table:table-cell table:style-name="Cell398">
              <text:p text:style-name="P694"/>
            </table:table-cell>
          </table:table-row>
        </table:table>
        <text:p text:style-name="P695"/>
        <text:p text:style-name="P696"/>
        <text:p text:style-name="P69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!...." svg:font-family="標楷體!...." style:font-family-generic="script"/>
    <style:font-face style:name="華康中楷體" svg:font-family="華康中楷體" style:font-pitch="fixed" style:font-family-generic="modern"/>
    <style:font-face style:name="Arial Unicode MS" svg:font-family="Arial Unicode MS" style:font-pitch="variable" style:font-family-generic="swiss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indent="-1.48cm" fo:line-height="0.847cm" fo:margin-top="0.423cm" fo:margin-bottom="0.423cm" fo:margin-left="1.48cm" fo:keep-with-next="always"/>
      <style:text-properties fo:letter-spacing="0.053cm" style:font-name="標楷體" fo:font-size="16pt" style:font-name-asian="標楷體" style:font-size-asian="16pt" style:letter-kerning="true"/>
    </style:style>
    <style:style style:name="Heading_20_2" style:display-name="Heading 2" style:family="paragraph" style:parent-style-name="Normal" style:default-outline-level="2">
      <style:paragraph-properties fo:text-indent="-1.36cm" fo:line-height="0.847cm" fo:margin-top="0.212cm" fo:margin-bottom="0.212cm" fo:margin-left="1.78cm" fo:keep-with-next="always"/>
      <style:text-properties fo:letter-spacing="0.056cm" style:font-name="Arial" fo:font-size="16pt" style:font-name-asian="標楷體" style:font-size-asian="16pt"/>
    </style:style>
    <style:style style:name="Heading_20_3" style:display-name="Heading 3" style:family="paragraph" style:parent-style-name="Normal" style:default-outline-level="3">
      <style:paragraph-properties fo:text-indent="-2.2cm" fo:line-height="0.847cm" fo:margin-top="0.212cm" fo:margin-bottom="0.212cm" fo:margin-left="3.2cm"/>
      <style:text-properties fo:letter-spacing="0.035cm" style:font-name="標楷體" fo:font-size="16pt" style:font-name-asian="標楷體" style:font-size-asian="16pt"/>
    </style:style>
    <style:style style:name="Heading_20_4" style:display-name="Heading 4" style:family="paragraph" style:parent-style-name="Normal" style:default-outline-level="4">
      <style:paragraph-properties fo:text-indent="-1.129cm" style:line-height-at-least="0cm" fo:margin-top="0.318cm" fo:margin-bottom="0.318cm" fo:margin-left="2.822cm" fo:keep-with-next="always"/>
      <style:text-properties fo:letter-spacing="0.035cm" style:font-name="新細明體" fo:font-size="14pt" style:font-size-asian="14pt"/>
    </style:style>
    <style:style style:name="Heading_20_5" style:display-name="Heading 5" style:family="paragraph" style:parent-style-name="Normal" style:default-outline-level="5">
      <style:paragraph-properties fo:text-indent="-1.693cm" fo:line-height="0.706cm" fo:margin-top="0.318cm" fo:margin-bottom="0.318cm" fo:margin-left="3.895cm"/>
      <style:text-properties fo:letter-spacing="0.035cm" style:font-name="新細明體" fo:font-size="14pt" style:font-size-asian="14pt"/>
    </style:style>
    <style:style style:name="Heading_20_6" style:display-name="Heading 6" style:family="paragraph" style:parent-style-name="Normal" style:default-outline-level="6">
      <style:paragraph-properties fo:text-align="justify" fo:text-indent="-0.847cm" style:line-height-at-least="0cm" fo:margin-left="3.81cm"/>
      <style:text-properties fo:letter-spacing="0.035cm" style:font-name="新細明體" fo:font-size="14pt" style:font-size-asian="14pt"/>
    </style:style>
    <style:style style:name="Heading_20_7" style:display-name="Heading 7" style:family="paragraph" style:parent-style-name="Normal" style:default-outline-level="7">
      <style:paragraph-properties fo:text-align="justify" fo:text-indent="-1.235cm" fo:line-height="0.706cm" fo:margin-left="4.198cm" fo:keep-with-next="always"/>
      <style:text-properties style:font-name="新細明體" fo:font-size="14pt" style:font-size-asian="14pt" style:font-size-complex="18pt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size-asian="14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新細明體"/>
    </style:style>
    <style:style style:name="Body_20_Text_20_Indent" style:display-name="Body Text Indent" style:family="paragraph" style:parent-style-name="Normal">
      <style:paragraph-properties fo:text-indent="0.847cm" fo:margin-left="2.54cm"/>
    </style:style>
    <style:style style:name="Body_20_Text_20_Indent_20_2" style:display-name="Body Text Indent 2" style:family="paragraph" style:parent-style-name="Normal">
      <style:paragraph-properties fo:text-indent="1.129cm" style:line-height-at-least="0cm" fo:margin-left="1.693cm"/>
      <style:text-properties fo:letter-spacing="0.035cm" fo:font-size="14pt" style:font-size-asian="14pt"/>
    </style:style>
    <style:style style:name="Body_20_Text_20_Indent_20_3" style:display-name="Body Text Indent 3" style:family="paragraph" style:parent-style-name="Normal">
      <style:paragraph-properties fo:text-indent="0.801cm" style:line-height-at-least="0cm" fo:margin-left="2.801cm"/>
      <style:text-properties fo:letter-spacing="0.035cm" fo:font-size="14pt" style:font-size-asian="14pt"/>
    </style:style>
    <style:style style:name="Body_20_Text" style:display-name="Body Text" style:family="paragraph" style:parent-style-name="Normal">
      <style:text-properties fo:font-size="14pt" style:font-size-asian="14pt"/>
    </style:style>
    <style:style style:name="本文縮排4" style:family="paragraph" style:parent-style-name="Body_20_Text_20_Indent_20_3">
      <style:paragraph-properties fo:margin-left="3.50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Toc_20_1" style:display-name="Toc 1" style:family="paragraph" style:parent-style-name="Normal">
      <style:paragraph-properties fo:text-align="justify" fo:text-indent="-2.258cm" fo:line-height="0.706cm" fo:margin-top="0.212cm" fo:margin-bottom="0.212cm" fo:margin-left="2.258cm" fo:margin-right="-0.508cm"/>
      <style:text-properties fo:text-transform="uppercase" fo:font-size="16pt" style:font-name-asian="標楷體" style:font-size-asian="16pt" fo:font-weight="bold" style:font-weight-asian="bold"/>
    </style:style>
    <style:style style:name="Toc_20_2" style:display-name="Toc 2" style:family="paragraph" style:parent-style-name="Normal">
      <style:paragraph-properties fo:line-height="0.706cm" fo:margin-top="0.212cm" fo:margin-bottom="0.212cm" fo:margin-left="0.42cm">
        <style:tab-stops>
          <style:tab-stop style:type="right" style:leader-style="dotted" style:leader-text="." style:position="16.563cm"/>
        </style:tab-stops>
      </style:paragraph-properties>
      <style:text-properties fo:font-variant="small-caps" fo:font-size="16pt" style:font-name-asian="標楷體" style:font-size-asian="16pt"/>
    </style:style>
    <style:style style:name="Toc_20_3" style:display-name="Toc 3" style:family="paragraph" style:parent-style-name="Normal">
      <style:paragraph-properties fo:line-height="0.706cm" fo:margin-left="0.85cm"/>
      <style:text-properties fo:font-size="16pt" style:font-name-asian="標楷體" style:font-size-asian="16pt"/>
    </style:style>
    <style:style style:name="Toc_20_4" style:display-name="Toc 4" style:family="paragraph" style:parent-style-name="Normal">
      <style:paragraph-properties fo:margin-left="1.27cm"/>
      <style:text-properties fo:font-size="9pt" style:font-size-asian="9pt"/>
    </style:style>
    <style:style style:name="Toc_20_5" style:display-name="Toc 5" style:family="paragraph" style:parent-style-name="Normal">
      <style:paragraph-properties fo:margin-left="1.693cm"/>
      <style:text-properties fo:font-size="9pt" style:font-size-asian="9pt"/>
    </style:style>
    <style:style style:name="Toc_20_6" style:display-name="Toc 6" style:family="paragraph" style:parent-style-name="Normal">
      <style:paragraph-properties fo:margin-left="2.117cm"/>
      <style:text-properties fo:font-size="9pt" style:font-size-asian="9pt"/>
    </style:style>
    <style:style style:name="Toc_20_7" style:display-name="Toc 7" style:family="paragraph" style:parent-style-name="Normal">
      <style:paragraph-properties fo:margin-left="2.54cm"/>
      <style:text-properties fo:font-size="9pt" style:font-size-asian="9pt"/>
    </style:style>
    <style:style style:name="Toc_20_8" style:display-name="Toc 8" style:family="paragraph" style:parent-style-name="Normal">
      <style:paragraph-properties fo:margin-left="2.963cm"/>
      <style:text-properties fo:font-size="9pt" style:font-size-asian="9pt"/>
    </style:style>
    <style:style style:name="Toc_20_9" style:display-name="Toc 9" style:family="paragraph" style:parent-style-name="Normal">
      <style:paragraph-properties fo:margin-left="3.387cm"/>
      <style:text-properties fo:font-size="9pt" style:font-size-asian="9pt"/>
    </style:style>
    <style:style style:name="Block_20_Text" style:display-name="Block Text" style:family="paragraph" style:parent-style-name="Normal">
      <style:paragraph-properties fo:text-align="justify" fo:text-indent="-0.952cm" fo:line-height="0.776cm" fo:margin-left="0.952cm" fo:margin-right="0.309cm"/>
      <style:text-properties fo:color="#000000" style:font-name="標楷體" fo:font-size="14pt" style:font-name-asian="標楷體" style:font-size-asian="14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Index_20_1" style:display-name="Index 1" style:family="paragraph" style:parent-style-name="Normal"/>
    <style:style style:name="Index_20_2" style:display-name="Index 2" style:family="paragraph" style:parent-style-name="Normal">
      <style:paragraph-properties fo:margin-left="0.847cm"/>
    </style:style>
    <style:style style:name="Index_20_3" style:display-name="Index 3" style:family="paragraph" style:parent-style-name="Normal">
      <style:paragraph-properties fo:margin-left="1.693cm"/>
    </style:style>
    <style:style style:name="Index_20_4" style:display-name="Index 4" style:family="paragraph" style:parent-style-name="Normal">
      <style:paragraph-properties fo:margin-left="2.54cm"/>
    </style:style>
    <style:style style:name="Index_20_5" style:display-name="Index 5" style:family="paragraph" style:parent-style-name="Normal">
      <style:paragraph-properties fo:margin-left="3.387cm"/>
    </style:style>
    <style:style style:name="Index_20_6" style:display-name="Index 6" style:family="paragraph" style:parent-style-name="Normal">
      <style:paragraph-properties fo:margin-left="4.233cm"/>
    </style:style>
    <style:style style:name="Index_20_7" style:display-name="Index 7" style:family="paragraph" style:parent-style-name="Normal">
      <style:paragraph-properties fo:margin-left="5.08cm"/>
    </style:style>
    <style:style style:name="Index_20_8" style:display-name="Index 8" style:family="paragraph" style:parent-style-name="Normal">
      <style:paragraph-properties fo:margin-left="5.927cm"/>
    </style:style>
    <style:style style:name="Index_20_9" style:display-name="Index 9" style:family="paragraph" style:parent-style-name="Normal">
      <style:paragraph-properties fo:margin-left="6.773cm"/>
    </style:style>
    <style:style style:name="Index_20_heading" style:display-name="Index heading" style:family="paragraph" style:parent-style-name="Normal"/>
    <style:style style:name="內文3" style:family="paragraph" style:parent-style-name="Normal">
      <style:paragraph-properties fo:margin-left="0.847cm"/>
      <style:text-properties style:font-name="標楷體" style:font-name-asian="標楷體"/>
    </style:style>
    <style:style style:name="本文一" style:family="paragraph" style:parent-style-name="Body_20_Text_20_Indent_20_3">
      <style:paragraph-properties fo:text-indent="1.185cm" fo:margin-left="1.062cm"/>
      <style:text-properties style:font-name="新細明體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8pt" style:font-name-asian="標楷體" style:font-size-asian="18pt" fo:font-weight="bold" style:font-weight-asian="bold"/>
    </style:style>
    <style:style style:name="_28_一_29_" style:display-name="(一)" style:family="paragraph" style:parent-style-name="Heading_20_5">
      <style:paragraph-properties fo:text-indent="-1.63cm" fo:line-height="0.776cm" fo:margin-top="0.106cm" fo:margin-bottom="0.106cm" fo:margin-left="2.589cm"/>
      <style:text-properties style:font-name="標楷體" fo:font-size="16pt" style:font-name-asian="標楷體" style:font-size-asian="16pt"/>
    </style:style>
    <style:style style:name="Normal_20_Indent" style:display-name="Normal Indent" style:family="paragraph" style:parent-style-name="Normal">
      <style:paragraph-properties fo:margin-left="0.847cm"/>
    </style:style>
    <style:style style:name="一_3001_" style:display-name="一、" style:family="paragraph" style:parent-style-name="Plain_20_Text">
      <style:paragraph-properties fo:text-align="justify" style:line-height-at-least="0.847cm"/>
      <style:text-properties style:font-name="標楷體" fo:font-size="16pt" style:font-name-asian="標楷體" style:font-size-asian="16pt"/>
    </style:style>
    <style:style style:name="一內文" style:family="paragraph" style:parent-style-name="Plain_20_Text">
      <style:paragraph-properties fo:text-align="justify" fo:text-indent="0.99cm" style:line-height-at-least="0.847cm" fo:margin-left="0.96cm"/>
      <style:text-properties style:font-name="標楷體" fo:font-size="16pt" style:font-name-asian="標楷體" style:font-size-asian="16pt"/>
    </style:style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/>
    </style:style>
    <style:style style:name="_FF08_1_FF09_" style:display-name="（1）" style:family="paragraph" style:parent-style-name="Plain_20_Text">
      <style:paragraph-properties fo:text-align="justify" fo:text-indent="-1.6cm" fo:line-height="0.776cm" fo:margin-left="3.81cm"/>
      <style:text-properties style:font-name="標楷體" fo:font-size="16pt" style:font-name-asian="標楷體" style:font-size-asian="16pt"/>
    </style:style>
    <style:style style:name="Closing" style:family="paragraph" style:parent-style-name="Normal">
      <style:paragraph-properties fo:margin-left="7.62cm"/>
      <style:text-properties style:font-name="標楷體" fo:font-size="18pt" style:font-name-asian="標楷體" style:font-size-asian="18pt" fo:font-weight="bold" style:font-weight-asian="bold"/>
    </style:style>
    <style:style style:name="Body_20_Text_20_2" style:display-name="Body Text 2" style:family="paragraph" style:parent-style-name="Normal">
      <style:text-properties fo:font-size="16pt" style:font-name-asian="標楷體" style:font-size-asian="16pt"/>
    </style:style>
    <style:style style:name="_31_.內文齊頭" style:display-name="1.內文齊頭" style:family="paragraph">
      <style:paragraph-properties style:line-height-at-least="0.423cm" fo:margin-left="2.716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a." style:family="paragraph">
      <style:paragraph-properties fo:text-indent="-0.564cm" style:line-height-at-least="0.423cm" fo:margin-left="4.05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_28_1_29_內文齊頭" style:display-name="(1)內文齊頭" style:family="paragraph">
      <style:paragraph-properties style:line-height-at-least="0.423cm" fo:margin-left="3.45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Body_20_Text_20_3" style:display-name="Body Text 3" style:family="paragraph" style:parent-style-name="Normal">
      <style:paragraph-properties>
        <style:tab-stops>
          <style:tab-stop style:type="left" style:leader-style="none" style:position="0.952cm"/>
        </style:tab-stops>
      </style:paragraph-properties>
      <style:text-properties fo:color="#ff0000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efault" style:family="paragraph">
      <style:paragraph-properties style:text-autospace="none"/>
      <style:text-properties fo:color="#000000" style:font-name="標楷體!...." fo:font-size="12pt" style:font-name-asian="標楷體!...." style:font-size-asian="12pt" style:font-name-complex="標楷體!...." style:font-size-complex="12pt" fo:language="en" fo:language-asian="zh" fo:language-complex="ar" fo:country="US" fo:country-asian="TW" fo:country-complex="SA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 style:font-size-complex="10pt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HTML_20_預設格式_20_字元" style:display-name="HTML 預設格式 字元" style:family="text">
      <style:text-properties style:font-name="Arial Unicode MS" style:font-name-asian="Arial Unicode MS" style:font-name-complex="Arial Unicode MS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災管科" style:family="paragraph" style:parent-style-name="Normal">
      <style:text-properties style:font-name="標楷體" fo:font-size="10pt" style:font-size-asian="10pt"/>
    </style:style>
    <style:style style:name="dialog_text1" style:family="text">
      <style:text-properties fo:color="#000000" style:font-name="sөũ" fo:font-size="12pt" style:font-size-asian="12pt" style:font-size-complex="12pt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cm" text:min-label-width="2cm" fo:text-align="start" text:list-level-position-and-space-mode="label-alignment">
          <style:list-level-label-alignment text:label-followed-by="listtab" fo:margin-left="2.42cm" fo:text-indent="-2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cm" text:min-label-distance="0.847cm" fo:text-align="end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291cm" text:min-label-width="0.635cm" fo:text-align="start" text:list-level-position-and-space-mode="label-alignment">
          <style:list-level-label-alignment text:label-followed-by="listtab" fo:margin-left="0.926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138cm" text:min-label-width="0.847cm" fo:text-align="start" text:list-level-position-and-space-mode="label-alignment">
          <style:list-level-label-alignment text:label-followed-by="listtab" fo:margin-left="1.98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831cm" text:min-label-distance="0.847cm" fo:text-align="end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831cm" text:min-label-width="0.847cm" fo:text-align="start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371cm" text:min-label-distance="0.847cm" fo:text-align="end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911cm" text:min-label-distance="0.847cm" fo:text-align="end" text:list-level-position-and-space-mode="label-alignment">
          <style:list-level-label-alignment text:label-followed-by="listtab" fo:margin-left="7.911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yle-name="List1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6cm" fo:padding-bottom="0cm" fo:margin-bottom="2.801cm" fo:padding-left="0cm" fo:margin-left="2.75cm" fo:padding-right="0cm" fo:margin-right="2.75cm"/>
    </style:page-layout>
    <style:page-layout style:name="pm2">
      <style:page-layout-properties style:print-orientation="portrait" fo:page-width="21.003cm" fo:page-height="29.704cm" fo:padding-top="0cm" fo:margin-top="2.6cm" fo:padding-bottom="0cm" fo:margin-bottom="2.801cm" fo:padding-left="0cm" fo:margin-left="2.75cm" fo:padding-right="0cm" fo:margin-right="2.75cm"/>
    </style:page-layout>
    <style:page-layout style:name="pm5">
      <style:page-layout-properties style:print-orientation="portrait" fo:page-width="21.003cm" fo:page-height="29.704cm" fo:padding-top="0cm" fo:margin-top="2cm" fo:padding-bottom="0cm" fo:margin-bottom="2cm" fo:padding-left="0cm" fo:margin-left="2cm" fo:padding-right="0cm" fo:margin-right="2cm"/>
    </style:page-layout>
    <style:page-layout style:name="pm6">
      <style:page-layout-properties style:print-orientation="portrait" fo:page-width="21.003cm" fo:page-height="29.704cm" fo:padding-top="0cm" fo:margin-top="2cm" fo:padding-bottom="0cm" fo:margin-bottom="2cm" fo:padding-left="0cm" fo:margin-left="2cm" fo:padding-right="0cm" fo:margin-right="2cm"/>
    </style:page-layout>
    <style:page-layout style:name="pm7">
      <style:page-layout-properties style:print-orientation="portrait" fo:page-width="21.003cm" fo:page-height="29.704cm" fo:padding-top="0cm" fo:margin-top="2cm" fo:padding-bottom="0cm" fo:margin-bottom="2cm" fo:padding-left="0cm" fo:margin-left="2cm" fo:padding-right="0cm" fo:margin-right="2cm"/>
    </style:page-layout>
    <style:page-layout style:name="pm8">
      <style:page-layout-properties style:print-orientation="portrait" fo:page-width="21.003cm" fo:page-height="29.704cm" fo:padding-top="0cm" fo:margin-top="2cm" fo:padding-bottom="0cm" fo:margin-bottom="2cm" fo:padding-left="0cm" fo:margin-left="2cm" fo:padding-right="0cm" fo:margin-right="2cm"/>
    </style:page-layout>
    <style:page-layout style:name="pm9">
      <style:page-layout-properties style:print-orientation="portrait" fo:page-width="21.003cm" fo:page-height="29.704cm" fo:padding-top="0cm" fo:margin-top="2cm" fo:padding-bottom="0cm" fo:margin-bottom="2cm" fo:padding-left="0cm" fo:margin-left="2cm" fo:padding-right="0cm" fo:margin-right="2cm"/>
    </style:page-layout>
    <style:page-layout style:name="pm10">
      <style:page-layout-properties style:print-orientation="landscape" fo:page-width="29.704cm" fo:page-height="21.003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13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11">
      <style:page-layout-properties style:print-orientation="portrait" fo:page-width="21.003cm" fo:page-height="29.704cm" fo:padding-top="0cm" fo:margin-top="2.501cm" fo:padding-bottom="0cm" fo:margin-bottom="1.27cm" fo:padding-left="0cm" fo:margin-left="1.591cm" fo:padding-right="0cm" fo:margin-right="1.591cm"/>
      <style:footer-style>
        <style:header-footer-properties fo:min-height="1.231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12">
      <style:page-layout-properties style:print-orientation="portrait" fo:page-width="21.003cm" fo:page-height="29.704cm" fo:padding-top="0cm" fo:margin-top="2.501cm" fo:padding-bottom="0cm" fo:margin-bottom="1.27cm" fo:padding-left="0cm" fo:margin-left="2cm" fo:padding-right="0cm" fo:margin-right="2cm"/>
      <style:footer-style>
        <style:header-footer-properties fo:min-height="1.231cm" style:dynamic-spacing="true"/>
      </style:footer-style>
    </style:page-layout>
    <style:style style:name="P5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  <style:page-layout style:name="pm13">
      <style:page-layout-properties style:print-orientation="landscape" fo:page-width="29.704cm" fo:page-height="21.003cm" fo:padding-top="0cm" fo:margin-top="1.586cm" fo:padding-bottom="0cm" fo:margin-bottom="1.27cm" fo:padding-left="0cm" fo:margin-left="2.501cm" fo:padding-right="0cm" fo:margin-right="2.501cm"/>
      <style:footer-style>
        <style:header-footer-properties fo:min-height="0.73cm" style:dynamic-spacing="true"/>
      </style:footer-style>
    </style:page-layout>
    <style:style style:name="P7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/>
    <style:page-layout style:name="pm14">
      <style:page-layout-properties style:print-orientation="portrait" fo:page-width="21.003cm" fo:page-height="29.704cm" fo:padding-top="0cm" fo:margin-top="1.501cm" fo:padding-bottom="0cm" fo:margin-bottom="1.75cm" fo:padding-left="0cm" fo:margin-left="1.501cm" fo:padding-right="0cm" fo:margin-right="1.501cm"/>
      <style:footer-style>
        <style:header-footer-properties fo:min-height="-0.249cm" style:dynamic-spacing="true"/>
      </style:footer-style>
    </style:page-layout>
    <style:style style:name="P9" style:family="paragraph" style:parent-style-name="Footer"/>
    <style:style style:name="FR5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0" style:family="paragraph" style:parent-style-name="Footer"/>
    <style:style style:name="T10_1" style:family="text" style:parent-style-name="Page_20_number"/>
  </office:automatic-styles>
  <office:master-styles>
    <style:master-page style:name="Standard" style:page-layout-name="pm1"/>
    <style:master-page style:name="MasterPage1" style:page-layout-name="pm2"/>
    <style:master-page style:name="MasterPage4" style:page-layout-name="pm5"/>
    <style:master-page style:name="MasterPage5" style:page-layout-name="pm6"/>
    <style:master-page style:name="MasterPage6" style:page-layout-name="pm7"/>
    <style:master-page style:name="MasterPage7" style:page-layout-name="pm8"/>
    <style:master-page style:name="MasterPage8" style:page-layout-name="pm9"/>
    <style:master-page style:name="MasterPage9" style:page-layout-name="pm10">
      <style:footer>
        <text:p text:style-name="P1"><draw:frame svg:x="0cm" svg:y="0.002cm" svg:width="2.54cm" draw:style-name="FR1" text:anchor-type="char" draw:z-index="0"><draw:text-box fo:min-height="0cm"><text:p text:style-name="P2"><text:span text:style-name="T2_1">18</text:span></text:p></draw:text-box></draw:frame></text:p>
      </style:footer>
    </style:master-page>
    <style:master-page style:name="MasterPage10" style:page-layout-name="pm11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11" style:page-layout-name="pm12">
      <style:footer>
        <text:p text:style-name="P5"><draw:frame svg:x="0cm" svg:y="0.002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  <style:master-page style:name="MasterPage12" style:page-layout-name="pm13">
      <style:footer>
        <text:p text:style-name="P7"><draw:frame svg:x="0cm" svg:y="0.002cm" draw:style-name="FR4" text:anchor-type="char" draw:z-index="0"><draw:text-box fo:min-height="0cm" fo:min-width="0cm"><text:p text:style-name="P8"><text:span text:style-name="T8_1"><text:page-number text:select-page="current"/></text:span></text:p></draw:text-box></draw:frame></text:p>
      </style:footer>
    </style:master-page>
    <style:master-page style:name="MasterPage13" style:page-layout-name="pm14">
      <style:footer>
        <text:p text:style-name="P9"><draw:frame svg:x="0cm" svg:y="0.002cm" draw:style-name="FR5" text:anchor-type="char" draw:z-index="0"><draw:text-box fo:min-height="0cm" fo:min-width="0cm"><text:p text:style-name="P10"><text:span text:style-name="T10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防災基本計畫大綱草案</dc:title>
    <meta:initial-creator>div04009</meta:initial-creator>
    <meta:creation-date>2016-03-23T07:40:00</meta:creation-date>
    <dc:creator>jasonbs</dc:creator>
    <dc:date>2016-03-23T07:40:00</dc:date>
    <meta:print-date>2011-04-25T09:42:00</meta:print-date>
    <meta:editing-cycles>2</meta:editing-cycles>
    <meta:editing-duration>PT1M</meta:editing-duration>
    <meta:document-statistic meta:page-count="15" meta:paragraph-count="14" meta:row-count="51" meta:word-count="1089" meta:character-count="7288" meta:non-whitespace-character-count="6213"/>
  </office:meta>
</office:document-meta>
</file>