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text-properties fo:color="#000000" style:font-name="標楷體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>
      <style:text-properties fo:color="#000000" style:font-name="標楷體" fo:font-size="10pt" style:font-name-asian="標楷體" style:font-size-asian="10pt"/>
    </style:style>
    <style:style style:name="P8" style:family="paragraph" style:parent-style-name="Normal">
      <style:text-properties fo:color="#000000" style:font-name="標楷體" fo:font-size="10pt" style:font-name-asian="標楷體" style:font-size-asian="10pt"/>
    </style:style>
    <style:style style:name="P9" style:family="paragraph" style:parent-style-name="Normal">
      <style:text-properties fo:color="#000000" style:font-name="標楷體" fo:font-size="10pt" style:font-name-asian="標楷體" style:font-size-asian="10pt"/>
    </style:style>
    <style:style style:name="P10" style:family="paragraph" style:parent-style-name="Normal">
      <style:text-properties fo:color="#000000" style:font-name="標楷體" style:font-name-asian="標楷體"/>
    </style:style>
    <style:style style:name="Table1" style:family="table">
      <style:table-properties table:align="left" style:width="9.842cm" fo:margin-left="3.224cm"/>
    </style:style>
    <style:style style:name="Column1" style:family="table-column">
      <style:table-column-properties style:column-width="3.918cm"/>
    </style:style>
    <style:style style:name="Column2" style:family="table-column">
      <style:table-column-properties style:column-width="5.925cm"/>
    </style:style>
    <style:style style:name="Row1" style:family="table-row">
      <style:table-row-properties style:min-row-height="0.801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letter-spacing="0.106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0.176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0.176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0.176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fo:keep-together="always"/>
    </style:style>
    <style:style style:name="Cell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letter-spacing="0.176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fo:color="#000000" style:font-name="標楷體" style:font-name-asian="標楷體"/>
    </style:style>
    <style:style style:name="P21" style:family="paragraph" style:parent-style-name="Normal">
      <style:paragraph-properties fo:text-align="center"/>
      <style:text-properties fo:color="#000000" style:font-name="標楷體" style:font-name-asian="標楷體"/>
    </style:style>
    <style:style style:name="P22" style:family="paragraph" style:parent-style-name="Normal">
      <style:text-properties fo:color="#000000" style:font-name="標楷體" style:font-name-asian="標楷體"/>
    </style:style>
    <style:style style:name="P23" style:family="paragraph" style:parent-style-name="Normal"/>
    <style:style style:name="T23_1" style:family="text">
      <style:text-properties fo:color="#000000" style:font-name="標楷體" style:font-name-asian="標楷體"/>
    </style:style>
    <style:style style:name="P24" style:family="paragraph" style:parent-style-name="Normal">
      <style:paragraph-properties fo:text-indent="-0.423cm" fo:margin-left="0.423cm"/>
    </style:style>
    <style:style style:name="T24_1" style:family="text">
      <style:text-properties fo:color="#000000" style:font-name="標楷體" style:font-name-asian="標楷體"/>
    </style:style>
    <style:style style:name="P25" style:family="paragraph" style:parent-style-name="Normal">
      <style:paragraph-properties fo:text-indent="-0.423cm" fo:margin-left="0.423cm"/>
    </style:style>
    <style:style style:name="T25_1" style:family="text">
      <style:text-properties fo:color="#000000" style:font-name="標楷體" style:font-name-asian="標楷體"/>
    </style:style>
    <style:style style:name="P26" style:family="paragraph" style:parent-style-name="Normal"/>
  </office:automatic-styles>
  <office:body>
    <office:text>
      <text:p text:style-name="P1"><text:span text:style-name="T1_1">附表二<text:s text:c="2"/>臺北市公共場所道路指示標誌牌背面註記事項</text:span></text:p>
      <text:p text:style-name="P2"><draw:g draw:style-name="FR1" draw:z-index="0"><draw:rect svg:x="2.858cm" svg:y="2.858cm" svg:width="10.478cm" svg:height="4.764cm" draw:style-name="FR2" draw:z-index="0"/><draw:line svg:x1="2.858cm" svg:y1="0.952cm" svg:x2="2.858cm" svg:y2="2.54cm" draw:style-name="FR3" draw:z-index="0"/><draw:line svg:x1="13.335cm" svg:y1="0.952cm" svg:x2="13.335cm" svg:y2="2.54cm" draw:style-name="FR4" draw:z-index="0"/><draw:line svg:x1="2.858cm" svg:y1="1.27cm" svg:x2="13.335cm" svg:y2="1.27cm" draw:style-name="FR5" draw:z-index="0"/><draw:line svg:x1="2.858cm" svg:y1="2.222cm" svg:x2="6.985cm" svg:y2="2.222cm" draw:style-name="FR6" draw:z-index="0"/><draw:line svg:x1="6.985cm" svg:y1="2.54cm" svg:x2="6.985cm" svg:y2="1.588cm" draw:style-name="FR7" draw:z-index="0"/><draw:line svg:x1="13.018cm" svg:y1="2.54cm" svg:x2="13.018cm" svg:y2="1.588cm" draw:style-name="FR8" draw:z-index="0"/><draw:line svg:x1="12.382cm" svg:y1="2.222cm" svg:x2="13.018cm" svg:y2="2.222cm" draw:style-name="FR9" draw:z-index="0"/><draw:line svg:x1="13.335cm" svg:y1="2.222cm" svg:x2="13.97cm" svg:y2="2.222cm" draw:style-name="FR10" draw:z-index="0"/><draw:line svg:x1="2.222cm" svg:y1="2.858cm" svg:x2="1.588cm" svg:y2="2.858cm" draw:style-name="FR11" draw:z-index="0"/><draw:line svg:x1="2.222cm" svg:y1="7.62cm" svg:x2="1.588cm" svg:y2="7.62cm" draw:style-name="FR12" draw:z-index="0"/><draw:line svg:x1="1.905cm" svg:y1="2.858cm" svg:x2="1.905cm" svg:y2="7.62cm" draw:style-name="FR13" draw:z-index="0"/><draw:frame svg:x="6.35cm" svg:y="0cm" svg:width="1.905cm" svg:height="0.952cm" draw:style-name="FR14" text:anchor-type="char" draw:z-index="0"><draw:text-box><text:p text:style-name="P3"><text:span text:style-name="T3_1">12公分</text:span></text:p></draw:text-box></draw:frame><draw:frame svg:x="10.16cm" svg:y="1.588cm" svg:width="2.222cm" svg:height="0.952cm" draw:style-name="FR15" text:anchor-type="char" draw:z-index="0"><draw:text-box><text:p text:style-name="P4"><text:span text:style-name="T4_1">0.5公分</text:span></text:p></draw:text-box></draw:frame><draw:frame svg:x="3.492cm" svg:y="1.27cm" svg:width="1.905cm" svg:height="0.952cm" draw:style-name="FR16" text:anchor-type="char" draw:z-index="0"><draw:text-box><text:p text:style-name="P5"><text:span text:style-name="T5_1">4公分</text:span></text:p></draw:text-box></draw:frame><draw:frame svg:x="0cm" svg:y="4.762cm" svg:width="1.905cm" svg:height="0.952cm" draw:style-name="FR17" text:anchor-type="char" draw:z-index="0"><draw:text-box><text:p text:style-name="P6"><text:span text:style-name="T6_1">9公分</text:span></text:p></draw:text-box></draw:frame></draw:g></text:p>
      <text:p text:style-name="P7"/>
      <text:p text:style-name="P8"/>
      <text:p text:style-name="P9"/>
      <text:p text:style-name="P10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1"><text:span text:style-name="T11_1">臺北市交通管制工程處</text:span></text:p>
          </table:table-cell>
          <table:covered-table-cell/>
        </table:table-row>
        <table:table-row table:style-name="Row2">
          <table:table-cell table:style-name="Cell2">
            <text:p text:style-name="P12"><text:span text:style-name="T12_1">申設單位</text:span></text:p>
          </table:table-cell>
          <table:table-cell table:style-name="Cell3">
            <text:p text:style-name="P13"/>
          </table:table-cell>
        </table:table-row>
        <table:table-row table:style-name="Row3">
          <table:table-cell table:style-name="Cell4">
            <text:p text:style-name="P14"><text:span text:style-name="T14_1">核准文號</text:span></text:p>
          </table:table-cell>
          <table:table-cell table:style-name="Cell5">
            <text:p text:style-name="P15"/>
          </table:table-cell>
        </table:table-row>
        <table:table-row table:style-name="Row4">
          <table:table-cell table:style-name="Cell6">
            <text:p text:style-name="P16"><text:span text:style-name="T16_1">設置時間</text:span></text:p>
          </table:table-cell>
          <table:table-cell table:style-name="Cell7">
            <text:p text:style-name="P17"/>
          </table:table-cell>
        </table:table-row>
        <table:table-row table:style-name="Row5">
          <table:table-cell table:style-name="Cell8">
            <text:p text:style-name="P18"><text:span text:style-name="T18_1">聯絡電話</text:span></text:p>
          </table:table-cell>
          <table:table-cell table:style-name="Cell9">
            <text:p text:style-name="P19"/>
          </table:table-cell>
        </table:table-row>
      </table:table>
      <text:p text:style-name="P20"/>
      <text:p text:style-name="P21"/>
      <text:p text:style-name="P22"/>
      <text:p text:style-name="P23"><text:span text:style-name="T23_1">備註：</text:span></text:p>
      <text:p text:style-name="P24"><text:span text:style-name="T24_1">1.指示標誌牌面背面註記內容與格式須符合上開規定樣式，採用橘黃色底黑字黑邊之自黏性貼紙；空白部分得以油性筆書寫。</text:span></text:p>
      <text:p text:style-name="P25"><text:span text:style-name="T25_1">2.指示標誌牌面背面自黏性貼紙黏貼位置：黏貼於牌面背面右下角，水平位置距牌面中心線10公分，垂直位置距牌面下緣10公分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Body_20_Text_20_Indent" style:display-name="Body Text Indent" style:family="paragraph" style:parent-style-name="Normal">
      <style:paragraph-properties fo:text-indent="-4.233cm" fo:margin-left="4.233cm"/>
      <style:text-properties style:font-name="標楷體" fo:font-size="16pt" style:font-name-asian="標楷體" style:font-size-asian="16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1.191cm" fo:margin-left="2.04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9cm" fo:margin-left="0.949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center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/>
      <style:text-properties fo:font-size="10pt" style:font-name-asian="標楷體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Level1" style:num-suffix="." text:level="2">
        <style:list-level-properties text:space-before="0.847cm" text:min-label-width="0.503cm" fo:text-align="start"/>
      </text:list-level-style-number>
      <text:list-level-style-number style:num-format="1" text:style-name="List1Level2" style:num-suffix="）" style:num-prefix="（" text:level="3">
        <style:list-level-properties text:space-before="1.693cm" text:min-label-width="1.244cm" fo:text-align="start" text:list-level-position-and-space-mode="label-alignment">
          <style:list-level-label-alignment text:label-followed-by="listtab" fo:margin-left="2.937cm" fo:text-indent="-1.244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2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/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bullet text:bullet-char="□" text:style-name="List2Level2" text:level="3">
        <style:list-level-properties text:space-before="1.693cm" text:min-label-width="0.503cm" fo:text-align="start"/>
        <style:text-properties style:font-name="Times New Roman" style:font-name-asian="標楷體" style:font-name-complex="Times New Roman"/>
      </text:list-level-style-bullet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0cm" fo:text-align="start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1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5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fo:font-style="normal" style:font-style-asian="normal" fo:color="#000000" style:font-name="標楷體" fo:font-size="14pt" style:font-name-asian="標楷體" style:font-size-asian="14pt" fo:font-weight="normal" style:font-weight-asian="normal"/>
    </style:style>
    <style:style style:name="List6Level1" style:family="text">
      <style:text-properties fo:color="#000000" style:font-name-asian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color="#000000" style:font-name="標楷體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6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 style:font-name-asian="標楷體"/>
      </text:list-level-style-number>
      <text:list-level-style-number style:num-format="1" text:style-name="List6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 style:font-name="標楷體" style:font-name-asian="標楷體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style:font-name-asian="標楷體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0Level1" style:num-suffix=")" style:num-prefix="(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0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style:style style:name="List11Level1" style:family="text">
      <style:text-properties fo:color="#000000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1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1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/>
    </style:style>
    <style:style style:name="List12Level1" style:family="text">
      <style:text-properties fo:color="#000000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2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2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style:style style:name="List13Level1" style:family="text">
      <style:text-properties fo:color="#000000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3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3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asian="標楷體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5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6Level0" style:family="text">
      <style:text-properties fo:color="#000000" style:font-name-asian="標楷體"/>
    </style: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6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7Level0" style:family="text">
      <style:text-properties fo:color="#000000" style:font-name-asian="標楷體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7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8Level0" style:family="text">
      <style:text-properties fo:color="#000000" style:font-name-asian="標楷體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8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9Level0" style:family="text">
      <style:text-properties fo:color="#000000" style:font-name-asian="標楷體"/>
    </style: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9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20Level1" style:family="text">
      <style:text-properties fo:font-weight="bold" style:font-weight-asian="bold"/>
    </style:style>
    <text:list-style style:name="LS20">
      <text:list-level-style-number style:num-format="1" text:style-name="List20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20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693cm" text:min-label-width="0.503cm" fo:text-align="star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1" style:family="text">
      <style:text-properties fo:font-weight="bold" style:font-weight-asian="bold"/>
    </style:style>
    <text:list-style style:name="LS22">
      <text:list-level-style-number style:num-format="1" text:style-name="List22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22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類遊憩場所標誌設置基準及審核要點(草案)</dc:title>
    <meta:initial-creator>gc100</meta:initial-creator>
    <meta:creation-date>2016-03-24T01:55:00</meta:creation-date>
    <dc:creator>jasonbs</dc:creator>
    <dc:date>2016-03-24T01:55:00</dc:date>
    <meta:print-date>2013-05-23T08:40:00</meta:print-date>
    <meta:editing-cycles>2</meta:editing-cycles>
    <meta:document-statistic meta:page-count="1" meta:paragraph-count="1" meta:row-count="1" meta:word-count="29" meta:character-count="197" meta:non-whitespace-character-count="169"/>
  </office:meta>
</office:document-meta>
</file>