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HTML_20_Preformatted" style:master-page-name="Standard">
      <style:paragraph-properties fo:text-indent="-1.482cm" fo:margin-top="0.085cm" fo:margin-bottom="0.085cm" fo:margin-left="1.482cm" style:page-number="1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size-complex="14pt"/>
    </style:style>
    <style:style style:name="T1_3" style:family="text">
      <style:text-properties fo:color="#000000" style:font-name="標楷體" fo:font-size="14pt" style:font-name-asian="標楷體" style:font-size-asian="14pt" style:font-size-complex="14pt"/>
    </style:style>
    <style:style style:name="T1_4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5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6" style:family="text">
      <style:text-properties fo:color="#00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6.985cm"/>
    </style:style>
    <style:style style:name="Column3" style:family="table-column">
      <style:table-column-properties style:column-width="7.06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HTML_20_Preformatted">
      <style:paragraph-properties fo:text-align="right"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FR1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TML_20_Preformatted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3" style:family="paragraph" style:parent-style-name="HTML_20_Preformatted">
      <style:paragraph-properties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" style:family="paragraph" style:parent-style-name="HTML_20_Preformatted">
      <style:paragraph-properties fo:text-align="right"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HTML_20_Preformatted">
      <style:paragraph-properties fo:text-align="center" fo:line-height="0.564cm" fo:margin-top="0.423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T6_4" style:family="text">
      <style:text-properties style:font-name="Arial Unicode MS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HTML_20_Preformatted">
      <style:paragraph-properties fo:text-align="center" fo:line-height="0.564cm" fo:margin-top="0.423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fo:color="#000000"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HTML_20_Preformatted">
      <style:paragraph-properties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9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1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3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1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4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1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1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1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8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2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23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HTML_20_Preformatted">
      <style:paragraph-properties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25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2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3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7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8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9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4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1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HTML_20_Preformatted">
      <style:paragraph-properties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3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9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1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5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54_1" style:family="text" style:parent-style-name="long_text1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55_1" style:family="text" style:parent-style-name="long_text1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8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10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6_1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7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8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HTML_20_Preformatted">
      <style:paragraph-properties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61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6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5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6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6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6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1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2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7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4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5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6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7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78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9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9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7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8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0_9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HTML_20_Preformatted">
      <style:paragraph-properties fo:line-height="0.564cm" fo:margin-top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1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82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3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88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9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2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9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8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99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0_1" style:family="text" style:parent-style-name="long_text1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HTML_20_Preformatted">
      <style:paragraph-properties fo:line-height="0.564cm" fo:margin-top="0.085cm" fo:margin-bottom="0.085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2_1" style:family="text">
      <style:text-properties fo:color="#000000"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0.453cm" fo:margin-left="0.907cm">
        <style:tab-stops>
          <style:tab-stop style:type="left" style:leader-style="none" style:position="-0.3cm"/>
        </style:tab-stops>
      </style:paragraph-properties>
    </style:style>
    <style:style style:name="T10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5" style:family="paragraph" style:parent-style-name="HTML_20_Preformatted">
      <style:paragraph-properties fo:text-indent="-2.469cm" fo:line-height="0.564cm" fo:margin-top="0.085cm" fo:margin-left="3.452cm"/>
    </style:style>
    <style:style style:name="T105_1" style:family="text">
      <style:text-properties fo:color="#000000" style:font-name="標楷體" fo:font-size="14pt" style:font-name-asian="標楷體" style:font-size-asian="14pt" style:font-size-complex="14pt"/>
    </style:style>
    <style:style style:name="P106" style:family="paragraph" style:parent-style-name="HTML_20_Preformatted">
      <style:paragraph-properties fo:text-indent="-0.517cm" fo:line-height="0.564cm" fo:margin-top="0.085cm" fo:margin-left="1.926cm"/>
    </style:style>
    <style:style style:name="T106_1" style:family="text">
      <style:text-properties fo:color="#000000" style:font-name="標楷體" fo:font-size="12pt" style:font-name-asian="標楷體" style:font-size-asian="12pt" style:font-size-complex="12pt"/>
    </style:style>
    <style:style style:name="T106_2" style:family="text">
      <style:text-properties style:font-name="標楷體" fo:font-size="12pt" style:font-name-asian="標楷體" style:font-size-asian="12pt" style:font-size-complex="12pt"/>
    </style:style>
    <style:style style:name="P107" style:family="paragraph" style:parent-style-name="HTML_20_Preformatted">
      <style:paragraph-properties fo:text-indent="-0.517cm" fo:line-height="0.564cm" fo:margin-top="0.085cm" fo:margin-bottom="0.085cm" fo:margin-left="1.926cm"/>
    </style:style>
    <style:style style:name="T107_1" style:family="text">
      <style:text-properties style:font-name="標楷體" fo:font-size="12pt" style:font-name-asian="標楷體" style:font-size-asian="12pt" style:font-size-complex="12pt"/>
    </style:style>
    <style:style style:name="T107_2" style:family="text">
      <style:text-properties fo:color="#000000" style:font-name="標楷體" fo:font-size="12pt" style:font-name-asian="標楷體" style:font-size-asian="12pt" style:font-size-complex="12pt"/>
    </style:style>
    <style:style style:name="T107_3" style:family="text">
      <style:text-properties fo:color="#000000" style:font-name="標楷體" fo:font-size="12pt" style:font-name-asian="標楷體" style:font-size-asian="12pt" style:font-size-complex="12pt"/>
    </style:style>
    <style:style style:name="T107_4" style:family="text">
      <style:text-properties fo:color="#000000" style:font-name="標楷體" fo:font-size="12pt" style:font-name-asian="標楷體" style:font-size-asian="12pt" style:font-size-complex="12pt"/>
    </style:style>
    <style:style style:name="T107_5" style:family="text">
      <style:text-properties fo:color="#000000" style:font-name="標楷體" fo:font-size="12pt" style:font-name-asian="標楷體" style:font-size-asian="12pt" style:font-size-complex="12pt"/>
    </style:style>
    <style:style style:name="T107_6" style:family="text">
      <style:text-properties fo:color="#000000" style:font-name="標楷體" fo:font-size="12pt" style:font-name-asian="標楷體" style:font-size-asian="12pt" style:font-size-complex="12pt"/>
    </style:style>
    <style:style style:name="T107_7" style:family="text">
      <style:text-properties fo:color="#000000" style:font-name="標楷體" fo:font-size="12pt" style:font-name-asian="標楷體" style:font-size-asian="12pt" style:font-size-complex="12pt"/>
    </style:style>
    <style:style style:name="T107_8" style:family="text">
      <style:text-properties fo:color="#000000" style:font-name="標楷體" fo:font-size="12pt" style:font-name-asian="標楷體" style:font-size-asian="12pt" style:font-size-complex="12pt"/>
    </style:style>
  </office:automatic-styles>
  <office:body>
    <office:text>
      <text:p text:style-name="P1"><text:span text:style-name="T1_1">附表：臺北市高級中等以下學校</text:span><text:span text:style-name="T1_2">融入領域</text:span><text:span text:style-name="T1_3">課程外實施四小時以上家庭教育課程及活動</text:span><text:span text:style-name="T1_4">參考</text:span><text:span text:style-name="T1_5">大</text:span><text:span text:style-name="T1_6">綱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draw:line svg:x1="-0.182cm" svg:y1="-0.009cm" svg:x2="2.667cm" svg:y2="0.96cm" draw:style-name="FR1" draw:z-index="0"/><draw:line svg:x1="-0.182cm" svg:y1="-0.009cm" svg:x2="2.032cm" svg:y2="2.547cm" draw:style-name="FR2" draw:z-index="1"/><text:span text:style-name="T2_1"><text:s text:c="4"/>主題軸</text:span></text:p>
              <text:p text:style-name="P3"><text:span text:style-name="T3_1"><text:s text:c="4"/>核心內涵</text:span></text:p>
              <text:p text:style-name="P4"><text:span text:style-name="T4_1">能力指標</text:span></text:p>
              <text:p text:style-name="P5"><text:span text:style-name="T5_1">學習階段</text:span></text:p>
            </table:table-cell>
            <table:table-cell table:style-name="Cell2">
              <text:p text:style-name="P6"><text:span text:style-name="T6_1">主題軸</text:span><text:span text:style-name="T6_2">Ⅰ</text:span><text:span text:style-name="T6_3">：</text:span><text:span text:style-name="T6_4">家人關係</text:span></text:p>
            </table:table-cell>
            <table:table-cell table:style-name="Cell3">
              <text:p text:style-name="P7"><text:span text:style-name="T7_1">主題軸</text:span><text:span text:style-name="T7_2">Ⅱ</text:span><text:span text:style-name="T7_3">：家庭生活管理</text:span></text:p>
            </table:table-cell>
          </table:table-row>
        </table:table-header-rows>
        <table:table-row table:style-name="Row2">
          <table:table-cell table:style-name="Cell4">
            <text:p text:style-name="P8"><text:span text:style-name="T8_1">第一階段</text:span></text:p>
            <text:p text:style-name="P9"><text:span text:style-name="T9_1">（1、2年級）</text:span></text:p>
          </table:table-cell>
          <table:table-cell table:style-name="Cell5">
            <text:p text:style-name="P10"><text:span text:style-name="T10_1">一、瞭解家庭</text:span></text:p>
            <text:list text:style-name="LS2" xml:id="list0">
              <text:list-item>
                <text:p text:style-name="P11"><text:span text:style-name="T11_1">認識家庭成員的姓名、生日、關係及適當稱呼（家政</text:span><text:span text:style-name="T11_2">4-1-1</text:span><text:span text:style-name="T11_3">）</text:span></text:p>
              </text:list-item>
              <text:list-item>
                <text:p text:style-name="P12"><text:span text:style-name="T12_1">描述家庭對個人的意義與功能</text:span></text:p>
              </text:list-item>
            </text:list>
            <text:p text:style-name="P13"><text:span text:style-name="T13_1">二、關懷家人</text:span></text:p>
            <text:list text:style-name="LS2" xml:id="list2">
              <text:list-item>
                <text:p text:style-name="P14"><text:span text:style-name="T14_1">關懷父母及家人多元的角色和責任（社會</text:span><text:span text:style-name="T14_2">5</text:span><text:span text:style-name="T14_3">-1-</text:span><text:span text:style-name="T14_4">4</text:span><text:span text:style-name="T14_5">）</text:span></text:p>
              </text:list-item>
              <text:list-item>
                <text:p text:style-name="P15"><text:span text:style-name="T15_1">主動和家人分享生活點滴（綜合</text:span><text:span text:style-name="T15_2">1-1-1</text:span><text:span text:style-name="T15_3">）</text:span></text:p>
              </text:list-item>
              <text:list-item>
                <text:p text:style-name="P16"><text:span text:style-name="T16_1">關心和愛護家庭成員（健體</text:span><text:span text:style-name="T16_2">6-1-2</text:span><text:span text:style-name="T16_3">）</text:span></text:p>
              </text:list-item>
            </text:list>
          </table:table-cell>
          <table:table-cell table:style-name="Cell6">
            <text:p text:style-name="P17"><text:span text:style-name="T17_1">一、家庭資源與管理</text:span></text:p>
            <text:list text:style-name="LS2" xml:id="list5">
              <text:list-item>
                <text:p text:style-name="P18"><text:span text:style-name="T18_1">認識個人成長所需的家庭資源</text:span></text:p>
              </text:list-item>
              <text:list-item>
                <text:p text:style-name="P19"><text:span text:style-name="T19_1">參與個人物品與玩具的購買</text:span></text:p>
              </text:list-item>
              <text:list-item>
                <text:p text:style-name="P20"><text:span text:style-name="T20_1">整理個人的物品與玩具</text:span></text:p>
              </text:list-item>
            </text:list>
            <text:p text:style-name="P21"><text:span text:style-name="T21_1">二、家庭生活經營與管理</text:span></text:p>
            <text:list text:style-name="LS2" xml:id="list8">
              <text:list-item>
                <text:p text:style-name="P22"><text:span text:style-name="T22_1">建立良好的家庭生活習慣（生涯</text:span><text:span text:style-name="T22_2">1-1-</text:span><text:span text:style-name="T22_3">1</text:span><text:span text:style-name="T22_4">、</text:span><text:span text:style-name="T22_5">綜合1</text:span><text:span text:style-name="T22_6">-</text:span><text:span text:style-name="T22_7">1</text:span><text:span text:style-name="T22_8">-</text:span><text:span text:style-name="T22_9">3）</text:span></text:p>
              </text:list-item>
              <text:list-item>
                <text:p text:style-name="P23"><text:span text:style-name="T23_1">參與</text:span><text:span text:style-name="T23_2">家務</text:span><text:span text:style-name="T23_3">工作</text:span></text:p>
              </text:list-item>
            </text:list>
          </table:table-cell>
        </table:table-row>
        <table:table-row table:style-name="Row3">
          <table:table-cell table:style-name="Cell7">
            <text:p text:style-name="P24"><text:span text:style-name="T24_1">第二階段</text:span></text:p>
            <text:p text:style-name="P25"><text:span text:style-name="T25_1">（3、4年級）</text:span></text:p>
          </table:table-cell>
          <table:table-cell table:style-name="Cell8">
            <text:p text:style-name="P26"><text:span text:style-name="T26_1">一、瞭解家庭</text:span></text:p>
            <text:list text:style-name="LS2" xml:id="list10">
              <text:list-item>
                <text:p text:style-name="P27"><text:span text:style-name="T27_1">比較家庭成員間的角色、權利及責任（家政</text:span><text:span text:style-name="T27_2">4-</text:span><text:span text:style-name="T27_3">2</text:span><text:span text:style-name="T27_4">-</text:span><text:span text:style-name="T27_5">2</text:span><text:span text:style-name="T27_6">）</text:span></text:p>
              </text:list-item>
              <text:list-item>
                <text:p text:style-name="P28"><text:span text:style-name="T28_1">描繪自己的家庭，並從中探討不一樣的家庭型態</text:span></text:p>
              </text:list-item>
              <text:list-item>
                <text:p text:style-name="P29"><text:span text:style-name="T29_1">暸解家庭的獨特傳統</text:span></text:p>
              </text:list-item>
            </text:list>
            <text:p text:style-name="P30"><text:span text:style-name="T30_1">二、關懷家人</text:span></text:p>
            <text:list text:style-name="LS2" xml:id="list13">
              <text:list-item>
                <text:p text:style-name="P31"><text:span text:style-name="T31_1">透過分享愛、價值及傳統，以提供家人情感支持（健體</text:span><text:span text:style-name="T31_2">6-1-2</text:span><text:span text:style-name="T31_3">）</text:span></text:p>
              </text:list-item>
              <text:list-item>
                <text:p text:style-name="P32"><text:span text:style-name="T32_1">使用適當的方式表達對家人的愛與關懷</text:span></text:p>
              </text:list-item>
              <text:list-item>
                <text:p text:style-name="P33"><text:span text:style-name="T33_1">與家人分享生活經驗（家政</text:span><text:span text:style-name="T33_2">4-</text:span><text:span text:style-name="T33_3">2</text:span><text:span text:style-name="T33_4">-</text:span><text:span text:style-name="T33_5">3</text:span><text:span text:style-name="T33_6">）</text:span></text:p>
              </text:list-item>
              <text:list-item>
                <text:p text:style-name="P34"><text:span text:style-name="T34_1">參與家庭活動並分享參與經驗（綜合</text:span><text:span text:style-name="T34_2">2-2-3</text:span><text:span text:style-name="T34_3">、家政</text:span><text:span text:style-name="T34_4">4-2-5</text:span><text:span text:style-name="T34_5">）</text:span></text:p>
              </text:list-item>
            </text:list>
          </table:table-cell>
          <table:table-cell table:style-name="Cell9">
            <text:p text:style-name="P35"><text:span text:style-name="T35_1">一、家庭資源與管理</text:span></text:p>
            <text:list text:style-name="LS2" xml:id="list17">
              <text:list-item>
                <text:p text:style-name="P36"><text:span text:style-name="T36_1">瞭解家庭資源的意涵</text:span></text:p>
              </text:list-item>
              <text:list-item>
                <text:p text:style-name="P37"><text:span text:style-name="T37_1">瞭解家庭日常消費情形</text:span></text:p>
              </text:list-item>
              <text:list-item>
                <text:p text:style-name="P38"><text:span text:style-name="T38_1">瞭解金錢與物品的價值</text:span></text:p>
              </text:list-item>
            </text:list>
            <text:p text:style-name="P39"><text:span text:style-name="T39_1">二、家庭生活經營與管理</text:span></text:p>
            <text:list text:style-name="LS2" xml:id="list20">
              <text:list-item>
                <text:p text:style-name="P40"><text:span text:style-name="T40_1">瞭解並實踐家務技巧</text:span></text:p>
              </text:list-item>
              <text:list-item>
                <text:p text:style-name="P41"><text:span text:style-name="T41_1">規劃、執行與檢討自己的生活作息安排（生涯</text:span><text:span text:style-name="T41_2">3</text:span><text:span text:style-name="T41_3">-</text:span><text:span text:style-name="T41_4">2</text:span><text:span text:style-name="T41_5">-1</text:span><text:span text:style-name="T41_6">）</text:span></text:p>
              </text:list-item>
            </text:list>
          </table:table-cell>
        </table:table-row>
        <table:table-row table:style-name="Row4">
          <table:table-cell table:style-name="Cell10">
            <text:p text:style-name="P42"><text:span text:style-name="T42_1">第三階段</text:span></text:p>
            <text:p text:style-name="P43"><text:span text:style-name="T43_1">（5、6年級）</text:span></text:p>
          </table:table-cell>
          <table:table-cell table:style-name="Cell11">
            <text:p text:style-name="P44"><text:span text:style-name="T44_1">一、瞭解家庭</text:span></text:p>
            <text:list text:style-name="LS2" xml:id="list22">
              <text:list-item>
                <text:p text:style-name="P45"><text:span text:style-name="T45_1">瞭解家庭成員的發展樣貌，並正向看待家庭成員（綜合</text:span><text:span text:style-name="T45_2">1</text:span><text:span text:style-name="T45_3">-</text:span><text:span text:style-name="T45_4">3</text:span><text:span text:style-name="T45_5">-</text:span><text:span text:style-name="T45_6">5</text:span><text:span text:style-name="T45_7">）</text:span></text:p>
              </text:list-item>
              <text:list-item>
                <text:p text:style-name="P46"><text:span text:style-name="T46_1">瞭解兒童的家庭責任</text:span></text:p>
              </text:list-item>
              <text:list-item>
                <text:p text:style-name="P47"><text:span text:style-name="T47_1">覺察家庭轉變，並以正向的態度面對家庭出現的轉變或逆境</text:span></text:p>
              </text:list-item>
              <text:list-item>
                <text:p text:style-name="P48"><text:span text:style-name="T48_1">參與家庭活動，並省思文化及傳統如何影響個人與家庭發展</text:span></text:p>
              </text:list-item>
            </text:list>
            <text:p text:style-name="P49"><text:span text:style-name="T49_1">二、關懷家人</text:span></text:p>
            <text:list text:style-name="LS2" xml:id="list26">
              <text:list-item>
                <text:p text:style-name="P50"><text:span text:style-name="T50_1">關懷家庭及家族中需要特殊照顧的人</text:span></text:p>
              </text:list-item>
              <text:list-item>
                <text:p text:style-name="P51"><text:span text:style-name="T51_1">瞭解並關心家庭中可能的語言或肢體暴力，並採用適當的方法避免傷害（性別</text:span><text:span text:style-name="T51_2">2-3-8</text:span><text:span text:style-name="T51_3">）</text:span></text:p>
              </text:list-item>
              <text:list-item>
                <text:p text:style-name="P52"><text:span text:style-name="T52_1">主動關懷家族成員</text:span></text:p>
              </text:list-item>
            </text:list>
          </table:table-cell>
          <table:table-cell table:style-name="Cell12">
            <text:p text:style-name="P53"><text:span text:style-name="T53_1">一、家庭資源與管理</text:span></text:p>
            <text:list text:style-name="LS2" xml:id="list29">
              <text:list-item>
                <text:p text:style-name="P54"><text:span text:style-name="T54_1">熟悉</text:span><text:span text:style-name="T54_2">如何運</text:span><text:span text:style-name="T54_3">用個人與家庭資源（綜合</text:span><text:span text:style-name="T54_4">2-3-1</text:span><text:span text:style-name="T54_5">）</text:span></text:p>
              </text:list-item>
              <text:list-item>
                <text:p text:style-name="P55"><text:span text:style-name="T55_1">瞭解</text:span><text:span text:style-name="T55_2">傳播</text:span><text:span text:style-name="T55_3">媒體對消費的影響</text:span></text:p>
              </text:list-item>
              <text:list-item>
                <text:p text:style-name="P56"><text:span text:style-name="T56_1">瞭解與應用社區資源（家政</text:span><text:span text:style-name="T56_2">3-3-</text:span><text:span text:style-name="T56_3">4</text:span><text:span text:style-name="T56_4">、自然</text:span><text:span text:style-name="T56_5">4-</text:span><text:span text:style-name="T56_6">3-</text:span><text:span text:style-name="T56_7">3-</text:span><text:span text:style-name="T56_8">1</text:span><text:span text:style-name="T56_9">、綜合</text:span><text:span text:style-name="T56_10">2-3-</text:span><text:span text:style-name="T56_11">4）</text:span></text:p>
              </text:list-item>
            </text:list>
            <text:p text:style-name="P57"><text:span text:style-name="T57_1">二、家庭生活經營與管理</text:span></text:p>
            <text:list text:style-name="LS2" xml:id="list32">
              <text:list-item>
                <text:p text:style-name="P58"><text:span text:style-name="T58_1">瞭解家人作息，並參與規劃家庭生活活動（綜合</text:span><text:span text:style-name="T58_2">2-3-3</text:span><text:span text:style-name="T58_3">）</text:span></text:p>
              </text:list-item>
              <text:list-item>
                <text:p text:style-name="P59"><text:span text:style-name="T59_1">瞭解家庭生活和社區的關係</text:span></text:p>
              </text:list-item>
            </text:list>
          </table:table-cell>
        </table:table-row>
        <table:table-row table:style-name="Row5">
          <table:table-cell table:style-name="Cell13">
            <text:p text:style-name="P60"><text:span text:style-name="T60_1">第四階段</text:span></text:p>
            <text:p text:style-name="P61"><text:span text:style-name="T61_1">（7-9年級）</text:span></text:p>
          </table:table-cell>
          <table:table-cell table:style-name="Cell14">
            <text:p text:style-name="P62"><text:span text:style-name="T62_1">一、瞭解家庭</text:span></text:p>
            <text:list text:style-name="LS2" xml:id="list34">
              <text:list-item>
                <text:p text:style-name="P63"><text:span text:style-name="T63_1">認識並實踐青少年在家庭中的角色和責任</text:span></text:p>
              </text:list-item>
              <text:list-item>
                <text:p text:style-name="P64"><text:span text:style-name="T64_1">瞭解家庭發展歷程</text:span></text:p>
              </text:list-item>
              <text:list-item>
                <text:p text:style-name="P65"><text:span text:style-name="T65_1">瞭解社會與自然環境對個人及家庭的影響（社會</text:span><text:span text:style-name="T65_2">5</text:span><text:span text:style-name="T65_3">-</text:span><text:span text:style-name="T65_4">4</text:span><text:span text:style-name="T65_5">-</text:span><text:span text:style-name="T65_6">4</text:span><text:span text:style-name="T65_7">）</text:span></text:p>
              </text:list-item>
            </text:list>
            <text:p text:style-name="P66"><text:span text:style-name="T66_1">二、關懷家人</text:span></text:p>
            <text:list text:style-name="LS2" xml:id="list37">
              <text:list-item>
                <text:p text:style-name="P67"><text:span text:style-name="T67_1">關懷家有青少年階段子女的父母</text:span></text:p>
              </text:list-item>
              <text:list-item>
                <text:p text:style-name="P68"><text:span text:style-name="T68_1">瞭解並關懷青少年階段親子衝突的成因與因應</text:span></text:p>
              </text:list-item>
              <text:list-item>
                <text:p text:style-name="P69"><text:span text:style-name="T69_1">關懷家庭成員的需求與期待</text:span></text:p>
              </text:list-item>
              <text:list-item>
                <text:p text:style-name="P70"><text:span text:style-name="T70_1">營造家庭生活中與家人分享的機會</text:span></text:p>
              </text:list-item>
            </text:list>
            <text:p text:style-name="P71"><text:span text:style-name="T71_1">三、預備建立家庭</text:span></text:p>
            <text:list text:style-name="LS2" xml:id="list41">
              <text:list-item>
                <text:p text:style-name="P72"><text:span text:style-name="T72_1">瞭解約會、婚姻、家庭等關係的發展（綜合</text:span><text:span text:style-name="T72_2">2</text:span><text:span text:style-name="T72_3">-</text:span><text:span text:style-name="T72_4">4</text:span><text:span text:style-name="T72_5">-</text:span><text:span text:style-name="T72_6">2</text:span><text:span text:style-name="T72_7">）</text:span></text:p>
              </text:list-item>
              <text:list-item>
                <text:p text:style-name="P73"><text:span text:style-name="T73_1">學習與父母或家人討論異性交往的議題</text:span></text:p>
              </text:list-item>
            </text:list>
          </table:table-cell>
          <table:table-cell table:style-name="Cell15">
            <text:p text:style-name="P74"><text:span text:style-name="T74_1">一、家庭資源與管理</text:span></text:p>
            <text:list text:style-name="LS2" xml:id="list43">
              <text:list-item>
                <text:p text:style-name="P75"><text:span text:style-name="T75_1">運用家庭資源訂定自己的合理生活目標</text:span><text:span text:style-name="T75_2">（綜合</text:span><text:span text:style-name="T75_3">2-</text:span><text:span text:style-name="T75_4">4</text:span><text:span text:style-name="T75_5">-</text:span><text:span text:style-name="T75_6">6</text:span><text:span text:style-name="T75_7">）</text:span></text:p>
              </text:list-item>
              <text:list-item>
                <text:p text:style-name="P76"><text:span text:style-name="T76_1">瞭解家庭財務狀況</text:span></text:p>
              </text:list-item>
              <text:list-item>
                <text:p text:style-name="P77"><text:span text:style-name="T77_1">瞭解法規與公共政策對家庭生活的影響</text:span></text:p>
              </text:list-item>
            </text:list>
            <text:p text:style-name="P78"><text:span text:style-name="T78_1">二、家庭生活經營與管理</text:span></text:p>
            <text:list text:style-name="LS2" xml:id="list46">
              <text:list-item>
                <text:p text:style-name="P79"><text:span text:style-name="T79_1">分析並反思家庭生活中的性別角色與分工（性別</text:span><text:span text:style-name="T79_2">1-4-4</text:span><text:span text:style-name="T79_3">）</text:span></text:p>
              </text:list-item>
              <text:list-item>
                <text:p text:style-name="P80"><text:span text:style-name="T80_1">規劃並執行家庭休閒活動（家政</text:span><text:span text:style-name="T80_2">4-4-</text:span><text:span text:style-name="T80_3">5</text:span><text:span text:style-name="T80_4">、</text:span><text:span text:style-name="T80_5">綜合4</text:span><text:span text:style-name="T80_6">-</text:span><text:span text:style-name="T80_7">4</text:span><text:span text:style-name="T80_8">-</text:span><text:span text:style-name="T80_9">2）</text:span></text:p>
              </text:list-item>
            </text:list>
          </table:table-cell>
        </table:table-row>
        <table:table-row table:style-name="Row6">
          <table:table-cell table:style-name="Cell16">
            <text:p text:style-name="P81"><text:span text:style-name="T81_1">第五階段</text:span></text:p>
            <text:p text:style-name="P82"><text:span text:style-name="T82_1">（高中、職）</text:span></text:p>
          </table:table-cell>
          <table:table-cell table:style-name="Cell17">
            <text:p text:style-name="P83"><text:span text:style-name="T83_1">一、瞭解家庭</text:span></text:p>
            <text:list text:style-name="LS2" xml:id="list48">
              <text:list-item>
                <text:p text:style-name="P84"><text:span text:style-name="T84_1">剖析家庭系統對個人的影響</text:span></text:p>
              </text:list-item>
              <text:list-item>
                <text:p text:style-name="P85"><text:span text:style-name="T85_1">探索健康家庭的特質</text:span></text:p>
              </text:list-item>
              <text:list-item>
                <text:p text:style-name="P86"><text:span text:style-name="T86_1">瞭解家庭發展歷程中可能出現的發展任務及壓力</text:span></text:p>
              </text:list-item>
              <text:list-item>
                <text:p text:style-name="P87"><text:span text:style-name="T87_1">認識家庭韌性，並學習提升家庭韌性的方法</text:span></text:p>
              </text:list-item>
            </text:list>
            <text:p text:style-name="P88"><text:span text:style-name="T88_1">二、關懷家人</text:span></text:p>
            <text:list text:style-name="LS2" xml:id="list52">
              <text:list-item>
                <text:p text:style-name="P89"><text:span text:style-name="T89_1">反思與家人的互動關係</text:span></text:p>
              </text:list-item>
              <text:list-item>
                <text:p text:style-name="P90"><text:span text:style-name="T90_1">瞭解並實踐自己的家庭責任</text:span></text:p>
              </text:list-item>
              <text:list-item>
                <text:p text:style-name="P91"><text:span text:style-name="T91_1">蒐集並與家人分享新知，營造學習型家庭</text:span></text:p>
              </text:list-item>
            </text:list>
            <text:p text:style-name="P92"><text:span text:style-name="T92_1">三、預備建立家庭（含生育傳衍價值）</text:span></text:p>
            <text:list text:style-name="LS2" xml:id="list55">
              <text:list-item>
                <text:p text:style-name="P93"><text:span text:style-name="T93_1">探索人生伴侶的選擇</text:span></text:p>
              </text:list-item>
              <text:list-item>
                <text:p text:style-name="P94"><text:span text:style-name="T94_1">瞭解婚姻的意涵</text:span></text:p>
              </text:list-item>
              <text:list-item>
                <text:p text:style-name="P95"><text:span text:style-name="T95_1">描繪自己的家庭願景</text:span></text:p>
              </text:list-item>
              <text:list-item>
                <text:p text:style-name="P96"><text:span text:style-name="T96_1">瞭解</text:span><text:span text:style-name="T96_2">生育</text:span><text:span text:style-name="T96_3">與家庭、社會人口結構的關係</text:span></text:p>
              </text:list-item>
              <text:list-item>
                <text:p text:style-name="P97"><text:span text:style-name="T97_1">瞭解生育的喜悅與壓力</text:span></text:p>
              </text:list-item>
            </text:list>
          </table:table-cell>
          <table:table-cell table:style-name="Cell18">
            <text:p text:style-name="P98"><text:span text:style-name="T98_1">一、家庭資源與管理</text:span></text:p>
            <text:list text:style-name="LS2" xml:id="list60">
              <text:list-item>
                <text:p text:style-name="P99"><text:span text:style-name="T99_1">運用家庭資源訂定家庭目標</text:span></text:p>
              </text:list-item>
              <text:list-item>
                <text:p text:style-name="P100"><text:span text:style-name="T100_1">探索家庭理財知能</text:span></text:p>
              </text:list-item>
              <text:list-item>
                <text:p text:style-name="P101"><text:span text:style-name="T101_1">運用家庭資源處理家務工作</text:span></text:p>
              </text:list-item>
            </text:list>
            <text:p text:style-name="P102"><text:span text:style-name="T102_1">二、家庭生活經營與管理</text:span></text:p>
            <text:list text:style-name="LS2" xml:id="list63">
              <text:list-item>
                <text:p text:style-name="P103"><text:span text:style-name="T103_1">規劃並執行家庭參與社區活動</text:span></text:p>
              </text:list-item>
              <text:list-item>
                <text:p text:style-name="P104"><text:span text:style-name="T104_1">規劃並落實簡樸又環保的家庭生活</text:span></text:p>
              </text:list-item>
            </text:list>
          </table:table-cell>
        </table:table-row>
      </table:table>
      <text:p text:style-name="P105"><text:span text:style-name="T105_1">備註：</text:span></text:p>
      <text:p text:style-name="P106"><text:span text:style-name="T106_1">1.</text:span><text:span text:style-name="T106_2">各項家庭教育能力指標，若有可對應的九年一貫課程學習領域或重大議題能力指標，則以括弧標示出該能力指標。</text:span></text:p>
      <text:p text:style-name="P107"><text:span text:style-name="T107_1">2.</text:span><text:span text:style-name="T107_2">資料來源：教育部</text:span><text:span text:style-name="T107_3">家庭教育專網公告</text:span><text:span text:style-name="T107_4">「高中以下學校家庭教育課程</text:span><text:span text:style-name="T107_5">參考大綱</text:span><text:span text:style-name="T107_6">」。（</text:span><text:span text:style-name="T107_7">http://moe.familyedu.moe.gov.tw/ezcatfiles/d001/img/img/238/171034244.pdf</text:span><text:span text:style-name="T107_8">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Date" style:family="paragraph" style:parent-style-name="Normal">
      <style:paragraph-properties fo:text-align="right"/>
    </style:style>
    <style:style style:name="long_text1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 style:font-name-complex="Arial Unicode M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＊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 Unicode M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0pt" style:font-size-asian="10pt" style:font-size-complex="10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" text:style-name="List2Level0" text:level="1">
        <style:list-level-properties text:space-before="0.453cm" text:min-label-width="0.453cm" fo:text-align="start" text:list-level-position-and-space-mode="label-alignment">
          <style:list-level-label-alignment text:label-followed-by="listtab" fo:margin-left="0.907cm" fo:text-indent="-0.453cm"/>
        </style:list-level-properties>
        <style:text-properties style:font-name="Wingdings" fo:font-size="10pt" style:font-size-asian="10pt" style:font-size-complex="10pt"/>
      </text:list-level-style-bullet>
      <text:list-level-style-bullet text:bullet-char="" text:style-name="List2Level1" text:level="2">
        <style:list-level-properties text:space-before="0.453cm" text:min-label-width="0.847cm" fo:text-align="start" text:list-level-position-and-space-mode="label-alignment">
          <style:list-level-label-alignment text:label-followed-by="listtab" fo:margin-left="1.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3cm" text:min-label-width="0.847cm" fo:text-align="start" text:list-level-position-and-space-mode="label-alignment">
          <style:list-level-label-alignment text:label-followed-by="listtab" fo:margin-left="2.147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2.993cm" text:min-label-width="0.847cm" fo:text-align="start" text:list-level-position-and-space-mode="label-alignment">
          <style:list-level-label-alignment text:label-followed-by="listtab" fo:margin-left="3.8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533cm" text:min-label-width="0.847cm" fo:text-align="start" text:list-level-position-and-space-mode="label-alignment">
          <style:list-level-label-alignment text:label-followed-by="listtab" fo:margin-left="6.38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2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規類號：</dc:title>
    <meta:initial-creator>user</meta:initial-creator>
    <meta:creation-date>2016-03-24T06:42:00</meta:creation-date>
    <dc:creator>jasonbs</dc:creator>
    <dc:date>2016-03-24T06:42:00</dc:date>
    <meta:print-date>2006-03-27T08:29:00</meta:print-date>
    <meta:editing-cycles>2</meta:editing-cycles>
    <meta:document-statistic meta:page-count="2" meta:paragraph-count="3" meta:row-count="12" meta:word-count="258" meta:character-count="1728" meta:non-whitespace-character-count="1473"/>
  </office:meta>
</office:document-meta>
</file>