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entury" svg:font-family="Century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center" style:width="14.908cm" fo:margin-left="-0.123cm"/>
    </style:style>
    <style:style style:name="Column1" style:family="table-column">
      <style:table-column-properties style:column-width="1.651cm" style:use-optimal-column-width="false"/>
    </style:style>
    <style:style style:name="Column2" style:family="table-column">
      <style:table-column-properties style:column-width="1.575cm" style:use-optimal-column-width="false"/>
    </style:style>
    <style:style style:name="Column3" style:family="table-column">
      <style:table-column-properties style:column-width="4.2cm" style:use-optimal-column-width="false"/>
    </style:style>
    <style:style style:name="Column4" style:family="table-column">
      <style:table-column-properties style:column-width="2.858cm" style:use-optimal-column-width="false"/>
    </style:style>
    <style:style style:name="Column5" style:family="table-column">
      <style:table-column-properties style:column-width="4.625cm" style:use-optimal-column-width="false"/>
    </style:style>
    <style:style style:name="Row1" style:family="table-row">
      <style:table-row-properties style:min-row-height="2.90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te_20_Heading" style:master-page-name="Standard">
      <style:paragraph-properties style:text-autospace="none" fo:text-align="center" fo:line-height="0.564cm" fo:margin-top="0.127cm" fo:margin-bottom="0.127cm"/>
    </style:style>
    <style:style style:name="T1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style:text-autospace="none" fo:line-height="0.706cm" fo:margin-top="0.127cm" fo:margin-bottom="0.127cm" fo:margin-right="0.288cm"/>
    </style:style>
    <style:style style:name="T2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82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none" fo:text-align="center" fo:line-height="0.564cm" fo:margin-top="0.127cm" fo:margin-bottom="0.127cm"/>
    </style:style>
    <style:style style:name="T3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3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center" fo:line-height="0.564cm" fo:margin-top="0.127cm" fo:margin-bottom="0.127cm"/>
    </style:style>
    <style:style style:name="T4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center" fo:line-height="0.564cm" fo:margin-top="0.127cm" fo:margin-bottom="0.127cm"/>
    </style:style>
    <style:style style:name="T5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564cm" fo:margin-top="0.127cm" fo:margin-bottom="0.127cm"/>
    </style:style>
    <style:style style:name="T6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center" fo:line-height="0.564cm" fo:margin-top="0.127cm" fo:margin-bottom="0.127cm"/>
    </style:style>
    <style:style style:name="T7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8.528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text-autospace="none" fo:text-align="center" fo:line-height="0.564cm" fo:margin-top="0.127cm" fo:margin-bottom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center" fo:line-height="0.564cm" fo:margin-top="0.127cm" fo:margin-bottom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justify" fo:line-height="0.564cm" fo:margin-top="0.127cm" fo:margin-bottom="0.127cm"/>
    </style:style>
    <style:style style:name="T10_1" style:family="text">
      <style:text-properties fo:text-transform="uppercase"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align="center" fo:line-height="0.564cm" fo:margin-top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style:text-autospace="none" fo:text-align="center" fo:line-height="0.564cm" fo:margin-top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3" style:family="paragraph" style:parent-style-name="Normal">
      <style:paragraph-properties style:text-autospace="none" fo:text-align="center" fo:line-height="0.564cm" fo:margin-top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4" style:family="paragraph" style:parent-style-name="Normal">
      <style:paragraph-properties style:text-autospace="none" fo:text-align="center" fo:line-height="0.564cm" fo:margin-top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5" style:family="paragraph" style:parent-style-name="Normal">
      <style:paragraph-properties style:text-autospace="none" fo:text-align="center" fo:line-height="0.564cm" fo:margin-top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6" style:family="paragraph" style:parent-style-name="Normal">
      <style:paragraph-properties style:text-autospace="none" fo:text-align="center" fo:line-height="0.564cm" fo:margin-top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7" style:family="paragraph" style:parent-style-name="Normal">
      <style:paragraph-properties style:text-autospace="none" fo:text-align="center" fo:line-height="0.564cm" fo:margin-top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8" style:family="paragraph" style:parent-style-name="Normal">
      <style:paragraph-properties style:text-autospace="none" fo:text-align="center" fo:line-height="0.564cm" fo:margin-top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9" style:family="paragraph" style:parent-style-name="Normal">
      <style:paragraph-properties style:text-autospace="none" fo:text-align="center" fo:line-height="0.564cm" fo:margin-top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style:text-autospace="none" fo:text-align="center" fo:line-height="0.564cm" fo:margin-top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1" style:family="paragraph" style:parent-style-name="Normal">
      <style:paragraph-properties style:text-autospace="none" fo:text-align="center" fo:line-height="0.564cm" fo:margin-top="0.127cm" fo:margin-bottom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" style:family="table-row">
      <style:table-row-properties style:min-row-height="4.119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text-align="center" fo:line-height="0.564cm" fo:margin-top="0.127cm"/>
    </style:style>
    <style:style style:name="T22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style:text-autospace="none" fo:text-align="center" fo:line-height="0.564cm" fo:margin-top="0.127cm" fo:margin-bottom="0.127cm"/>
    </style:style>
    <style:style style:name="T23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line-height="0.564cm" fo:margin-top="0.127cm"/>
    </style:style>
    <style:style style:name="T24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text-autospace="none" fo:line-height="0.564cm" fo:margin-top="0.127cm"/>
    </style:style>
    <style:style style:name="T25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style:text-autospace="none" fo:line-height="0.564cm" fo:margin-top="0.127cm"/>
    </style:style>
    <style:style style:name="T26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style:text-autospace="none" fo:line-height="0.564cm" fo:margin-top="0.127cm"/>
    </style:style>
    <style:style style:name="T27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style:text-autospace="none" fo:line-height="0.564cm" fo:margin-top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style:text-autospace="none" fo:line-height="0.564cm" fo:margin-top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text-autospace="none" fo:line-height="0.564cm" fo:margin-top="0.127cm" fo:margin-bottom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65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text-align="center" fo:line-height="0.564cm" fo:margin-top="0.127cm" fo:margin-bottom="0.127cm"/>
    </style:style>
    <style:style style:name="T31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text-align="center" fo:line-height="0.564cm" fo:margin-top="0.127cm" fo:margin-bottom="0.127cm"/>
    </style:style>
    <style:style style:name="T32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2_2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fo:text-align="center" fo:line-height="0.564cm" fo:margin-top="0.127cm" fo:margin-bottom="0.127cm"/>
    </style:style>
    <style:style style:name="T33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text-autospace="none" fo:line-height="0.564cm" fo:margin-top="0.127cm" fo:margin-bottom="0.127cm"/>
    </style:style>
    <style:style style:name="T34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4_5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4_6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4_7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4_8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4_9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4_10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4_1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4_12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style:text-autospace="none" fo:line-height="0.564cm" fo:margin-top="0.127cm" fo:margin-bottom="0.127cm"/>
      <style:text-properties style:font-name="標楷體" fo:font-size="13pt" style:font-name-asian="標楷體" style:font-size-asian="13pt"/>
    </style:style>
    <style:style style:name="Table2" style:family="table">
      <style:table-properties table:align="left" style:width="14.75cm" fo:margin-left="0cm"/>
    </style:style>
    <style:style style:name="Column6" style:family="table-column">
      <style:table-column-properties style:column-width="14.75cm"/>
    </style:style>
    <style:style style:name="Row7" style:family="table-row">
      <style:table-row-properties style:min-row-height="3.044cm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text-autospace="none" fo:text-align="justify" fo:line-height="0.564cm" fo:margin-top="0.127cm" fo:margin-bottom="0.127cm"/>
    </style:style>
    <style:style style:name="T36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style:text-autospace="none" fo:text-indent="0.635cm" fo:line-height="0.776cm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style:text-autospace="none" fo:text-indent="0.635cm" fo:line-height="0.776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style:text-autospace="none" fo:text-indent="0.635cm" fo:line-height="0.776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style:text-autospace="none" fo:text-indent="0.635cm" fo:line-height="0.776cm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style:text-autospace="none" fo:text-indent="0.635cm" fo:line-height="0.776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style:text-autospace="none" fo:text-align="justify" fo:text-indent="0.635cm" fo:line-height="0.564cm" fo:margin-top="0.127cm" fo:margin-bottom="0.127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5.141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text-autospace="none" fo:text-align="justify" fo:line-height="0.564cm" fo:margin-top="0.127cm"/>
    </style:style>
    <style:style style:name="T43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Body_20_Text_20_Indent_20_3">
      <style:paragraph-properties style:text-autospace="none" fo:text-indent="-1.376cm" fo:margin-top="0.127cm" fo:margin-left="2.24cm"/>
    </style:style>
    <style:style style:name="T4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5" style:family="paragraph" style:parent-style-name="Body_20_Text_20_Indent_20_3">
      <style:paragraph-properties style:text-autospace="none" fo:text-indent="-1.376cm" fo:margin-top="0.127cm" fo:margin-bottom="0.127cm" fo:margin-left="2.24cm"/>
    </style:style>
    <style:style style:name="T4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6" style:family="paragraph" style:parent-style-name="Body_20_Text_20_Indent_20_3">
      <style:paragraph-properties style:text-autospace="none" fo:text-indent="-1.376cm" fo:margin-top="0.035cm" fo:margin-left="2.24cm"/>
    </style:style>
    <style:style style:name="T4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style:text-autospace="none" fo:text-align="justify" fo:text-indent="-1.274cm" fo:line-height="0.564cm" fo:margin-top="0.127cm" fo:margin-left="2.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style:text-autospace="none" fo:text-align="justify" fo:text-indent="0.917cm" fo:line-height="0.564cm" fo:margin-top="0.127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style:text-autospace="none" fo:text-align="justify" fo:text-indent="0.917cm" fo:line-height="0.564cm" fo:margin-top="0.127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style:text-autospace="none" fo:text-align="justify" fo:text-indent="0.917cm" fo:line-height="0.564cm" fo:margin-top="0.127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style:text-autospace="none" fo:text-align="justify" fo:text-indent="0.917cm" fo:line-height="0.564cm" fo:margin-top="0.127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style:text-autospace="none" fo:text-align="justify" fo:text-indent="0.917cm" fo:line-height="0.564cm" fo:margin-top="0.127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style:text-autospace="none" fo:text-align="justify" fo:text-indent="0.917cm" fo:line-height="0.564cm" fo:margin-top="0.127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style:text-autospace="none" fo:text-align="justify" fo:text-indent="0.917cm" fo:line-height="0.564cm" fo:margin-top="0.127cm" fo:margin-bottom="0.127cm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style:text-autospace="none" fo:line-height="0.025cm" fo:margin-top="0.127cm" fo:margin-bottom="0.127cm"/>
      <style:text-properties style:font-name="標楷體" fo:font-size="13pt" style:font-name-asian="標楷體" style:font-size-asian="13pt"/>
    </style:style>
    <style:style style:name="Table3" style:family="table">
      <style:table-properties table:align="left" style:width="14.75cm" fo:margin-left="0cm"/>
    </style:style>
    <style:style style:name="Column7" style:family="table-column">
      <style:table-column-properties style:column-width="14.75cm" style:use-optimal-column-width="false"/>
    </style:style>
    <style:style style:name="Row9" style:family="table-row">
      <style:table-row-properties style:min-row-height="21.428cm" style:use-optimal-row-height="fals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text-autospace="none" fo:break-before="page" fo:line-height="0.706cm">
        <style:tab-stops>
          <style:tab-stop style:type="left" style:leader-style="none" style:position="12.924cm"/>
        </style:tab-stops>
      </style:paragraph-properties>
    </style:style>
    <style:style style:name="T56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style:text-autospace="none" fo:text-indent="-0.847cm" fo:line-height="0.706cm" fo:margin-left="1.905cm">
        <style:tab-stops>
          <style:tab-stop style:type="left" style:leader-style="none" style:position="11.019cm"/>
        </style:tab-stops>
      </style:paragraph-properties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style:text-autospace="none" fo:text-indent="1.588cm" fo:line-height="0.706cm">
        <style:tab-stops>
          <style:tab-stop style:type="left" style:leader-style="none" style:position="12.924cm"/>
        </style:tab-stops>
      </style:paragraph-properties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9" style:family="paragraph" style:parent-style-name="Normal">
      <style:paragraph-properties style:text-autospace="none" fo:text-indent="-1.693cm" fo:line-height="0.706cm" fo:margin-left="3.281cm">
        <style:tab-stops>
          <style:tab-stop style:type="left" style:leader-style="none" style:position="9.643cm"/>
        </style:tab-stops>
      </style:paragraph-properties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style:text-autospace="none" fo:text-indent="1.058cm" fo:line-height="0.706cm">
        <style:tab-stops>
          <style:tab-stop style:type="left" style:leader-style="none" style:position="12.924cm"/>
        </style:tab-stops>
      </style:paragraph-properties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style:text-autospace="none" fo:text-indent="1.588cm" fo:line-height="0.706cm">
        <style:tab-stops>
          <style:tab-stop style:type="left" style:leader-style="none" style:position="12.924cm"/>
        </style:tab-stops>
      </style:paragraph-properties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2" style:family="paragraph" style:parent-style-name="Normal">
      <style:paragraph-properties style:text-autospace="none" fo:text-align="justify" fo:text-indent="-1.693cm" fo:line-height="0.706cm" fo:margin-left="3.281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style:text-autospace="none" fo:text-align="justify" fo:text-indent="-1.693cm" fo:line-height="0.706cm" fo:margin-left="3.378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style:text-autospace="none" fo:text-align="justify" fo:text-indent="-0.783cm" fo:line-height="0.706cm" fo:margin-top="0.494cm" fo:margin-left="1.736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style:text-autospace="none" fo:text-indent="-1.067cm" fo:line-height="0.706cm" fo:margin-left="2.549cm">
        <style:tab-stops>
          <style:tab-stop style:type="left" style:leader-style="none" style:position="10.375cm"/>
        </style:tab-stops>
      </style:paragraph-properties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6" style:family="paragraph" style:parent-style-name="Normal">
      <style:paragraph-properties style:text-autospace="none" fo:text-align="justify" fo:text-indent="-1.693cm" fo:line-height="0.706cm" fo:margin-left="3.2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style:text-autospace="none" fo:text-indent="-1.905cm" fo:line-height="0.706cm" fo:margin-left="3.175cm">
        <style:tab-stops>
          <style:tab-stop style:type="left" style:leader-style="none" style:position="9.749cm"/>
        </style:tab-stops>
      </style:paragraph-properties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style:text-autospace="none" fo:text-indent="-1.206cm" fo:line-height="0.706cm" fo:margin-left="2.044cm">
        <style:tab-stops>
          <style:tab-stop style:type="left" style:leader-style="none" style:position="10.88cm"/>
        </style:tab-stops>
      </style:paragraph-properties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style:text-autospace="none" fo:text-indent="-1.714cm" fo:line-height="0.706cm" fo:margin-left="2.921cm">
        <style:tab-stops>
          <style:tab-stop style:type="left" style:leader-style="none" style:position="10.003cm"/>
        </style:tab-stops>
      </style:paragraph-properties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style:text-autospace="none" fo:line-height="0.025cm"/>
      <style:text-properties style:font-name="標楷體" fo:font-size="13pt" style:font-name-asian="標楷體" style:font-size-asian="13pt"/>
    </style:style>
    <style:style style:name="Table4" style:family="table">
      <style:table-properties table:align="left" style:width="14.75cm" fo:margin-left="0cm"/>
    </style:style>
    <style:style style:name="Column8" style:family="table-column">
      <style:table-column-properties style:column-width="4.205cm" style:use-optimal-column-width="false"/>
    </style:style>
    <style:style style:name="Column9" style:family="table-column">
      <style:table-column-properties style:column-width="6.708cm" style:use-optimal-column-width="false"/>
    </style:style>
    <style:style style:name="Column10" style:family="table-column">
      <style:table-column-properties style:column-width="3.836cm" style:use-optimal-column-width="false"/>
    </style:style>
    <style:style style:name="Row10" style:family="table-row">
      <style:table-row-properties style:min-row-height="1.52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text-autospace="none" fo:text-align="justify" fo:break-before="page" fo:line-height="0.564cm" fo:margin-top="0.127cm" fo:margin-bottom="0.127cm"/>
    </style:style>
    <style:style style:name="T71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26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style:text-autospace="none" fo:text-align="center" fo:line-height="0.564cm" fo:margin-top="0.127cm" fo:margin-bottom="0.127cm"/>
    </style:style>
    <style:style style:name="T72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te_20_Heading">
      <style:paragraph-properties style:text-autospace="none" fo:text-align="center" fo:line-height="0.564cm" fo:margin-top="0.127cm" fo:margin-bottom="0.127cm"/>
    </style:style>
    <style:style style:name="T73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style:text-autospace="none" fo:text-align="center" fo:line-height="0.564cm" fo:margin-top="0.127cm" fo:margin-bottom="0.127cm"/>
    </style:style>
    <style:style style:name="T74_1" style:family="text"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35cm" style:use-optimal-row-height="false" fo:keep-together="always"/>
    </style:style>
    <style:style style:name="Cell2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text-autospace="none" fo:text-align="center" fo:line-height="0.564cm" fo:margin-top="0.127cm" fo:margin-bottom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6" style:family="paragraph" style:parent-style-name="Note_20_Heading">
      <style:paragraph-properties style:text-autospace="none" fo:text-align="center" fo:line-height="0.564cm" fo:margin-top="0.127cm" fo:margin-bottom="0.127cm"/>
    </style:style>
    <style:style style:name="T76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text-autospace="none" fo:text-align="center" fo:line-height="0.564cm" fo:margin-top="0.127cm" fo:margin-bottom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35cm" style:use-optimal-row-height="false" fo:keep-together="always"/>
    </style:style>
    <style:style style:name="Cell2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style:text-autospace="none" fo:text-align="center" fo:line-height="0.564cm" fo:margin-top="0.127cm" fo:margin-bottom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style:text-autospace="none" fo:text-align="justify" fo:line-height="0.564cm" fo:margin-top="0.127cm" fo:margin-bottom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text-autospace="none" fo:text-align="justify" fo:line-height="0.564cm" fo:margin-top="0.127cm" fo:margin-bottom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35cm" style:use-optimal-row-height="false" fo:keep-together="always"/>
    </style:style>
    <style:style style:name="Cell3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text-autospace="none" fo:text-align="center" fo:line-height="0.564cm" fo:margin-top="0.127cm" fo:margin-bottom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text-autospace="none" fo:text-align="justify" fo:line-height="0.564cm" fo:margin-top="0.127cm" fo:margin-bottom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style:text-autospace="none" fo:text-align="justify" fo:line-height="0.564cm" fo:margin-top="0.127cm" fo:margin-bottom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35cm" style:use-optimal-row-height="false" fo:keep-together="always"/>
    </style:style>
    <style:style style:name="Cell3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style:text-autospace="none" fo:text-align="center" fo:line-height="0.564cm" fo:margin-top="0.127cm" fo:margin-bottom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style:text-autospace="none" fo:text-align="justify" fo:line-height="0.564cm" fo:margin-top="0.127cm" fo:margin-bottom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text-autospace="none" fo:text-align="justify" fo:line-height="0.564cm" fo:margin-top="0.127cm" fo:margin-bottom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35cm" style:use-optimal-row-height="false" fo:keep-together="always"/>
    </style:style>
    <style:style style:name="Cell37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text-autospace="none" fo:text-align="center" fo:line-height="0.564cm" fo:margin-top="0.127cm" fo:margin-bottom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style:text-autospace="none" fo:text-align="justify" fo:line-height="0.564cm" fo:margin-top="0.127cm" fo:margin-bottom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style:text-autospace="none" fo:text-align="justify" fo:line-height="0.564cm" fo:margin-top="0.127cm" fo:margin-bottom="0.127cm"/>
      <style:text-properties fo:text-transform="uppercase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3.07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style:text-autospace="none" fo:text-align="justify" fo:text-indent="0.635cm" fo:line-height="0.564cm" fo:margin-top="0.127cm" fo:margin-bottom="0.127cm"/>
      <style:text-properties fo:text-transform="uppercase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style:text-autospace="none" fo:line-height="0.025cm"/>
      <style:text-properties style:font-name="標楷體" fo:font-size="5pt" style:font-name-asian="標楷體" style:font-size-asian="5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1"><text:span text:style-name="T1_1">作業時機</text:span></text:p>
          </table:table-cell>
          <table:covered-table-cell/>
          <table:table-cell table:style-name="Cell2" table:number-columns-spanned="3">
            <text:p text:style-name="P2"><text:span text:style-name="T2_1">火災事故發生後，針對其所造成之各項災損進行調查以作為日後預防之依據，並召開災害檢討會，</text:span><text:span text:style-name="T2_2">檢討火災事故之各項搶救作為及因應對策，俾利日後應用。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5">
            <text:p text:style-name="P3"><text:span text:style-name="T3_1">本作業項目修正記錄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4"><text:span text:style-name="T4_1">版次</text:span></text:p>
          </table:table-cell>
          <table:table-cell table:style-name="Cell5">
            <text:p text:style-name="P5"><text:span text:style-name="T5_1">頁數</text:span></text:p>
          </table:table-cell>
          <table:table-cell table:style-name="Cell6" table:number-columns-spanned="2">
            <text:p text:style-name="P6"><text:span text:style-name="T6_1">修正內容</text:span></text:p>
          </table:table-cell>
          <table:covered-table-cell/>
          <table:table-cell table:style-name="Cell7">
            <text:p text:style-name="P7"><text:span text:style-name="T7_1">修正日期</text:span></text:p>
          </table:table-cell>
        </table:table-row>
        <table:table-row table:style-name="Row4">
          <table:table-cell table:style-name="Cell8">
            <text:p text:style-name="P8"/>
          </table:table-cell>
          <table:table-cell table:style-name="Cell9">
            <text:p text:style-name="P9"/>
          </table:table-cell>
          <table:table-cell table:style-name="Cell10" table:number-columns-spanned="2">
            <text:p text:style-name="P10"><text:span text:style-name="T10_1">修定版訂定</text:span></text:p>
          </table:table-cell>
          <table:covered-table-cell/>
          <table:table-cell table:style-name="Cell11"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</table:table-cell>
        </table:table-row>
        <table:table-row table:style-name="Row5">
          <table:table-cell table:style-name="Cell12" table:number-columns-spanned="2">
            <text:p text:style-name="P22"><text:span text:style-name="T22_1">作業程序</text:span></text:p>
            <text:p text:style-name="P23"><text:span text:style-name="T23_1">目<text:s text:c="4"/>錄</text:span></text:p>
          </table:table-cell>
          <table:covered-table-cell/>
          <table:table-cell table:style-name="Cell13" table:number-columns-spanned="3">
            <text:p text:style-name="P24"><text:span text:style-name="T24_1">3.1作業依據</text:span></text:p>
            <text:p text:style-name="P25"><text:span text:style-name="T25_1">3.2作業目的</text:span></text:p>
            <text:p text:style-name="P26"><text:span text:style-name="T26_1">3.3作業內容與方法</text:span></text:p>
            <text:p text:style-name="P27"><text:span text:style-name="T27_1">3.4相關表單</text:span></text:p>
            <text:p text:style-name="P28"/>
            <text:p text:style-name="P29"/>
            <text:p text:style-name="P30"/>
          </table:table-cell>
          <table:covered-table-cell/>
          <table:covered-table-cell/>
        </table:table-row>
        <table:table-row table:style-name="Row6">
          <table:table-cell table:style-name="Cell14" table:number-columns-spanned="2">
            <text:p text:style-name="P31"><text:span text:style-name="T31_1">制定單位</text:span></text:p>
          </table:table-cell>
          <table:covered-table-cell/>
          <table:table-cell table:style-name="Cell15">
            <text:p text:style-name="P32"><text:span text:style-name="T32_1">臺北市政府</text:span><text:span text:style-name="T32_2">消防局</text:span></text:p>
          </table:table-cell>
          <table:table-cell table:style-name="Cell16">
            <text:p text:style-name="P33"><text:span text:style-name="T33_1">頒布日期</text:span></text:p>
          </table:table-cell>
          <table:table-cell table:style-name="Cell17">
            <text:p text:style-name="P34"><text:span text:style-name="T34_1"><text:s/></text:span><text:span text:style-name="T34_2">103</text:span><text:span text:style-name="T34_3"><text:s/></text:span><text:span text:style-name="T34_4">年</text:span><text:span text:style-name="T34_5"><text:s/></text:span><text:span text:style-name="T34_6">6</text:span><text:span text:style-name="T34_7"><text:s/></text:span><text:span text:style-name="T34_8">月</text:span><text:span text:style-name="T34_9">17</text:span><text:span text:style-name="T34_10"><text:s/></text:span><text:span text:style-name="T34_11"><text:s/></text:span><text:span text:style-name="T34_12">日</text:span></text:p>
          </table:table-cell>
        </table:table-row>
      </table:table>
      <text:p text:style-name="P35"/>
      <table:table table:style-name="Table2">
        <table:table-column table:style-name="Column6"/>
        <table:table-row table:style-name="Row7">
          <table:table-cell table:style-name="Cell18">
            <text:p text:style-name="P36"><text:span text:style-name="T36_1">3.1</text:span><text:span text:style-name="T36_2"><text:s/></text:span><text:span text:style-name="T36_3">作業依據</text:span></text:p>
            <text:p text:style-name="P37"><text:span text:style-name="T37_1">3.1.1<text:s/></text:span><text:span text:style-name="T37_2">消防法。</text:span></text:p>
            <text:p text:style-name="P38"><text:span text:style-name="T38_1">3.1.2<text:s/></text:span><text:span text:style-name="T38_2">直轄市、縣（市）消防機關火場指揮及搶救作業要點。</text:span></text:p>
            <text:p text:style-name="P39"><text:span text:style-name="T39_1">3.1.3<text:s/></text:span><text:span text:style-name="T39_2">臺北市政府消防局火場指揮及搶救作業規範。</text:span></text:p>
            <text:p text:style-name="P40"><text:span text:style-name="T40_1">3.1.4<text:s/></text:span><text:span text:style-name="T40_2">臺北市災害防救規則。</text:span></text:p>
            <text:p text:style-name="P41"><text:span text:style-name="T41_1">3.1.5<text:s/></text:span><text:span text:style-name="T41_2">臺北市各級災害應變中心作業要點。</text:span></text:p>
            <text:p text:style-name="P42"><text:span text:style-name="T42_1">3.1.6<text:s/></text:span><text:span text:style-name="T42_2">臺北市政府執行重大災害現場前進指揮所作業要點。</text:span><text:span text:style-name="T42_3"><text:s/></text:span></text:p>
          </table:table-cell>
        </table:table-row>
        <table:table-row table:style-name="Row8">
          <table:table-cell table:style-name="Cell19">
            <text:p text:style-name="P43"><text:span text:style-name="T43_1">3.2</text:span><text:span text:style-name="T43_2"><text:s/></text:span><text:span text:style-name="T43_3">作業目的</text:span></text:p>
            <text:p text:style-name="P44"><text:span text:style-name="T44_1">3.2.1<text:s/></text:span><text:span text:style-name="T44_2">於火災事故發生後，調查火災事故所造成之災害損失及起火之原因，以作為日後參考及預防之依據。</text:span></text:p>
            <text:p text:style-name="P45"><text:span text:style-name="T45_1">3.2.2<text:s/>對於因救災損壞之裝備予以儘速修復並保持正常堪用狀態。</text:span></text:p>
            <text:p text:style-name="P46"><text:span text:style-name="T46_1">3.2.2<text:s/>檢討火災事故之各項搶救作為及因應對策，俾利日後應用。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</table:table>
      <text:p text:style-name="P55"/>
      <table:table table:style-name="Table3">
        <table:table-column table:style-name="Column7"/>
        <table:table-row table:style-name="Row9">
          <table:table-cell table:style-name="Cell20">
            <text:p text:style-name="P56"><text:span text:style-name="T56_1">3</text:span><text:span text:style-name="T56_2">.3</text:span><text:span text:style-name="T56_3"><text:s/></text:span><text:span text:style-name="T56_4">作業內容與方法</text:span></text:p>
            <text:p text:style-name="P57"><text:span text:style-name="T57_1">3</text:span><text:span text:style-name="T57_2">.3.1</text:span><text:span text:style-name="T57_3"><text:s/></text:span><text:span text:style-name="T57_4">火災災害損失評估及火災原因鑑定</text:span></text:p>
            <text:p text:style-name="P58"><text:span text:style-name="T58_1">3.3.1.1</text:span><text:span text:style-name="T58_2"><text:s/></text:span><text:span text:style-name="T58_3">負責單位：</text:span><text:span text:style-name="T58_4">消防局(火災調查科)</text:span></text:p>
            <text:p text:style-name="P59"><text:span text:style-name="T59_1">3.3.1.2<text:s/>於火災發生時，派員調查火災發生之原因，以為日後責任之歸屬並作為日後預防相關火災事故之參考依據。</text:span></text:p>
            <text:p text:style-name="P60"><text:span text:style-name="T60_1">3.3.2<text:s/>人員器材整備</text:span></text:p>
            <text:p text:style-name="P61"><text:span text:style-name="T61_1">3.3.2.1</text:span><text:span text:style-name="T61_2"><text:s/></text:span><text:span text:style-name="T61_3">負責單位：</text:span><text:span text:style-name="T61_4">消防局(各外勤單位)</text:span></text:p>
            <text:p text:style-name="P62"><text:span text:style-name="T62_1">3.3.2.2出動救災之單位於現場救災完畢後，應清點人數及救災器材數目是否到齊，確認無誤後始得返隊。</text:span></text:p>
            <text:p text:style-name="P63"><text:span text:style-name="T63_1">3.3.2.3出勤之分隊於返隊後應立即進行整備工作(如水廂車加水等)，並確認器材正常堪用無誤，以備下次出勤使用。</text:span></text:p>
            <text:p text:style-name="P64"><text:span text:style-name="T64_1">3.3.3<text:s/>救災作為之後續檢討</text:span></text:p>
            <text:p text:style-name="P65"><text:span text:style-name="T65_1">3.3.2.1</text:span><text:span text:style-name="T65_2"><text:s/></text:span><text:span text:style-name="T65_3">負責單位：</text:span><text:span text:style-name="T65_4">消防局(災害搶救科)</text:span></text:p>
            <text:p text:style-name="P66"><text:span text:style-name="T66_1">3.3.2.2<text:s/>由消</text:span><text:span text:style-name="T66_2">防局(</text:span><text:span text:style-name="T66_3">災害搶救科</text:span><text:span text:style-name="T66_4">)邀集內部單位召開災後檢討會，檢討火災期間執行各項因應搶救措</text:span><text:span text:style-name="T66_5">施是否適宜，俾利日後相關搶救及應變作為之依據。</text:span></text:p>
            <text:p text:style-name="P67"><text:span text:style-name="T67_1"><text:s/>3.3.2.3<text:s/>由消防局邀集本府參與救災之相關單位召開災後檢討會，檢討本府於火災期間執行各項之因應措施是否適宜，各項任務分工是否恰當，以作為日後相關搶救及應變作為之依據。</text:span></text:p>
            <text:p text:style-name="P68"/>
            <text:p text:style-name="P69"/>
          </table:table-cell>
        </table:table-row>
      </table:table>
      <text:p text:style-name="P70"/>
      <table:table table:style-name="Table4">
        <table:table-column table:style-name="Column8"/>
        <table:table-column table:style-name="Column9"/>
        <table:table-column table:style-name="Column10"/>
        <table:table-row table:style-name="Row10">
          <table:table-cell table:style-name="Cell21" table:number-columns-spanned="3">
            <text:p text:style-name="P71"><text:span text:style-name="T71_1">3.4</text:span><text:span text:style-name="T71_2">相關表單</text:span></text:p>
          </table:table-cell>
          <table:covered-table-cell/>
          <table:covered-table-cell/>
        </table:table-row>
        <table:table-row table:style-name="Row11">
          <table:table-cell table:style-name="Cell22">
            <text:p text:style-name="P72"><text:span text:style-name="T72_1">作業表格碼</text:span></text:p>
          </table:table-cell>
          <table:table-cell table:style-name="Cell23">
            <text:p text:style-name="P73"><text:span text:style-name="T73_1">作業表格名稱</text:span></text:p>
          </table:table-cell>
          <table:table-cell table:style-name="Cell24">
            <text:p text:style-name="P74"><text:span text:style-name="T74_1">備註</text:span></text:p>
          </table:table-cell>
        </table:table-row>
        <table:table-row table:style-name="Row12">
          <table:table-cell table:style-name="Cell25">
            <text:p text:style-name="P75"/>
          </table:table-cell>
          <table:table-cell table:style-name="Cell26">
            <text:p text:style-name="P76"><text:span text:style-name="T76_1">無</text:span></text:p>
          </table:table-cell>
          <table:table-cell table:style-name="Cell27">
            <text:p text:style-name="P77"/>
          </table:table-cell>
        </table:table-row>
        <table:table-row table:style-name="Row13">
          <table:table-cell table:style-name="Cell28">
            <text:p text:style-name="P78"/>
          </table:table-cell>
          <table:table-cell table:style-name="Cell29">
            <text:p text:style-name="P79"/>
          </table:table-cell>
          <table:table-cell table:style-name="Cell30">
            <text:p text:style-name="P80"/>
          </table:table-cell>
        </table:table-row>
        <table:table-row table:style-name="Row14">
          <table:table-cell table:style-name="Cell31">
            <text:p text:style-name="P81"/>
          </table:table-cell>
          <table:table-cell table:style-name="Cell32">
            <text:p text:style-name="P82"/>
          </table:table-cell>
          <table:table-cell table:style-name="Cell33">
            <text:p text:style-name="P83"/>
          </table:table-cell>
        </table:table-row>
        <table:table-row table:style-name="Row15">
          <table:table-cell table:style-name="Cell34">
            <text:p text:style-name="P84"/>
          </table:table-cell>
          <table:table-cell table:style-name="Cell35">
            <text:p text:style-name="P85"/>
          </table:table-cell>
          <table:table-cell table:style-name="Cell36">
            <text:p text:style-name="P86"/>
          </table:table-cell>
        </table:table-row>
        <table:table-row table:style-name="Row16">
          <table:table-cell table:style-name="Cell37">
            <text:p text:style-name="P87"/>
          </table:table-cell>
          <table:table-cell table:style-name="Cell38">
            <text:p text:style-name="P88"/>
          </table:table-cell>
          <table:table-cell table:style-name="Cell39">
            <text:p text:style-name="P89"/>
          </table:table-cell>
        </table:table-row>
        <table:table-row table:style-name="Row17">
          <table:table-cell table:style-name="Cell40" table:number-columns-spanned="3">
            <text:p text:style-name="P90"/>
          </table:table-cell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entury" svg:font-family="Century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text-transform="uppercase" style:font-name="標楷體" fo:font-size="13pt" style:font-name-asian="標楷體" style:font-size-asian="13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keep-with-next="always"/>
      <style:text-properties style:font-name="標楷體" fo:font-size="13pt" style:font-name-asian="標楷體" style:font-size-asian="13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</style:style>
    <style:style style:name="a" style:family="paragraph" style:parent-style-name="Normal">
      <style:paragraph-properties fo:margin-top="0.494cm" fo:margin-bottom="0.494cm" fo:orphans="2" fo:widows="2"/>
      <style:text-properties fo:color="#333333" style:font-name="Arial Unicode MS" style:font-name-asian="Arial Unicode MS" style:font-name-complex="Century"/>
    </style:style>
    <style:style style:name="Note_20_Heading" style:display-name="Note Heading" style:family="paragraph" style:parent-style-name="Normal">
      <style:paragraph-properties fo:text-align="center"/>
      <style:text-properties fo:text-transform="uppercase" style:font-name="標楷體" fo:font-size="13pt" style:font-name-asian="標楷體" style:font-size-asian="13pt"/>
    </style:style>
    <style:style style:name="Closing" style:family="paragraph" style:parent-style-name="Normal">
      <style:paragraph-properties fo:margin-left="0.176cm"/>
      <style:text-properties fo:text-transform="uppercase" style:font-name="標楷體" fo:font-size="13pt" style:font-name-asian="標楷體" style:font-size-asian="13pt"/>
    </style:style>
    <style:style style:name="Body_20_Text" style:display-name="Body Text" style:family="paragraph" style:parent-style-name="Normal">
      <style:paragraph-properties fo:text-align="center" fo:line-height="0.529cm"/>
      <style:text-properties fo:font-size="11.5pt" style:font-name-asian="標楷體" style:font-size-asian="11.5pt"/>
    </style:style>
    <style:style style:name="Body_20_Text_20_2" style:display-name="Body Text 2" style:family="paragraph" style:parent-style-name="Normal">
      <style:paragraph-properties fo:text-align="center" fo:line-height="0.529cm"/>
      <style:text-properties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" style:display-name="Body Text Indent" style:family="paragraph" style:parent-style-name="Normal">
      <style:paragraph-properties fo:text-align="justify" fo:text-indent="-1.431cm" fo:line-height="0.564cm" fo:margin-top="0.127cm" fo:margin-bottom="0.127cm" fo:margin-left="1.431cm"/>
      <style:text-properties style:font-name="標楷體" fo:font-size="13pt" style:font-name-asian="標楷體" style:font-size-asian="13pt"/>
    </style:style>
    <style:style style:name="Internet_20_link" style:display-name="Internet link" style:family="text">
      <style:text-properties fo:color="#996633" style:text-underline-style="solid" style:text-underline-color="font-color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Body_20_Text_20_3" style:display-name="Body Text 3" style:family="paragraph" style:parent-style-name="Normal">
      <style:paragraph-properties fo:text-align="justify"/>
      <style:text-properties style:font-name="標楷體" style:font-name-asian="標楷體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0.847cm" fo:line-height="0.564cm" fo:margin-top="0.127cm" fo:margin-bottom="0.127cm"/>
      <style:text-properties style:font-name="標楷體" style:font-name-asian="標楷體"/>
    </style:style>
    <style:style style:name="Annotation_20_text" style:display-name="Annotation text" style:family="paragraph" style:parent-style-name="Normal"/>
    <style:style style:name="FollowedHyperlink" style:family="text">
      <style:text-properties fo:color="#800080" style:text-underline-style="solid" style:text-underline-color="font-color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text:list-style style:name="LS1">
      <text:list-level-style-number style:num-format="1" text:style-name="List1Level0" style:num-suffix="）" style:num-prefix="（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45cm" fo:text-align="start" text:list-level-position-and-space-mode="label-alignment">
          <style:list-level-label-alignment text:label-followed-by="listtab" fo:margin-left="0.45cm" fo:text-indent="-0.4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45cm" fo:text-align="start" text:list-level-position-and-space-mode="label-alignment">
          <style:list-level-label-alignment text:label-followed-by="listtab" fo:margin-left="0.45cm" fo:text-indent="-0.45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</text:list-style>
    <text:list-style style:name="LS9">
      <text:list-level-style-number style:num-format="1" text:style-name="List9Level0" style:num-suffix="）" style:num-prefix="（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</text:list-style>
    <text:list-style style:name="LS10">
      <text:list-level-style-number style:num-format="A" text:style-name="List10Level0" style:num-suffix="." text:level="1">
        <style:list-level-properties text:space-before="1.164cm" text:min-label-width="0.45cm" fo:text-align="start" text:list-level-position-and-space-mode="label-alignment">
          <style:list-level-label-alignment text:label-followed-by="listtab" fo:margin-left="1.614cm" fo:text-indent="-0.45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476cm" fo:text-align="start" text:list-level-position-and-space-mode="label-alignment">
          <style:list-level-label-alignment text:label-followed-by="listtab" fo:margin-left="0.476cm" fo:text-indent="-0.476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</text:list-style>
    <text:list-style style:name="LS13">
      <text:list-level-style-number style:num-format="A" text:style-name="List13Level0" style:num-suffix="." text:level="1">
        <style:list-level-properties text:space-before="1.164cm" text:min-label-width="0.476cm" fo:text-align="start" text:list-level-position-and-space-mode="label-alignment">
          <style:list-level-label-alignment text:label-followed-by="listtab" fo:margin-left="1.64cm" fo:text-indent="-0.476cm"/>
        </style:list-level-properties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9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7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style:font-name="標楷體" style:font-name-asian="標楷體" style:font-name-complex="Times New Roman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□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0">
      <text:list-level-style-number style:num-format="1" text:style-name="List3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025cm" text:min-label-width="0.635cm" fo:text-align="start" text:list-level-position-and-space-mode="label-alignment">
          <style:list-level-label-alignment text:label-followed-by="listtab" fo:margin-left="0.66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71cm" text:min-label-width="0.847cm" fo:text-align="start" text:list-level-position-and-space-mode="label-alignment">
          <style:list-level-label-alignment text:label-followed-by="listtab" fo:margin-left="1.718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65cm" text:min-label-distance="0.847cm" fo:text-align="end" text:list-level-position-and-space-mode="label-alignment">
          <style:list-level-label-alignment text:label-followed-by="listtab" fo:margin-left="2.565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65cm" text:min-label-width="0.847cm" fo:text-align="start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411cm" text:min-label-width="0.847cm" fo:text-align="start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105cm" text:min-label-distance="0.847cm" fo:text-align="end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105cm" text:min-label-width="0.847cm" fo:text-align="start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51cm" text:min-label-width="0.847cm" fo:text-align="start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45cm" text:min-label-distance="0.847cm" fo:text-align="end" text:list-level-position-and-space-mode="label-alignment">
          <style:list-level-label-alignment text:label-followed-by="listtab" fo:margin-left="7.645cm" fo:text-indent="-0.847cm"/>
        </style:list-level-properties>
      </text:list-level-style-number>
    </text:list-style>
    <text:list-style style:name="LS32">
      <text:list-level-style-number style:num-format="1" text:style-name="List32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</text:list-style>
    <text:list-style style:name="LS33">
      <text:list-level-style-number style:num-format="一, 十, 一百(繁), ..." text:style-name="List33Level0" style:num-suffix="）" style:num-prefix="（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  <text:list-level-style-number style:num-format="1" text:style-name="List33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33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3.17cm" fo:padding-right="0cm" fo:margin-right="3.17cm"/>
      <style:header-style>
        <style:header-footer-properties fo:min-height="0.54cm" style:dynamic-spacing="true"/>
      </style:header-style>
      <style:footer-style>
        <style:header-footer-properties fo:min-height="1cm" style:dynamic-spacing="true"/>
      </style:footer-style>
    </style:page-layout>
    <style:style style:name="Table1" style:family="table">
      <style:table-properties table:align="left" style:width="14.76cm" fo:margin-left="0cm"/>
    </style:style>
    <style:style style:name="Column1" style:family="table-column">
      <style:table-column-properties style:column-width="3.224cm"/>
    </style:style>
    <style:style style:name="Column2" style:family="table-column">
      <style:table-column-properties style:column-width="5.715cm"/>
    </style:style>
    <style:style style:name="Column3" style:family="table-column">
      <style:table-column-properties style:column-width="1.974cm"/>
    </style:style>
    <style:style style:name="Column4" style:family="table-column">
      <style:table-column-properties style:column-width="3.847cm"/>
    </style:style>
    <style:style style:name="Row1" style:family="table-row">
      <style:table-row-properties style:min-row-height="0.529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Header" style:master-page-name="Standard">
      <style:paragraph-properties fo:text-align="center" fo:line-height="0.635cm" fo:margin-top="0.085cm" fo:margin-bottom="0.08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font-size="13pt" style:font-name-asian="標楷體" style:font-size-asian="13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Header">
      <style:paragraph-properties fo:text-align="justify" fo:line-height="0.635cm" fo:margin-top="0.085cm" fo:margin-bottom="0.08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_1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 style:letter-kerning="true"/>
    </style:style>
    <style:style style:name="T2_3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Header">
      <style:paragraph-properties fo:text-align="center" fo:line-height="0.635cm" fo:margin-top="0.085cm" fo:margin-bottom="0.08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_1" style:family="text">
      <style:text-properties fo:font-size="13pt" style:font-name-asian="標楷體" style:font-size-asian="13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Header">
      <style:paragraph-properties fo:text-align="center" fo:line-height="0.635cm" fo:margin-top="0.085cm" fo:margin-bottom="0.08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_1" style:family="text">
      <style:text-properties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T4_2" style:family="text">
      <style:text-properties fo:font-size="13pt" style:font-name-asian="標楷體" style:font-size-asian="13pt"/>
    </style:style>
    <style:style style:name="T4_3" style:family="text">
      <style:text-properties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T4_4" style:family="text">
      <style:text-properties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T4_5" style:family="text">
      <style:text-properties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0.529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Header">
      <style:paragraph-properties fo:text-align="center" fo:line-height="0.635cm" fo:margin-top="0.085cm" fo:margin-bottom="0.08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3pt" style:font-name-asian="標楷體" style:font-size-asian="13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Header">
      <style:paragraph-properties fo:text-align="center" fo:line-height="0.635cm" fo:margin-top="0.085cm" fo:margin-bottom="0.08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6pt" style:font-name-asian="標楷體" style:font-size-asian="16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Header">
      <style:paragraph-properties fo:text-align="center" fo:line-height="0.635cm" fo:margin-top="0.085cm" fo:margin-bottom="0.08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_1" style:family="text">
      <style:text-properties fo:font-size="13pt" style:font-name-asian="標楷體" style:font-size-asian="13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Header">
      <style:paragraph-properties fo:text-align="center" fo:line-height="0.635cm" fo:margin-top="0.085cm" fo:margin-bottom="0.08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_1" style:family="text">
      <style:text-properties fo:font-size="13pt" style:font-name-asian="標楷體" style:font-size-asian="13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61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Header">
      <style:paragraph-properties fo:text-align="center" fo:line-height="0.635cm" fo:margin-top="0.085cm" fo:margin-bottom="0.08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3pt" style:font-name-asian="標楷體" style:font-size-asian="13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Header">
      <style:paragraph-properties fo:text-align="center" fo:line-height="0.635cm" fo:margin-top="0.085cm" fo:margin-bottom="0.08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3pt" style:font-name-asian="標楷體" style:font-size-asian="13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Header">
      <style:paragraph-properties fo:text-align="center" fo:line-height="0.635cm" fo:margin-top="0.085cm" fo:margin-bottom="0.08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1_1" style:family="text">
      <style:text-properties fo:font-size="13pt" style:font-name-asian="標楷體" style:font-size-asian="13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Header">
      <style:paragraph-properties fo:text-align="center" fo:line-height="0.635cm" fo:margin-top="0.085cm" fo:margin-bottom="0.08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2_1" style:family="text">
      <style:text-properties fo:font-size="13pt" style:font-name-asian="標楷體" style:font-size-asian="13pt" style:font-size-complex="10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3pt" style:font-name-asian="標楷體" style:font-size-asian="13pt" style:font-size-complex="10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3pt" style:font-name-asian="標楷體" style:font-size-asian="13pt" style:font-size-complex="10pt" fo:language="en" fo:language-asian="zh" fo:language-complex="ar" fo:country="US" fo:country-asian="TW" fo:country-complex="SA" style:letter-kerning="true"/>
    </style:style>
    <style:style style:name="P13" style:family="paragraph" style:parent-style-name="Header">
      <style:text-properties fo:font-size="8pt" style:font-size-asian="8pt"/>
    </style:style>
    <style:style style:name="P14" style:family="paragraph" style:parent-style-name="Footer">
      <style:paragraph-properties fo:text-align="center"/>
    </style:style>
    <style:style style:name="T14_1" style:family="text">
      <style:text-properties style:font-name-asian="標楷體"/>
    </style:style>
    <style:style style:name="T14_2" style:family="text" style:parent-style-name="Page_20_number">
      <style:text-properties style:font-name-asian="標楷體"/>
    </style:style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 table:number-rows-spanned="3">
              <text:p text:style-name="P1"><text:span text:style-name="T1_1">作業項目</text:span></text:p>
            </table:table-cell>
            <table:table-cell table:style-name="Cell2" table:number-rows-spanned="3">
              <text:p text:style-name="P2"><text:span text:style-name="T2_1">災後</text:span><text:span text:style-name="T2_2">調查檢討</text:span><text:span text:style-name="T2_3">作業</text:span></text:p>
            </table:table-cell>
            <table:table-cell table:style-name="Cell3">
              <text:p text:style-name="P3"><text:span text:style-name="T3_1">頁　　次</text:span></text:p>
            </table:table-cell>
            <table:table-cell table:style-name="Cell4">
              <text:p text:style-name="P4"><text:span text:style-name="T4_1">第</text:span><text:span text:style-name="T4_2"><text:page-number text:select-page="current"/></text:span><text:span text:style-name="T4_3">頁/共</text:span><text:span text:style-name="T4_4">4</text:span><text:span text:style-name="T4_5">頁</text:span></text:p>
            </table:table-cell>
          </table:table-row>
          <table:table-row table:style-name="Row2">
            <table:covered-table-cell table:style-name="Cell5">
              <text:p text:style-name="P5"/>
            </table:covered-table-cell>
            <table:covered-table-cell table:style-name="Cell6">
              <text:p text:style-name="P6"/>
            </table:covered-table-cell>
            <table:table-cell table:style-name="Cell7">
              <text:p text:style-name="P7"><text:span text:style-name="T7_1">作業編號</text:span></text:p>
            </table:table-cell>
            <table:table-cell table:style-name="Cell8">
              <text:p text:style-name="P8"><text:span text:style-name="T8_1">03</text:span></text:p>
            </table:table-cell>
          </table:table-row>
          <table:table-row table:style-name="Row3">
            <table:covered-table-cell table:style-name="Cell9">
              <text:p text:style-name="P9"/>
            </table:covered-table-cell>
            <table:covered-table-cell table:style-name="Cell10">
              <text:p text:style-name="P10"/>
            </table:covered-table-cell>
            <table:table-cell table:style-name="Cell11">
              <text:p text:style-name="P11"><text:span text:style-name="T11_1">版<text:s/>次</text:span></text:p>
            </table:table-cell>
            <table:table-cell table:style-name="Cell12">
              <text:p text:style-name="P12"><text:span text:style-name="T12_1">第</text:span><text:span text:style-name="T12_2">2</text:span><text:span text:style-name="T12_3">版</text:span></text:p>
            </table:table-cell>
          </table:table-row>
        </table:table>
        <text:p text:style-name="P13"/>
      </style:header>
      <style:footer>
        <text:p text:style-name="P14"><text:span text:style-name="T14_1">3-</text:span><text:span text:style-name="T14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作業表格碼</dc:title>
    <meta:initial-creator>HGH</meta:initial-creator>
    <meta:creation-date>2016-03-24T07:09:00</meta:creation-date>
    <dc:creator>jasonbs</dc:creator>
    <dc:date>2016-03-24T07:09:00</dc:date>
    <meta:print-date>2003-11-27T10:02:00</meta:print-date>
    <meta:editing-cycles>2</meta:editing-cycles>
    <meta:document-statistic meta:page-count="4" meta:paragraph-count="2" meta:row-count="7" meta:word-count="151" meta:character-count="1010" meta:non-whitespace-character-count="861"/>
  </office:meta>
</office:document-meta>
</file>