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Table1" style:family="table">
      <style:table-properties table:align="left" style:width="16.753cm" fo:margin-left="0.19cm"/>
    </style:style>
    <style:style style:name="Column1" style:family="table-column">
      <style:table-column-properties style:column-width="0.635cm" style:use-optimal-column-width="false"/>
    </style:style>
    <style:style style:name="Column2" style:family="table-column">
      <style:table-column-properties style:column-width="7.251cm" style:use-optimal-column-width="false"/>
    </style:style>
    <style:style style:name="Column3" style:family="table-column">
      <style:table-column-properties style:column-width="2.251cm" style:use-optimal-column-width="false"/>
    </style:style>
    <style:style style:name="Column4" style:family="table-column">
      <style:table-column-properties style:column-width="3.865cm" style:use-optimal-column-width="false"/>
    </style:style>
    <style:style style:name="Column5" style:family="table-column">
      <style:table-column-properties style:column-width="2.752cm" style:use-optimal-column-width="false"/>
    </style:style>
    <style:style style:name="Row1" style:family="table-row">
      <style:table-row-properties style:min-row-height="0.919cm" style:use-optimal-row-height="false"/>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 style:family="paragraph" style:parent-style-name="Normal" style:master-page-name="Standard">
      <style:paragraph-properties style:text-autospace="none" style:punctuation-wrap="simple"/>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text-properties style:font-name="標楷體" fo:font-size="18pt" style:font-name-asian="標楷體" style:font-size-asian="18pt" style:font-size-complex="18pt"/>
    </style:style>
    <style:style style:name="T2_2" style:family="text">
      <style:text-properties style:font-name="標楷體" fo:font-size="16pt" style:font-name-asian="標楷體" style:font-size-asian="16pt" style:font-size-complex="16pt" fo:language="en" fo:language-asian="zh" fo:language-complex="ar" fo:country="US" fo:country-asian="TW" fo:country-complex="SA" style:font-weight-complex="bold" style:letter-kerning="true"/>
    </style:style>
    <style:style style:name="Row2" style:family="table-row">
      <style:table-row-properties style:min-row-height="2cm" style:use-optimal-row-height="false" fo:keep-together="always"/>
    </style:style>
    <style:style style:name="Cell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3" style:family="paragraph" style:parent-style-name="Normal">
      <style:paragraph-properties style:text-autospace="none" fo:text-align="center" fo:margin-left="0.199cm" fo:margin-right="0.199cm" style:punctuation-wrap="simple"/>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style:text-autospace="none" fo:text-align="justify" fo:text-align-last="justify" style:punctuation-wrap="simple"/>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style:text-autospace="none" fo:text-align="justify" fo:text-align-last="justify" style:punctuation-wrap="simple"/>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text-autospace="none" style:punctuation-wrap="simple"/>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style:text-autospace="none" style:punctuation-wrap="simple"/>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text-autospace="none" fo:text-align="justify" fo:text-align-last="justify" style:punctuation-wrap="simple"/>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2.222cm" style:use-optimal-row-height="false"/>
    </style:style>
    <style:style style:name="Cell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 style:family="paragraph" style:parent-style-name="Normal">
      <style:paragraph-properties style:text-autospace="none" fo:text-align="justify" fo:margin-left="0.199cm" fo:margin-right="0.199cm" style:punctuation-wrap="simple"/>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text-autospace="none" fo:text-indent="-0.847cm" fo:margin-left="0.847cm" style:punctuation-wrap="simple"/>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Body_20_Text_20_Indent_20_3">
      <style:paragraph-properties style:text-autospace="none" fo:text-indent="-0.901cm" fo:line-height="100%" fo:margin-left="1.189cm" style:punctuation-wrap="simple"/>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Body_20_Text_20_Indent_20_3">
      <style:paragraph-properties style:text-autospace="none" fo:text-indent="-0.901cm" fo:line-height="100%" fo:margin-left="1.189cm" style:punctuation-wrap="simple"/>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 style:family="paragraph" style:parent-style-name="Body_20_Text_20_Indent_20_3">
      <style:paragraph-properties style:text-autospace="none" fo:text-indent="-0.901cm" fo:line-height="100%" fo:margin-left="1.189cm" style:punctuation-wrap="simple"/>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 style:family="paragraph" style:parent-style-name="Body_20_Text_20_Indent_20_3">
      <style:paragraph-properties style:text-autospace="none" fo:text-indent="-0.901cm" fo:line-height="100%" fo:margin-left="1.189cm" style:punctuation-wrap="simple"/>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Body_20_Text_20_Indent_20_3">
      <style:paragraph-properties style:text-autospace="none" fo:text-indent="-0.901cm" fo:line-height="100%" fo:margin-left="1.189cm" style:punctuation-wrap="simpl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style:text-autospace="none" fo:text-align="justify" style:punctuation-wrap="simple"/>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style:text-autospace="none" fo:text-align="justify" fo:text-indent="-2.117cm" fo:margin-left="2.117cm" style:punctuation-wrap="simple"/>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 style:family="paragraph" style:parent-style-name="Normal">
      <style:paragraph-properties style:text-autospace="none" fo:text-align="justify" fo:text-indent="-2.117cm" fo:margin-left="2.117cm" style:punctuation-wrap="simple"/>
    </style:style>
    <style:style style:name="T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style:text-autospace="none" fo:text-align="justify" fo:text-indent="-2.117cm" fo:margin-left="2.117cm" style:punctuation-wrap="simple"/>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style:text-autospace="none" fo:text-align="justify" fo:text-indent="-2.117cm" fo:margin-left="2.117cm" style:punctuation-wrap="simple"/>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style:text-autospace="none" fo:text-align="justify" fo:text-indent="-2.117cm" fo:margin-left="2.117cm" style:punctuation-wrap="simple"/>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 style:family="paragraph" style:parent-style-name="Normal">
      <style:paragraph-properties style:text-autospace="none" fo:text-align="justify" fo:text-indent="-2.117cm" fo:margin-left="2.117cm" style:punctuation-wrap="simple"/>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style:text-autospace="none" fo:text-align="center"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style:text-autospace="none" fo:text-align="justify" fo:text-indent="-2.117cm" fo:margin-left="2.117cm" style:punctuation-wrap="simple"/>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style:text-autospace="none" fo:text-align="justify" fo:text-indent="-2.117cm" fo:margin-left="2.117cm" style:punctuation-wrap="simple"/>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Normal">
      <style:paragraph-properties style:text-autospace="none" fo:text-align="justify" style:punctuation-wrap="simple"/>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style:text-autospace="none" fo:text-align="justify" fo:text-indent="-2.117cm" fo:margin-left="2.117cm" style:punctuation-wrap="simple"/>
    </style:style>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style:text-autospace="none" fo:text-align="justify" fo:text-indent="-2.117cm" fo:margin-left="2.117cm" style:punctuation-wrap="simple"/>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 style:family="paragraph" style:parent-style-name="Normal">
      <style:paragraph-properties style:text-autospace="none" fo:text-align="justify" fo:text-indent="-2.117cm" fo:margin-left="2.117cm" style:punctuation-wrap="simple"/>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style:text-autospace="none" fo:text-align="justify" style:punctuation-wrap="simple"/>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 style:family="paragraph" style:parent-style-name="Normal">
      <style:paragraph-properties style:text-autospace="none" fo:text-align="justify" fo:text-indent="-2.117cm" fo:margin-left="2.117cm" style:punctuation-wrap="simple"/>
    </style:style>
    <style:style style:name="T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style:text-autospace="none" fo:text-align="justify" style:punctuation-wrap="simple"/>
    </style:style>
    <style:style style:name="T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 style:family="paragraph" style:parent-style-name="Normal">
      <style:paragraph-properties style:text-autospace="none" fo:text-align="justify" style:punctuation-wrap="simple"/>
      <style:text-properties style:font-name="微軟正黑體" fo:font-size="16pt" style:font-name-asian="微軟正黑體" style:font-size-asian="16pt" style:font-size-complex="16pt" fo:language="en" fo:language-asian="zh" fo:language-complex="ar" fo:country="US" fo:country-asian="TW" fo:country-complex="SA" style:letter-kerning="true"/>
    </style:style>
    <style:style style:name="Row4" style:family="table-row">
      <style:table-row-properties style:min-row-height="1.173cm" style:use-optimal-row-height="fals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style:text-autospace="none" fo:text-align="justify" fo:text-indent="-0.847cm" fo:margin-left="0.847cm" style:punctuation-wrap="simple"/>
    </style:style>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Body_20_Text_20_Indent_20_3">
      <style:paragraph-properties style:text-autospace="none" fo:text-indent="-0.901cm" fo:line-height="100%" fo:margin-left="1.189cm" style:punctuation-wrap="simple"/>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style:text-autospace="none" fo:text-align="justify" fo:text-indent="-0.402cm" fo:margin-left="1.295cm" style:punctuation-wrap="simple">
        <style:tab-stops>
          <style:tab-stop style:type="left" style:leader-style="none" style:position="0.016cm"/>
        </style:tab-stops>
      </style:paragraph-properties>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Body_20_Text_20_Indent_20_3">
      <style:paragraph-properties style:text-autospace="none" fo:text-indent="-0.901cm" fo:line-height="100%" fo:margin-left="1.189cm" style:punctuation-wrap="simple"/>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style:text-autospace="none" fo:text-align="justify" fo:text-indent="-0.66cm" fo:margin-left="1.706cm" style:punctuation-wrap="simple"/>
    </style:style>
    <style:style style:name="T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 style:family="paragraph" style:parent-style-name="Normal">
      <style:paragraph-properties style:text-autospace="none" fo:text-align="justify" fo:text-indent="-0.66cm" fo:margin-left="1.706cm" style:punctuation-wrap="simple"/>
    </style:style>
    <style:style style:name="T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Normal">
      <style:paragraph-properties style:text-autospace="none" fo:text-align="justify" fo:text-indent="-0.66cm" fo:margin-left="1.706cm" style:punctuation-wrap="simple"/>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 style:family="paragraph" style:parent-style-name="Normal">
      <style:paragraph-properties style:text-autospace="none" fo:text-align="justify" fo:text-indent="-0.66cm" fo:margin-left="1.706cm" style:punctuation-wrap="simple"/>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 style:family="paragraph" style:parent-style-name="Normal">
      <style:paragraph-properties style:text-autospace="none" fo:text-align="justify" fo:text-indent="-0.66cm" fo:margin-left="1.706cm" style:punctuation-wrap="simple"/>
    </style:style>
    <style:style style:name="T1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 style:family="paragraph" style:parent-style-name="Normal">
      <style:paragraph-properties style:text-autospace="none" fo:text-align="justify" fo:text-indent="-0.66cm" fo:margin-left="1.706cm" style:punctuation-wrap="simple"/>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style:text-autospace="none" style:punctuation-wrap="simple"/>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style:text-autospace="none" style:punctuation-wrap="simple"/>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4" style:family="paragraph" style:parent-style-name="Normal">
      <style:paragraph-properties style:text-autospace="none" style:punctuation-wrap="simple"/>
    </style:style>
    <style:style style:name="T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style:text-autospace="none" style:punctuation-wrap="simple"/>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4" style:family="paragraph" style:parent-style-name="Normal">
      <style:paragraph-properties style:text-autospace="none" style:punctuation-wrap="simple"/>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style:text-autospace="none" style:punctuation-wrap="simple"/>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style:text-autospace="none" style:punctuation-wrap="simple"/>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style:text-autospace="none" style:punctuation-wrap="simple"/>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4" style:family="paragraph" style:parent-style-name="Normal">
      <style:paragraph-properties style:text-autospace="none" fo:text-align="justify" style:punctuation-wrap="simple"/>
    </style:style>
    <style:style style:name="T1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7" style:family="paragraph" style:parent-style-name="Normal">
      <style:paragraph-properties style:text-autospace="none" style:punctuation-wrap="simple"/>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style:text-autospace="none" style:punctuation-wrap="simple"/>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3" style:family="paragraph" style:parent-style-name="Normal">
      <style:paragraph-properties style:text-autospace="none" style:punctuation-wrap="simple"/>
    </style:style>
    <style:style style:name="T1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List_20_Paragraph">
      <style:paragraph-properties style:text-autospace="none" fo:text-align="justify" fo:margin-left="0cm" style:punctuation-wrap="simple"/>
      <style:text-properties style:font-name="標楷體" fo:font-size="10pt" style:font-name-asian="標楷體" style:font-size-asian="10pt" style:font-size-complex="11pt" fo:language="en" fo:language-asian="zh" fo:language-complex="ar" fo:country="US" fo:country-asian="TW" fo:country-complex="SA" style:letter-kerning="true"/>
    </style:style>
    <style:style style:name="Row5" style:family="table-row">
      <style:table-row-properties style:min-row-height="1.173cm" style:use-optimal-row-height="fals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style:text-autospace="none" fo:text-align="justify" fo:text-indent="-0.847cm" fo:margin-left="0.847cm" style:punctuation-wrap="simple"/>
    </style:style>
    <style:style style:name="T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Body_20_Text_20_Indent_20_3">
      <style:paragraph-properties style:text-autospace="none" fo:text-indent="-0.901cm" fo:line-height="100%" fo:margin-left="1.189cm" style:punctuation-wrap="simple"/>
    </style:style>
    <style:style style:name="T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9"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Body_20_Text_20_Indent_20_3">
      <style:paragraph-properties style:text-autospace="none" fo:text-indent="-0.901cm" fo:line-height="100%" fo:margin-left="1.189cm" style:punctuation-wrap="simple"/>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9"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1" style:family="paragraph" style:parent-style-name="Body_20_Text_20_Indent_20_3">
      <style:paragraph-properties style:text-autospace="none" fo:text-indent="-0.901cm" fo:line-height="100%" fo:margin-left="1.189cm" style:punctuation-wrap="simple"/>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Body_20_Text_20_Indent">
      <style:paragraph-properties style:text-autospace="none" fo:text-indent="-0.847cm" fo:line-height="100%" fo:margin-left="1.274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style:text-autospace="none" fo:text-align="justify" style:punctuation-wrap="simple"/>
    </style:style>
    <style:style style:name="T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1" style:family="paragraph" style:parent-style-name="Normal">
      <style:paragraph-properties style:text-autospace="none" fo:text-align="justify" style:punctuation-wrap="simple"/>
    </style:style>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style:text-autospace="none" fo:text-align="justify" style:punctuation-wrap="simple"/>
    </style:style>
    <style:style style:name="T2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3" style:family="paragraph" style:parent-style-name="Normal">
      <style:paragraph-properties style:text-autospace="none" fo:text-align="justify" style:punctuation-wrap="simple"/>
    </style:style>
    <style:style style:name="T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style:text-autospace="none" fo:text-align="justify" style:punctuation-wrap="simple"/>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style:text-autospace="none" fo:text-align="justify" style:punctuation-wrap="simple"/>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style:text-autospace="none" fo:text-align="justify" style:punctuation-wrap="simple"/>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style:text-autospace="none" style:punctuation-wrap="simple"/>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style:text-autospace="none" style:punctuation-wrap="simple"/>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0" style:family="paragraph" style:parent-style-name="Normal">
      <style:paragraph-properties style:text-autospace="none" fo:text-align="justify" style:punctuation-wrap="simple"/>
    </style:style>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2" style:family="paragraph" style:parent-style-name="Normal">
      <style:paragraph-properties style:text-autospace="none" fo:text-align="justify" style:punctuation-wrap="simple"/>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3" style:family="paragraph" style:parent-style-name="Normal">
      <style:paragraph-properties style:text-autospace="none" fo:text-align="justify" style:punctuation-wrap="simple"/>
    </style:style>
    <style:style style:name="T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style:text-autospace="none" fo:text-align="justify" style:punctuation-wrap="simple"/>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style:text-autospace="none" fo:text-align="justify" style:punctuation-wrap="simple"/>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0" style:family="paragraph" style:parent-style-name="Normal">
      <style:paragraph-properties style:text-autospace="none" fo:text-align="justify" style:punctuation-wrap="simple"/>
    </style:style>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paragraph-properties style:text-autospace="none" style:punctuation-wrap="simple"/>
    </style:style>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List_20_Paragraph">
      <style:paragraph-properties style:text-autospace="none" fo:text-align="justify" fo:text-indent="-0.808cm" fo:margin-left="0.808cm" style:punctuation-wrap="simple"/>
    </style:style>
    <style:style style:name="T22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T224_2" style:family="text">
      <style:text-properties fo:letter-spacing="-0.018cm" style:font-name="標楷體" fo:font-size="12pt" style:font-name-asian="標楷體" style:font-size-asian="12pt" style:font-size-complex="11pt" fo:language="en" fo:language-asian="zh" fo:language-complex="ar" fo:country="US" fo:country-asian="TW" fo:country-complex="SA" style:letter-kerning="true"/>
    </style:style>
    <style:style style:name="T224_3"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25" style:family="paragraph" style:parent-style-name="Body_20_Text">
      <style:paragraph-properties style:text-autospace="none" fo:text-indent="-0.847cm" fo:margin-bottom="0cm" fo:margin-left="0.847cm" style:punctuation-wrap="simple"/>
    </style:style>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Body_20_Text">
      <style:paragraph-properties style:text-autospace="none" fo:text-align="justify" fo:text-indent="-0.847cm" fo:margin-bottom="0cm" fo:margin-left="0.847cm" style:punctuation-wrap="simple"/>
    </style:style>
    <style:style style:name="T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22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26_4" style:family="text">
      <style:text-properties fo:letter-spacing="-0.021cm" style:font-name="標楷體" fo:font-size="12pt" style:font-name-asian="標楷體" style:font-size-asian="12pt" style:font-size-complex="12pt" fo:language="en" fo:language-asian="zh" fo:language-complex="ar" fo:country="US" fo:country-asian="TW" fo:country-complex="SA" style:letter-kerning="true"/>
    </style:style>
    <style:style style:name="T226_5"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T2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style:text-autospace="none" fo:text-align="justify" fo:text-indent="-0.808cm" fo:margin-left="0.808cm" style:punctuation-wrap="simple"/>
      <style:text-properties style:font-name="標楷體" fo:font-size="10pt" style:font-name-asian="標楷體" style:font-size-asian="10pt" style:font-size-complex="12pt" fo:language="en" fo:language-asian="zh" fo:language-complex="ar" fo:country="US" fo:country-asian="TW" fo:country-complex="SA" style:letter-kerning="true"/>
    </style:style>
    <style:style style:name="Row6" style:family="table-row">
      <style:table-row-properties style:min-row-height="1.048cm" style:use-optimal-row-height="fals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9" style:family="paragraph" style:parent-style-name="Normal">
      <style:paragraph-properties style:text-autospace="none" fo:text-align="justify" fo:text-indent="-0.804cm" fo:margin-left="0.804cm" style:punctuation-wrap="simple"/>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Body_20_Text_20_Indent_20_3">
      <style:paragraph-properties style:text-autospace="none" fo:text-indent="-0.901cm" fo:line-height="100%" fo:margin-left="1.189cm" style:punctuation-wrap="simple"/>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1" style:family="paragraph" style:parent-style-name="Body_20_Text_20_Indent_20_3">
      <style:paragraph-properties style:text-autospace="none" fo:text-indent="-0.901cm" fo:line-height="100%" fo:margin-left="1.189cm" style:punctuation-wrap="simple"/>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Body_20_Text_20_Indent_20_3">
      <style:paragraph-properties style:text-autospace="none" fo:text-indent="-0.901cm" fo:line-height="100%" fo:margin-left="1.189cm" style:punctuation-wrap="simple"/>
    </style:style>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style:font-name="標楷體" fo:font-size="12pt" style:font-name-asian="標楷體" style:font-size-asian="12pt" style:font-size-complex="12pt" fo:language-complex="ar" fo:country-complex="SA" style:letter-kerning="true"/>
    </style:style>
    <style:style style:name="T23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3" style:family="paragraph" style:parent-style-name="Body_20_Text_20_Indent_20_3">
      <style:paragraph-properties style:text-autospace="none" fo:text-indent="-0.901cm" fo:line-height="100%" fo:margin-left="1.189cm" style:punctuation-wrap="simple"/>
    </style:style>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4" style:family="paragraph" style:parent-style-name="Body_20_Text_20_Indent_20_3">
      <style:paragraph-properties style:text-autospace="none" fo:text-indent="-0.901cm" fo:line-height="100%" fo:margin-left="1.189cm" style:punctuation-wrap="simple"/>
    </style:style>
    <style:style style:name="T2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Body_20_Text_20_Indent_20_3">
      <style:paragraph-properties style:text-autospace="none" fo:text-indent="-0.901cm" fo:line-height="100%" fo:margin-left="1.189cm" style:punctuation-wrap="simple"/>
    </style:style>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style:text-autospace="none" fo:text-align="justify" style:punctuation-wrap="simple"/>
    </style:style>
    <style:style style:name="T2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style:text-autospace="none" fo:text-align="justify" style:punctuation-wrap="simple"/>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style:text-autospace="none" fo:text-align="justify" style:punctuation-wrap="simple"/>
    </style:style>
    <style:style style:name="T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style:text-autospace="none" fo:text-align="justify" style:punctuation-wrap="simple"/>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paragraph-properties style:text-autospace="none" fo:text-align="justify" style:punctuation-wrap="simple"/>
    </style:style>
    <style:style style:name="T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paragraph-properties style:text-autospace="none" fo:text-align="justify" style:punctuation-wrap="simple"/>
    </style:style>
    <style:style style:name="T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7" style:family="paragraph" style:parent-style-name="Normal">
      <style:paragraph-properties style:text-autospace="none" fo:text-align="justify" style:punctuation-wrap="simple"/>
    </style:style>
    <style:style style:name="T247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8" style:family="paragraph" style:parent-style-name="Normal">
      <style:paragraph-properties style:text-autospace="none" fo:text-align="justify" fo:text-indent="-0.75cm" fo:margin-left="0.559cm" style:punctuation-wrap="simple"/>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style:text-autospace="none" fo:text-align="justify" fo:text-indent="-0.75cm" fo:margin-left="0.559cm" style:punctuation-wrap="simple"/>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1.282cm" style:use-optimal-row-height="fals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1" style:family="paragraph" style:parent-style-name="Normal">
      <style:paragraph-properties style:text-autospace="none" fo:text-align="justify" fo:text-indent="-0.847cm" fo:margin-left="0.847cm" style:punctuation-wrap="simple"/>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Body_20_Text_20_Indent_20_3">
      <style:paragraph-properties style:text-autospace="none" fo:text-indent="-0.901cm" fo:line-height="100%" fo:margin-left="1.189cm" style:punctuation-wrap="simple"/>
    </style:style>
    <style:style style:name="T2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letter-spacing="-0.025cm" style:font-name="標楷體" fo:font-size="12pt" style:font-name-asian="標楷體" style:font-size-asian="12pt" style:font-size-complex="12pt" fo:language="en" fo:language-asian="zh" fo:language-complex="ar" fo:country="US" fo:country-asian="TW" fo:country-complex="SA" style:letter-kerning="true"/>
    </style:style>
    <style:style style:name="P25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54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T25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55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6"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7" style:family="paragraph" style:parent-style-name="Body_20_Text_20_Indent_20_3">
      <style:paragraph-properties style:text-autospace="none" fo:text-indent="-0.991cm" fo:line-height="100%" fo:margin-left="1.058cm" style:punctuation-wrap="simple"/>
    </style:style>
    <style:style style:name="T2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9" style:family="paragraph" style:parent-style-name="Normal">
      <style:paragraph-properties style:text-autospace="none" fo:text-align="justify" fo:text-indent="-0.66cm" fo:margin-left="1.706cm" style:punctuation-wrap="simple"/>
    </style:style>
    <style:style style:name="T2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style:text-autospace="none" fo:text-align="justify" fo:text-indent="-0.66cm" fo:margin-left="1.706cm" style:punctuation-wrap="simple"/>
    </style:style>
    <style:style style:name="T2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Body_20_Text_20_Indent_20_3">
      <style:paragraph-properties style:text-autospace="none" fo:text-indent="-0.901cm" fo:line-height="100%" fo:margin-left="1.189cm" style:punctuation-wrap="simple"/>
    </style:style>
    <style:style style:name="T2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69" style:family="paragraph" style:parent-style-name="Body_20_Text_20_Indent_20_3">
      <style:paragraph-properties style:text-autospace="none" fo:text-indent="-0.901cm" fo:line-height="100%" fo:margin-left="1.189cm" style:punctuation-wrap="simple"/>
    </style:style>
    <style:style style:name="T2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2" style:family="paragraph" style:parent-style-name="Body_20_Text_20_Indent_20_3">
      <style:paragraph-properties style:text-autospace="none" fo:text-indent="-0.901cm" fo:line-height="100%" fo:margin-left="1.189cm" style:punctuation-wrap="simple"/>
    </style:style>
    <style:style style:name="T2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Body_20_Text_20_Indent_20_3">
      <style:paragraph-properties style:text-autospace="none" fo:text-indent="-0.901cm" fo:line-height="100%" fo:margin-left="1.189cm" style:punctuation-wrap="simple"/>
    </style:style>
    <style:style style:name="T2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5" style:family="paragraph" style:parent-style-name="Normal">
      <style:paragraph-properties style:text-autospace="none" fo:text-align="justify" fo:text-indent="-0.66cm" fo:margin-left="1.706cm" style:punctuation-wrap="simple"/>
    </style:style>
    <style:style style:name="T2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style:text-autospace="none" fo:text-align="justify" fo:text-indent="-0.66cm" fo:margin-left="1.706cm" style:punctuation-wrap="simple"/>
    </style:style>
    <style:style style:name="T2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6"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style:text-autospace="none" fo:text-align="justify" fo:text-indent="-0.66cm" fo:margin-left="1.706cm" style:punctuation-wrap="simple"/>
    </style:style>
    <style:style style:name="T2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4" style:family="paragraph" style:parent-style-name="Normal">
      <style:paragraph-properties style:text-autospace="none" fo:text-align="justify" fo:text-indent="-0.66cm" fo:margin-left="1.706cm" style:punctuation-wrap="simple"/>
    </style:style>
    <style:style style:name="T2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5" style:family="paragraph" style:parent-style-name="Normal">
      <style:paragraph-properties style:text-autospace="none" fo:text-align="justify" fo:text-indent="-0.66cm" fo:margin-left="1.706cm" style:punctuation-wrap="simple"/>
    </style:style>
    <style:style style:name="T2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style:text-autospace="none" fo:text-align="justify" fo:text-indent="-0.66cm" fo:margin-left="1.706cm" style:punctuation-wrap="simple"/>
    </style:style>
    <style:style style:name="T2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paragraph-properties style:text-autospace="none" fo:text-align="justify" fo:text-indent="-0.66cm" fo:margin-left="1.706cm" style:punctuation-wrap="simple"/>
    </style:style>
    <style:style style:name="T2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style:text-autospace="none" fo:text-align="justify" fo:text-indent="-0.66cm" fo:margin-left="1.706cm" style:punctuation-wrap="simple"/>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9" style:family="paragraph" style:parent-style-name="Normal">
      <style:paragraph-properties style:text-autospace="none" fo:text-align="justify" fo:text-indent="-0.66cm" fo:margin-left="1.706cm" style:punctuation-wrap="simple"/>
    </style:style>
    <style:style style:name="T2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0" style:family="paragraph" style:parent-style-name="Normal">
      <style:paragraph-properties style:text-autospace="none" fo:text-align="justify" fo:text-indent="-0.66cm" fo:margin-left="1.706cm" style:punctuation-wrap="simple"/>
    </style:style>
    <style:style style:name="T3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3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style:text-autospace="none" fo:text-align="justify" fo:text-indent="-0.847cm" fo:margin-left="0.847cm" style:punctuation-wrap="simple"/>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style:text-autospace="none" fo:text-align="justify" fo:text-indent="-0.847cm" fo:margin-left="0.847cm" style:punctuation-wrap="simple"/>
    </style:style>
    <style:style style:name="T3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8" style:family="paragraph" style:parent-style-name="Normal">
      <style:paragraph-properties style:text-autospace="none" fo:text-align="justify" fo:text-indent="-0.847cm" fo:margin-left="0.847cm" style:punctuation-wrap="simple"/>
    </style:style>
    <style:style style:name="T3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style:text-autospace="none" fo:text-align="justify" fo:text-indent="-0.847cm" fo:margin-left="0.847cm" style:punctuation-wrap="simple"/>
    </style:style>
    <style:style style:name="T3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style:text-autospace="none" fo:text-align="justify" fo:text-indent="-0.847cm" fo:margin-left="0.847cm" style:punctuation-wrap="simple"/>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style:text-autospace="none" fo:text-align="justify" fo:text-indent="-0.847cm" fo:margin-left="0.847cm" style:punctuation-wrap="simple"/>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style:text-autospace="none" fo:text-align="justify" fo:text-indent="-0.847cm" fo:margin-left="0.847cm" style:punctuation-wrap="simple"/>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9" style:family="paragraph" style:parent-style-name="Normal">
      <style:paragraph-properties style:text-autospace="none" fo:text-align="justify" style:punctuation-wrap="simple"/>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0" style:family="paragraph" style:parent-style-name="Normal">
      <style:paragraph-properties style:text-autospace="none" fo:text-align="justify" style:punctuation-wrap="simple"/>
    </style:style>
    <style:style style:name="T3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1" style:family="paragraph" style:parent-style-name="Normal">
      <style:paragraph-properties style:text-autospace="none" fo:text-align="justify" fo:text-indent="-0.847cm" fo:margin-left="0.847cm" style:punctuation-wrap="simple"/>
    </style:style>
    <style:style style:name="T3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style:text-autospace="none" fo:text-align="justify" fo:text-indent="-0.847cm" fo:margin-left="0.847cm" style:punctuation-wrap="simple"/>
    </style:style>
    <style:style style:name="T3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7" style:family="paragraph" style:parent-style-name="Normal">
      <style:paragraph-properties style:text-autospace="none" fo:text-align="justify" fo:text-indent="-0.847cm" fo:margin-left="0.847cm" style:punctuation-wrap="simple"/>
    </style:style>
    <style:style style:name="T3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1" style:family="paragraph" style:parent-style-name="Normal">
      <style:paragraph-properties style:text-autospace="none" fo:text-align="justify" fo:text-indent="-0.847cm" fo:margin-left="0.847cm" style:punctuation-wrap="simple"/>
    </style:style>
    <style:style style:name="T3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5" style:family="paragraph" style:parent-style-name="Normal">
      <style:paragraph-properties style:text-autospace="none" fo:text-align="justify" fo:text-indent="-0.847cm" fo:margin-left="0.847cm" style:punctuation-wrap="simple"/>
    </style:style>
    <style:style style:name="T3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style:text-autospace="none" fo:text-align="justify" fo:text-indent="-0.847cm" fo:margin-left="0.847cm" style:punctuation-wrap="simple"/>
    </style:style>
    <style:style style:name="T3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3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2" style:family="paragraph" style:parent-style-name="Normal">
      <style:paragraph-properties style:text-autospace="none" fo:text-align="justify" fo:text-indent="-0.847cm" fo:margin-left="0.847cm" style:punctuation-wrap="simple"/>
    </style:style>
    <style:style style:name="T3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0" style:family="paragraph" style:parent-style-name="Normal">
      <style:paragraph-properties style:text-autospace="none" fo:text-align="justify" fo:text-indent="-0.847cm" fo:margin-left="0.847cm" style:punctuation-wrap="simple"/>
    </style:style>
    <style:style style:name="T3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2" style:family="paragraph" style:parent-style-name="Normal">
      <style:paragraph-properties style:text-autospace="none" fo:text-align="justify" fo:text-indent="-0.847cm" fo:margin-left="0.847cm" style:punctuation-wrap="simple"/>
    </style:style>
    <style:style style:name="T3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4" style:family="paragraph" style:parent-style-name="Normal">
      <style:paragraph-properties style:text-autospace="none" fo:text-align="justify" fo:text-indent="-0.847cm" fo:margin-left="0.847cm" style:punctuation-wrap="simple"/>
    </style:style>
    <style:style style:name="T3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59" style:family="paragraph" style:parent-style-name="Normal">
      <style:paragraph-properties style:text-autospace="none" fo:text-align="justify" fo:text-indent="-0.847cm" fo:margin-left="0.847cm" style:punctuation-wrap="simple"/>
    </style:style>
    <style:style style:name="T3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4" style:family="paragraph" style:parent-style-name="Normal">
      <style:paragraph-properties style:text-autospace="none" fo:text-align="justify" fo:text-indent="-0.847cm" fo:margin-left="0.847cm" style:punctuation-wrap="simple"/>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0" style:family="paragraph" style:parent-style-name="Normal">
      <style:paragraph-properties style:text-autospace="none" fo:text-align="justify" fo:text-indent="-0.847cm" fo:margin-left="0.847cm" style:punctuation-wrap="simple"/>
    </style:style>
    <style:style style:name="T3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7" style:family="paragraph" style:parent-style-name="Normal">
      <style:paragraph-properties style:text-autospace="none" fo:text-align="justify" fo:text-indent="-0.847cm" fo:margin-left="0.847cm" style:punctuation-wrap="simple"/>
    </style:style>
    <style:style style:name="T3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7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1" style:family="paragraph" style:parent-style-name="Normal">
      <style:paragraph-properties style:text-autospace="none" fo:text-align="justify" fo:text-indent="-0.847cm" fo:margin-left="0.847cm" style:punctuation-wrap="simple"/>
    </style:style>
    <style:style style:name="T3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5" style:family="paragraph" style:parent-style-name="Normal">
      <style:paragraph-properties style:text-autospace="none" fo:text-align="justify" fo:text-indent="-0.847cm" fo:margin-left="0.847cm" style:punctuation-wrap="simple"/>
    </style:style>
    <style:style style:name="T3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9" style:family="paragraph" style:parent-style-name="Normal">
      <style:paragraph-properties style:text-autospace="none" fo:text-align="justify" fo:text-indent="-0.847cm" fo:margin-left="0.847cm" style:punctuation-wrap="simple"/>
    </style:style>
    <style:style style:name="T3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3" style:family="paragraph" style:parent-style-name="Normal">
      <style:paragraph-properties style:text-autospace="none" fo:text-align="justify" fo:text-indent="-0.847cm" fo:margin-left="0.847cm" style:punctuation-wrap="simple"/>
    </style:style>
    <style:style style:name="T3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7" style:family="paragraph" style:parent-style-name="Normal">
      <style:paragraph-properties style:text-autospace="none" fo:text-align="justify" fo:text-indent="-0.847cm" fo:margin-left="0.847cm" style:punctuation-wrap="simple"/>
    </style:style>
    <style:style style:name="T3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1" style:family="paragraph" style:parent-style-name="Normal">
      <style:paragraph-properties style:text-autospace="none" fo:text-align="justify" fo:text-indent="-0.847cm" fo:margin-left="0.847cm" style:punctuation-wrap="simple"/>
    </style:style>
    <style:style style:name="T4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5" style:family="paragraph" style:parent-style-name="Normal">
      <style:paragraph-properties style:text-autospace="none" fo:text-align="justify" fo:text-indent="-0.847cm" fo:margin-left="0.847cm" style:punctuation-wrap="simple"/>
    </style:style>
    <style:style style:name="T4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9" style:family="paragraph" style:parent-style-name="Normal">
      <style:paragraph-properties style:text-autospace="none" fo:text-align="justify" fo:text-indent="-0.847cm" fo:margin-left="0.847cm" style:punctuation-wrap="simple"/>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0" style:family="paragraph" style:parent-style-name="Normal">
      <style:paragraph-properties style:text-autospace="none" fo:text-align="justify" fo:text-indent="-0.847cm" fo:margin-left="0.847cm" style:punctuation-wrap="simple"/>
    </style:style>
    <style:style style:name="T4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4" style:family="paragraph" style:parent-style-name="Normal">
      <style:paragraph-properties style:text-autospace="none" fo:text-align="justify" fo:text-indent="-0.847cm" fo:margin-left="0.847cm" style:punctuation-wrap="simple"/>
    </style:style>
    <style:style style:name="T4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5" style:family="paragraph" style:parent-style-name="Normal">
      <style:paragraph-properties style:text-autospace="none" fo:text-align="justify" fo:text-indent="-0.847cm" fo:margin-left="0.847cm" style:punctuation-wrap="simple"/>
    </style:style>
    <style:style style:name="T4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7" style:family="paragraph" style:parent-style-name="Normal">
      <style:paragraph-properties style:text-autospace="none" fo:text-align="justify" fo:text-indent="-0.847cm" fo:margin-left="0.847cm" style:punctuation-wrap="simple"/>
    </style:style>
    <style:style style:name="T4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9" style:family="paragraph" style:parent-style-name="Normal">
      <style:paragraph-properties style:text-autospace="none" fo:text-align="justify" fo:text-indent="-0.847cm" fo:margin-left="0.847cm" style:punctuation-wrap="simple"/>
    </style:style>
    <style:style style:name="T4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5" style:family="paragraph" style:parent-style-name="Normal">
      <style:paragraph-properties style:text-autospace="none" fo:text-align="justify" fo:text-indent="-0.847cm" fo:margin-left="0.847cm" style:punctuation-wrap="simple"/>
    </style:style>
    <style:style style:name="T4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6" style:family="paragraph" style:parent-style-name="Normal">
      <style:paragraph-properties style:text-autospace="none" fo:text-align="justify" fo:text-indent="-0.847cm" fo:margin-left="0.847cm" style:punctuation-wrap="simple"/>
    </style:style>
    <style:style style:name="T4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7" style:family="paragraph" style:parent-style-name="Normal">
      <style:paragraph-properties style:text-autospace="none" fo:text-align="justify" fo:text-indent="-0.847cm" fo:margin-left="0.847cm" style:punctuation-wrap="simple"/>
    </style:style>
    <style:style style:name="T4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8" style:family="paragraph" style:parent-style-name="Normal">
      <style:paragraph-properties style:text-autospace="none" fo:text-align="justify" style:punctuation-wrap="simple"/>
    </style:style>
    <style:style style:name="T4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9" style:family="paragraph" style:parent-style-name="Normal">
      <style:paragraph-properties style:text-autospace="none" fo:text-align="justify" fo:text-indent="-0.847cm" fo:margin-left="0.847cm" style:punctuation-wrap="simple"/>
    </style:style>
    <style:style style:name="T4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0" style:family="paragraph" style:parent-style-name="Normal">
      <style:paragraph-properties style:text-autospace="none" fo:text-align="justify" fo:text-indent="-0.847cm" fo:margin-left="0.847cm" style:punctuation-wrap="simple"/>
    </style:style>
    <style:style style:name="T4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3" style:family="paragraph" style:parent-style-name="Normal">
      <style:paragraph-properties style:text-autospace="none" fo:text-align="justify" fo:text-indent="-0.847cm" fo:margin-left="0.847cm" style:punctuation-wrap="simple"/>
    </style:style>
    <style:style style:name="T4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6" style:family="paragraph" style:parent-style-name="Normal">
      <style:paragraph-properties style:text-autospace="none" fo:text-align="justify" fo:text-indent="-0.847cm" fo:margin-left="0.847cm" style:punctuation-wrap="simple"/>
    </style:style>
    <style:style style:name="T4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0" style:family="paragraph" style:parent-style-name="Normal">
      <style:paragraph-properties style:text-autospace="none" fo:text-align="justify" fo:text-indent="-0.847cm" fo:margin-left="0.847cm" style:punctuation-wrap="simple"/>
    </style:style>
    <style:style style:name="T4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4" style:family="paragraph" style:parent-style-name="Normal">
      <style:paragraph-properties style:text-autospace="none" fo:text-align="justify" fo:text-indent="-0.847cm" fo:margin-left="0.847cm" style:punctuation-wrap="simple"/>
    </style:style>
    <style:style style:name="T4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7" style:family="paragraph" style:parent-style-name="Normal">
      <style:paragraph-properties style:text-autospace="none" fo:text-align="justify" fo:text-indent="-0.847cm" fo:margin-left="0.847cm" style:punctuation-wrap="simple"/>
    </style:style>
    <style:style style:name="T4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1" style:family="paragraph" style:parent-style-name="Normal">
      <style:paragraph-properties style:text-autospace="none" fo:text-align="justify" fo:text-indent="-0.847cm" fo:margin-left="0.847cm" style:punctuation-wrap="simple"/>
    </style:style>
    <style:style style:name="T4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9" style:family="paragraph" style:parent-style-name="Normal">
      <style:paragraph-properties style:text-autospace="none" fo:text-align="justify" fo:text-indent="-0.847cm" fo:margin-left="0.847cm" style:punctuation-wrap="simple"/>
    </style:style>
    <style:style style:name="T4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1" style:family="paragraph" style:parent-style-name="Normal">
      <style:paragraph-properties style:text-autospace="none" fo:text-align="justify" fo:text-indent="-0.847cm" fo:margin-left="0.847cm" style:punctuation-wrap="simple"/>
    </style:style>
    <style:style style:name="T4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5" style:family="paragraph" style:parent-style-name="Normal">
      <style:paragraph-properties style:text-autospace="none" fo:text-align="justify" fo:text-indent="-0.847cm" fo:margin-left="0.847cm" style:punctuation-wrap="simple"/>
    </style:style>
    <style:style style:name="T4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6" style:family="paragraph" style:parent-style-name="Normal">
      <style:paragraph-properties style:text-autospace="none" fo:text-align="justify" fo:text-indent="-0.847cm" fo:margin-left="0.847cm" style:punctuation-wrap="simple"/>
    </style:style>
    <style:style style:name="T4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7" style:family="paragraph" style:parent-style-name="Normal">
      <style:paragraph-properties style:text-autospace="none" fo:text-align="justify" fo:text-indent="-0.847cm" fo:margin-left="0.847cm" style:punctuation-wrap="simple"/>
    </style:style>
    <style:style style:name="T4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6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0" style:family="paragraph" style:parent-style-name="Normal">
      <style:paragraph-properties style:text-autospace="none" fo:text-align="justify" fo:text-indent="-0.847cm" fo:margin-left="0.847cm" style:punctuation-wrap="simple"/>
    </style:style>
    <style:style style:name="T4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1" style:family="paragraph" style:parent-style-name="Normal">
      <style:paragraph-properties style:text-autospace="none" fo:text-align="justify" fo:text-indent="-0.847cm" fo:margin-left="0.847cm" style:punctuation-wrap="simple"/>
    </style:style>
    <style:style style:name="T4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2" style:family="paragraph" style:parent-style-name="Normal">
      <style:paragraph-properties style:text-autospace="none" fo:text-align="justify" fo:text-indent="-0.847cm" fo:margin-left="0.847cm" style:punctuation-wrap="simple"/>
    </style:style>
    <style:style style:name="T4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6" style:family="paragraph" style:parent-style-name="Normal">
      <style:paragraph-properties style:text-autospace="none" fo:text-align="justify" fo:text-indent="-0.847cm" fo:margin-left="0.847cm" style:punctuation-wrap="simple"/>
    </style:style>
    <style:style style:name="T4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7" style:family="paragraph" style:parent-style-name="Normal">
      <style:paragraph-properties style:text-autospace="none" fo:text-align="justify" fo:text-indent="-0.847cm" fo:margin-left="0.847cm" style:punctuation-wrap="simple"/>
    </style:style>
    <style:style style:name="T4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8" style:family="paragraph" style:parent-style-name="Normal">
      <style:paragraph-properties style:text-autospace="none" fo:text-align="justify" fo:text-indent="-0.847cm" fo:margin-left="0.847cm" style:punctuation-wrap="simple"/>
    </style:style>
    <style:style style:name="T4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1" style:family="paragraph" style:parent-style-name="Normal">
      <style:paragraph-properties style:text-autospace="none" fo:text-align="justify" fo:text-indent="-0.847cm" fo:margin-left="0.847cm" style:punctuation-wrap="simple"/>
    </style:style>
    <style:style style:name="T4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2" style:family="paragraph" style:parent-style-name="Normal">
      <style:paragraph-properties style:text-autospace="none" fo:text-align="justify" fo:text-indent="-0.847cm" fo:margin-left="0.847cm" style:punctuation-wrap="simple"/>
    </style:style>
    <style:style style:name="T4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6" style:family="paragraph" style:parent-style-name="Normal">
      <style:paragraph-properties style:text-autospace="none" fo:text-align="justify" fo:text-indent="-0.847cm" fo:margin-left="0.847cm" style:punctuation-wrap="simple"/>
    </style:style>
    <style:style style:name="T4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0" style:family="paragraph" style:parent-style-name="Normal">
      <style:paragraph-properties style:text-autospace="none" fo:text-align="justify" fo:text-indent="-0.847cm" fo:margin-left="0.847cm" style:punctuation-wrap="simple"/>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4" style:family="paragraph" style:parent-style-name="Normal">
      <style:paragraph-properties style:text-autospace="none" fo:text-align="justify" fo:text-indent="-0.847cm" fo:margin-left="0.847cm" style:punctuation-wrap="simple"/>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8" style:family="paragraph" style:parent-style-name="Normal">
      <style:paragraph-properties style:text-autospace="none" fo:text-align="justify" fo:text-indent="-0.847cm" fo:margin-left="0.847cm" style:punctuation-wrap="simple"/>
    </style:style>
    <style:style style:name="T4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2" style:family="paragraph" style:parent-style-name="Normal">
      <style:paragraph-properties style:text-autospace="none" fo:text-align="justify" fo:text-indent="-0.847cm" fo:margin-left="0.847cm" style:punctuation-wrap="simple"/>
    </style:style>
    <style:style style:name="T5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4"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style:text-autospace="none" fo:text-align="justify" fo:text-indent="-0.847cm" fo:margin-left="0.847cm" style:punctuation-wrap="simple"/>
    </style:style>
    <style:style style:name="T5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8"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9"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0" style:family="paragraph" style:parent-style-name="Normal">
      <style:paragraph-properties style:text-autospace="none" fo:text-align="justify" fo:text-indent="-0.847cm" fo:margin-left="0.847cm" style:punctuation-wrap="simple"/>
    </style:style>
    <style:style style:name="T5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1"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2"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3"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4" style:family="paragraph" style:parent-style-name="Normal">
      <style:paragraph-properties style:text-autospace="none" fo:text-align="justify" fo:text-indent="-0.847cm" fo:margin-left="0.847cm" style:punctuation-wrap="simple"/>
    </style:style>
    <style:style style:name="T5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5"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6"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8" style:family="paragraph" style:parent-style-name="Normal">
      <style:paragraph-properties style:text-autospace="none" fo:text-align="justify" fo:text-indent="-0.847cm" fo:margin-left="0.847cm" style:punctuation-wrap="simple"/>
    </style:style>
    <style:style style:name="T5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9" style:family="paragraph" style:parent-style-name="Normal">
      <style:paragraph-properties style:text-autospace="none" fo:text-align="justify" fo:text-indent="-0.847cm" fo:margin-left="0.847cm" style:punctuation-wrap="simple"/>
    </style:style>
    <style:style style:name="T5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0"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21" style:family="paragraph" style:parent-style-name="Normal">
      <style:paragraph-properties style:text-autospace="none" fo:text-align="justify" fo:text-indent="-0.75cm" fo:margin-left="0.559cm" style:punctuation-wrap="simple"/>
    </style:style>
    <style:style style:name="T5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2" style:family="paragraph" style:parent-style-name="Normal">
      <style:paragraph-properties style:text-autospace="none" fo:text-align="justify" fo:text-indent="-0.75cm" fo:margin-left="0.559cm" style:punctuation-wrap="simple"/>
    </style:style>
    <style:style style:name="T5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3" style:family="paragraph" style:parent-style-name="Normal">
      <style:paragraph-properties style:text-autospace="none" fo:text-align="justify" fo:text-indent="-0.75cm" fo:margin-left="0.559cm" style:punctuation-wrap="simple"/>
    </style:style>
    <style:style style:name="T5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4" style:family="paragraph" style:parent-style-name="Normal">
      <style:paragraph-properties style:text-autospace="none" fo:text-align="justify" style:punctuation-wrap="simple"/>
    </style:style>
    <style:style style:name="T5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4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9" style:family="paragraph" style:parent-style-name="Normal">
      <style:paragraph-properties style:text-autospace="none" fo:text-align="justify" style:punctuation-wrap="simple"/>
    </style:style>
    <style:style style:name="T5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6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8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9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23.128cm" style:use-optimal-row-height="fals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9" style:family="paragraph" style:parent-style-name="Normal">
      <style:paragraph-properties style:text-autospace="none" fo:text-align="justify" fo:text-indent="-0.847cm" fo:margin-left="0.847cm" style:punctuation-wrap="simple"/>
    </style:style>
    <style:style style:name="T5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0" style:family="paragraph" style:parent-style-name="Body_20_Text_20_Indent_20_3">
      <style:paragraph-properties style:text-autospace="none" fo:text-indent="-0.901cm" fo:line-height="100%" fo:margin-left="1.189cm" style:punctuation-wrap="simple"/>
    </style:style>
    <style:style style:name="T6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1" style:family="paragraph" style:parent-style-name="Body_20_Text_20_Indent_20_3">
      <style:paragraph-properties style:text-autospace="none" fo:text-indent="-0.901cm" fo:line-height="100%" fo:margin-left="1.189cm" style:punctuation-wrap="simple"/>
    </style:style>
    <style:style style:name="T6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2" style:family="paragraph" style:parent-style-name="Body_20_Text_20_Indent_20_3">
      <style:paragraph-properties style:text-autospace="none" fo:text-indent="-0.901cm" fo:line-height="100%" fo:margin-left="1.189cm" style:punctuation-wrap="simple"/>
    </style:style>
    <style:style style:name="T6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3" style:family="paragraph" style:parent-style-name="Body_20_Text_20_Indent_20_3">
      <style:paragraph-properties style:text-autospace="none" fo:text-indent="-0.901cm" fo:line-height="100%" fo:margin-left="1.189cm" style:punctuation-wrap="simple"/>
    </style:style>
    <style:style style:name="T6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4" style:family="paragraph" style:parent-style-name="Body_20_Text_20_Indent_20_3">
      <style:paragraph-properties style:text-autospace="none" fo:text-indent="-0.901cm" fo:line-height="100%" fo:margin-left="1.189cm" style:punctuation-wrap="simple"/>
    </style:style>
    <style:style style:name="T6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4_2"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P605" style:family="paragraph" style:parent-style-name="Body_20_Text_20_Indent_20_3">
      <style:paragraph-properties style:text-autospace="none" fo:text-indent="-0.901cm" fo:line-height="100%" fo:margin-left="1.189cm" style:punctuation-wrap="simple"/>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6" style:family="paragraph" style:parent-style-name="Body_20_Text_20_Indent_20_3">
      <style:paragraph-properties style:text-autospace="none" fo:text-indent="-0.901cm" fo:line-height="100%" fo:margin-left="1.189cm" style:punctuation-wrap="simple"/>
    </style:style>
    <style:style style:name="T6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7"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8"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9"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0"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1"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2"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3"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4"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5"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6" style:family="paragraph" style:parent-style-name="Normal">
      <style:paragraph-properties style:text-autospace="none" fo:text-indent="-0.402cm" fo:margin-left="1.295cm" style:punctuation-wrap="simple">
        <style:tab-stops>
          <style:tab-stop style:type="left" style:leader-style="none" style:position="0.016cm"/>
        </style:tab-stops>
      </style:paragraph-properties>
    </style:style>
    <style:style style:name="T6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7" style:family="paragraph" style:parent-style-name="Normal">
      <style:paragraph-properties style:text-autospace="none" fo:text-align="justify" style:punctuation-wrap="simple"/>
    </style:style>
    <style:style style:name="T6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1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0" style:family="paragraph" style:parent-style-name="Normal">
      <style:paragraph-properties style:text-autospace="none" fo:text-align="justify" style:punctuation-wrap="simple"/>
    </style:style>
    <style:style style:name="T6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2" style:family="paragraph" style:parent-style-name="Normal">
      <style:paragraph-properties style:text-autospace="none" fo:text-align="justify" style:punctuation-wrap="simple"/>
    </style:style>
    <style:style style:name="T6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4" style:family="paragraph" style:parent-style-name="Normal">
      <style:paragraph-properties style:text-autospace="none" fo:text-align="justify" style:punctuation-wrap="simple"/>
    </style:style>
    <style:style style:name="T6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1" style:family="paragraph" style:parent-style-name="Normal">
      <style:paragraph-properties style:text-autospace="none" fo:text-align="justify" style:punctuation-wrap="simple"/>
    </style:style>
    <style:style style:name="T6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4" style:family="paragraph" style:parent-style-name="Normal">
      <style:paragraph-properties style:text-autospace="none" fo:text-align="justify" style:punctuation-wrap="simple"/>
    </style:style>
    <style:style style:name="T6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5" style:family="paragraph" style:parent-style-name="Normal">
      <style:paragraph-properties style:text-autospace="none" fo:text-align="justify" style:punctuation-wrap="simple"/>
    </style:style>
    <style:style style:name="T6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0" style:family="paragraph" style:parent-style-name="Normal">
      <style:paragraph-properties style:text-autospace="none" fo:text-align="justify" style:punctuation-wrap="simple"/>
    </style:style>
    <style:style style:name="T6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2" style:family="paragraph" style:parent-style-name="Normal">
      <style:paragraph-properties style:text-autospace="none" fo:text-align="justify" style:punctuation-wrap="simple"/>
    </style:style>
    <style:style style:name="T6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4" style:family="paragraph" style:parent-style-name="Normal">
      <style:paragraph-properties style:text-autospace="none" fo:text-align="justify" style:punctuation-wrap="simple"/>
    </style:style>
    <style:style style:name="T644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645" style:family="paragraph" style:parent-style-name="Normal">
      <style:paragraph-properties style:text-autospace="none" fo:text-align="justify" style:punctuation-wrap="simple"/>
    </style:style>
    <style:style style:name="T645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646" style:family="paragraph" style:parent-style-name="Normal">
      <style:paragraph-properties style:text-autospace="none" fo:text-align="justify" style:punctuation-wrap="simple"/>
    </style:style>
    <style:style style:name="T64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647" style:family="paragraph" style:parent-style-name="Normal">
      <style:paragraph-properties style:text-autospace="none" fo:text-align="justify" style:punctuation-wrap="simple"/>
    </style:style>
    <style:style style:name="T647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648" style:family="paragraph" style:parent-style-name="Normal">
      <style:paragraph-properties style:text-autospace="none" fo:text-align="justify" style:punctuation-wrap="simple"/>
    </style:style>
    <style:style style:name="T648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paragraph-properties style:text-autospace="none" fo:text-align="justify" style:punctuation-wrap="simple"/>
    </style:style>
    <style:style style:name="T65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651" style:family="paragraph" style:parent-style-name="Normal">
      <style:paragraph-properties style:text-autospace="none" fo:text-align="justify" style:punctuation-wrap="simple"/>
    </style:style>
    <style:style style:name="T65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2" style:family="paragraph" style:parent-style-name="Normal">
      <style:paragraph-properties style:text-autospace="none" fo:text-align="justify" fo:text-indent="-0.808cm" fo:margin-left="0.808cm" style:punctuation-wrap="simple"/>
    </style:style>
    <style:style style:name="T6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3" style:family="paragraph" style:parent-style-name="Normal">
      <style:paragraph-properties style:text-autospace="none" fo:text-align="justify" fo:text-indent="-0.808cm" fo:margin-left="0.808cm" style:punctuation-wrap="simple"/>
    </style:style>
    <style:style style:name="T6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3_2"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T65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1.102cm"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5" style:family="paragraph" style:parent-style-name="Normal">
      <style:paragraph-properties style:text-autospace="none" fo:text-align="justify" style:punctuation-wrap="simple"/>
    </style:style>
    <style:style style:name="T6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6" style:family="paragraph" style:parent-style-name="Normal">
      <style:paragraph-properties style:text-autospace="none" fo:text-align="justify" fo:text-indent="-0.75cm" fo:margin-left="1.058cm" style:punctuation-wrap="simple"/>
    </style:style>
    <style:style style:name="T6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7" style:family="paragraph" style:parent-style-name="Normal">
      <style:paragraph-properties style:text-autospace="none" fo:text-align="justify" fo:text-indent="-0.75cm" fo:margin-left="1.058cm" style:punctuation-wrap="simple"/>
    </style:style>
    <style:style style:name="T6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8" style:family="paragraph" style:parent-style-name="Normal">
      <style:paragraph-properties style:text-autospace="none" fo:text-align="justify" fo:text-indent="-0.75cm" fo:margin-left="1.058cm" style:punctuation-wrap="simple"/>
    </style:style>
    <style:style style:name="T6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9" style:family="paragraph" style:parent-style-name="Normal">
      <style:paragraph-properties style:text-autospace="none" fo:text-align="justify" fo:text-indent="-0.002cm" fo:margin-left="1.057cm" style:punctuation-wrap="simple">
        <style:tab-stops>
          <style:tab-stop style:type="left" style:leader-style="none" style:position="0.004cm"/>
        </style:tab-stops>
      </style:paragraph-properties>
    </style:style>
    <style:style style:name="T6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1" style:family="paragraph" style:parent-style-name="Normal">
      <style:paragraph-properties style:text-autospace="none" fo:text-align="justify" style:punctuation-wrap="simple"/>
    </style:style>
    <style:style style:name="T6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7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8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7" style:family="paragraph" style:parent-style-name="Normal">
      <style:paragraph-properties style:text-autospace="none" style:punctuation-wrap="simple"/>
    </style:style>
    <style:style style:name="T6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9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8" style:family="paragraph" style:parent-style-name="Normal">
      <style:paragraph-properties style:text-autospace="none" style:punctuation-wrap="simple"/>
    </style:style>
    <style:style style:name="T7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8" style:family="paragraph" style:parent-style-name="Normal">
      <style:paragraph-properties style:text-autospace="none" fo:text-align="justify" style:punctuation-wrap="simple"/>
    </style:style>
    <style:style style:name="T7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4"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6"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5.973cm" style:use-optimal-row-height="fals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9" style:family="paragraph" style:parent-style-name="Normal">
      <style:paragraph-properties style:text-autospace="none" fo:text-indent="-0.847cm" fo:margin-left="0.847cm" style:punctuation-wrap="simple"/>
    </style:style>
    <style:style style:name="T7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0" style:family="paragraph" style:parent-style-name="Normal">
      <style:paragraph-properties style:text-autospace="none" fo:text-align="justify" fo:text-indent="-0.901cm" fo:margin-left="1.46cm" style:punctuation-wrap="simple"/>
    </style:style>
    <style:style style:name="T7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1" style:family="paragraph" style:parent-style-name="Normal">
      <style:paragraph-properties style:text-autospace="none" fo:text-align="justify" fo:text-indent="-0.901cm" fo:margin-left="1.46cm" style:punctuation-wrap="simple"/>
    </style:style>
    <style:style style:name="T7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2" style:family="paragraph" style:parent-style-name="Normal">
      <style:paragraph-properties style:text-autospace="none" fo:text-align="justify" fo:text-indent="-0.901cm" fo:margin-left="1.46cm" style:punctuation-wrap="simple"/>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3" style:family="paragraph" style:parent-style-name="Normal">
      <style:paragraph-properties style:text-autospace="none" fo:text-align="justify" fo:text-indent="-0.901cm" fo:margin-left="1.46cm" style:punctuation-wrap="simple"/>
    </style:style>
    <style:style style:name="T7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4" style:family="paragraph" style:parent-style-name="Normal">
      <style:paragraph-properties style:text-autospace="none" fo:text-align="justify" fo:text-indent="-0.901cm" fo:margin-left="1.46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5" style:family="paragraph" style:parent-style-name="Normal">
      <style:paragraph-properties style:text-autospace="none" fo:text-align="justify" fo:text-indent="-0.901cm" fo:margin-left="1.46cm" style:punctuation-wrap="simple"/>
    </style:style>
    <style:style style:name="T7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6" style:family="paragraph" style:parent-style-name="Normal">
      <style:paragraph-properties style:text-autospace="none" fo:text-align="justify" fo:text-indent="-0.901cm" fo:margin-left="1.46cm" style:punctuation-wrap="simple"/>
    </style:style>
    <style:style style:name="T7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7"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8" style:family="paragraph" style:parent-style-name="Normal">
      <style:paragraph-properties style:text-autospace="none" fo:text-indent="-1.748cm" fo:margin-left="1.558cm" style:punctuation-wrap="simple"/>
    </style:style>
    <style:style style:name="T7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1" style:family="paragraph" style:parent-style-name="Normal">
      <style:paragraph-properties style:text-autospace="none" style:punctuation-wrap="simple"/>
    </style:style>
    <style:style style:name="T7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4" style:family="paragraph" style:parent-style-name="Normal">
      <style:paragraph-properties style:text-autospace="none" style:punctuation-wrap="simple"/>
    </style:style>
    <style:style style:name="T7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8" style:family="paragraph" style:parent-style-name="Normal">
      <style:paragraph-properties style:text-autospace="none" style:punctuation-wrap="simple"/>
    </style:style>
    <style:style style:name="T7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2" style:family="paragraph" style:parent-style-name="Normal">
      <style:paragraph-properties style:text-autospace="none" style:punctuation-wrap="simple"/>
    </style:style>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5" style:family="paragraph" style:parent-style-name="Normal">
      <style:paragraph-properties style:text-autospace="none" style:punctuation-wrap="simple"/>
    </style:style>
    <style:style style:name="T7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8" style:family="paragraph" style:parent-style-name="Normal">
      <style:paragraph-properties style:text-autospace="none" style:punctuation-wrap="simple"/>
    </style:style>
    <style:style style:name="T7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2" style:family="paragraph" style:parent-style-name="Normal">
      <style:paragraph-properties style:text-autospace="none" style:punctuation-wrap="simple"/>
    </style:style>
    <style:style style:name="T7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3" style:family="paragraph" style:parent-style-name="Normal">
      <style:paragraph-properties style:text-autospace="none" style:punctuation-wrap="simple"/>
      <style:text-properties style:font-name="標楷體" fo:font-size="14pt" style:font-name-asian="標楷體" style:font-size-asian="14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4"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6" style:family="paragraph" style:parent-style-name="Normal">
      <style:paragraph-properties style:text-autospace="none" style:punctuation-wrap="simple"/>
    </style:style>
    <style:style style:name="T7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8" style:family="paragraph" style:parent-style-name="Normal">
      <style:paragraph-properties style:text-autospace="none" style:punctuation-wrap="simple"/>
    </style:style>
    <style:style style:name="T7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79"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1" style:family="paragraph" style:parent-style-name="Normal">
      <style:paragraph-properties style:text-autospace="none" style:punctuation-wrap="simple"/>
    </style:style>
    <style:style style:name="T7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4" style:family="paragraph" style:parent-style-name="Normal">
      <style:paragraph-properties style:text-autospace="none" style:punctuation-wrap="simple"/>
    </style:style>
    <style:style style:name="T7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6" style:family="paragraph" style:parent-style-name="Normal">
      <style:paragraph-properties style:text-autospace="none" style:punctuation-wrap="simple"/>
    </style:style>
    <style:style style:name="T7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7" style:family="paragraph" style:parent-style-name="Normal">
      <style:paragraph-properties style:text-autospace="none" style:punctuation-wrap="simple"/>
    </style:style>
    <style:style style:name="T7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1" style:family="paragraph" style:parent-style-name="Normal">
      <style:paragraph-properties style:text-autospace="none" style:punctuation-wrap="simple"/>
    </style:style>
    <style:style style:name="T7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2"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3.852cm" style:use-optimal-row-height="fals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3" style:family="paragraph" style:parent-style-name="Normal">
      <style:paragraph-properties style:text-autospace="none" fo:text-align="center" style:punctuation-wrap="simple"/>
    </style:style>
    <style:style style:name="T7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4" style:family="paragraph" style:parent-style-name="Normal">
      <style:paragraph-properties style:text-autospace="none" fo:text-align="center" style:punctuation-wrap="simple"/>
    </style:style>
    <style:style style:name="T7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5" style:family="paragraph" style:parent-style-name="Normal">
      <style:paragraph-properties style:text-autospace="none" fo:text-align="center" style:punctuation-wrap="simple"/>
    </style:style>
    <style:style style:name="T7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6" style:family="paragraph" style:parent-style-name="Normal">
      <style:paragraph-properties style:text-autospace="none" fo:text-indent="-0.847cm" fo:margin-left="0.847cm" style:punctuation-wrap="simp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7"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8"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9"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1" style:family="paragraph" style:parent-style-name="Normal">
      <style:paragraph-properties style:text-autospace="none" fo:text-align="justify" style:punctuation-wrap="simple"/>
    </style:style>
    <style:style style:name="T8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2" style:family="paragraph" style:parent-style-name="Normal">
      <style:paragraph-properties style:text-autospace="none" fo:text-align="justify" style:punctuation-wrap="simple"/>
    </style:style>
    <style:style style:name="T8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3" style:family="paragraph" style:parent-style-name="Normal">
      <style:paragraph-properties style:text-autospace="none" fo:text-align="justify" style:punctuation-wrap="simple"/>
    </style:style>
    <style:style style:name="T8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4" style:family="paragraph" style:parent-style-name="Normal">
      <style:paragraph-properties style:text-autospace="none" fo:text-align="justify" style:punctuation-wrap="simple"/>
    </style:style>
    <style:style style:name="T8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5" style:family="paragraph" style:parent-style-name="Normal">
      <style:paragraph-properties style:text-autospace="none" fo:text-align="justify" style:punctuation-wrap="simple"/>
    </style:style>
    <style:style style:name="T8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6" style:family="paragraph" style:parent-style-name="Normal">
      <style:paragraph-properties style:text-autospace="none" fo:text-align="justify" style:punctuation-wrap="simple"/>
    </style:style>
    <style:style style:name="T8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0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8" style:family="paragraph" style:parent-style-name="Normal">
      <style:paragraph-properties style:text-autospace="none" style:punctuation-wrap="simple"/>
    </style:style>
    <style:style style:name="T8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9" style:family="paragraph" style:parent-style-name="Normal">
      <style:paragraph-properties style:text-autospace="none" style:punctuation-wrap="simple"/>
    </style:style>
    <style:style style:name="T8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0" style:family="paragraph" style:parent-style-name="Normal">
      <style:paragraph-properties style:text-autospace="none" style:punctuation-wrap="simple"/>
    </style:style>
    <style:style style:name="T8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1" style:family="paragraph" style:parent-style-name="Normal">
      <style:paragraph-properties style:text-autospace="none" style:punctuation-wrap="simple"/>
    </style:style>
    <style:style style:name="T8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2" style:family="paragraph" style:parent-style-name="Normal">
      <style:paragraph-properties style:text-autospace="none" fo:text-align="justify" style:punctuation-wrap="simple"/>
    </style:style>
    <style:style style:name="T8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3" style:family="paragraph" style:parent-style-name="Normal">
      <style:paragraph-properties style:text-autospace="none" fo:text-align="justify" style:punctuation-wrap="simple"/>
    </style:style>
    <style:style style:name="T8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3.863cm" style:use-optimal-row-height="fals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5" style:family="paragraph" style:parent-style-name="Normal">
      <style:paragraph-properties style:text-autospace="none" fo:text-indent="-0.741cm" fo:margin-left="0.741cm" style:punctuation-wrap="simple"/>
    </style:style>
    <style:style style:name="T8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6" style:family="paragraph" style:parent-style-name="Normal">
      <style:paragraph-properties style:text-autospace="none" fo:text-align="justify" style:punctuation-wrap="simple"/>
    </style:style>
    <style:style style:name="T8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7" style:family="paragraph" style:parent-style-name="Normal">
      <style:paragraph-properties style:text-autospace="none" fo:text-align="justify" style:punctuation-wrap="simple"/>
    </style:style>
    <style:style style:name="T8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8" style:family="paragraph" style:parent-style-name="Normal">
      <style:paragraph-properties style:text-autospace="none" fo:text-align="justify" style:punctuation-wrap="simple"/>
    </style:style>
    <style:style style:name="T8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9" style:family="paragraph" style:parent-style-name="Normal">
      <style:paragraph-properties style:text-autospace="none" fo:text-align="justify" style:punctuation-wrap="simple"/>
    </style:style>
    <style:style style:name="T8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0" style:family="paragraph" style:parent-style-name="Normal">
      <style:paragraph-properties style:text-autospace="none" fo:text-align="justify" style:punctuation-wrap="simple"/>
    </style:style>
    <style:style style:name="T8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1" style:family="paragraph" style:parent-style-name="Normal">
      <style:paragraph-properties style:text-autospace="none" fo:text-align="justify" style:punctuation-wrap="simple"/>
    </style:style>
    <style:style style:name="T8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3" style:family="paragraph" style:parent-style-name="Normal">
      <style:paragraph-properties style:text-autospace="none" style:punctuation-wrap="simple"/>
    </style:style>
    <style:style style:name="T8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4" style:family="paragraph" style:parent-style-name="Normal">
      <style:paragraph-properties style:text-autospace="none" style:punctuation-wrap="simple"/>
    </style:style>
    <style:style style:name="T8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5" style:family="paragraph" style:parent-style-name="Normal">
      <style:paragraph-properties style:text-autospace="none" style:punctuation-wrap="simple"/>
    </style:style>
    <style:style style:name="T8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6" style:family="paragraph" style:parent-style-name="Normal">
      <style:paragraph-properties style:text-autospace="none" style:punctuation-wrap="simple"/>
    </style:style>
    <style:style style:name="T8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7" style:family="paragraph" style:parent-style-name="Normal">
      <style:paragraph-properties style:text-autospace="none" fo:text-align="justify" style:punctuation-wrap="simple"/>
    </style:style>
    <style:style style:name="T8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8" style:family="paragraph" style:parent-style-name="Normal">
      <style:paragraph-properties style:text-autospace="none" style:punctuation-wrap="simple"/>
    </style:style>
    <style:style style:name="T8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3.969cm" style:use-optimal-row-height="fals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0" style:family="paragraph" style:parent-style-name="Normal">
      <style:paragraph-properties style:text-autospace="none" fo:text-align="justify" fo:text-indent="-0.847cm" fo:margin-left="0.847cm" style:punctuation-wrap="simple"/>
    </style:style>
    <style:style style:name="T8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1" style:family="paragraph" style:parent-style-name="Normal">
      <style:paragraph-properties style:text-autospace="none"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2" style:family="paragraph" style:parent-style-name="Normal">
      <style:paragraph-properties style:text-autospace="none" fo:text-align="justify" style:punctuation-wrap="simple"/>
    </style:style>
    <style:style style:name="T8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3" style:family="paragraph" style:parent-style-name="Normal">
      <style:paragraph-properties style:text-autospace="none" fo:text-align="justify" style:punctuation-wrap="simple"/>
    </style:style>
    <style:style style:name="T8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4" style:family="paragraph" style:parent-style-name="Normal">
      <style:paragraph-properties style:text-autospace="none" fo:text-align="justify" style:punctuation-wrap="simple"/>
    </style:style>
    <style:style style:name="T8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5" style:family="paragraph" style:parent-style-name="Normal">
      <style:paragraph-properties style:text-autospace="none" fo:text-align="justify" style:punctuation-wrap="simple"/>
    </style:style>
    <style:style style:name="T8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6" style:family="paragraph" style:parent-style-name="Normal">
      <style:paragraph-properties style:text-autospace="none" fo:text-align="justify" style:punctuation-wrap="simple"/>
    </style:style>
    <style:style style:name="T8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7" style:family="paragraph" style:parent-style-name="Normal">
      <style:paragraph-properties style:text-autospace="none" fo:text-align="justify" style:punctuation-wrap="simple"/>
    </style:style>
    <style:style style:name="T8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39" style:family="paragraph" style:parent-style-name="Normal">
      <style:paragraph-properties style:text-autospace="none" style:punctuation-wrap="simple"/>
    </style:style>
    <style:style style:name="T8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0" style:family="paragraph" style:parent-style-name="Normal">
      <style:paragraph-properties style:text-autospace="none" style:punctuation-wrap="simple"/>
    </style:style>
    <style:style style:name="T8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1" style:family="paragraph" style:parent-style-name="Normal">
      <style:paragraph-properties style:text-autospace="none" style:punctuation-wrap="simple"/>
    </style:style>
    <style:style style:name="T8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2" style:family="paragraph" style:parent-style-name="Normal">
      <style:paragraph-properties style:text-autospace="none" style:punctuation-wrap="simple"/>
    </style:style>
    <style:style style:name="T8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3" style:family="paragraph" style:parent-style-name="Normal">
      <style:paragraph-properties style:text-autospace="none" fo:text-align="justify" style:punctuation-wrap="simple"/>
    </style:style>
    <style:style style:name="T8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4" style:family="paragraph" style:parent-style-name="Normal">
      <style:paragraph-properties style:text-autospace="none" style:punctuation-wrap="simple"/>
    </style:style>
    <style:style style:name="T8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4cm" style:use-optimal-row-height="fals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6" style:family="paragraph" style:parent-style-name="Normal">
      <style:paragraph-properties style:text-autospace="none" fo:text-indent="-0.847cm" fo:margin-left="0.847cm" style:punctuation-wrap="simple"/>
    </style:style>
    <style:style style:name="T8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7" style:family="paragraph" style:parent-style-name="Normal">
      <style:paragraph-properties style:text-autospace="none" fo:text-align="justify"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8" style:family="paragraph" style:parent-style-name="Normal">
      <style:paragraph-properties style:text-autospace="none" style:punctuation-wrap="simple"/>
    </style:style>
    <style:style style:name="T8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49" style:family="paragraph" style:parent-style-name="Normal">
      <style:paragraph-properties style:text-autospace="none" style:punctuation-wrap="simple"/>
    </style:style>
    <style:style style:name="T8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0" style:family="paragraph" style:parent-style-name="Normal">
      <style:paragraph-properties style:text-autospace="none" style:punctuation-wrap="simple"/>
    </style:style>
    <style:style style:name="T8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1" style:family="paragraph" style:parent-style-name="Normal">
      <style:paragraph-properties style:text-autospace="none" style:punctuation-wrap="simple"/>
    </style:style>
    <style:style style:name="T8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2" style:family="paragraph" style:parent-style-name="Normal">
      <style:paragraph-properties style:text-autospace="none" style:punctuation-wrap="simple"/>
    </style:style>
    <style:style style:name="T8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3" style:family="paragraph" style:parent-style-name="Normal">
      <style:paragraph-properties style:text-autospace="none" style:punctuation-wrap="simple"/>
    </style:style>
    <style:style style:name="T8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5" style:family="paragraph" style:parent-style-name="Normal">
      <style:paragraph-properties style:text-autospace="none" style:punctuation-wrap="simple"/>
    </style:style>
    <style:style style:name="T8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6" style:family="paragraph" style:parent-style-name="Normal">
      <style:paragraph-properties style:text-autospace="none" style:punctuation-wrap="simple"/>
    </style:style>
    <style:style style:name="T8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7" style:family="paragraph" style:parent-style-name="Normal">
      <style:paragraph-properties style:text-autospace="none" style:punctuation-wrap="simple"/>
    </style:style>
    <style:style style:name="T8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8" style:family="paragraph" style:parent-style-name="Normal">
      <style:paragraph-properties style:text-autospace="none" style:punctuation-wrap="simple"/>
    </style:style>
    <style:style style:name="T8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59" style:family="paragraph" style:parent-style-name="Normal">
      <style:paragraph-properties style:text-autospace="none" style:punctuation-wrap="simple"/>
    </style:style>
    <style:style style:name="T8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0" style:family="paragraph" style:parent-style-name="Normal">
      <style:paragraph-properties style:text-autospace="none" style:punctuation-wrap="simple"/>
    </style:style>
    <style:style style:name="T8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22.225cm" style:use-optimal-row-height="false" fo:keep-together="always"/>
    </style:style>
    <style:style style:name="Cell6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861" style:family="paragraph" style:parent-style-name="Normal">
      <style:paragraph-properties style:text-autospace="none" fo:margin-left="0.199cm" fo:margin-right="0.199cm" style:punctuation-wrap="simple"/>
    </style:style>
    <style:style style:name="T86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62" style:family="paragraph" style:parent-style-name="Normal">
      <style:paragraph-properties style:text-autospace="none" fo:text-indent="-0.847cm" fo:margin-left="0.847cm" style:punctuation-wrap="simple"/>
    </style:style>
    <style:style style:name="T8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3" style:family="paragraph" style:parent-style-name="Normal">
      <style:paragraph-properties style:text-autospace="none" fo:text-indent="-1.27cm" fo:margin-left="1.27cm" style:punctuation-wrap="simple"/>
    </style:style>
    <style:style style:name="T8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4"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5"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6"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7"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8" style:family="paragraph" style:parent-style-name="Normal">
      <style:paragraph-properties style:text-autospace="none" fo:text-indent="-1.27cm" fo:margin-left="1.27cm" style:punctuation-wrap="simple"/>
    </style:style>
    <style:style style:name="T8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9" style:family="paragraph" style:parent-style-name="Normal">
      <style:paragraph-properties style:text-autospace="none" fo:text-indent="-1.27cm" fo:margin-left="1.27cm" style:punctuation-wrap="simple"/>
    </style:style>
    <style:style style:name="T8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0" style:family="paragraph" style:parent-style-name="Normal">
      <style:paragraph-properties style:text-autospace="none" fo:text-indent="-1.309cm" fo:margin-left="1.309cm" style:punctuation-wrap="simple"/>
    </style:style>
    <style:style style:name="T8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1" style:family="paragraph" style:parent-style-name="Normal">
      <style:paragraph-properties style:text-autospace="none" fo:text-indent="-1.309cm" fo:margin-left="1.309cm" style:punctuation-wrap="simple"/>
    </style:style>
    <style:style style:name="T8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72" style:family="paragraph" style:parent-style-name="Normal">
      <style:paragraph-properties style:text-autospace="none" fo:text-indent="-1.206cm" fo:margin-left="1.266cm" style:punctuation-wrap="simple"/>
    </style:style>
    <style:style style:name="T87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3" style:family="paragraph" style:parent-style-name="Normal">
      <style:paragraph-properties style:text-autospace="none" fo:text-indent="-0.208cm" fo:margin-left="0.81cm" style:punctuation-wrap="simple"/>
    </style:style>
    <style:style style:name="T87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4" style:family="paragraph" style:parent-style-name="Normal">
      <style:paragraph-properties style:text-autospace="none" fo:margin-left="0.808cm" style:punctuation-wrap="simple"/>
    </style:style>
    <style:style style:name="T87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7" style:family="paragraph" style:parent-style-name="Normal">
      <style:paragraph-properties style:text-autospace="none" fo:margin-left="0.06cm" style:punctuation-wrap="simple"/>
    </style:style>
    <style:style style:name="T87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8" style:family="paragraph" style:parent-style-name="Normal">
      <style:paragraph-properties style:text-autospace="none" fo:margin-left="0.06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79" style:family="paragraph" style:parent-style-name="Normal">
      <style:paragraph-properties style:text-autospace="none" fo:margin-left="0.06cm" style:punctuation-wrap="simple"/>
    </style:style>
    <style:style style:name="T87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8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81" style:family="paragraph" style:parent-style-name="Normal">
      <style:paragraph-properties style:text-autospace="none" fo:text-indent="0.847cm" style:punctuation-wrap="simple"/>
    </style:style>
    <style:style style:name="T88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82" style:family="paragraph" style:parent-style-name="Normal">
      <style:paragraph-properties style:text-autospace="none" fo:text-indent="-1.152cm" fo:margin-left="1.309cm" style:punctuation-wrap="simple"/>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883" style:family="paragraph" style:parent-style-name="Normal">
      <style:paragraph-properties style:text-autospace="none" fo:text-align="justify" fo:text-indent="-1.058cm" fo:margin-left="1.058cm" style:punctuation-wrap="simple"/>
    </style:style>
    <style:style style:name="T88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6" style:family="paragraph" style:parent-style-name="Normal">
      <style:paragraph-properties style:text-autospace="none" style:punctuation-wrap="simple"/>
    </style:style>
    <style:style style:name="T8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7" style:family="paragraph" style:parent-style-name="Normal">
      <style:paragraph-properties style:text-autospace="none" style:punctuation-wrap="simple"/>
    </style:style>
    <style:style style:name="T8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8" style:family="paragraph" style:parent-style-name="Normal">
      <style:paragraph-properties style:text-autospace="none" style:punctuation-wrap="simple"/>
    </style:style>
    <style:style style:name="T8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89" style:family="paragraph" style:parent-style-name="Normal">
      <style:paragraph-properties style:text-autospace="none" style:punctuation-wrap="simple"/>
    </style:style>
    <style:style style:name="T8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0" style:family="paragraph" style:parent-style-name="Normal">
      <style:paragraph-properties style:text-autospace="none" style:punctuation-wrap="simple"/>
    </style:style>
    <style:style style:name="T8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1" style:family="paragraph" style:parent-style-name="Normal">
      <style:paragraph-properties style:text-autospace="none" style:punctuation-wrap="simple"/>
    </style:style>
    <style:style style:name="T8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2" style:family="paragraph" style:parent-style-name="Normal">
      <style:paragraph-properties style:text-autospace="none" style:punctuation-wrap="simple"/>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P893" style:family="paragraph" style:parent-style-name="Normal">
      <style:paragraph-properties style:text-autospace="none" style:punctuation-wrap="simple"/>
    </style:style>
    <style:style style:name="T8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4" style:family="paragraph" style:parent-style-name="Normal">
      <style:paragraph-properties style:text-autospace="none" style:punctuation-wrap="simple"/>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P895" style:family="paragraph" style:parent-style-name="Normal">
      <style:paragraph-properties style:text-autospace="none" style:punctuation-wrap="simple"/>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P896" style:family="paragraph" style:parent-style-name="Normal">
      <style:paragraph-properties style:text-autospace="none" style:punctuation-wrap="simple"/>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P897" style:family="paragraph" style:parent-style-name="Normal">
      <style:paragraph-properties style:text-autospace="none" style:punctuation-wrap="simple"/>
      <style:text-properties fo:background-color="#ffff00" style:font-name="標楷體" fo:font-size="12pt" style:font-name-asian="標楷體" style:font-size-asian="12pt" style:font-size-complex="12pt" fo:language="en" fo:language-asian="zh" fo:language-complex="ar" fo:country="US" fo:country-asian="TW" fo:country-complex="SA" style:letter-kerning="true"/>
    </style:style>
    <style:style style:name="P898" style:family="paragraph" style:parent-style-name="Normal">
      <style:paragraph-properties style:text-autospace="none" style:punctuation-wrap="simple"/>
    </style:style>
    <style:style style:name="T8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99" style:family="paragraph" style:parent-style-name="Normal">
      <style:paragraph-properties style:text-autospace="none" style:punctuation-wrap="simple"/>
    </style:style>
    <style:style style:name="T8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2" style:family="paragraph" style:parent-style-name="Normal">
      <style:paragraph-properties style:text-autospace="none" style:punctuation-wrap="simple"/>
    </style:style>
    <style:style style:name="T9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6" style:family="paragraph" style:parent-style-name="Normal">
      <style:paragraph-properties style:text-autospace="none" fo:text-align="justify" style:punctuation-wrap="simple"/>
    </style:style>
    <style:style style:name="T9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09"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0"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3" style:family="paragraph" style:parent-style-name="Normal">
      <style:paragraph-properties style:text-autospace="none" style:punctuation-wrap="simple"/>
    </style:style>
    <style:style style:name="T9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4" style:family="paragraph" style:parent-style-name="Normal">
      <style:paragraph-properties style:text-autospace="none" style:punctuation-wrap="simple"/>
    </style:style>
    <style:style style:name="T9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6" style:family="paragraph" style:parent-style-name="Normal">
      <style:paragraph-properties style:text-autospace="none" style:punctuation-wrap="simple"/>
    </style:style>
    <style:style style:name="T9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7" style:family="paragraph" style:parent-style-name="Normal">
      <style:paragraph-properties style:text-autospace="none" fo:text-align="justify" style:punctuation-wrap="simple"/>
    </style:style>
    <style:style style:name="T9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8" style:family="paragraph" style:parent-style-name="Normal">
      <style:paragraph-properties style:text-autospace="none" fo:text-align="justify" style:punctuation-wrap="simple"/>
    </style:style>
    <style:style style:name="T9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19" style:family="paragraph" style:parent-style-name="Normal">
      <style:paragraph-properties style:text-autospace="none" fo:text-align="justify" style:punctuation-wrap="simple"/>
    </style:style>
    <style:style style:name="T9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0" style:family="paragraph" style:parent-style-name="Normal">
      <style:paragraph-properties style:text-autospace="none" style:punctuation-wrap="simple"/>
    </style:style>
    <style:style style:name="T9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1" style:family="paragraph" style:parent-style-name="Normal">
      <style:paragraph-properties style:text-autospace="none" fo:text-align="justify" style:punctuation-wrap="simple"/>
    </style:style>
    <style:style style:name="T9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2" style:family="paragraph" style:parent-style-name="Normal">
      <style:paragraph-properties style:text-autospace="none" style:punctuation-wrap="simple"/>
    </style:style>
    <style:style style:name="T9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3" style:family="paragraph" style:parent-style-name="Normal">
      <style:paragraph-properties style:text-autospace="none" style:punctuation-wrap="simple"/>
    </style:style>
    <style:style style:name="T9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5"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29" style:family="paragraph" style:parent-style-name="Normal">
      <style:paragraph-properties style:text-autospace="none" style:punctuation-wrap="simple"/>
    </style:style>
    <style:style style:name="T9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0" style:family="paragraph" style:parent-style-name="Normal">
      <style:paragraph-properties style:text-autospace="none" style:punctuation-wrap="simple"/>
    </style:style>
    <style:style style:name="T9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1" style:family="paragraph" style:parent-style-name="Normal">
      <style:paragraph-properties style:text-autospace="none" style:punctuation-wrap="simple"/>
    </style:style>
    <style:style style:name="T9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2" style:family="paragraph" style:parent-style-name="Normal">
      <style:paragraph-properties style:text-autospace="none" style:punctuation-wrap="simple"/>
    </style:style>
    <style:style style:name="T9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3" style:family="paragraph" style:parent-style-name="Normal">
      <style:paragraph-properties style:text-autospace="none" style:punctuation-wrap="simple"/>
    </style:style>
    <style:style style:name="T9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5" style:family="paragraph" style:parent-style-name="Normal">
      <style:paragraph-properties style:text-autospace="none" style:punctuation-wrap="simple"/>
    </style:style>
    <style:style style:name="T9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3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0" style:family="paragraph" style:parent-style-name="Normal">
      <style:paragraph-properties style:text-autospace="none" style:punctuation-wrap="simple"/>
    </style:style>
    <style:style style:name="T9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1" style:family="paragraph" style:parent-style-name="Normal">
      <style:paragraph-properties style:text-autospace="none" style:punctuation-wrap="simple"/>
    </style:style>
    <style:style style:name="T9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4" style:family="paragraph" style:parent-style-name="Normal">
      <style:paragraph-properties style:text-autospace="none" style:punctuation-wrap="simple"/>
    </style:style>
    <style:style style:name="T9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8" style:family="paragraph" style:parent-style-name="Normal">
      <style:paragraph-properties style:text-autospace="none" fo:text-align="justify" style:punctuation-wrap="simple"/>
    </style:style>
    <style:style style:name="T9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9"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0"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1"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2"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3"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5" style:family="paragraph" style:parent-style-name="Normal">
      <style:paragraph-properties style:text-autospace="none" style:punctuation-wrap="simple"/>
    </style:style>
    <style:style style:name="T9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6" style:family="paragraph" style:parent-style-name="Normal">
      <style:paragraph-properties style:text-autospace="none" style:punctuation-wrap="simple"/>
    </style:style>
    <style:style style:name="T9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7" style:family="paragraph" style:parent-style-name="Normal">
      <style:paragraph-properties style:text-autospace="none" style:punctuation-wrap="simple"/>
    </style:style>
    <style:style style:name="T9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8" style:family="paragraph" style:parent-style-name="Normal">
      <style:paragraph-properties style:text-autospace="none" style:punctuation-wrap="simple"/>
    </style:style>
    <style:style style:name="T9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9" style:family="paragraph" style:parent-style-name="Normal">
      <style:paragraph-properties style:text-autospace="none" style:punctuation-wrap="simple"/>
    </style:style>
    <style:style style:name="T9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0" style:family="paragraph" style:parent-style-name="Normal">
      <style:paragraph-properties style:text-autospace="none" style:punctuation-wrap="simple"/>
    </style:style>
    <style:style style:name="T9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1" style:family="paragraph" style:parent-style-name="Normal">
      <style:paragraph-properties style:text-autospace="none" style:punctuation-wrap="simple"/>
    </style:style>
    <style:style style:name="T9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2" style:family="paragraph" style:parent-style-name="Normal">
      <style:paragraph-properties style:text-autospace="none" style:punctuation-wrap="simple"/>
    </style:style>
    <style:style style:name="T9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3" style:family="paragraph" style:parent-style-name="Normal">
      <style:paragraph-properties style:text-autospace="none" style:punctuation-wrap="simple"/>
    </style:style>
    <style:style style:name="T9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4" style:family="paragraph" style:parent-style-name="Normal">
      <style:paragraph-properties style:text-autospace="none" style:punctuation-wrap="simple"/>
    </style:style>
    <style:style style:name="T9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3.473cm" style:use-optimal-row-height="false" fo:keep-together="always"/>
    </style:style>
    <style:style style:name="Cell7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68" style:family="paragraph" style:parent-style-name="Normal">
      <style:paragraph-properties style:text-autospace="none" fo:margin-left="0.199cm" fo:margin-right="0.199cm" style:punctuation-wrap="simple"/>
    </style:style>
    <style:style style:name="T968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69" style:family="paragraph" style:parent-style-name="Normal">
      <style:paragraph-properties style:text-autospace="none" fo:text-indent="-0.847cm" fo:margin-left="0.847cm" style:punctuation-wrap="simple"/>
    </style:style>
    <style:style style:name="T9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0" style:family="paragraph" style:parent-style-name="Normal">
      <style:paragraph-properties style:text-autospace="none" fo:text-align="justify" style:punctuation-wrap="simple"/>
    </style:style>
    <style:style style:name="T9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1" style:family="paragraph" style:parent-style-name="Normal">
      <style:paragraph-properties style:text-autospace="none" fo:text-align="justify" style:punctuation-wrap="simple"/>
    </style:style>
    <style:style style:name="T9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2" style:family="paragraph" style:parent-style-name="Normal">
      <style:paragraph-properties style:text-autospace="none" fo:text-align="justify" fo:text-indent="-2.117cm" fo:margin-left="2.117cm" style:punctuation-wrap="simple"/>
    </style:style>
    <style:style style:name="T9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3" style:family="paragraph" style:parent-style-name="Normal">
      <style:paragraph-properties style:text-autospace="none" fo:text-align="justify" style:punctuation-wrap="simple"/>
    </style:style>
    <style:style style:name="T9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4"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3.722cm" style:use-optimal-row-height="false" fo:keep-together="always"/>
    </style:style>
    <style:style style:name="Cell7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75" style:family="paragraph" style:parent-style-name="Normal">
      <style:paragraph-properties style:text-autospace="none" fo:margin-left="0.199cm" fo:margin-right="0.199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6" style:family="paragraph" style:parent-style-name="Normal">
      <style:paragraph-properties style:text-autospace="none" fo:text-indent="-0.847cm" fo:margin-left="0.847cm" style:punctuation-wrap="simple"/>
    </style:style>
    <style:style style:name="T9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7" style:family="paragraph" style:parent-style-name="Normal">
      <style:paragraph-properties style:text-autospace="none" fo:text-align="justify" fo:text-indent="-2.117cm" fo:margin-left="2.117cm" style:punctuation-wrap="simple"/>
    </style:style>
    <style:style style:name="T9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8" style:family="paragraph" style:parent-style-name="Normal">
      <style:paragraph-properties style:text-autospace="none" fo:text-align="justify" fo:text-indent="-2.117cm" fo:margin-left="2.117cm" style:punctuation-wrap="simple"/>
    </style:style>
    <style:style style:name="T9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79" style:family="paragraph" style:parent-style-name="Normal">
      <style:paragraph-properties style:text-autospace="none" fo:text-align="justify" fo:text-indent="-2.117cm" fo:margin-left="2.117cm" style:punctuation-wrap="simple"/>
    </style:style>
    <style:style style:name="T9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0" style:family="paragraph" style:parent-style-name="Normal">
      <style:paragraph-properties style:text-autospace="none" fo:text-align="justify" fo:text-indent="-2.117cm" fo:margin-left="2.117cm" style:punctuation-wrap="simple"/>
    </style:style>
    <style:style style:name="T9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1" style:family="paragraph" style:parent-style-name="Normal">
      <style:paragraph-properties style:text-autospace="none" fo:text-align="justify" fo:text-indent="-2.117cm" fo:margin-left="2.117cm" style:punctuation-wrap="simple"/>
    </style:style>
    <style:style style:name="T9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2" style:family="paragraph" style:parent-style-name="Normal">
      <style:paragraph-properties style:text-autospace="none" fo:text-align="justify" fo:text-indent="-2.117cm" fo:margin-left="2.117cm" style:punctuation-wrap="simple"/>
    </style:style>
    <style:style style:name="T9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4" style:family="paragraph" style:parent-style-name="Normal">
      <style:paragraph-properties style:text-autospace="none" style:punctuation-wrap="simple"/>
    </style:style>
    <style:style style:name="T9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5" style:family="paragraph" style:parent-style-name="Normal">
      <style:paragraph-properties style:text-autospace="none" style:punctuation-wrap="simple"/>
    </style:style>
    <style:style style:name="T9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6" style:family="paragraph" style:parent-style-name="Normal">
      <style:paragraph-properties style:text-autospace="none" style:punctuation-wrap="simple"/>
    </style:style>
    <style:style style:name="T9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7" style:family="paragraph" style:parent-style-name="Normal">
      <style:paragraph-properties style:text-autospace="none" style:punctuation-wrap="simple"/>
    </style:style>
    <style:style style:name="T9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88" style:family="paragraph" style:parent-style-name="Normal">
      <style:paragraph-properties style:text-autospace="none" fo:text-align="justify" fo:text-indent="-2.117cm" fo:margin-left="2.117cm" style:punctuation-wrap="simple"/>
    </style:style>
    <style:style style:name="T9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9"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3.999cm" style:use-optimal-row-height="false" fo:keep-together="always"/>
    </style:style>
    <style:style style:name="Cell8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990" style:family="paragraph" style:parent-style-name="Normal">
      <style:paragraph-properties style:text-autospace="none" fo:margin-left="0.199cm" fo:margin-right="0.199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1" style:family="paragraph" style:parent-style-name="Normal">
      <style:paragraph-properties style:text-autospace="none" fo:text-indent="-0.847cm" fo:margin-left="0.847cm" style:punctuation-wrap="simple"/>
    </style:style>
    <style:style style:name="T9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2" style:family="paragraph" style:parent-style-name="Normal">
      <style:paragraph-properties style:text-autospace="none" fo:text-align="justify" fo:text-indent="-2.117cm" fo:margin-left="2.117cm" style:punctuation-wrap="simple"/>
    </style:style>
    <style:style style:name="T9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3" style:family="paragraph" style:parent-style-name="Normal">
      <style:paragraph-properties style:text-autospace="none" fo:text-align="justify" fo:text-indent="-2.117cm" fo:margin-left="2.117cm" style:punctuation-wrap="simple"/>
    </style:style>
    <style:style style:name="T9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4" style:family="paragraph" style:parent-style-name="Normal">
      <style:paragraph-properties style:text-autospace="none" fo:text-align="justify" fo:text-indent="-2.117cm" fo:margin-left="2.117cm" style:punctuation-wrap="simple"/>
    </style:style>
    <style:style style:name="T9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5" style:family="paragraph" style:parent-style-name="Normal">
      <style:paragraph-properties style:text-autospace="none" fo:text-align="justify" fo:text-indent="-2.117cm" fo:margin-left="2.117cm" style:punctuation-wrap="simple"/>
    </style:style>
    <style:style style:name="T9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6" style:family="paragraph" style:parent-style-name="Normal">
      <style:paragraph-properties style:text-autospace="none" fo:text-align="justify" fo:text-indent="-2.117cm" fo:margin-left="2.117cm" style:punctuation-wrap="simple"/>
    </style:style>
    <style:style style:name="T9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7" style:family="paragraph" style:parent-style-name="Normal">
      <style:paragraph-properties style:text-autospace="none" fo:text-align="justify" fo:text-indent="-2.117cm" fo:margin-left="2.117cm" style:punctuation-wrap="simple"/>
    </style:style>
    <style:style style:name="T9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8"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99" style:family="paragraph" style:parent-style-name="Normal">
      <style:paragraph-properties style:text-autospace="none" fo:text-align="justify" fo:text-indent="-2.117cm" fo:margin-left="2.117cm" style:punctuation-wrap="simple"/>
    </style:style>
    <style:style style:name="T9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0" style:family="paragraph" style:parent-style-name="Normal">
      <style:paragraph-properties style:text-autospace="none" fo:text-align="justify" fo:text-indent="-2.117cm" fo:margin-left="2.117cm" style:punctuation-wrap="simple"/>
    </style:style>
    <style:style style:name="T10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1" style:family="paragraph" style:parent-style-name="Normal">
      <style:paragraph-properties style:text-autospace="none" fo:text-align="justify" fo:text-indent="-2.117cm" fo:margin-left="2.117cm" style:punctuation-wrap="simple"/>
    </style:style>
    <style:style style:name="T10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2" style:family="paragraph" style:parent-style-name="Normal">
      <style:paragraph-properties style:text-autospace="none" fo:text-align="justify" fo:text-indent="-2.117cm" fo:margin-left="2.117cm" style:punctuation-wrap="simple"/>
    </style:style>
    <style:style style:name="T10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03" style:family="paragraph" style:parent-style-name="Normal">
      <style:paragraph-properties style:text-autospace="none" fo:text-align="justify" fo:text-indent="-2.117cm" fo:margin-left="2.117cm" style:punctuation-wrap="simple"/>
    </style:style>
    <style:style style:name="T10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4"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732cm" style:use-optimal-row-height="false" fo:keep-together="always"/>
    </style:style>
    <style:style style:name="Cell8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05" style:family="paragraph" style:parent-style-name="Normal">
      <style:paragraph-properties style:text-autospace="none" fo:text-align="justify" fo:margin-left="0.199cm" fo:margin-right="0.199cm" style:punctuation-wrap="simple"/>
    </style:style>
    <style:style style:name="T1005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6" style:family="paragraph" style:parent-style-name="Normal">
      <style:paragraph-properties style:text-autospace="none" fo:text-indent="-0.847cm" fo:margin-left="0.847cm" style:punctuation-wrap="simple"/>
    </style:style>
    <style:style style:name="T10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7" style:family="paragraph" style:parent-style-name="Normal">
      <style:paragraph-properties style:text-autospace="none" fo:text-indent="-2.117cm" fo:margin-left="2.117cm" style:punctuation-wrap="simple"/>
    </style:style>
    <style:style style:name="T10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8" style:family="paragraph" style:parent-style-name="Normal">
      <style:paragraph-properties style:text-autospace="none" fo:text-indent="-2.117cm" fo:margin-left="2.117cm" style:punctuation-wrap="simple"/>
    </style:style>
    <style:style style:name="T10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9"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753cm" style:use-optimal-row-height="false" fo:keep-together="always"/>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1" style:family="paragraph" style:parent-style-name="Normal">
      <style:paragraph-properties style:text-autospace="none" fo:text-indent="-0.847cm" fo:margin-left="0.847cm" style:punctuation-wrap="simple"/>
    </style:style>
    <style:style style:name="T10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2" style:family="paragraph" style:parent-style-name="Normal">
      <style:paragraph-properties style:text-autospace="none" fo:text-indent="-2.117cm" fo:margin-left="2.117cm" style:punctuation-wrap="simple"/>
    </style:style>
    <style:style style:name="T10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3" style:family="paragraph" style:parent-style-name="Normal">
      <style:paragraph-properties style:text-autospace="none" fo:text-align="justify" style:punctuation-wrap="simple"/>
    </style:style>
    <style:style style:name="T10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4"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8.708cm" style:use-optimal-row-height="false" fo:keep-together="always"/>
    </style:style>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6" style:family="paragraph" style:parent-style-name="Normal">
      <style:paragraph-properties style:text-autospace="none" fo:text-indent="-0.847cm" fo:margin-left="0.847cm" style:punctuation-wrap="simple"/>
    </style:style>
    <style:style style:name="T10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7" style:family="paragraph" style:parent-style-name="Normal">
      <style:paragraph-properties style:text-autospace="none" fo:text-indent="-1.27cm" fo:margin-left="1.27cm" style:punctuation-wrap="simple"/>
    </style:style>
    <style:style style:name="T10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8" style:family="paragraph" style:parent-style-name="Normal">
      <style:paragraph-properties style:text-autospace="none" fo:text-indent="-1.27cm" fo:margin-left="1.27cm" style:punctuation-wrap="simple"/>
    </style:style>
    <style:style style:name="T10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19" style:family="paragraph" style:parent-style-name="Normal">
      <style:paragraph-properties style:text-autospace="none" fo:text-indent="-1.27cm" fo:margin-left="1.27cm" style:punctuation-wrap="simple"/>
    </style:style>
    <style:style style:name="T10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0" style:family="paragraph" style:parent-style-name="Normal">
      <style:paragraph-properties style:text-autospace="none" fo:text-align="justify" fo:text-indent="-1.291cm" fo:margin-left="1.291cm" style:punctuation-wrap="simple"/>
    </style:style>
    <style:style style:name="T10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1" style:family="paragraph" style:parent-style-name="Normal">
      <style:paragraph-properties style:text-autospace="none" fo:text-indent="-1.27cm" fo:margin-left="1.27cm" style:punctuation-wrap="simple"/>
    </style:style>
    <style:style style:name="T10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2" style:family="paragraph" style:parent-style-name="Normal">
      <style:paragraph-properties style:text-autospace="none" fo:text-indent="-1.309cm" fo:margin-left="1.309cm" style:punctuation-wrap="simple"/>
    </style:style>
    <style:style style:name="T10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5" style:family="paragraph" style:parent-style-name="Normal">
      <style:paragraph-properties style:text-autospace="none" style:punctuation-wrap="simple"/>
    </style:style>
    <style:style style:name="T10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7" style:family="paragraph" style:parent-style-name="Normal">
      <style:paragraph-properties style:text-autospace="none" style:punctuation-wrap="simple"/>
    </style:style>
    <style:style style:name="T10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29" style:family="paragraph" style:parent-style-name="Normal">
      <style:paragraph-properties style:text-autospace="none" style:punctuation-wrap="simple"/>
    </style:style>
    <style:style style:name="T10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1" style:family="paragraph" style:parent-style-name="Normal">
      <style:paragraph-properties style:text-autospace="none" style:punctuation-wrap="simple"/>
    </style:style>
    <style:style style:name="T10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3" style:family="paragraph" style:parent-style-name="Normal">
      <style:paragraph-properties style:text-autospace="none" style:punctuation-wrap="simple"/>
    </style:style>
    <style:style style:name="T10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4" style:family="paragraph" style:parent-style-name="Normal">
      <style:paragraph-properties style:text-autospace="none" style:punctuation-wrap="simple"/>
    </style:style>
    <style:style style:name="T10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5" style:family="paragraph" style:parent-style-name="Normal">
      <style:paragraph-properties style:text-autospace="none" style:punctuation-wrap="simple"/>
    </style:style>
    <style:style style:name="T10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6" style:family="paragraph" style:parent-style-name="Normal">
      <style:paragraph-properties style:text-autospace="none" fo:text-indent="-2.117cm" fo:margin-left="2.117cm" style:punctuation-wrap="simple"/>
    </style:style>
    <style:style style:name="T10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37"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8"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39" style:family="paragraph" style:parent-style-name="Normal">
      <style:paragraph-properties style:text-autospace="none" style:punctuation-wrap="simple"/>
    </style:style>
    <style:style style:name="T1039_1" style:family="text">
      <style:text-properties fo:letter-spacing="-0.011cm" style:font-name="標楷體" fo:font-size="12pt" style:font-name-asian="標楷體" style:font-size-asian="12pt" style:font-size-complex="12pt" fo:language="en" fo:language-asian="zh" fo:language-complex="ar" fo:country="US" fo:country-asian="TW" fo:country-complex="SA" style:letter-kerning="true"/>
    </style:style>
    <style:style style:name="P1040" style:family="paragraph" style:parent-style-name="Normal">
      <style:paragraph-properties style:text-autospace="none" fo:text-indent="-2.117cm" fo:margin-left="2.117cm" style:punctuation-wrap="simple"/>
    </style:style>
    <style:style style:name="T10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2" style:family="paragraph" style:parent-style-name="Normal">
      <style:paragraph-properties style:text-autospace="none" style:punctuation-wrap="simple"/>
    </style:style>
    <style:style style:name="T10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3"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4" style:family="paragraph" style:parent-style-name="Normal">
      <style:paragraph-properties style:text-autospace="none" fo:text-indent="-2.117cm" fo:margin-left="2.117cm" style:punctuation-wrap="simple"/>
    </style:style>
    <style:style style:name="T10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5"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6" style:family="paragraph" style:parent-style-name="Normal">
      <style:paragraph-properties style:text-autospace="none" fo:text-indent="-2.117cm" fo:margin-left="2.117cm" style:punctuation-wrap="simple"/>
    </style:style>
    <style:style style:name="T10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7" style:family="paragraph" style:parent-style-name="Normal">
      <style:paragraph-properties style:text-autospace="none" fo:text-indent="-2.117cm" fo:margin-left="2.117cm" style:punctuation-wrap="simple"/>
    </style:style>
    <style:style style:name="T10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8" style:family="paragraph" style:parent-style-name="Normal">
      <style:paragraph-properties style:text-autospace="none" style:punctuation-wrap="simple"/>
    </style:style>
    <style:style style:name="T10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49" style:family="paragraph" style:parent-style-name="Normal">
      <style:paragraph-properties style:text-autospace="none" fo:text-indent="-2.117cm" fo:margin-left="2.117cm" style:punctuation-wrap="simple"/>
    </style:style>
    <style:style style:name="T10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0"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7.223cm" style:use-optimal-row-height="false" fo:keep-together="always"/>
    </style:style>
    <style:style style:name="Cell10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51" style:family="paragraph" style:parent-style-name="Normal">
      <style:paragraph-properties style:text-autospace="none" fo:text-align="justify" fo:margin-left="0.199cm" fo:margin-right="0.199cm" style:punctuation-wrap="simple"/>
    </style:style>
    <style:style style:name="T1051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2" style:family="paragraph" style:parent-style-name="Normal">
      <style:paragraph-properties style:text-autospace="none" fo:text-indent="-0.847cm" fo:margin-left="0.847cm" style:punctuation-wrap="simple"/>
    </style:style>
    <style:style style:name="T10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3" style:family="paragraph" style:parent-style-name="Normal">
      <style:paragraph-properties style:text-autospace="none" style:punctuation-wrap="simple"/>
    </style:style>
    <style:style style:name="T10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4" style:family="paragraph" style:parent-style-name="Normal">
      <style:paragraph-properties style:text-autospace="none" fo:text-indent="-0.847cm" fo:margin-left="0.847cm" style:punctuation-wrap="simple"/>
    </style:style>
    <style:style style:name="T10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5" style:family="paragraph" style:parent-style-name="Normal">
      <style:paragraph-properties style:text-autospace="none" fo:text-indent="-0.847cm" fo:margin-left="0.847cm" style:punctuation-wrap="simple"/>
    </style:style>
    <style:style style:name="T10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6" style:family="paragraph" style:parent-style-name="Normal">
      <style:paragraph-properties style:text-autospace="none" fo:text-indent="-0.847cm" fo:margin-left="0.847cm" style:punctuation-wrap="simple"/>
    </style:style>
    <style:style style:name="T10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7" style:family="paragraph" style:parent-style-name="Normal">
      <style:paragraph-properties style:text-autospace="none" fo:text-indent="-0.847cm" fo:margin-left="0.847cm" style:punctuation-wrap="simple"/>
    </style:style>
    <style:style style:name="T10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7_2" style:family="text">
      <style:text-properties fo:letter-spacing="-0.004cm"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8" style:family="paragraph" style:parent-style-name="Normal">
      <style:paragraph-properties style:text-autospace="none" fo:text-align="justify" fo:text-indent="-2.117cm" fo:margin-left="2.117cm" style:punctuation-wrap="simple"/>
    </style:style>
    <style:style style:name="T10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59"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0" style:family="paragraph" style:parent-style-name="Normal">
      <style:paragraph-properties style:text-autospace="none" fo:text-align="justify" fo:text-indent="-2.117cm" fo:margin-left="2.117cm" style:punctuation-wrap="simple"/>
    </style:style>
    <style:style style:name="T10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1" style:family="paragraph" style:parent-style-name="Normal">
      <style:paragraph-properties style:text-autospace="none" fo:text-align="justify" fo:text-indent="-2.117cm" fo:margin-left="2.117cm" style:punctuation-wrap="simple"/>
    </style:style>
    <style:style style:name="T10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2"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3" style:family="paragraph" style:parent-style-name="Normal">
      <style:paragraph-properties style:text-autospace="none" fo:text-align="justify" fo:text-indent="-2.117cm" fo:margin-left="2.117cm" style:punctuation-wrap="simple"/>
    </style:style>
    <style:style style:name="T10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4"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5" style:family="paragraph" style:parent-style-name="Normal">
      <style:paragraph-properties style:text-autospace="none" fo:text-align="justify" fo:text-indent="-2.117cm" fo:margin-left="2.117cm" style:punctuation-wrap="simple"/>
    </style:style>
    <style:style style:name="T10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6"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7"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8" style:family="paragraph" style:parent-style-name="Normal">
      <style:paragraph-properties style:text-autospace="none" fo:text-align="justify" fo:text-indent="-2.117cm" fo:margin-left="2.117cm" style:punctuation-wrap="simple"/>
    </style:style>
    <style:style style:name="T10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9"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0"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1" style:family="paragraph" style:parent-style-name="Normal">
      <style:paragraph-properties style:text-autospace="none" fo:text-indent="-2.117cm" fo:margin-left="2.117cm" style:punctuation-wrap="simple"/>
    </style:style>
    <style:style style:name="T10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2"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3" style:family="paragraph" style:parent-style-name="Normal">
      <style:paragraph-properties style:text-autospace="none" fo:text-indent="-2.117cm" fo:margin-left="2.117cm" style:punctuation-wrap="simple"/>
    </style:style>
    <style:style style:name="T10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4" style:family="paragraph" style:parent-style-name="Normal">
      <style:paragraph-properties style:text-autospace="none" style:punctuation-wrap="simple"/>
    </style:style>
    <style:style style:name="T10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5" style:family="paragraph" style:parent-style-name="Normal">
      <style:paragraph-properties style:text-autospace="none" fo:text-align="justify" fo:text-indent="-2.117cm" fo:margin-left="2.117cm" style:punctuation-wrap="simple"/>
    </style:style>
    <style:style style:name="T1075_1" style:family="text">
      <style:text-properties style:text-scale="95%" style:font-name="標楷體" fo:font-size="12pt" style:font-name-asian="標楷體" style:font-size-asian="12pt" style:font-size-complex="12pt" fo:language="en" fo:language-asian="zh" fo:language-complex="ar" fo:country="US" fo:country-asian="TW" fo:country-complex="SA" style:letter-kerning="true"/>
    </style:style>
    <style:style style:name="P1076"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7" style:family="paragraph" style:parent-style-name="Normal">
      <style:paragraph-properties style:text-autospace="none" fo:text-indent="-2.117cm" fo:margin-left="2.117cm" style:punctuation-wrap="simple"/>
    </style:style>
    <style:style style:name="T10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7_2" style:family="text">
      <style:text-properties style:text-scale="95%" style:font-name="標楷體" fo:font-size="12pt" style:font-name-asian="標楷體" style:font-size-asian="12pt" style:font-size-complex="12pt" fo:language="en" fo:language-asian="zh" fo:language-complex="ar" fo:country="US" fo:country-asian="TW" fo:country-complex="SA" style:letter-kerning="true"/>
    </style:style>
    <style:style style:name="P1078"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9"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0" style:family="paragraph" style:parent-style-name="Normal">
      <style:paragraph-properties style:text-autospace="none" fo:text-indent="-2.117cm" fo:margin-left="2.117cm" style:punctuation-wrap="simple"/>
    </style:style>
    <style:style style:name="T10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0_2" style:family="text">
      <style:text-properties style:text-scale="95%" style:font-name="標楷體" fo:font-size="12pt" style:font-name-asian="標楷體" style:font-size-asian="12pt" style:font-size-complex="12pt" fo:language="en" fo:language-asian="zh" fo:language-complex="ar" fo:country="US" fo:country-asian="TW" fo:country-complex="SA" style:letter-kerning="true"/>
    </style:style>
    <style:style style:name="P1081"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2"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3" style:family="paragraph" style:parent-style-name="Normal">
      <style:paragraph-properties style:text-autospace="none" fo:text-align="justify" style:punctuation-wrap="simple"/>
    </style:style>
    <style:style style:name="T10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6.5cm" style:use-optimal-row-height="false" fo:keep-together="always"/>
    </style:style>
    <style:style style:name="Cell10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084" style:family="paragraph" style:parent-style-name="Normal">
      <style:paragraph-properties style:text-autospace="none" fo:text-align="justify" fo:margin-left="0.199cm" fo:margin-right="0.199cm" style:punctuation-wrap="simple"/>
    </style:style>
    <style:style style:name="T108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85" style:family="paragraph" style:parent-style-name="Normal">
      <style:paragraph-properties style:text-autospace="none" fo:text-indent="-1.27cm" fo:margin-left="1.27cm" style:punctuation-wrap="simple"/>
    </style:style>
    <style:style style:name="T10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6" style:family="paragraph" style:parent-style-name="Normal">
      <style:paragraph-properties style:text-autospace="none" fo:text-indent="-0.847cm" fo:margin-left="0.847cm" style:punctuation-wrap="simple">
        <style:tab-stops>
          <style:tab-stop style:type="left" style:leader-style="none" style:position="0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7" style:family="paragraph" style:parent-style-name="Normal">
      <style:paragraph-properties style:text-autospace="none" fo:text-indent="-1.27cm" fo:margin-left="1.27cm" style:punctuation-wrap="simple"/>
    </style:style>
    <style:style style:name="T10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8" style:family="paragraph" style:parent-style-name="Normal">
      <style:paragraph-properties style:text-autospace="none" fo:text-indent="-1.27cm" fo:margin-left="1.27cm" style:punctuation-wrap="simple"/>
    </style:style>
    <style:style style:name="T10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9" style:family="paragraph" style:parent-style-name="Normal">
      <style:paragraph-properties style:text-autospace="none" fo:text-indent="-1.27cm" fo:margin-left="1.27cm" style:punctuation-wrap="simple"/>
    </style:style>
    <style:style style:name="T10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0" style:family="paragraph" style:parent-style-name="Normal">
      <style:paragraph-properties style:text-autospace="none" fo:text-indent="-1.27cm" fo:margin-left="1.27cm" style:punctuation-wrap="simple"/>
    </style:style>
    <style:style style:name="T10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91"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2"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3"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4" style:family="paragraph" style:parent-style-name="Normal">
      <style:paragraph-properties style:text-autospace="none" fo:text-indent="-2.117cm" fo:margin-left="2.117cm" style:punctuation-wrap="simple"/>
    </style:style>
    <style:style style:name="T10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7" style:family="paragraph" style:parent-style-name="Normal">
      <style:paragraph-properties style:text-autospace="none" style:punctuation-wrap="simple"/>
    </style:style>
    <style:style style:name="T10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8" style:family="paragraph" style:parent-style-name="Normal">
      <style:paragraph-properties style:text-autospace="none" fo:text-indent="-2.117cm" fo:margin-left="2.117cm" style:punctuation-wrap="simple"/>
    </style:style>
    <style:style style:name="T10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9" style:family="paragraph" style:parent-style-name="Normal">
      <style:paragraph-properties style:text-autospace="none" fo:text-indent="-2.117cm" fo:margin-left="2.117cm" style:punctuation-wrap="simple"/>
    </style:style>
    <style:style style:name="T10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0" style:family="paragraph" style:parent-style-name="Normal">
      <style:paragraph-properties style:text-autospace="none" fo:text-indent="-2.117cm" fo:margin-left="2.117cm" style:punctuation-wrap="simple"/>
    </style:style>
    <style:style style:name="T11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1" style:family="paragraph" style:parent-style-name="Normal">
      <style:paragraph-properties style:text-autospace="none" style:punctuation-wrap="simple"/>
    </style:style>
    <style:style style:name="T1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2"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3"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4"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5" style:family="paragraph" style:parent-style-name="Normal">
      <style:paragraph-properties style:text-autospace="none" fo:text-indent="-2.117cm" fo:margin-left="2.117cm" style:punctuation-wrap="simple"/>
    </style:style>
    <style:style style:name="T1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8" style:family="paragraph" style:parent-style-name="Normal">
      <style:paragraph-properties style:text-autospace="none"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09" style:family="paragraph" style:parent-style-name="Normal">
      <style:paragraph-properties style:text-autospace="none" fo:text-indent="-2.117cm" fo:margin-left="2.117cm" style:punctuation-wrap="simple"/>
    </style:style>
    <style:style style:name="T1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0" style:family="paragraph" style:parent-style-name="Normal">
      <style:paragraph-properties style:text-autospace="none" fo:text-indent="-2.117cm" fo:margin-left="2.117cm" style:punctuation-wrap="simple"/>
    </style:style>
    <style:style style:name="T11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1" style:family="paragraph" style:parent-style-name="Normal">
      <style:paragraph-properties style:text-autospace="none" fo:text-indent="-2.117cm" fo:margin-left="2.117cm" style:punctuation-wrap="simple"/>
    </style:style>
    <style:style style:name="T1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2" style:family="paragraph" style:parent-style-name="Normal">
      <style:paragraph-properties style:text-autospace="none" style:punctuation-wrap="simple"/>
    </style:style>
    <style:style style:name="T1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3"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4"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5"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6" style:family="paragraph" style:parent-style-name="Normal">
      <style:paragraph-properties style:text-autospace="none" fo:text-indent="-0.064cm" fo:margin-left="0.064cm" style:punctuation-wrap="simple"/>
    </style:style>
    <style:style style:name="T1116_1" style:family="text">
      <style:text-properties fo:letter-spacing="-0.018cm" style:font-name="標楷體" fo:font-size="12pt" style:font-name-asian="標楷體" style:font-size-asian="12pt" style:font-size-complex="12pt" fo:language="en" fo:language-asian="zh" fo:language-complex="ar" fo:country="US" fo:country-asian="TW" fo:country-complex="SA" style:letter-kerning="true"/>
    </style:style>
    <style:style style:name="P1117"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8" style:family="paragraph" style:parent-style-name="Normal">
      <style:paragraph-properties style:text-autospace="none" fo:text-align="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19"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0"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10.62cm" style:use-optimal-row-height="false" fo:keep-together="always"/>
    </style:style>
    <style:style style:name="Cell11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21" style:family="paragraph" style:parent-style-name="Normal">
      <style:paragraph-properties style:text-autospace="none" fo:text-align="justify" fo:margin-left="0.199cm" fo:margin-right="0.199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2" style:family="paragraph" style:parent-style-name="Normal">
      <style:paragraph-properties style:text-autospace="none" fo:text-indent="-0.847cm" fo:margin-left="0.847cm" style:punctuation-wrap="simple"/>
    </style:style>
    <style:style style:name="T1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3" style:family="paragraph" style:parent-style-name="Normal">
      <style:paragraph-properties style:text-autospace="none" fo:text-indent="-1.27cm" fo:margin-left="1.27cm" style:punctuation-wrap="simple"/>
    </style:style>
    <style:style style:name="T11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8"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29" style:family="paragraph" style:parent-style-name="Normal">
      <style:paragraph-properties style:text-autospace="none" style:punctuation-wrap="simple"/>
    </style:style>
    <style:style style:name="T1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4" style:family="paragraph" style:parent-style-name="Normal">
      <style:paragraph-properties style:text-autospace="none" fo:text-indent="-1.27cm" fo:margin-left="1.2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5" style:family="paragraph" style:parent-style-name="Normal">
      <style:paragraph-properties style:text-autospace="none" fo:text-align="justify" fo:text-indent="-2.117cm" fo:margin-left="2.117cm" style:punctuation-wrap="simple"/>
    </style:style>
    <style:style style:name="T11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6"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7" style:family="paragraph" style:parent-style-name="Normal">
      <style:paragraph-properties style:text-autospace="none" fo:text-align="justify" fo:text-indent="-2.117cm" fo:margin-left="2.117cm" style:punctuation-wrap="simple"/>
    </style:style>
    <style:style style:name="T11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8" style:family="paragraph" style:parent-style-name="Normal">
      <style:paragraph-properties style:text-autospace="none" fo:text-align="justify" fo:text-indent="-2.117cm" fo:margin-left="2.117cm" style:punctuation-wrap="simple"/>
    </style:style>
    <style:style style:name="T1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39" style:family="paragraph" style:parent-style-name="Normal">
      <style:paragraph-properties style:text-autospace="none" fo:text-align="justify" fo:text-indent="-2.117cm" fo:margin-left="2.117cm" style:punctuation-wrap="simple"/>
    </style:style>
    <style:style style:name="T1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0" style:family="paragraph" style:parent-style-name="Normal">
      <style:paragraph-properties style:text-autospace="none" fo:text-align="justify" fo:text-indent="-2.117cm" fo:margin-left="2.117cm" style:punctuation-wrap="simple"/>
    </style:style>
    <style:style style:name="T1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1" style:family="paragraph" style:parent-style-name="Normal">
      <style:paragraph-properties style:text-autospace="none" fo:text-align="justify" fo:text-indent="-2.117cm" fo:margin-left="2.117cm" style:punctuation-wrap="simple"/>
    </style:style>
    <style:style style:name="T1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2" style:family="paragraph" style:parent-style-name="Normal">
      <style:paragraph-properties style:text-autospace="none" fo:text-align="justify" fo:text-indent="-2.117cm" fo:margin-left="2.117cm" style:punctuation-wrap="simple"/>
    </style:style>
    <style:style style:name="T11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3" style:family="paragraph" style:parent-style-name="Normal">
      <style:paragraph-properties style:text-autospace="none" fo:text-align="justify" fo:text-indent="-2.117cm" fo:margin-left="2.117cm" style:punctuation-wrap="simple"/>
    </style:style>
    <style:style style:name="T1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4" style:family="paragraph" style:parent-style-name="Normal">
      <style:paragraph-properties style:text-autospace="none" fo:text-align="justify" fo:text-indent="-2.117cm" fo:margin-left="2.117cm" style:punctuation-wrap="simple"/>
    </style:style>
    <style:style style:name="T11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5" style:family="paragraph" style:parent-style-name="Normal">
      <style:paragraph-properties style:text-autospace="none" fo:text-align="justify" fo:text-indent="-2.117cm" fo:margin-left="2.117cm" style:punctuation-wrap="simple"/>
    </style:style>
    <style:style style:name="T1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6" style:family="paragraph" style:parent-style-name="Normal">
      <style:paragraph-properties style:text-autospace="none" fo:text-align="justify" fo:text-indent="-2.117cm" fo:margin-left="2.117cm" style:punctuation-wrap="simple"/>
    </style:style>
    <style:style style:name="T11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7" style:family="paragraph" style:parent-style-name="Normal">
      <style:paragraph-properties style:text-autospace="none" fo:text-align="justify" fo:text-indent="-2.117cm" fo:margin-left="2.117cm" style:punctuation-wrap="simple"/>
    </style:style>
    <style:style style:name="T1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8" style:family="paragraph" style:parent-style-name="Normal">
      <style:paragraph-properties style:text-autospace="none" fo:text-align="justify" fo:text-indent="-2.117cm" fo:margin-left="2.117cm" style:punctuation-wrap="simple"/>
    </style:style>
    <style:style style:name="T1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49" style:family="paragraph" style:parent-style-name="Normal">
      <style:paragraph-properties style:text-autospace="none" fo:text-align="justify" fo:text-indent="-2.117cm" fo:margin-left="2.117cm" style:punctuation-wrap="simple"/>
    </style:style>
    <style:style style:name="T1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0" style:family="paragraph" style:parent-style-name="Normal">
      <style:paragraph-properties style:text-autospace="none" fo:text-align="justify" fo:text-indent="-2.117cm" fo:margin-left="2.117cm" style:punctuation-wrap="simple"/>
    </style:style>
    <style:style style:name="T1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1" style:family="paragraph" style:parent-style-name="Normal">
      <style:paragraph-properties style:text-autospace="none" fo:text-align="justify" fo:text-indent="-2.117cm" fo:margin-left="2.117cm" style:punctuation-wrap="simple"/>
    </style:style>
    <style:style style:name="T1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2" style:family="paragraph" style:parent-style-name="Normal">
      <style:paragraph-properties style:text-autospace="none" fo:text-align="justify" fo:text-indent="-2.117cm" fo:margin-left="2.117cm" style:punctuation-wrap="simple"/>
    </style:style>
    <style:style style:name="T11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3" style:family="paragraph" style:parent-style-name="Normal">
      <style:paragraph-properties style:text-autospace="none" fo:text-align="justify" fo:text-indent="-2.117cm" fo:margin-left="2.117cm" style:punctuation-wrap="simple"/>
    </style:style>
    <style:style style:name="T1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4" style:family="paragraph" style:parent-style-name="Normal">
      <style:paragraph-properties style:text-autospace="none" fo:margin-right="-0.212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5" style:family="paragraph" style:parent-style-name="Normal">
      <style:paragraph-properties style:text-autospace="none" fo:margin-right="-0.212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6" style:family="paragraph" style:parent-style-name="Normal">
      <style:paragraph-properties style:text-autospace="none" fo:margin-right="-0.212cm" style:punctuation-wrap="simple"/>
    </style:style>
    <style:style style:name="T115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57" style:family="paragraph" style:parent-style-name="Normal">
      <style:paragraph-properties style:text-autospace="none" fo:margin-right="-0.212cm" style:punctuation-wrap="simple"/>
    </style:style>
    <style:style style:name="T1157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58" style:family="paragraph" style:parent-style-name="Normal">
      <style:paragraph-properties style:text-autospace="none" fo:margin-right="-0.212cm" style:punctuation-wrap="simple"/>
    </style:style>
    <style:style style:name="T1158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59" style:family="paragraph" style:parent-style-name="Normal">
      <style:paragraph-properties style:text-autospace="none" fo:margin-right="-0.212cm" style:punctuation-wrap="simple"/>
    </style:style>
    <style:style style:name="T1159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0" style:family="paragraph" style:parent-style-name="Normal">
      <style:paragraph-properties style:text-autospace="none" fo:margin-right="-0.212cm" style:punctuation-wrap="simple"/>
    </style:style>
    <style:style style:name="T116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1" style:family="paragraph" style:parent-style-name="Normal">
      <style:paragraph-properties style:text-autospace="none" fo:margin-right="-0.212cm" style:punctuation-wrap="simple"/>
    </style:style>
    <style:style style:name="T116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2" style:family="paragraph" style:parent-style-name="Normal">
      <style:paragraph-properties style:text-autospace="none" fo:margin-right="-0.212cm" style:punctuation-wrap="simple"/>
    </style:style>
    <style:style style:name="T1162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3" style:family="paragraph" style:parent-style-name="Normal">
      <style:paragraph-properties style:text-autospace="none" fo:margin-right="-0.212cm" style:punctuation-wrap="simple"/>
    </style:style>
    <style:style style:name="T1163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4" style:family="paragraph" style:parent-style-name="Normal">
      <style:paragraph-properties style:text-autospace="none" fo:margin-right="-0.212cm" style:punctuation-wrap="simple"/>
    </style:style>
    <style:style style:name="T1164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5" style:family="paragraph" style:parent-style-name="Normal">
      <style:paragraph-properties style:text-autospace="none" fo:margin-right="-0.212cm" style:punctuation-wrap="simple"/>
    </style:style>
    <style:style style:name="T1165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6" style:family="paragraph" style:parent-style-name="Normal">
      <style:paragraph-properties style:text-autospace="none" fo:margin-right="-0.212cm" style:punctuation-wrap="simple"/>
    </style:style>
    <style:style style:name="T1166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T1166_2"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7" style:family="paragraph" style:parent-style-name="Normal">
      <style:paragraph-properties style:text-autospace="none" fo:margin-right="-0.212cm" style:punctuation-wrap="simple"/>
    </style:style>
    <style:style style:name="T1167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8" style:family="paragraph" style:parent-style-name="Normal">
      <style:paragraph-properties style:text-autospace="none" fo:margin-right="-0.212cm" style:punctuation-wrap="simple"/>
    </style:style>
    <style:style style:name="T1168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69" style:family="paragraph" style:parent-style-name="Normal">
      <style:paragraph-properties style:text-autospace="none" fo:margin-right="-0.212cm" style:punctuation-wrap="simple"/>
    </style:style>
    <style:style style:name="T1169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70" style:family="paragraph" style:parent-style-name="Normal">
      <style:paragraph-properties style:text-autospace="none" fo:margin-right="-0.212cm" style:punctuation-wrap="simple"/>
    </style:style>
    <style:style style:name="T117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71" style:family="paragraph" style:parent-style-name="Normal">
      <style:paragraph-properties style:text-autospace="none" fo:margin-right="-0.212cm" style:punctuation-wrap="simple"/>
    </style:style>
    <style:style style:name="T117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72"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2.222cm" style:use-optimal-row-height="false" fo:keep-together="always"/>
    </style:style>
    <style:style style:name="Cell11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73" style:family="paragraph" style:parent-style-name="Normal">
      <style:paragraph-properties style:text-autospace="none" fo:text-align="justify" fo:margin-left="0.199cm" fo:margin-right="0.199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4" style:family="paragraph" style:parent-style-name="Normal">
      <style:paragraph-properties style:text-autospace="none" style:punctuation-wrap="simple"/>
    </style:style>
    <style:style style:name="T1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6" style:family="paragraph" style:parent-style-name="Normal">
      <style:paragraph-properties style:text-autospace="none" fo:text-indent="-1.27cm" fo:margin-left="1.27cm" style:punctuation-wrap="simple"/>
    </style:style>
    <style:style style:name="T11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77" style:family="paragraph" style:parent-style-name="Normal">
      <style:paragraph-properties style:text-autospace="none" fo:text-align="justify" fo:text-indent="-2.117cm" fo:margin-left="2.117cm" style:punctuation-wrap="simple"/>
    </style:style>
    <style:style style:name="T11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8" style:family="paragraph" style:parent-style-name="Normal">
      <style:paragraph-properties style:text-autospace="none" fo:text-align="justify" fo:text-indent="-2.117cm" fo:margin-left="2.117cm" style:punctuation-wrap="simple"/>
    </style:style>
    <style:style style:name="T11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9" style:family="paragraph" style:parent-style-name="Normal">
      <style:paragraph-properties style:text-autospace="none" fo:text-align="justify" fo:text-indent="-2.117cm" fo:margin-left="2.11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0" style:family="paragraph" style:parent-style-name="Normal">
      <style:paragraph-properties style:text-autospace="none" fo:margin-right="-0.212cm" style:punctuation-wrap="simple"/>
    </style:style>
    <style:style style:name="T1180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81" style:family="paragraph" style:parent-style-name="Normal">
      <style:paragraph-properties style:text-autospace="none" fo:margin-right="-0.212cm" style:punctuation-wrap="simple"/>
    </style:style>
    <style:style style:name="T1181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P1182" style:family="paragraph" style:parent-style-name="Normal">
      <style:paragraph-properties style:text-autospace="none" fo:margin-right="-0.212cm" style:punctuation-wrap="simple"/>
    </style:style>
    <style:style style:name="T1182_1" style:family="text">
      <style:text-properties fo:letter-spacing="-0.014cm" style:font-name="標楷體"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83" style:family="paragraph" style:parent-style-name="Normal">
      <style:paragraph-properties style:text-autospace="none" fo:text-align="justify" fo:text-align-last="justify"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4.23cm" style:use-optimal-row-height="false" fo:keep-together="always"/>
    </style:style>
    <style:style style:name="Cell12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184" style:family="paragraph" style:parent-style-name="Normal">
      <style:paragraph-properties style:text-autospace="none" fo:text-align="justify" fo:margin-left="0.199cm" fo:margin-right="0.199cm" style:punctuation-wrap="simple"/>
    </style:style>
    <style:style style:name="T1184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5" style:family="paragraph" style:parent-style-name="Normal">
      <style:paragraph-properties style:text-autospace="none" fo:text-indent="-0.847cm" fo:margin-left="0.847cm" style:punctuation-wrap="simple"/>
    </style:style>
    <style:style style:name="T1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6" style:family="paragraph" style:parent-style-name="Normal">
      <style:paragraph-properties style:text-autospace="none" fo:text-indent="-0.847cm" fo:margin-left="0.847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7" style:family="paragraph" style:parent-style-name="Normal">
      <style:paragraph-properties style:text-autospace="none" style:punctuation-wrap="simple"/>
    </style:style>
    <style:style style:name="T1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8" style:family="paragraph" style:parent-style-name="Normal">
      <style:paragraph-properties style:text-autospace="none" style:punctuation-wrap="simple"/>
    </style:style>
    <style:style style:name="T1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9" style:family="paragraph" style:parent-style-name="Normal">
      <style:paragraph-properties style:text-autospace="none" style:punctuation-wrap="simple"/>
    </style:style>
    <style:style style:name="T11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0" style:family="paragraph" style:parent-style-name="Normal">
      <style:paragraph-properties style:text-autospace="none" style:punctuation-wrap="simple"/>
    </style:style>
    <style:style style:name="T11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1" style:family="paragraph" style:parent-style-name="Normal">
      <style:paragraph-properties style:text-autospace="none" style:punctuation-wrap="simple"/>
    </style:style>
    <style:style style:name="T11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2" style:family="paragraph" style:parent-style-name="Normal">
      <style:paragraph-properties style:text-autospace="none" style:punctuation-wrap="simple"/>
    </style:style>
    <style:style style:name="T11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3" style:family="paragraph" style:parent-style-name="Normal">
      <style:paragraph-properties style:text-autospace="none" style:punctuation-wrap="simple"/>
    </style:style>
    <style:style style:name="T1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9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5" style:family="paragraph" style:parent-style-name="Normal">
      <style:paragraph-properties style:text-autospace="none" style:punctuation-wrap="simple"/>
    </style:style>
    <style:style style:name="T1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6" style:family="paragraph" style:parent-style-name="Normal">
      <style:paragraph-properties style:text-autospace="none" style:punctuation-wrap="simple"/>
    </style:style>
    <style:style style:name="T1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7" style:family="paragraph" style:parent-style-name="Normal">
      <style:paragraph-properties style:text-autospace="none" style:punctuation-wrap="simple"/>
    </style:style>
    <style:style style:name="T11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8" style:family="paragraph" style:parent-style-name="Normal">
      <style:paragraph-properties style:text-autospace="none" style:punctuation-wrap="simple"/>
    </style:style>
    <style:style style:name="T1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9" style:family="paragraph" style:parent-style-name="Normal">
      <style:paragraph-properties style:text-autospace="none" style:punctuation-wrap="simple"/>
    </style:style>
    <style:style style:name="T1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0" style:family="paragraph" style:parent-style-name="Normal">
      <style:paragraph-properties style:text-autospace="none" style:punctuation-wrap="simple"/>
    </style:style>
    <style:style style:name="T1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1" style:family="paragraph" style:parent-style-name="Normal">
      <style:paragraph-properties style:text-autospace="none" fo:text-align="justify" style:punctuation-wrap="simple"/>
      <style:text-properties style:font-name="Times New Roman" fo:font-size="9pt" style:font-name-asian="標楷體" style:font-size-asian="9pt" style:font-size-complex="12pt" fo:language="en" fo:language-asian="zh" fo:language-complex="ar" fo:country="US" fo:country-asian="TW" fo:country-complex="SA" style:letter-kerning="true"/>
    </style:style>
    <style:style style:name="Row27" style:family="table-row">
      <style:table-row-properties style:min-row-height="3.133cm" style:use-optimal-row-height="false" fo:keep-together="always"/>
    </style:style>
    <style:style style:name="Cell127"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202" style:family="paragraph" style:parent-style-name="Normal">
      <style:paragraph-properties style:text-autospace="none" fo:text-align="justify" fo:margin-left="0.199cm" fo:margin-right="0.199cm"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3" style:family="paragraph" style:parent-style-name="Normal">
      <style:paragraph-properties style:text-autospace="none" fo:text-indent="-0.847cm" fo:margin-left="0.847cm" style:punctuation-wrap="simple"/>
    </style:style>
    <style:style style:name="T120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4" style:family="paragraph" style:parent-style-name="Normal">
      <style:paragraph-properties style:text-autospace="none" fo:text-indent="-0.847cm" fo:margin-left="0.847cm" style:punctuation-wrap="simple"/>
    </style:style>
    <style:style style:name="T1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5" style:family="paragraph" style:parent-style-name="Normal">
      <style:paragraph-properties style:text-autospace="none" fo:text-indent="-1.27cm" fo:margin-left="1.27cm" style:punctuation-wrap="simple"/>
    </style:style>
    <style:style style:name="T1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7"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8" style:family="paragraph" style:parent-style-name="Normal">
      <style:paragraph-properties style:text-autospace="none" style:punctuation-wrap="simple"/>
    </style:style>
    <style:style style:name="T1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9" style:family="paragraph" style:parent-style-name="Normal">
      <style:paragraph-properties style:text-autospace="none" style:punctuation-wrap="simple"/>
    </style:style>
    <style:style style:name="T1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0"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1"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2" style:family="paragraph" style:parent-style-name="Normal">
      <style:paragraph-properties style:text-autospace="none" style:punctuation-wrap="simple"/>
    </style:style>
    <style:style style:name="T1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3" style:family="paragraph" style:parent-style-name="Normal">
      <style:paragraph-properties style:text-autospace="none" style:punctuation-wrap="simple"/>
    </style:style>
    <style:style style:name="T12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4" style:family="paragraph" style:parent-style-name="Normal">
      <style:paragraph-properties style:text-autospace="none" style:punctuation-wrap="simple"/>
    </style:style>
    <style:style style:name="T12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9.67cm" style:use-optimal-row-height="false" fo:keep-together="always"/>
    </style:style>
    <style:style style:name="Cell132" style:family="table-cell">
      <style:table-cell-properties style:vertical-align="middle" fo:border-top="#000000 0.018cm solid" fo:border-bottom="#000000 0.018cm solid" fo:padding-left="0.19cm" fo:border-left="#000000 0.018cm solid" fo:padding-right="0.19cm" fo:border-right="#000000 0.018cm solid" style:writing-mode="tb-rl-v" fo:wrap-option="wrap"/>
    </style:style>
    <style:style style:name="P1216" style:family="paragraph" style:parent-style-name="Normal">
      <style:paragraph-properties style:text-autospace="none" fo:text-align="justify" fo:margin-left="0.199cm" fo:margin-right="0.199cm" style:punctuation-wrap="simple"/>
    </style:style>
    <style:style style:name="T1216_1" style:family="text">
      <style:text-properties style:font-name="標楷體" fo:font-size="12pt" style:font-name-asian="標楷體" style:font-size-asian="12pt" style:font-size-complex="12pt" fo:language="en" fo:language-asian="zh" fo:language-complex="ar" fo:country="US" fo:country-asian="TW" fo:country-complex="SA" style:text-rotation-angle="270" style:letter-kerning="tru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7" style:family="paragraph" style:parent-style-name="Normal">
      <style:paragraph-properties style:text-autospace="none" fo:text-indent="-0.847cm" fo:margin-left="0.847cm" style:punctuation-wrap="simple"/>
    </style:style>
    <style:style style:name="T1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8" style:family="paragraph" style:parent-style-name="Normal">
      <style:paragraph-properties style:text-autospace="none" fo:text-indent="-0.75cm" fo:margin-left="1.055cm" style:punctuation-wrap="simple"/>
    </style:style>
    <style:style style:name="T1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19" style:family="paragraph" style:parent-style-name="Normal">
      <style:paragraph-properties style:text-autospace="none" fo:text-indent="-0.106cm" fo:margin-left="0.838cm" style:punctuation-wrap="simple"/>
    </style:style>
    <style:style style:name="T12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0" style:family="paragraph" style:parent-style-name="Normal">
      <style:paragraph-properties style:text-autospace="none" fo:text-indent="0.002cm" fo:margin-left="1.058cm" style:punctuation-wrap="simple"/>
    </style:style>
    <style:style style:name="T1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1" style:family="paragraph" style:parent-style-name="Normal">
      <style:paragraph-properties style:text-autospace="none" fo:text-indent="0.002cm" fo:margin-left="1.058cm" style:punctuation-wrap="simple"/>
    </style:style>
    <style:style style:name="T1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2" style:family="paragraph" style:parent-style-name="Normal">
      <style:paragraph-properties style:text-autospace="none" fo:margin-left="0.804cm" style:punctuation-wrap="simple"/>
    </style:style>
    <style:style style:name="T1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3" style:family="paragraph" style:parent-style-name="Normal">
      <style:paragraph-properties style:text-autospace="none" fo:margin-left="1.058cm" style:punctuation-wrap="simple"/>
    </style:style>
    <style:style style:name="T12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4" style:family="paragraph" style:parent-style-name="Normal">
      <style:paragraph-properties style:text-autospace="none" fo:margin-left="1.058cm" style:punctuation-wrap="simple"/>
    </style:style>
    <style:style style:name="T1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5" style:family="paragraph" style:parent-style-name="Normal">
      <style:paragraph-properties style:text-autospace="none" fo:text-indent="-0.75cm" fo:margin-left="1.058cm" style:punctuation-wrap="simple"/>
    </style:style>
    <style:style style:name="T1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6" style:family="paragraph" style:parent-style-name="Normal">
      <style:paragraph-properties style:text-autospace="none" fo:text-indent="-0.245cm" fo:margin-left="1.053cm" style:punctuation-wrap="simple"/>
    </style:style>
    <style:style style:name="T12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7" style:family="paragraph" style:parent-style-name="Normal">
      <style:paragraph-properties style:text-autospace="none" fo:text-indent="-0.245cm" fo:margin-left="1.053cm" style:punctuation-wrap="simple"/>
    </style:style>
    <style:style style:name="T12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8" style:family="paragraph" style:parent-style-name="Normal">
      <style:paragraph-properties style:text-autospace="none" fo:text-indent="-0.245cm" fo:margin-left="1.053cm" style:punctuation-wrap="simple"/>
    </style:style>
    <style:style style:name="T1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29" style:family="paragraph" style:parent-style-name="Normal">
      <style:paragraph-properties style:text-autospace="none" fo:text-indent="-0.245cm" fo:margin-left="1.053cm" style:punctuation-wrap="simple"/>
    </style:style>
    <style:style style:name="T1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0" style:family="paragraph" style:parent-style-name="Normal">
      <style:paragraph-properties style:text-autospace="none" fo:text-indent="-0.245cm" fo:margin-left="1.053cm" style:punctuation-wrap="simple"/>
    </style:style>
    <style:style style:name="T1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1" style:family="paragraph" style:parent-style-name="Normal">
      <style:paragraph-properties style:text-autospace="none" style:punctuation-wrap="simple"/>
    </style:style>
    <style:style style:name="T1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4"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5"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6"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7" style:family="paragraph" style:parent-style-name="Normal">
      <style:paragraph-properties style:text-autospace="none" style:punctuation-wrap="simple"/>
    </style:style>
    <style:style style:name="T12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8" style:family="paragraph" style:parent-style-name="Normal">
      <style:paragraph-properties style:text-autospace="none" style:punctuation-wrap="simple"/>
    </style:style>
    <style:style style:name="T12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39"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0" style:family="paragraph" style:parent-style-name="Normal">
      <style:paragraph-properties style:text-autospace="none" style:punctuation-wrap="simple"/>
    </style:style>
    <style:style style:name="T1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1" style:family="paragraph" style:parent-style-name="Normal">
      <style:paragraph-properties style:text-autospace="none" style:punctuation-wrap="simple"/>
    </style:style>
    <style:style style:name="T12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2"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3" style:family="paragraph" style:parent-style-name="Normal">
      <style:paragraph-properties style:text-autospace="none" style:punctuation-wrap="simple"/>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4" style:family="paragraph" style:parent-style-name="Normal">
      <style:paragraph-properties style:text-autospace="none" style:punctuation-wrap="simple"/>
    </style:style>
    <style:style style:name="T12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5" style:family="paragraph" style:parent-style-name="Normal">
      <style:paragraph-properties style:text-autospace="none" style:punctuation-wrap="simple"/>
    </style:style>
    <style:style style:name="T12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6" style:family="paragraph" style:parent-style-name="Normal">
      <style:paragraph-properties style:text-autospace="none" style:punctuation-wrap="simple"/>
    </style:style>
    <style:style style:name="T12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7" style:family="paragraph" style:parent-style-name="Normal">
      <style:paragraph-properties style:text-autospace="none" style:punctuation-wrap="simple"/>
    </style:style>
    <style:style style:name="T12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48" style:family="paragraph" style:parent-style-name="Normal">
      <style:paragraph-properties style:text-autospace="none" style:punctuation-wrap="simple"/>
    </style:style>
    <style:style style:name="T1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9" style:family="paragraph" style:parent-style-name="Normal">
      <style:paragraph-properties style:text-autospace="none" style:punctuation-wrap="simple"/>
    </style:style>
    <style:style style:name="T1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50" style:family="paragraph" style:parent-style-name="Normal"/>
  </office:automatic-styles>
  <office:body>
    <office:text>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5">
            <text:p text:style-name="P1"><draw:frame svg:x="0.032cm" svg:y="-1.304cm" svg:width="9.64cm" svg:height="1.286cm" draw:style-name="FR1" text:anchor-type="char" draw:z-index="0"><draw:text-box><text:p text:style-name="P2"><text:span text:style-name="T2_1">第四點附表</text:span></text:p></draw:text-box></draw:frame><text:span text:style-name="T2_2">臺北市政府警察局核發工作獎勵金細部支給要點一覽表</text:span></text:p>
          </table:table-cell>
          <table:covered-table-cell/>
          <table:covered-table-cell/>
          <table:covered-table-cell/>
          <table:covered-table-cell/>
        </table:table-row>
        <table:table-row table:style-name="Row2">
          <table:table-cell table:style-name="Cell2">
            <text:p text:style-name="P3"><text:span text:style-name="T3_1">類<text:s/>別</text:span></text:p>
          </table:table-cell>
          <table:table-cell table:style-name="Cell3">
            <text:p text:style-name="P4"><text:span text:style-name="T4_1">核發項目</text:span></text:p>
          </table:table-cell>
          <table:table-cell table:style-name="Cell4">
            <text:p text:style-name="P5"><text:span text:style-name="T5_1">核發對象</text:span></text:p>
          </table:table-cell>
          <table:table-cell table:style-name="Cell5">
            <text:p text:style-name="P6"><text:span text:style-name="T6_1">核發</text:span><text:span text:style-name="T6_2">基</text:span><text:span text:style-name="T6_3">準(單位：</text:span></text:p>
            <text:p text:style-name="P7"><text:span text:style-name="T7_1">新臺幣)</text:span></text:p>
          </table:table-cell>
          <table:table-cell table:style-name="Cell6">
            <text:p text:style-name="P8"><text:span text:style-name="T8_1">備考</text:span></text:p>
          </table:table-cell>
        </table:table-row>
        <table:table-row table:style-name="Row3">
          <table:table-cell table:style-name="Cell7" table:number-rows-spanned="8">
            <text:p text:style-name="P9"><text:span text:style-name="T9_1">刑<text:s/>事<text:s/>類</text:span></text:p>
          </table:table-cell>
          <table:table-cell table:style-name="Cell8">
            <text:p text:style-name="P10"><text:span text:style-name="T10_1">一、民眾提供犯罪線索，協助破案者：</text:span></text:p>
            <text:p text:style-name="P11"><text:span text:style-name="T11_1">(一)提供犯罪線索，因而偵破普通刑案。</text:span></text:p>
            <text:p text:style-name="P12"><text:span text:style-name="T12_1">1.提供嫌犯姓名、住址及犯罪直接證據，因而偵破普通刑案者。</text:span></text:p>
            <text:p text:style-name="P13"><text:span text:style-name="T13_1">2.提供犯罪直接證據，因而偵破普通刑案者。</text:span></text:p>
            <text:p text:style-name="P14"><text:span text:style-name="T14_1">3.提供嫌犯姓名、住址，因而偵破普通刑案者。</text:span></text:p>
            <text:p text:style-name="P15"><text:span text:style-name="T15_1">4.提供犯罪間接證據，因而偵破普通刑案者。</text:span></text:p>
            <text:p text:style-name="P16"><text:span text:style-name="T16_1">(二)提供犯罪線索，因而偵破重大刑案。</text:span></text:p>
            <text:p text:style-name="P17"><text:span text:style-name="T17_1">1.提供嫌犯姓名、住址及犯罪直接證據，因而偵破重大刑案者。</text:span></text:p>
            <text:p text:style-name="P18"><text:span text:style-name="T18_1">2.提供犯罪直接證據，因而偵破重大刑案者。</text:span></text:p>
            <text:p text:style-name="P19"><text:span text:style-name="T19_1">3.提供嫌犯姓名、住址，因而偵破重大刑案者。</text:span></text:p>
            <text:p text:style-name="P20"><text:span text:style-name="T20_1">4.提供犯罪間接證據，因而偵破重大刑案者。</text:span></text:p>
            <text:p text:style-name="P21"><text:span text:style-name="T21_1">(三)提供犯罪線索，因而偵破特殊重大刑案。</text:span></text:p>
            <text:p text:style-name="P22"><text:span text:style-name="T22_1">1.提供嫌犯姓名、住址及犯罪直接證據，因而偵破特殊重大刑案者。</text:span></text:p>
            <text:p text:style-name="P23"><text:span text:style-name="T23_1">2.提供犯罪直接證據，因而偵破特殊重大刑案者。</text:span></text:p>
            <text:p text:style-name="P24"><text:span text:style-name="T24_1">3.提供嫌犯姓名、住址，因而偵破特殊重大刑案者。</text:span></text:p>
            <text:p text:style-name="P25"><text:span text:style-name="T25_1">4.提供犯罪間接證據，因而偵破特殊重大刑案者。</text:span></text:p>
            <text:p text:style-name="P26"><text:span text:style-name="T26_1">(四)協助逮捕現行犯送交警察機關究辦或協助緝獲逃犯者。</text:span></text:p>
            <text:p text:style-name="P27"><text:span text:style-name="T27_1">(五)提供犯罪線索因而破案，對治安具有特殊貢獻，或逮捕現行犯，或協助緝獲逃犯情節重大者。</text:span></text:p>
          </table:table-cell>
          <table:table-cell table:style-name="Cell9">
            <text:p text:style-name="P28"><text:span text:style-name="T28_1">民眾</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able:table-cell>
          <table:table-cell table:style-name="Cell10">
            <text:p text:style-name="P51"/>
            <text:p text:style-name="P52"/>
            <text:p text:style-name="P53"/>
            <text:p text:style-name="P54"/>
            <text:p text:style-name="P55"><text:span text:style-name="T55_1">五千元至二萬元</text:span></text:p>
            <text:p text:style-name="P56"/>
            <text:p text:style-name="P57"/>
            <text:p text:style-name="P58"><text:span text:style-name="T58_1">三千元至一萬元</text:span></text:p>
            <text:p text:style-name="P59"/>
            <text:p text:style-name="P60"><text:span text:style-name="T60_1">二千元至八千元</text:span></text:p>
            <text:p text:style-name="P61"/>
            <text:p text:style-name="P62"><text:span text:style-name="T62_1">一千元至六千元</text:span></text:p>
            <text:p text:style-name="P63"/>
            <text:p text:style-name="P64"/>
            <text:p text:style-name="P65"/>
            <text:p text:style-name="P66"><text:span text:style-name="T66_1">一萬元至十萬元</text:span></text:p>
            <text:p text:style-name="P67"/>
            <text:p text:style-name="P68"/>
            <text:p text:style-name="P69"><text:span text:style-name="T69_1">一萬元至六萬元</text:span></text:p>
            <text:p text:style-name="P70"/>
            <text:p text:style-name="P71"><text:span text:style-name="T71_1">五千元至二萬元</text:span></text:p>
            <text:p text:style-name="P72"/>
            <text:p text:style-name="P73"><text:span text:style-name="T73_1">三千元至二萬元</text:span></text:p>
            <text:p text:style-name="P74"/>
            <text:p text:style-name="P75"/>
            <text:p text:style-name="P76"/>
            <text:p text:style-name="P77"><text:span text:style-name="T77_1">三萬元至二十萬元</text:span></text:p>
            <text:p text:style-name="P78"/>
            <text:p text:style-name="P79"/>
            <text:p text:style-name="P80"><text:span text:style-name="T80_1">二萬元至十萬元</text:span></text:p>
            <text:p text:style-name="P81"/>
            <text:p text:style-name="P82"><text:span text:style-name="T82_1">一萬元至六萬元</text:span></text:p>
            <text:p text:style-name="P83"/>
            <text:p text:style-name="P84"><text:span text:style-name="T84_1">五千元至四萬元</text:span></text:p>
            <text:p text:style-name="P85"/>
            <text:p text:style-name="P86"><text:span text:style-name="T86_1">一萬元至二十萬元</text:span></text:p>
            <text:p text:style-name="P87"/>
            <text:p text:style-name="P88"><text:span text:style-name="T88_1">專案簽核</text:span></text:p>
          </table:table-cell>
          <table:table-cell table:style-name="Cell11">
            <text:p text:style-name="P89"><text:span text:style-name="T89_1">第五款情形訂有懸賞金額或其他法令有較優獎勵金之規定者，從其規定。</text:span></text:p>
            <text:p text:style-name="P90"/>
          </table:table-cell>
        </table:table-row>
        <table:table-row table:style-name="Row4">
          <table:covered-table-cell table:style-name="Cell12">
            <text:p text:style-name="P91"/>
          </table:covered-table-cell>
          <table:table-cell table:style-name="Cell13">
            <text:p text:style-name="P92"><text:span text:style-name="T92_1">二、鑑驗刑案、處理爆炸(裂)物有具體績效：</text:span></text:p>
            <text:p text:style-name="P93"><text:span text:style-name="T93_1">(一)勘查刑案現場，蒐獲跡證，因鑑驗而破案或供為犯罪證據者。</text:span></text:p>
            <text:p text:style-name="P94"><text:span text:style-name="T94_1">1.勘查刑案現場，蒐獲跡證，因鑑驗而破案或供為犯罪證據者。</text:span></text:p>
            <text:p text:style-name="P95"><text:span text:style-name="T95_1">2.受理法院、檢察署或警察機關送鑑證物，因鑑驗而破案或供為犯罪證據者。</text:span></text:p>
            <text:p text:style-name="P96"><text:span text:style-name="T96_1">3.受理重大或特殊刑案，因鑑驗或分析提供具體偵查情資而破案者。</text:span></text:p>
            <text:p text:style-name="P97"><text:span text:style-name="T97_1">(二)處理爆炸(裂)物案件，排除危害者。</text:span></text:p>
            <text:p text:style-name="P98"><text:span text:style-name="T98_1">1.支援處理疑似爆炸(裂)物現場案件：</text:span></text:p>
            <text:p text:style-name="P99"><text:span text:style-name="T99_1">(1)安全排除疑似爆炸(裂)物危害者。</text:span></text:p>
            <text:p text:style-name="P100"><text:span text:style-name="T100_1">(2)安全排除結構完整、危險性高之爆炸(裂)物危害者。</text:span></text:p>
            <text:p text:style-name="P101"><text:span text:style-name="T101_1">(3)安全排除社會矚目之重大、特殊爆炸(裂)物危害者。</text:span></text:p>
            <text:p text:style-name="P102"><text:span text:style-name="T102_1">2.協助法院、檢察署或警察機關鑑驗疑似爆炸(裂)物案件：</text:span></text:p>
            <text:p text:style-name="P103"><text:span text:style-name="T103_1">(1)安全排除疑似爆炸(裂)物危害並完成鑑驗者。</text:span></text:p>
            <text:p text:style-name="P104"><text:span text:style-name="T104_1">(2)安全排除結構完整、危險性高之爆炸(裂)物危害並完成鑑驗者。</text:span></text:p>
            <text:p text:style-name="P105"><text:span text:style-name="T105_1">(3)安全排除社會矚目之重大爆炸(裂)物或數量眾多之爆炸(裂)物危害並完成鑑驗者。</text:span></text:p>
            <text:p text:style-name="P106"><text:span text:style-name="T106_1">3.協助爆炸(裂)物或爆炸現場蒐證、重建，並提供偵辦而破案者。</text:span></text:p>
            <text:p text:style-name="P107"><text:span text:style-name="T107_1">4.協助法院、檢察署或警察機關銷燬火、炸藥及爆炸(裂)物者。</text:span></text:p>
          </table:table-cell>
          <table:table-cell table:style-name="Cell14">
            <text:p text:style-name="P108"><text:span text:style-name="T108_1">員警個人</text:span></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cell table:style-name="Cell15">
            <text:p text:style-name="P137"/>
            <text:p text:style-name="P138"/>
            <text:p text:style-name="P139"/>
            <text:p text:style-name="P140"/>
            <text:p text:style-name="P141"><text:span text:style-name="T141_1">二千元至三萬元</text:span></text:p>
            <text:p text:style-name="P142"/>
            <text:p text:style-name="P143"/>
            <text:p text:style-name="P144"><text:span text:style-name="T144_1">二千元至二萬元</text:span></text:p>
            <text:p text:style-name="P145"/>
            <text:p text:style-name="P146"/>
            <text:p text:style-name="P147"><text:span text:style-name="T147_1">二千元至二萬元</text:span></text:p>
            <text:p text:style-name="P148"/>
            <text:p text:style-name="P149"/>
            <text:p text:style-name="P150"/>
            <text:p text:style-name="P151"/>
            <text:p text:style-name="P152"/>
            <text:p text:style-name="P153"/>
            <text:p text:style-name="P154"><text:span text:style-name="T154_1">二千元至五千元</text:span></text:p>
            <text:p text:style-name="P155"/>
            <text:p text:style-name="P156"><text:span text:style-name="T156_1">五千元至三萬元</text:span></text:p>
            <text:p text:style-name="P157"/>
            <text:p text:style-name="P158"><text:span text:style-name="T158_1">一萬元至五萬元</text:span></text:p>
            <text:p text:style-name="P159"/>
            <text:p text:style-name="P160"/>
            <text:p text:style-name="P161"/>
            <text:p text:style-name="P162"><text:span text:style-name="T162_1">二千元至五千元</text:span></text:p>
            <text:p text:style-name="P163"/>
            <text:p text:style-name="P164"><text:span text:style-name="T164_1">五千元至二萬元</text:span></text:p>
            <text:p text:style-name="P165"/>
            <text:p text:style-name="P166"/>
            <text:p text:style-name="P167"><text:span text:style-name="T167_1">五千元至五萬元</text:span></text:p>
            <text:p text:style-name="P168"/>
            <text:p text:style-name="P169"/>
            <text:p text:style-name="P170"><text:span text:style-name="T170_1">一萬元至三萬元</text:span></text:p>
            <text:p text:style-name="P171"/>
            <text:p text:style-name="P172"/>
            <text:p text:style-name="P173"><text:span text:style-name="T173_1">五千元至二萬元</text:span></text:p>
            <text:p text:style-name="P174"/>
          </table:table-cell>
          <table:table-cell table:style-name="Cell16">
            <text:p text:style-name="P175"/>
          </table:table-cell>
        </table:table-row>
        <table:table-row table:style-name="Row5">
          <table:covered-table-cell table:style-name="Cell17">
            <text:p text:style-name="P176"/>
          </table:covered-table-cell>
          <table:table-cell table:style-name="Cell18">
            <text:p text:style-name="P177"><text:span text:style-name="T177_1">三、偵破違反槍砲彈藥刀械管制條例案件有功員警：</text:span></text:p>
            <text:p text:style-name="P178"><text:span text:style-name="T178_1">(一)查獲各式長、短槍枝。(每枝)</text:span></text:p>
            <text:p text:style-name="P179"><text:span text:style-name="T179_1">1.制式輕機槍。</text:span></text:p>
            <text:p text:style-name="P180"><text:span text:style-name="T180_1">2.制式衝鋒槍、自動步槍。</text:span></text:p>
            <text:p text:style-name="P181"><text:span text:style-name="T181_1">3.制式卡賓槍、老式步槍。</text:span></text:p>
            <text:p text:style-name="P182"><text:span text:style-name="T182_1">4.制式手槍。</text:span></text:p>
            <text:p text:style-name="P183"><text:span text:style-name="T183_1">5.外製各式獵槍、霰彈槍。</text:span></text:p>
            <text:p text:style-name="P184"><text:span text:style-name="T184_1">6.德製8mm模型手槍。</text:span></text:p>
            <text:p text:style-name="P185"><text:span text:style-name="T185_1">7.土造槍枝。</text:span></text:p>
            <text:p text:style-name="P186"><text:span text:style-name="T186_1">8.瓦斯槍、空氣槍或改造之金屬玩具槍。</text:span></text:p>
            <text:p text:style-name="P187"><text:span text:style-name="T187_1">9.魚槍。</text:span></text:p>
            <text:p text:style-name="P188"><text:span text:style-name="T188_1">(二)查獲各式炸彈、爆裂物。</text:span></text:p>
            <text:p text:style-name="P189"><text:span text:style-name="T189_1">1.制式手榴彈。(每枚)</text:span></text:p>
            <text:p text:style-name="P190"><text:span text:style-name="T190_1">2.各式炸彈(藥)、爆裂物。(每枚或每公斤)</text:span></text:p>
            <text:p text:style-name="P191"><text:span text:style-name="T191_1">(三)查獲各類製(改)造槍彈工廠(每案)。</text:span></text:p>
            <text:p text:style-name="P192"><text:span text:style-name="T192_1">1.製(改)造輕機槍、衝鋒槍、卡賓槍、步槍、手槍等工廠。</text:span></text:p>
            <text:p text:style-name="P193"><text:span text:style-name="T193_1">2.製(改)造前述以外之各式槍枝工廠。</text:span></text:p>
            <text:p text:style-name="P194"><text:span text:style-name="T194_1">3.設廠以玩具槍改造殺傷用槍枝。</text:span></text:p>
            <text:p text:style-name="P195"><text:span text:style-name="T195_1">4.利用簡單工具製造械彈者。</text:span></text:p>
            <text:p text:style-name="P196"/>
          </table:table-cell>
          <table:table-cell table:style-name="Cell19">
            <text:p text:style-name="P197"><text:span text:style-name="T197_1">員警個人</text:span></text:p>
          </table:table-cell>
          <table:table-cell table:style-name="Cell20">
            <text:p text:style-name="P198"/>
            <text:p text:style-name="P199"/>
            <text:p text:style-name="P200"/>
            <text:p text:style-name="P201"><text:span text:style-name="T201_1">十八萬元</text:span></text:p>
            <text:p text:style-name="P202"><text:span text:style-name="T202_1">十五萬元</text:span></text:p>
            <text:p text:style-name="P203"><text:span text:style-name="T203_1">十三萬元</text:span></text:p>
            <text:p text:style-name="P204"><text:span text:style-name="T204_1">十萬元</text:span></text:p>
            <text:p text:style-name="P205"><text:span text:style-name="T205_1">六萬元</text:span></text:p>
            <text:p text:style-name="P206"><text:span text:style-name="T206_1">五萬元</text:span></text:p>
            <text:p text:style-name="P207"><text:span text:style-name="T207_1">八千元</text:span></text:p>
            <text:p text:style-name="P208"><text:span text:style-name="T208_1">四千元</text:span></text:p>
            <text:p text:style-name="P209"/>
            <text:p text:style-name="P210"><text:span text:style-name="T210_1">一千元</text:span></text:p>
            <text:p text:style-name="P211"/>
            <text:p text:style-name="P212"><text:span text:style-name="T212_1">二萬元</text:span></text:p>
            <text:p text:style-name="P213"><text:span text:style-name="T213_1">二萬元以下</text:span></text:p>
            <text:p text:style-name="P214"/>
            <text:p text:style-name="P215"/>
            <text:p text:style-name="P216"/>
            <text:p text:style-name="P217"><text:span text:style-name="T217_1">二十萬元至五十萬元</text:span></text:p>
            <text:p text:style-name="P218"><text:span text:style-name="T218_1">十萬元至三十萬元</text:span></text:p>
            <text:p text:style-name="P219"/>
            <text:p text:style-name="P220"><text:span text:style-name="T220_1">七萬元至十五萬元</text:span></text:p>
            <text:p text:style-name="P221"/>
            <text:p text:style-name="P222"><text:span text:style-name="T222_1">五千元至七萬元</text:span></text:p>
            <text:p text:style-name="P223"/>
          </table:table-cell>
          <table:table-cell table:style-name="Cell21">
            <text:p text:style-name="P224"><text:span text:style-name="T224_1">一、查獲槍彈而嫌犯在逃（已移送）</text:span><text:span text:style-name="T224_2">或死亡者</text:span><text:span text:style-name="T224_3">，酌情減半核發。</text:span></text:p>
            <text:p text:style-name="P225"><text:span text:style-name="T225_1">二、須經鑑驗具殺傷力之槍枝。</text:span></text:p>
            <text:p text:style-name="P226"><text:span text:style-name="T226_1">三、嫌犯攜槍投案、自首或被民眾扭</text:span><text:span text:style-name="T226_2">送處理者，</text:span><text:span text:style-name="T226_3">或民眾發現槍彈而主動報案破（繳）獲者等顯無相關偵查作為及直接出力事實，受（處）</text:span><text:span text:style-name="T226_4">理人員（警）</text:span><text:span text:style-name="T226_5">不予核發，</text:span><text:span text:style-name="T226_6">惟策動投案者，酌情核發。</text:span></text:p>
            <text:p text:style-name="P227"/>
          </table:table-cell>
        </table:table-row>
        <table:table-row table:style-name="Row6">
          <table:covered-table-cell table:style-name="Cell22">
            <text:p text:style-name="P228"/>
          </table:covered-table-cell>
          <table:table-cell table:style-name="Cell23">
            <text:p text:style-name="P229"><text:span text:style-name="T229_1">四、偵破竊盗案有功者：</text:span></text:p>
            <text:p text:style-name="P230"><text:span text:style-name="T230_1">(一)偵破重大竊盗案，人贓俱獲移送法辦者。</text:span></text:p>
            <text:p text:style-name="P231"><text:span text:style-name="T231_1">(二)案情牽連廣泛重大竊盜，人贓俱獲移送法辦者。</text:span></text:p>
            <text:p text:style-name="P232"><text:span text:style-name="T232_1">(三)查獲</text:span><text:span text:style-name="T232_2">汽</text:span><text:span text:style-name="T232_3">車竊盗案件，人贓俱獲移送法辦者。</text:span></text:p>
            <text:p text:style-name="P233"><text:span text:style-name="T233_1">(四)查獲機車竊盗案件，人贓俱獲移送法辦者。</text:span></text:p>
            <text:p text:style-name="P234"><text:span text:style-name="T234_1">(五)偵破普通竊盗案件，人贓俱獲移送法辦者。</text:span></text:p>
            <text:p text:style-name="P235"><text:span text:style-name="T235_1">(六)偵破重大特殊竊盜案件，案犯經縝密蒐證，一審法院判決宣付保安處分者。</text:span></text:p>
          </table:table-cell>
          <table:table-cell table:style-name="Cell24">
            <text:p text:style-name="P236"><text:span text:style-name="T236_1">員警個人</text:span></text:p>
            <text:p text:style-name="P237"/>
          </table:table-cell>
          <table:table-cell table:style-name="Cell25">
            <text:p text:style-name="P238"/>
            <text:p text:style-name="P239"><text:span text:style-name="T239_1">五千元至五萬元</text:span></text:p>
            <text:p text:style-name="P240"/>
            <text:p text:style-name="P241"><text:span text:style-name="T241_1">五萬元至十萬元</text:span></text:p>
            <text:p text:style-name="P242"/>
            <text:p text:style-name="P243"><text:span text:style-name="T243_1">每輛五千元至二萬元</text:span></text:p>
            <text:p text:style-name="P244"><text:span text:style-name="T244_1">每輛二千元至五千元</text:span></text:p>
            <text:p text:style-name="P245"><text:span text:style-name="T245_1">一千元至三萬元</text:span></text:p>
            <text:p text:style-name="P246"/>
            <text:p text:style-name="P247"><text:span text:style-name="T247_1">每名三萬元至五萬元</text:span></text:p>
          </table:table-cell>
          <table:table-cell table:style-name="Cell26">
            <text:p text:style-name="P248"><text:span text:style-name="T248_1">一、嫌犯否認犯行之案件，應於接獲起訴書時之日期為準，三個月內檢附地檢署起訴書報核，申領工作獎勵金。</text:span></text:p>
            <text:p text:style-name="P249"><text:span text:style-name="T249_1">二、宣付保安處分獎勵金請領，請依「各警察機關偵破竊盜案嫌犯經一審判決宣付保安處分獎勵要點」辦理。</text:span></text:p>
          </table:table-cell>
        </table:table-row>
        <table:table-row table:style-name="Row7">
          <table:covered-table-cell table:style-name="Cell27">
            <text:p text:style-name="P250"/>
          </table:covered-table-cell>
          <table:table-cell table:style-name="Cell28">
            <text:p text:style-name="P251"><text:span text:style-name="T251_1">五、偵破特殊、重大刑案者：</text:span></text:p>
            <text:p text:style-name="P252"><text:span text:style-name="T252_1">(一)偵破特殊、重大刑案或擴大破獲</text:span><text:span text:style-name="T252_2">牽涉廣泛重大刑案，績效卓著者。</text:span></text:p>
            <text:p text:style-name="P253"><text:span text:style-name="T253_1">1.</text:span><text:span text:style-name="T253_2">犯罪手段殘酷、情節離奇案件。</text:span></text:p>
            <text:p text:style-name="P254"><text:span text:style-name="T254_1">2.</text:span><text:span text:style-name="T254_2">深切影響社會治安、震撼社會人心之案件。</text:span></text:p>
            <text:p text:style-name="P255"><text:span text:style-name="T255_1">3.</text:span><text:span text:style-name="T255_2">新發現之嚴重犯罪手法，必須迅速偵破，予以遏制之案件。</text:span></text:p>
            <text:p text:style-name="P256"><text:span text:style-name="T256_1">4.對主動策劃犯罪偵防業務或提供興革建議，確有特殊重大績效貢獻者。</text:span></text:p>
            <text:p text:style-name="P257"><text:span text:style-name="T257_1"><text:s/>(二)偵破重大刑案，迅速確實，績效卓著者。</text:span></text:p>
            <text:p text:style-name="P258"><text:span text:style-name="T258_1">1.故意殺人案件：</text:span></text:p>
            <text:p text:style-name="P259"><text:span text:style-name="T259_1">(1)故意殺人、傷害致死案件。</text:span></text:p>
            <text:p text:style-name="P260"><text:span text:style-name="T260_1">(2)槍擊殺人案件。</text:span></text:p>
            <text:p text:style-name="P261"><text:span text:style-name="T261_1">2.強盗案件。</text:span></text:p>
            <text:p text:style-name="P262"><text:span text:style-name="T262_1">3.搶奪案件。</text:span></text:p>
            <text:p text:style-name="P263"><text:span text:style-name="T263_1">4.擄人勒贖案件。</text:span></text:p>
            <text:p text:style-name="P264"><text:span text:style-name="T264_1">5.恐嚇取財(係指以槍擊、下毒、縱火、爆炸等手段恐嚇勒索財物者)案件。</text:span></text:p>
            <text:p text:style-name="P265"><text:span text:style-name="T265_1">6.其他經列入專案管制之案件。</text:span></text:p>
            <text:p text:style-name="P266"><text:span text:style-name="T266_1">(三)偵破各類強制性交案，有傳真通報紀錄為依據者。</text:span></text:p>
            <text:p text:style-name="P267"><text:span text:style-name="T267_1">1.偵破重大強制性交案(係指被害人為未滿十四歲女子或計程車乘客【含其司機】及輪姦或連續強制性交多人行為者)。</text:span></text:p>
            <text:p text:style-name="P268"><text:span text:style-name="T268_1">2.偵破一般強制性交案(即除重大強制性交案外者)。</text:span></text:p>
            <text:p text:style-name="P269"><text:span text:style-name="T269_1">(四</text:span><text:span text:style-name="T269_2">)</text:span><text:span text:style-name="T269_3">偵破失蹤兒童案件或犯罪集團，因而查獲失蹤兒童者。</text:span></text:p>
            <text:p text:style-name="P270"><text:span text:style-name="T270_1">1.偵破失蹤兒童案件，因而查獲失蹤兒童一名，以妨害家庭或妨害自由罪移送者。</text:span></text:p>
            <text:p text:style-name="P271"><text:span text:style-name="T271_1">2.偵破失蹤兒童案件，因而查獲失踨兒童二名以上或販賣兒童集團性犯罪，以妨害家庭或妨害自由罪移送者。</text:span></text:p>
            <text:p text:style-name="P272"><text:span text:style-name="T272_1">(五)執行各項偵辦特殊刑案、重大刑案專案工作，經本局認定對轄內治安具有穩定作用，有具體績效之單位。</text:span></text:p>
            <text:p text:style-name="P273"><text:span text:style-name="T273_1">(六)其他執行重要偵防犯罪工作，圓滿達成任務，有具體績效者。</text:span></text:p>
            <text:p text:style-name="P274"><text:span text:style-name="T274_1">1.各分局、大隊、隊偵查犯罪定期評比，具有績效者。</text:span></text:p>
            <text:p text:style-name="P275"><text:span text:style-name="T275_1">(1)團體：分局取五名、大隊各偵查隊取三名、隊取一名。</text:span></text:p>
            <text:p text:style-name="P276"><text:span text:style-name="T276_1">(2)個人：分局取十五名、大隊取六名、隊取三名。</text:span></text:p>
            <text:p text:style-name="P277"><text:span text:style-name="T277_1">2.各分局加強預防犯罪績效評核績優前五名之單位。</text:span></text:p>
            <text:p text:style-name="P278"><text:span text:style-name="T278_1">(1)特優者。</text:span></text:p>
            <text:p text:style-name="P279"><text:span text:style-name="T279_1">(2)優等者。</text:span></text:p>
            <text:p text:style-name="P280"><text:span text:style-name="T280_1">(3)甲等者。</text:span></text:p>
            <text:p text:style-name="P281"><text:span text:style-name="T281_1">3.各分局加強預防犯罪宣導工作績效評核績優前五名之單位。</text:span></text:p>
            <text:p text:style-name="P282"><text:span text:style-name="T282_1">(1)特優者。</text:span></text:p>
            <text:p text:style-name="P283"><text:span text:style-name="T283_1">(2)優等者。</text:span></text:p>
            <text:p text:style-name="P284"><text:span text:style-name="T284_1">(3)甲等者。</text:span></text:p>
            <text:p text:style-name="P285"><text:span text:style-name="T285_1">4.執行「住宅防竊諮詢」(治安風水師)犯罪預防工作，經考評績優前五名之單位。</text:span></text:p>
            <text:p text:style-name="P286"><text:span text:style-name="T286_1">(1)特優者。</text:span></text:p>
            <text:p text:style-name="P287"><text:span text:style-name="T287_1">(2)優等者。</text:span></text:p>
            <text:p text:style-name="P288"><text:span text:style-name="T288_1">(3)甲等者。</text:span></text:p>
            <text:p text:style-name="P289"><text:span text:style-name="T289_1">5.執行「社區治安會議」犯罪預防工作，經考評績優單位。</text:span></text:p>
            <text:p text:style-name="P290"><text:span text:style-name="T290_1">(1)分局取前五名。</text:span></text:p>
            <text:p text:style-name="P291"><text:span text:style-name="T291_1">(2)派出所取前十九名。</text:span></text:p>
            <text:p text:style-name="P292"><text:span text:style-name="T292_1">6.辦理其他犯罪預防相關工作，未發生匿報刑案情事，著有績效者。</text:span></text:p>
            <text:p text:style-name="P293"><text:span text:style-name="T293_1">(1)警勤區員警執行犯罪預防工作，每半年未有刑案發生數，犯罪預防工作防範得力者，各分局取績優前二十名。</text:span></text:p>
            <text:p text:style-name="P294"><text:span text:style-name="T294_1">(2)警勤區員警執行犯罪預防工作，每半年轄內指標性刑案發生數與三年同期平均值下降百分之五十者。</text:span></text:p>
            <text:p text:style-name="P295"><text:span text:style-name="T295_1">(3)派出所每半年轄內指標性刑案發生數與三年同期平均值下降百分之十以上，犯罪預防工作防範得力者。</text:span></text:p>
            <text:p text:style-name="P296"><text:span text:style-name="T296_1">(4)派出所每半年轄內指標性刑案發生數與三年同期平均值下降百分之三十以上，犯罪預防工作防範得力者。</text:span></text:p>
            <text:p text:style-name="P297"><text:span text:style-name="T297_1">(5)派出所每半年轄內指標性刑案發生數與三年同期平均值下降百分之五十以上，犯罪預防工作防範得力者。</text:span></text:p>
            <text:p text:style-name="P298"><text:span text:style-name="T298_1">(6)分局每半年轄內指標性刑案發生數與三年同期平均值下降百分之十以上，犯罪預防工作防範得力者。</text:span></text:p>
            <text:p text:style-name="P299"><text:span text:style-name="T299_1">(7)分局每半年轄內指標性刑案發生數與三年同期平均值下降百分之三十以上，犯罪預防工作防範得力者。</text:span></text:p>
            <text:p text:style-name="P300"><text:span text:style-name="T300_1">(8)分局每半年轄內指標性刑案發生數與三年同期平均值下降百分之五十以上，犯罪預防工作防範得力者。</text:span></text:p>
            <text:p text:style-name="P301"><text:span text:style-name="T301_1">7.策劃、督導、辦理、考(審)核上開各目犯罪偵查、預防相關工作，善盡職責，辛勞得力，著有績效者。</text:span></text:p>
          </table:table-cell>
          <table:table-cell table:style-name="Cell29">
            <text:p text:style-name="P302"/>
            <text:p text:style-name="P303"/>
            <text:p text:style-name="P304"/>
            <text:p text:style-name="P305"><text:span text:style-name="T305_1">團體</text:span></text:p>
            <text:p text:style-name="P306"><text:span text:style-name="T306_1">團體</text:span></text:p>
            <text:p text:style-name="P307"/>
            <text:p text:style-name="P308"><text:span text:style-name="T308_1">團體</text:span></text:p>
            <text:p text:style-name="P309"/>
            <text:p text:style-name="P310"><text:span text:style-name="T310_1">團體</text:span></text:p>
            <text:p text:style-name="P311"/>
            <text:p text:style-name="P312"/>
            <text:p text:style-name="P313"/>
            <text:p text:style-name="P314"/>
            <text:p text:style-name="P315"/>
            <text:p text:style-name="P316"><text:span text:style-name="T316_1">團體</text:span></text:p>
            <text:p text:style-name="P317"><text:span text:style-name="T317_1">團體</text:span></text:p>
            <text:p text:style-name="P318"><text:span text:style-name="T318_1">團體</text:span></text:p>
            <text:p text:style-name="P319"><text:span text:style-name="T319_1">團體</text:span></text:p>
            <text:p text:style-name="P320"><text:span text:style-name="T320_1">團體</text:span></text:p>
            <text:p text:style-name="P321"><text:span text:style-name="T321_1">團體</text:span></text:p>
            <text:p text:style-name="P322"/>
            <text:p text:style-name="P323"/>
            <text:p text:style-name="P324"><text:span text:style-name="T324_1">團體</text:span></text:p>
            <text:p text:style-name="P325"/>
            <text:p text:style-name="P326"/>
            <text:p text:style-name="P327"><text:span text:style-name="T327_1">團體</text:span></text:p>
            <text:p text:style-name="P328"/>
            <text:p text:style-name="P329"/>
            <text:p text:style-name="P330"/>
            <text:p text:style-name="P331"><text:span text:style-name="T331_1">團體</text:span></text:p>
            <text:p text:style-name="P332"/>
            <text:p text:style-name="P333"/>
            <text:p text:style-name="P334"/>
            <text:p text:style-name="P335"><text:span text:style-name="T335_1">團體</text:span></text:p>
            <text:p text:style-name="P336"/>
            <text:p text:style-name="P337"/>
            <text:p text:style-name="P338"><text:span text:style-name="T338_1">團體</text:span></text:p>
            <text:p text:style-name="P339"/>
            <text:p text:style-name="P340"/>
            <text:p text:style-name="P341"/>
            <text:p text:style-name="P342"><text:span text:style-name="T342_1">團體</text:span></text:p>
            <text:p text:style-name="P343"/>
            <text:p text:style-name="P344"/>
            <text:p text:style-name="P345"/>
            <text:p text:style-name="P346"/>
            <text:p text:style-name="P347"/>
            <text:p text:style-name="P348"/>
            <text:p text:style-name="P349"/>
            <text:p text:style-name="P350"><text:span text:style-name="T350_1">團體</text:span></text:p>
            <text:p text:style-name="P351"/>
            <text:p text:style-name="P352"><text:span text:style-name="T352_1">員警個人</text:span></text:p>
            <text:p text:style-name="P353"/>
            <text:p text:style-name="P354"><text:span text:style-name="T354_1">團體</text:span></text:p>
            <text:p text:style-name="P355"/>
            <text:p text:style-name="P356"/>
            <text:p text:style-name="P357"/>
            <text:p text:style-name="P358"/>
            <text:p text:style-name="P359"><text:span text:style-name="T359_1">團體</text:span></text:p>
            <text:p text:style-name="P360"/>
            <text:p text:style-name="P361"/>
            <text:p text:style-name="P362"/>
            <text:p text:style-name="P363"/>
            <text:p text:style-name="P364"><text:span text:style-name="T364_1">團體</text:span></text:p>
            <text:p text:style-name="P365"/>
            <text:p text:style-name="P366"/>
            <text:p text:style-name="P367"/>
            <text:p text:style-name="P368"/>
            <text:p text:style-name="P369"/>
            <text:p text:style-name="P370"><text:span text:style-name="T370_1">團體</text:span></text:p>
            <text:p text:style-name="P371"/>
            <text:p text:style-name="P372"/>
            <text:p text:style-name="P373"/>
            <text:p text:style-name="P374"/>
            <text:p text:style-name="P375"/>
            <text:p text:style-name="P376"/>
            <text:p text:style-name="P377"><text:span text:style-name="T377_1">員警個人</text:span></text:p>
            <text:p text:style-name="P378"/>
            <text:p text:style-name="P379"/>
            <text:p text:style-name="P380"/>
            <text:p text:style-name="P381"><text:span text:style-name="T381_1">員警個人</text:span></text:p>
            <text:p text:style-name="P382"/>
            <text:p text:style-name="P383"/>
            <text:p text:style-name="P384"/>
            <text:p text:style-name="P385"><text:span text:style-name="T385_1">團體</text:span></text:p>
            <text:p text:style-name="P386"/>
            <text:p text:style-name="P387"/>
            <text:p text:style-name="P388"/>
            <text:p text:style-name="P389"><text:span text:style-name="T389_1">團體</text:span></text:p>
            <text:p text:style-name="P390"/>
            <text:p text:style-name="P391"/>
            <text:p text:style-name="P392"/>
            <text:p text:style-name="P393"><text:span text:style-name="T393_1">團體</text:span></text:p>
            <text:p text:style-name="P394"/>
            <text:p text:style-name="P395"/>
            <text:p text:style-name="P396"/>
            <text:p text:style-name="P397"><text:span text:style-name="T397_1">團體</text:span></text:p>
            <text:p text:style-name="P398"/>
            <text:p text:style-name="P399"/>
            <text:p text:style-name="P400"/>
            <text:p text:style-name="P401"><text:span text:style-name="T401_1">團體</text:span></text:p>
            <text:p text:style-name="P402"/>
            <text:p text:style-name="P403"/>
            <text:p text:style-name="P404"/>
            <text:p text:style-name="P405"><text:span text:style-name="T405_1">團體</text:span></text:p>
            <text:p text:style-name="P406"/>
            <text:p text:style-name="P407"/>
            <text:p text:style-name="P408"/>
            <text:p text:style-name="P409"><text:span text:style-name="T409_1">團體</text:span></text:p>
            <text:p text:style-name="P410"><text:span text:style-name="T410_1">員警個人</text:span></text:p>
          </table:table-cell>
          <table:table-cell table:style-name="Cell30">
            <text:p text:style-name="P411"/>
            <text:p text:style-name="P412"/>
            <text:p text:style-name="P413"/>
            <text:p text:style-name="P414"><text:span text:style-name="T414_1">專案簽核</text:span></text:p>
            <text:p text:style-name="P415"><text:span text:style-name="T415_1">專案簽核</text:span></text:p>
            <text:p text:style-name="P416"/>
            <text:p text:style-name="P417"><text:span text:style-name="T417_1">專案簽核</text:span></text:p>
            <text:p text:style-name="P418"/>
            <text:p text:style-name="P419"><text:span text:style-name="T419_1">專案簽核</text:span></text:p>
            <text:p text:style-name="P420"/>
            <text:p text:style-name="P421"/>
            <text:p text:style-name="P422"/>
            <text:p text:style-name="P423"/>
            <text:p text:style-name="P424"/>
            <text:p text:style-name="P425"><text:span text:style-name="T425_1">一萬元至十萬元</text:span></text:p>
            <text:p text:style-name="P426"><text:span text:style-name="T426_1">一萬元至十萬元</text:span></text:p>
            <text:p text:style-name="P427"><text:span text:style-name="T427_1">一萬元至十萬元</text:span></text:p>
            <text:p text:style-name="P428"><text:span text:style-name="T428_1">一萬元至十萬元</text:span></text:p>
            <text:p text:style-name="P429"><text:span text:style-name="T429_1">一萬元至十萬元</text:span></text:p>
            <text:p text:style-name="P430"><text:span text:style-name="T430_1">一萬元至十萬元</text:span></text:p>
            <text:p text:style-name="P431"/>
            <text:p text:style-name="P432"/>
            <text:p text:style-name="P433"><text:span text:style-name="T433_1">一萬元至十萬元</text:span></text:p>
            <text:p text:style-name="P434"/>
            <text:p text:style-name="P435"/>
            <text:p text:style-name="P436"><text:span text:style-name="T436_1">六千元至八千元</text:span></text:p>
            <text:p text:style-name="P437"/>
            <text:p text:style-name="P438"/>
            <text:p text:style-name="P439"/>
            <text:p text:style-name="P440"><text:span text:style-name="T440_1">三千元至五千元</text:span></text:p>
            <text:p text:style-name="P441"/>
            <text:p text:style-name="P442"/>
            <text:p text:style-name="P443"/>
            <text:p text:style-name="P444"><text:span text:style-name="T444_1">一萬元至二萬元</text:span></text:p>
            <text:p text:style-name="P445"/>
            <text:p text:style-name="P446"/>
            <text:p text:style-name="P447"><text:span text:style-name="T447_1">二萬元至三萬元</text:span></text:p>
            <text:p text:style-name="P448"/>
            <text:p text:style-name="P449"/>
            <text:p text:style-name="P450"/>
            <text:p text:style-name="P451"><text:span text:style-name="T451_1">三萬元至八萬元</text:span></text:p>
            <text:p text:style-name="P452"/>
            <text:p text:style-name="P453"/>
            <text:p text:style-name="P454"/>
            <text:p text:style-name="P455"/>
            <text:p text:style-name="P456"/>
            <text:p text:style-name="P457"/>
            <text:p text:style-name="P458"/>
            <text:p text:style-name="P459"><text:span text:style-name="T459_1">二萬元至四萬元</text:span></text:p>
            <text:p text:style-name="P460"/>
            <text:p text:style-name="P461"><text:span text:style-name="T461_1">四千元至二萬元</text:span></text:p>
            <text:p text:style-name="P462"/>
            <text:p text:style-name="P463"/>
            <text:p text:style-name="P464"/>
            <text:p text:style-name="P465"><text:span text:style-name="T465_1">五萬元至六萬元</text:span></text:p>
            <text:p text:style-name="P466"><text:span text:style-name="T466_1">三萬元至四萬元</text:span></text:p>
            <text:p text:style-name="P467"><text:span text:style-name="T467_1">一萬元至二萬元</text:span></text:p>
            <text:p text:style-name="P468"/>
            <text:p text:style-name="P469"/>
            <text:p text:style-name="P470"><text:span text:style-name="T470_1">五萬元至六萬元</text:span></text:p>
            <text:p text:style-name="P471"><text:span text:style-name="T471_1">三萬元至四萬元</text:span></text:p>
            <text:p text:style-name="P472"><text:span text:style-name="T472_1">一萬元至二萬元</text:span></text:p>
            <text:p text:style-name="P473"/>
            <text:p text:style-name="P474"/>
            <text:p text:style-name="P475"/>
            <text:p text:style-name="P476"><text:span text:style-name="T476_1">二萬元至三萬元</text:span></text:p>
            <text:p text:style-name="P477"><text:span text:style-name="T477_1">一萬元至二萬元</text:span></text:p>
            <text:p text:style-name="P478"><text:span text:style-name="T478_1">五千元至一萬元</text:span></text:p>
            <text:p text:style-name="P479"/>
            <text:p text:style-name="P480"/>
            <text:p text:style-name="P481"><text:span text:style-name="T481_1">八千元至五萬元</text:span></text:p>
            <text:p text:style-name="P482"><text:span text:style-name="T482_1">一萬元至五萬元</text:span></text:p>
            <text:p text:style-name="P483"/>
            <text:p text:style-name="P484"/>
            <text:p text:style-name="P485"/>
            <text:p text:style-name="P486"><text:span text:style-name="T486_1">一千元至二千元</text:span></text:p>
            <text:p text:style-name="P487"/>
            <text:p text:style-name="P488"/>
            <text:p text:style-name="P489"/>
            <text:p text:style-name="P490"><text:span text:style-name="T490_1">一千元至三千元</text:span></text:p>
            <text:p text:style-name="P491"/>
            <text:p text:style-name="P492"/>
            <text:p text:style-name="P493"/>
            <text:p text:style-name="P494"><text:span text:style-name="T494_1">三千元至五千元</text:span></text:p>
            <text:p text:style-name="P495"/>
            <text:p text:style-name="P496"/>
            <text:p text:style-name="P497"/>
            <text:p text:style-name="P498"><text:span text:style-name="T498_1">五千元至一萬元</text:span></text:p>
            <text:p text:style-name="P499"/>
            <text:p text:style-name="P500"/>
            <text:p text:style-name="P501"/>
            <text:p text:style-name="P502"><text:span text:style-name="T502_1">一萬元至二萬元</text:span></text:p>
            <text:p text:style-name="P503"/>
            <text:p text:style-name="P504"/>
            <text:p text:style-name="P505"/>
            <text:p text:style-name="P506"><text:span text:style-name="T506_1">五千元至一萬元</text:span></text:p>
            <text:p text:style-name="P507"/>
            <text:p text:style-name="P508"/>
            <text:p text:style-name="P509"/>
            <text:p text:style-name="P510"><text:span text:style-name="T510_1">一萬元至二萬元</text:span></text:p>
            <text:p text:style-name="P511"/>
            <text:p text:style-name="P512"/>
            <text:p text:style-name="P513"/>
            <text:p text:style-name="P514"><text:span text:style-name="T514_1">二萬元至四萬元</text:span></text:p>
            <text:p text:style-name="P515"/>
            <text:p text:style-name="P516"/>
            <text:p text:style-name="P517"/>
            <text:p text:style-name="P518"><text:span text:style-name="T518_1">三萬元以下</text:span></text:p>
            <text:p text:style-name="P519"><text:span text:style-name="T519_1">一萬五千元以下</text:span></text:p>
            <text:p text:style-name="P520"/>
          </table:table-cell>
          <table:table-cell table:style-name="Cell31">
            <text:p text:style-name="P521"><text:span text:style-name="T521_1">一、嫌犯自首、投案、自殺、民眾扭送、案情欠明、被害人報警查獲或其他未有顯著出力事蹟即偵破刑案或查獲其他不法案件及逾期報獎者，不核發獎勵金。</text:span></text:p>
            <text:p text:style-name="P522"><text:span text:style-name="T522_1">二、本項第一款至第四款刑案偵破之認定標準，依警察偵查犯罪手冊第二百四十八點認定審查。</text:span></text:p>
            <text:p text:style-name="P523"><text:span text:style-name="T523_1">三、本項獎勵金核發標準，依偵破程序完整與否斟酌案情，對治安貢獻輕重核定之。</text:span></text:p>
            <text:p text:style-name="P524"/>
            <text:p text:style-name="P525"/>
            <text:p text:style-name="P526"/>
            <text:p text:style-name="P527"/>
            <text:p text:style-name="P528"/>
            <text:p text:style-name="P529"/>
            <text:p text:style-name="P530"/>
            <text:p text:style-name="P531"/>
            <text:p text:style-name="P532"/>
            <text:p text:style-name="P533"/>
            <text:p text:style-name="P534"><text:span text:style-name="T534_1">每半年評比一次</text:span></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text:span text:style-name="T559_1">指標性刑案其案類由業務單位於相關計畫訂定之。</text:span></text:p>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able:table-cell>
        </table:table-row>
        <table:table-row table:style-name="Row8">
          <table:covered-table-cell table:style-name="Cell32">
            <text:p text:style-name="P598"/>
          </table:covered-table-cell>
          <table:table-cell table:style-name="Cell33">
            <text:p text:style-name="P599"><text:span text:style-name="T599_1">六、查捕通緝犯，具有下列績優情形之一者：</text:span></text:p>
            <text:p text:style-name="P600"><text:span text:style-name="T600_1">(一)冒生命危險，查獲鳴槍拒捕逃犯者。</text:span></text:p>
            <text:p text:style-name="P601"><text:span text:style-name="T601_1">(二)查獲內亂、外患或攜槍逃亡之重要逃犯。</text:span></text:p>
            <text:p text:style-name="P602"><text:span text:style-name="T602_1">(三)查獲故意殺人、強盗、搶奪擄人勒贖、強制性交(不含一般風化)、技訓所脫逃受感訓人、少年輔育院脫逃學生、偽造貨幣及要犯查緝(尋)專刊刊登犯罪嫌疑人、或最輕本刑五年以上有期徒刑之重要逃犯。</text:span></text:p>
            <text:p text:style-name="P603"><text:span text:style-name="T603_1">(四)查獲竊盗(不含協尋少年)、贓物、恐嚇取財(不含一般恐嚇)等罪之逃犯、或通緝有案逃兵。</text:span></text:p>
            <text:p text:style-name="P604"><text:span text:style-name="T604_1">(五)</text:span><text:span text:style-name="T604_2">查獲前四款以外之一般刑案逃犯。</text:span></text:p>
            <text:p text:style-name="P605"><text:span text:style-name="T605_1">(六)主動清理逃犯或提供具體資料而查獲逃犯。</text:span></text:p>
            <text:p text:style-name="P606"><text:span text:style-name="T606_1">(七)協調、緝解遣返外逃罪犯或協緝、遞解外國(國外及大陸地區)罪犯。</text:span></text:p>
            <text:p text:style-name="P607"><text:span text:style-name="T607_1">1.主動協調外國警方遣返一般罪犯者。</text:span></text:p>
            <text:p text:style-name="P608"><text:span text:style-name="T608_1">2.主動協調外國警方遣返重大罪犯者。</text:span></text:p>
            <text:p text:style-name="P609"><text:span text:style-name="T609_1">3.主動提供情報、協調外國警方緝獲一般罪犯者。</text:span></text:p>
            <text:p text:style-name="P610"><text:span text:style-name="T610_1">4.主動提供情報、協調外國警方緝獲重大罪犯者。</text:span></text:p>
            <text:p text:style-name="P611"><text:span text:style-name="T611_1">5.協調外國警方查緝並派員赴國外押解一般罪犯者。</text:span></text:p>
            <text:p text:style-name="P612"><text:span text:style-name="T612_1">6.協調外國警方查緝並派員赴國外押解重大罪犯者。</text:span></text:p>
            <text:p text:style-name="P613"><text:span text:style-name="T613_1">7.派員赴國外請求外國警方協助並共同參與緝獲重大要犯及遣返者。</text:span></text:p>
            <text:p text:style-name="P614"><text:span text:style-name="T614_1">8.協緝、遞解外國罪犯者。</text:span></text:p>
            <text:p text:style-name="P615"/>
            <text:p text:style-name="P616"><text:span text:style-name="T616_1">9.自國外(含大陸地區)緝獲重大要犯或協緝、</text:span><text:span text:style-name="T616_2">遞解外國重大罪犯、牽涉廣泛，影響深遠，績效卓著。</text:span></text:p>
          </table:table-cell>
          <table:table-cell table:style-name="Cell34">
            <text:p text:style-name="P617"><text:span text:style-name="T617_1">員警個人</text:span></text:p>
          </table:table-cell>
          <table:table-cell table:style-name="Cell35">
            <text:p text:style-name="P618"/>
            <text:p text:style-name="P619"/>
            <text:p text:style-name="P620"><text:span text:style-name="T620_1">每名五萬元</text:span></text:p>
            <text:p text:style-name="P621"/>
            <text:p text:style-name="P622"><text:span text:style-name="T622_1">每名一萬元</text:span></text:p>
            <text:p text:style-name="P623"/>
            <text:p text:style-name="P624"><text:span text:style-name="T624_1">每名三千元</text:span></text:p>
            <text:p text:style-name="P625"/>
            <text:p text:style-name="P626"/>
            <text:p text:style-name="P627"/>
            <text:p text:style-name="P628"/>
            <text:p text:style-name="P629"/>
            <text:p text:style-name="P630"/>
            <text:p text:style-name="P631"><text:span text:style-name="T631_1">每名一千元</text:span></text:p>
            <text:p text:style-name="P632"/>
            <text:p text:style-name="P633"/>
            <text:p text:style-name="P634"><text:span text:style-name="T634_1">每名五百元</text:span></text:p>
            <text:p text:style-name="P635"><text:span text:style-name="T635_1">每三名一百元</text:span></text:p>
            <text:p text:style-name="P636"/>
            <text:p text:style-name="P637"/>
            <text:p text:style-name="P638"/>
            <text:p text:style-name="P639"/>
            <text:p text:style-name="P640"><text:span text:style-name="T640_1">每名一千元</text:span></text:p>
            <text:p text:style-name="P641"/>
            <text:p text:style-name="P642"><text:span text:style-name="T642_1">每名三千元</text:span></text:p>
            <text:p text:style-name="P643"/>
            <text:p text:style-name="P644"><text:span text:style-name="T644_1">每名二千元至五千元</text:span></text:p>
            <text:p text:style-name="P645"><text:span text:style-name="T645_1">每名五千元至一萬元</text:span></text:p>
            <text:p text:style-name="P646"><text:span text:style-name="T646_1">每名一千元至三千元</text:span></text:p>
            <text:p text:style-name="P647"><text:span text:style-name="T647_1">每名一千元至三千元</text:span></text:p>
            <text:p text:style-name="P648"><text:span text:style-name="T648_1">每名一萬元至三萬元</text:span></text:p>
            <text:p text:style-name="P649"/>
            <text:p text:style-name="P650"><text:span text:style-name="T650_1">每名一千元至三千元</text:span></text:p>
            <text:p text:style-name="P651"><text:span text:style-name="T651_1">每名一萬元至五萬元</text:span></text:p>
          </table:table-cell>
          <table:table-cell table:style-name="Cell36">
            <text:p text:style-name="P652"><text:span text:style-name="T652_1">一、核發金額欄所稱「每名」係指逃犯數。</text:span></text:p>
            <text:p text:style-name="P653"><text:span text:style-name="T653_1">二、嫌犯投案、民眾扭送、被害人報警查獲或其他未有顯著出</text:span><text:span text:style-name="T653_2">力事蹟者，</text:span><text:span text:style-name="T653_3">不核發獎勵金。</text:span></text:p>
          </table:table-cell>
        </table:table-row>
        <table:table-row table:style-name="Row9">
          <table:covered-table-cell table:style-name="Cell37">
            <text:p text:style-name="P654"/>
          </table:covered-table-cell>
          <table:table-cell table:style-name="Cell38">
            <text:p text:style-name="P655"><text:span text:style-name="T655_1">七、執行檢肅黑道幫派工作有功者：</text:span></text:p>
            <text:p text:style-name="P656"><text:span text:style-name="T656_1"><text:s text:c="3"/>查獲治平專案檢肅目標涉嫌組織犯罪，經依組織犯罪防制條例移送檢察機關偵辦，或涉嫌重大暴力犯罪，經依相關刑事法令移送檢察機關偵辦，並經內政部警政署核給專案績效者，依下列規定核發獎勵金：</text:span></text:p>
            <text:p text:style-name="P657"><text:span text:style-name="T657_1">(一)</text:span><text:span text:style-name="T657_2">具全國高知名度之竹聯幫、天道盟、四海幫等三大幫派現任、前任幫主、盟主；或具有高知名度之現任堂主、會長、中常委同等級重要幹部或其他黑道幫派首惡、角頭老大、主持人；或具鄉鎮市民代表會正副主席、農漁會總幹事、理事長、縣市議員以上層級民意代表、公職人員，涉有組織犯罪或重大暴力犯罪行為者。</text:span></text:p>
            <text:p text:style-name="P658"><text:span text:style-name="T658_1">(二)其他一般黑道幫派、角頭或犯罪組織首惡，涉有組織犯罪或重大暴力犯罪者。</text:span></text:p>
            <text:p text:style-name="P659"><text:span text:style-name="T659_1">(前揭獎勵金之分配為執行蒐證及到案之警察機關占百分之九十五、核轉陳報之警察機關占百分之三、審核督考之刑事警察大隊占百分之二；兩個以上蒐證及到案之警察機關共同執行者，視出力狀況分配之。)</text:span></text:p>
          </table:table-cell>
          <table:table-cell table:style-name="Cell39">
            <text:p text:style-name="P660"/>
            <text:p text:style-name="P661"><text:span text:style-name="T661_1">員警個人</text:span></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able:table-cell>
          <table:table-cell table:style-name="Cell40">
            <text:p text:style-name="P689"/>
            <text:p text:style-name="P690"/>
            <text:p text:style-name="P691"/>
            <text:p text:style-name="P692"/>
            <text:p text:style-name="P693"/>
            <text:p text:style-name="P694"/>
            <text:p text:style-name="P695"/>
            <text:p text:style-name="P696"/>
            <text:p text:style-name="P697"><text:span text:style-name="T697_1">三萬元至二十萬元</text:span></text:p>
            <text:p text:style-name="P698"/>
            <text:p text:style-name="P699"/>
            <text:p text:style-name="P700"/>
            <text:p text:style-name="P701"/>
            <text:p text:style-name="P702"/>
            <text:p text:style-name="P703"/>
            <text:p text:style-name="P704"/>
            <text:p text:style-name="P705"/>
            <text:p text:style-name="P706"/>
            <text:p text:style-name="P707"/>
            <text:p text:style-name="P708"><text:span text:style-name="T708_1">一萬元至十萬元</text:span></text:p>
            <text:p text:style-name="P709"/>
            <text:p text:style-name="P710"/>
            <text:p text:style-name="P711"/>
            <text:p text:style-name="P712"/>
            <text:p text:style-name="P713"/>
            <text:p text:style-name="P714"/>
            <text:p text:style-name="P715"/>
            <text:p text:style-name="P716"/>
            <text:p text:style-name="P717"/>
          </table:table-cell>
          <table:table-cell table:style-name="Cell41">
            <text:p text:style-name="P718"><text:span text:style-name="T718_1">本項各款如符合內政部警政署核發刑事類工作獎勵金細部支給要點者，應優先適用之，並不得重複申領獎金。</text:span></text:p>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able:table-cell>
        </table:table-row>
        <table:table-row table:style-name="Row10">
          <table:covered-table-cell table:style-name="Cell42">
            <text:p text:style-name="P738"/>
          </table:covered-table-cell>
          <table:table-cell table:style-name="Cell43">
            <text:p text:style-name="P739"><text:span text:style-name="T739_1">八、辦理其他刑事工作，著有績效者。</text:span></text:p>
            <text:p text:style-name="P740"><text:span text:style-name="T740_1">(一)查獲引誘、容留、媒介、協助或以他法，使未滿十八歲之人為性交易者。</text:span></text:p>
            <text:p text:style-name="P741"><text:span text:style-name="T741_1">(二)查獲以強暴、脅迫、藥劑、詐術、催眠術或其他違反本人意願之方法，使未滿十八歲之人為性交易者。<text:s/></text:span></text:p>
            <text:p text:style-name="P742"><text:span text:style-name="T742_1">(三)查獲意圖使未滿十八歲之人為性交易，而買賣、質押或以他法，為他人人身之交付或收受者。</text:span></text:p>
            <text:p text:style-name="P743"><text:span text:style-name="T743_1">(四)查獲意圖使人為性交或猥褻之行為而買賣、質押人口者。</text:span></text:p>
            <text:p text:style-name="P744"/>
            <text:p text:style-name="P745"><text:span text:style-name="T745_1">(五)查獲應召站、私娼館等營業場所，媒介、容留二名以上違法性交易服務者及相對人案。</text:span></text:p>
            <text:p text:style-name="P746"><text:span text:style-name="T746_1">(六)辦理查處妨害風化(俗)行為等工作，著有績效，每(半)年經本局評鑑列為績優單位者。</text:span></text:p>
            <text:p text:style-name="P747"/>
            <text:p text:style-name="P748"><text:span text:style-name="T748_1"><text:s text:c="4"/>(七)協助民眾成功攔阻被詐騙款項者。</text:span></text:p>
          </table:table-cell>
          <table:table-cell table:style-name="Cell44">
            <text:p text:style-name="P749"/>
            <text:p text:style-name="P750"/>
            <text:p text:style-name="P751"><text:span text:style-name="T751_1">員警個人</text:span></text:p>
            <text:p text:style-name="P752"/>
            <text:p text:style-name="P753"/>
            <text:p text:style-name="P754"><text:span text:style-name="T754_1">員警個人</text:span></text:p>
            <text:p text:style-name="P755"/>
            <text:p text:style-name="P756"/>
            <text:p text:style-name="P757"/>
            <text:p text:style-name="P758"><text:span text:style-name="T758_1">員警個人</text:span></text:p>
            <text:p text:style-name="P759"/>
            <text:p text:style-name="P760"/>
            <text:p text:style-name="P761"/>
            <text:p text:style-name="P762"><text:span text:style-name="T762_1">員警個人</text:span></text:p>
            <text:p text:style-name="P763"/>
            <text:p text:style-name="P764"/>
            <text:p text:style-name="P765"><text:span text:style-name="T765_1">員警個人</text:span></text:p>
            <text:p text:style-name="P766"/>
            <text:p text:style-name="P767"/>
            <text:p text:style-name="P768"><text:span text:style-name="T768_1">團體</text:span></text:p>
            <text:p text:style-name="P769"/>
            <text:p text:style-name="P770"/>
            <text:p text:style-name="P771"/>
            <text:p text:style-name="P772"><text:span text:style-name="T772_1">員警個人</text:span></text:p>
            <text:p text:style-name="P773"/>
          </table:table-cell>
          <table:table-cell table:style-name="Cell45">
            <text:p text:style-name="P774"/>
            <text:p text:style-name="P775"/>
            <text:p text:style-name="P776"><text:span text:style-name="T776_1">每案五千元至一萬元</text:span></text:p>
            <text:p text:style-name="P777"/>
            <text:p text:style-name="P778"><text:span text:style-name="T778_1">每案一萬元至二萬元</text:span></text:p>
            <text:p text:style-name="P779"/>
            <text:p text:style-name="P780"/>
            <text:p text:style-name="P781"><text:span text:style-name="T781_1">每案二萬元至四萬元</text:span></text:p>
            <text:p text:style-name="P782"/>
            <text:p text:style-name="P783"/>
            <text:p text:style-name="P784"><text:span text:style-name="T784_1">每案一萬元至二萬元</text:span></text:p>
            <text:p text:style-name="P785"/>
            <text:p text:style-name="P786"><text:span text:style-name="T786_1">每案二千元(每增一名加核發一千五百元)</text:span></text:p>
            <text:p text:style-name="P787"><text:span text:style-name="T787_1">一萬元至六萬元</text:span></text:p>
            <text:p text:style-name="P788"/>
            <text:p text:style-name="P789"/>
            <text:p text:style-name="P790"/>
            <text:p text:style-name="P791"><text:span text:style-name="T791_1">一千元至一萬元</text:span></text:p>
          </table:table-cell>
          <table:table-cell table:style-name="Cell46">
            <text:p text:style-name="P792"/>
          </table:table-cell>
        </table:table-row>
        <table:table-row table:style-name="Row11">
          <table:table-cell table:style-name="Cell47" table:number-rows-spanned="4">
            <text:p text:style-name="P793"><text:span text:style-name="T793_1">保</text:span></text:p>
            <text:p text:style-name="P794"><text:span text:style-name="T794_1">安</text:span></text:p>
            <text:p text:style-name="P795"><text:span text:style-name="T795_1">類</text:span></text:p>
          </table:table-cell>
          <table:table-cell table:style-name="Cell48">
            <text:list text:style-name="LS7" xml:id="list0">
              <text:list-item>
                <text:p text:style-name="P796"><text:span text:style-name="T796_1">執行春安工作，經評列前五名之績優單位。</text:span></text:p>
              </text:list-item>
            </text:list>
            <text:p text:style-name="P797"/>
            <text:p text:style-name="P798"/>
            <text:p text:style-name="P799"/>
            <text:p text:style-name="P800"/>
          </table:table-cell>
          <table:table-cell table:style-name="Cell49">
            <text:p text:style-name="P801"><text:span text:style-name="T801_1">團體</text:span></text:p>
            <text:p text:style-name="P802"><text:span text:style-name="T802_1">第一名</text:span></text:p>
            <text:p text:style-name="P803"><text:span text:style-name="T803_1">第二名</text:span></text:p>
            <text:p text:style-name="P804"><text:span text:style-name="T804_1">第三名</text:span></text:p>
            <text:p text:style-name="P805"><text:span text:style-name="T805_1">第四名</text:span></text:p>
            <text:p text:style-name="P806"><text:span text:style-name="T806_1">第五名</text:span></text:p>
          </table:table-cell>
          <table:table-cell table:style-name="Cell50">
            <text:p text:style-name="P807"/>
            <text:p text:style-name="P808"><text:span text:style-name="T808_1">五萬元</text:span></text:p>
            <text:p text:style-name="P809"><text:span text:style-name="T809_1">四萬元</text:span></text:p>
            <text:p text:style-name="P810"><text:span text:style-name="T810_1">三萬元</text:span></text:p>
            <text:p text:style-name="P811"><text:span text:style-name="T811_1">二萬元</text:span></text:p>
            <text:p text:style-name="P812"><text:span text:style-name="T812_1">一萬元</text:span></text:p>
          </table:table-cell>
          <table:table-cell table:style-name="Cell51">
            <text:p text:style-name="P813"><text:span text:style-name="T813_1">適用本局十四個分局。</text:span></text:p>
          </table:table-cell>
        </table:table-row>
        <table:table-row table:style-name="Row12">
          <table:covered-table-cell table:style-name="Cell52">
            <text:p text:style-name="P814"/>
          </table:covered-table-cell>
          <table:table-cell table:style-name="Cell53">
            <text:p text:style-name="P815"><text:span text:style-name="T815_1">二、自衛槍枝總檢查暨臨時總檢查經評列前五名之績優單位。</text:span></text:p>
          </table:table-cell>
          <table:table-cell table:style-name="Cell54">
            <text:p text:style-name="P816"><text:span text:style-name="T816_1">團體</text:span></text:p>
            <text:p text:style-name="P817"><text:span text:style-name="T817_1">第一名</text:span></text:p>
            <text:p text:style-name="P818"><text:span text:style-name="T818_1">第二名</text:span></text:p>
            <text:p text:style-name="P819"><text:span text:style-name="T819_1">第三名</text:span></text:p>
            <text:p text:style-name="P820"><text:span text:style-name="T820_1">第四名</text:span></text:p>
            <text:p text:style-name="P821"><text:span text:style-name="T821_1">第五名</text:span></text:p>
          </table:table-cell>
          <table:table-cell table:style-name="Cell55">
            <text:p text:style-name="P822"/>
            <text:p text:style-name="P823"><text:span text:style-name="T823_1">一萬二千元</text:span></text:p>
            <text:p text:style-name="P824"><text:span text:style-name="T824_1">一萬元</text:span></text:p>
            <text:p text:style-name="P825"><text:span text:style-name="T825_1">七千元</text:span></text:p>
            <text:p text:style-name="P826"><text:span text:style-name="T826_1">六千元</text:span></text:p>
            <text:p text:style-name="P827"><text:span text:style-name="T827_1">五千元</text:span></text:p>
          </table:table-cell>
          <table:table-cell table:style-name="Cell56">
            <text:p text:style-name="P828"><text:span text:style-name="T828_1">適用本局十四個分局。</text:span></text:p>
          </table:table-cell>
        </table:table-row>
        <table:table-row table:style-name="Row13">
          <table:covered-table-cell table:style-name="Cell57">
            <text:p text:style-name="P829"/>
          </table:covered-table-cell>
          <table:table-cell table:style-name="Cell58">
            <text:p text:style-name="P830"><text:span text:style-name="T830_1">三、列管刀械總檢查暨臨時總檢查經評列前五名之績優單位。</text:span></text:p>
            <text:p text:style-name="P831"/>
          </table:table-cell>
          <table:table-cell table:style-name="Cell59">
            <text:p text:style-name="P832"><text:span text:style-name="T832_1">團體</text:span></text:p>
            <text:p text:style-name="P833"><text:span text:style-name="T833_1">第一名</text:span></text:p>
            <text:p text:style-name="P834"><text:span text:style-name="T834_1">第二名</text:span></text:p>
            <text:p text:style-name="P835"><text:span text:style-name="T835_1">第三名</text:span></text:p>
            <text:p text:style-name="P836"><text:span text:style-name="T836_1">第四名</text:span></text:p>
            <text:p text:style-name="P837"><text:span text:style-name="T837_1">第五名</text:span></text:p>
          </table:table-cell>
          <table:table-cell table:style-name="Cell60">
            <text:p text:style-name="P838"/>
            <text:p text:style-name="P839"><text:span text:style-name="T839_1">一萬二千元</text:span></text:p>
            <text:p text:style-name="P840"><text:span text:style-name="T840_1">一萬元</text:span></text:p>
            <text:p text:style-name="P841"><text:span text:style-name="T841_1">七千元</text:span></text:p>
            <text:p text:style-name="P842"><text:span text:style-name="T842_1">六千元</text:span></text:p>
            <text:p text:style-name="P843"><text:span text:style-name="T843_1">五千元</text:span></text:p>
          </table:table-cell>
          <table:table-cell table:style-name="Cell61">
            <text:p text:style-name="P844"><text:span text:style-name="T844_1">適用本局十四個分局。</text:span></text:p>
          </table:table-cell>
        </table:table-row>
        <table:table-row table:style-name="Row14">
          <table:covered-table-cell table:style-name="Cell62">
            <text:p text:style-name="P845"/>
          </table:covered-table-cell>
          <table:table-cell table:style-name="Cell63">
            <text:p text:style-name="P846"><text:span text:style-name="T846_1">四、原住民自製獵（魚）槍及漁民自製魚槍總檢查暨臨時總檢查前五名之績優單位。</text:span></text:p>
            <text:p text:style-name="P847"/>
          </table:table-cell>
          <table:table-cell table:style-name="Cell64">
            <text:p text:style-name="P848"><text:span text:style-name="T848_1">團體</text:span></text:p>
            <text:p text:style-name="P849"><text:span text:style-name="T849_1">第一名</text:span></text:p>
            <text:p text:style-name="P850"><text:span text:style-name="T850_1">第二名</text:span></text:p>
            <text:p text:style-name="P851"><text:span text:style-name="T851_1">第三名</text:span></text:p>
            <text:p text:style-name="P852"><text:span text:style-name="T852_1">第四名</text:span></text:p>
            <text:p text:style-name="P853"><text:span text:style-name="T853_1">第五名</text:span></text:p>
          </table:table-cell>
          <table:table-cell table:style-name="Cell65">
            <text:p text:style-name="P854"/>
            <text:p text:style-name="P855"><text:span text:style-name="T855_1">一萬二千元</text:span></text:p>
            <text:p text:style-name="P856"><text:span text:style-name="T856_1">一萬元</text:span></text:p>
            <text:p text:style-name="P857"><text:span text:style-name="T857_1">七千元</text:span></text:p>
            <text:p text:style-name="P858"><text:span text:style-name="T858_1">六千元</text:span></text:p>
            <text:p text:style-name="P859"><text:span text:style-name="T859_1">五千元</text:span></text:p>
          </table:table-cell>
          <table:table-cell table:style-name="Cell66">
            <text:p text:style-name="P860"><text:span text:style-name="T860_1">適用本局十四個分局。</text:span></text:p>
          </table:table-cell>
        </table:table-row>
        <table:table-row table:style-name="Row15">
          <table:table-cell table:style-name="Cell67">
            <text:p text:style-name="P861"><text:span text:style-name="T861_1">保<text:s/>安<text:s/>類</text:span></text:p>
          </table:table-cell>
          <table:table-cell table:style-name="Cell68">
            <text:p text:style-name="P862"><text:span text:style-name="T862_1">五、協助執行警察勤務，有助益維護社會治安或秩序者：</text:span></text:p>
            <text:p text:style-name="P863"><text:span text:style-name="T863_1">（一）執行推行守望相助工作或編組協勤民力工作，成績八十分以上，分局擇優取前五名。</text:span></text:p>
            <text:p text:style-name="P864"/>
            <text:p text:style-name="P865"/>
            <text:p text:style-name="P866"/>
            <text:p text:style-name="P867"/>
            <text:p text:style-name="P868"><text:span text:style-name="T868_1">（二）執行推行守望相助工作或編組協勤民力工作，成績八十分以上，且輔導成立兩處以上里、社區守望相助隊運作正常，派出所擇優取前三分之一。</text:span></text:p>
            <text:p text:style-name="P869"><text:span text:style-name="T869_1">（三）策劃、督導、考核、評鑑推行守望相助工作或編組協勤民力工作，辛勞得力，著有功蹟者。</text:span></text:p>
            <text:p text:style-name="P870"><text:span text:style-name="T870_1">（四）輔導警勤區內里、社區成立守望相助隊，且持續運作達一年以上，有具體協助改善、維護村里、社區之治安績效者。</text:span></text:p>
            <text:p text:style-name="P871"><text:span text:style-name="T871_1">（五）辦理推行守望相助或編組協勤民力工作者，作法創新，堪為模範者。</text:span></text:p>
            <text:p text:style-name="P872"><text:span text:style-name="T872_1">(六)<text:s/>執行治安要點錄影監視系統管理維護相關工作，有助維護社會治安，經評列績優單位者。</text:span></text:p>
            <text:p text:style-name="P873"><text:span text:style-name="T873_1"><text:s text:c="2"/>1.分局取績優前五名：</text:span></text:p>
            <text:p text:style-name="P874"><text:span text:style-name="T874_1"><text:s text:c="3"/>(1)第一名。</text:span></text:p>
            <text:p text:style-name="P875"/>
            <text:p text:style-name="P876"/>
            <text:p text:style-name="P877"><text:span text:style-name="T877_1"><text:s text:c="6"/>(2)第二名至第四名。</text:span></text:p>
            <text:p text:style-name="P878"/>
            <text:p text:style-name="P879"><text:span text:style-name="T879_1"><text:s text:c="6"/>(3)第五名。</text:span></text:p>
            <text:p text:style-name="P880"/>
            <text:p text:style-name="P881"><text:span text:style-name="T881_1">2.派出所取績優前三十名。</text:span></text:p>
            <text:p text:style-name="P882"/>
            <text:p text:style-name="P883"><text:span text:style-name="T883_1"><text:s/>(七)策劃、督導、辦理、考(審)核治安要點錄影監視系統管理維護相關工作，善盡職責，辛勞得力者。</text:span></text:p>
          </table:table-cell>
          <table:table-cell table:style-name="Cell69">
            <text:p text:style-name="P884"/>
            <text:p text:style-name="P885"/>
            <text:p text:style-name="P886"><text:span text:style-name="T886_1">團體</text:span></text:p>
            <text:p text:style-name="P887"><text:span text:style-name="T887_1">第一名</text:span></text:p>
            <text:p text:style-name="P888"><text:span text:style-name="T888_1">第二名</text:span></text:p>
            <text:p text:style-name="P889"><text:span text:style-name="T889_1">第三名</text:span></text:p>
            <text:p text:style-name="P890"><text:span text:style-name="T890_1">第四名</text:span></text:p>
            <text:p text:style-name="P891"><text:span text:style-name="T891_1">第五名</text:span></text:p>
            <text:p text:style-name="P892"/>
            <text:p text:style-name="P893"><text:span text:style-name="T893_1">團體</text:span></text:p>
            <text:p text:style-name="P894"/>
            <text:p text:style-name="P895"/>
            <text:p text:style-name="P896"/>
            <text:p text:style-name="P897"/>
            <text:p text:style-name="P898"><text:span text:style-name="T898_1">團體</text:span></text:p>
            <text:p text:style-name="P899"><text:span text:style-name="T899_1">員警個人</text:span></text:p>
            <text:p text:style-name="P900"/>
            <text:p text:style-name="P901"/>
            <text:p text:style-name="P902"><text:span text:style-name="T902_1">員警個人</text:span></text:p>
            <text:p text:style-name="P903"/>
            <text:p text:style-name="P904"/>
            <text:p text:style-name="P905"/>
            <text:p text:style-name="P906"><text:span text:style-name="T906_1">員警個人</text:span></text:p>
            <text:p text:style-name="P907"/>
            <text:p text:style-name="P908"/>
            <text:p text:style-name="P909"/>
            <text:p text:style-name="P910"/>
            <text:p text:style-name="P911"/>
            <text:p text:style-name="P912"/>
            <text:p text:style-name="P913"><text:span text:style-name="T913_1">團體</text:span></text:p>
            <text:p text:style-name="P914"><text:span text:style-name="T914_1">員警個人</text:span></text:p>
            <text:p text:style-name="P915"/>
            <text:p text:style-name="P916"><text:span text:style-name="T916_1">團體</text:span></text:p>
            <text:p text:style-name="P917"><text:span text:style-name="T917_1">員警個人</text:span></text:p>
            <text:p text:style-name="P918"><text:span text:style-name="T918_1">團體</text:span></text:p>
            <text:p text:style-name="P919"><text:span text:style-name="T919_1">員警個人</text:span></text:p>
            <text:p text:style-name="P920"><text:span text:style-name="T920_1">團體</text:span></text:p>
            <text:p text:style-name="P921"><text:span text:style-name="T921_1">員警個人</text:span></text:p>
            <text:p text:style-name="P922"><text:span text:style-name="T922_1">團體</text:span></text:p>
            <text:p text:style-name="P923"><text:span text:style-name="T923_1">員警個人</text:span></text:p>
            <text:p text:style-name="P924"/>
            <text:p text:style-name="P925"/>
          </table:table-cell>
          <table:table-cell table:style-name="Cell70">
            <text:p text:style-name="P926"/>
            <text:p text:style-name="P927"/>
            <text:p text:style-name="P928"/>
            <text:p text:style-name="P929"><text:span text:style-name="T929_1">六萬元至八萬元</text:span></text:p>
            <text:p text:style-name="P930"><text:span text:style-name="T930_1">五萬元至七萬元</text:span></text:p>
            <text:p text:style-name="P931"><text:span text:style-name="T931_1">四萬元至六萬元</text:span></text:p>
            <text:p text:style-name="P932"><text:span text:style-name="T932_1">三萬元至五萬元</text:span></text:p>
            <text:p text:style-name="P933"><text:span text:style-name="T933_1">一萬元至三萬元</text:span></text:p>
            <text:p text:style-name="P934"/>
            <text:p text:style-name="P935"><text:span text:style-name="T935_1">一千元至五萬元</text:span></text:p>
            <text:p text:style-name="P936"/>
            <text:p text:style-name="P937"/>
            <text:p text:style-name="P938"/>
            <text:p text:style-name="P939"/>
            <text:p text:style-name="P940"><text:span text:style-name="T940_1">一萬元至十萬元</text:span></text:p>
            <text:p text:style-name="P941"><text:span text:style-name="T941_1">一千元至五萬元</text:span></text:p>
            <text:p text:style-name="P942"/>
            <text:p text:style-name="P943"/>
            <text:p text:style-name="P944"><text:span text:style-name="T944_1">一千元至五萬元</text:span></text:p>
            <text:p text:style-name="P945"/>
            <text:p text:style-name="P946"/>
            <text:p text:style-name="P947"/>
            <text:p text:style-name="P948"><text:span text:style-name="T948_1">一千元至五萬元</text:span></text:p>
            <text:p text:style-name="P949"/>
            <text:p text:style-name="P950"/>
            <text:p text:style-name="P951"/>
            <text:p text:style-name="P952"/>
            <text:p text:style-name="P953"/>
            <text:p text:style-name="P954"/>
            <text:p text:style-name="P955"><text:span text:style-name="T955_1">五萬元至六萬元</text:span></text:p>
            <text:p text:style-name="P956"><text:span text:style-name="T956_1">五千元至一萬五千元</text:span></text:p>
            <text:p text:style-name="P957"><text:span text:style-name="T957_1">二萬元至四萬元</text:span></text:p>
            <text:p text:style-name="P958"><text:span text:style-name="T958_1">三千元至一萬元</text:span></text:p>
            <text:p text:style-name="P959"><text:span text:style-name="T959_1">一萬元至三萬元</text:span></text:p>
            <text:p text:style-name="P960"><text:span text:style-name="T960_1">一千元至五千元</text:span></text:p>
            <text:p text:style-name="P961"><text:span text:style-name="T961_1">一萬元至三萬元</text:span></text:p>
            <text:p text:style-name="P962"><text:span text:style-name="T962_1">一千元至一萬元</text:span></text:p>
            <text:p text:style-name="P963"><text:span text:style-name="T963_1">一萬元至三萬元</text:span></text:p>
            <text:p text:style-name="P964"><text:span text:style-name="T964_1">一千元至一萬五千元</text:span></text:p>
            <text:p text:style-name="P965"/>
            <text:p text:style-name="P966"/>
          </table:table-cell>
          <table:table-cell table:style-name="Cell71">
            <text:p text:style-name="P967"/>
          </table:table-cell>
        </table:table-row>
        <table:table-row table:style-name="Row16">
          <table:table-cell table:style-name="Cell72" table:number-rows-spanned="3">
            <text:p text:style-name="P968"><text:span text:style-name="T968_1">保<text:s/>防<text:s/>類</text:span></text:p>
          </table:table-cell>
          <table:table-cell table:style-name="Cell73">
            <text:p text:style-name="P969"><text:span text:style-name="T969_1">一、發掘大陸地區人民非法入境線索，經移送法辦或強制出境者；或大陸地區人民來臺，涉嫌危害國家安全或利益，經提列線索偵查者。</text:span></text:p>
          </table:table-cell>
          <table:table-cell table:style-name="Cell74">
            <text:p text:style-name="P970"><text:span text:style-name="T970_1">員警個人</text:span></text:p>
            <text:p text:style-name="P971"><text:span text:style-name="T971_1">團體</text:span></text:p>
          </table:table-cell>
          <table:table-cell table:style-name="Cell75">
            <text:p text:style-name="P972"><text:span text:style-name="T972_1">一千元</text:span></text:p>
            <text:p text:style-name="P973"><text:span text:style-name="T973_1">一千元至五千元</text:span></text:p>
          </table:table-cell>
          <table:table-cell table:style-name="Cell76">
            <text:p text:style-name="P974"/>
          </table:table-cell>
        </table:table-row>
        <table:table-row table:style-name="Row17">
          <table:covered-table-cell table:style-name="Cell77">
            <text:p text:style-name="P975"/>
          </table:covered-table-cell>
          <table:table-cell table:style-name="Cell78">
            <text:p text:style-name="P976"><text:span text:style-name="T976_1">二、執行社會治安維護調查工作經評列前五名者。</text:span></text:p>
          </table:table-cell>
          <table:table-cell table:style-name="Cell79">
            <text:p text:style-name="P977"><text:span text:style-name="T977_1">團體</text:span></text:p>
            <text:p text:style-name="P978"><text:span text:style-name="T978_1">第一名</text:span></text:p>
            <text:p text:style-name="P979"><text:span text:style-name="T979_1">第二名</text:span></text:p>
            <text:p text:style-name="P980"><text:span text:style-name="T980_1">第三名</text:span></text:p>
            <text:p text:style-name="P981"><text:span text:style-name="T981_1">第四名</text:span></text:p>
            <text:p text:style-name="P982"><text:span text:style-name="T982_1">第五名</text:span></text:p>
          </table:table-cell>
          <table:table-cell table:style-name="Cell80">
            <text:p text:style-name="P983"/>
            <text:p text:style-name="P984"><text:span text:style-name="T984_1">五千元</text:span></text:p>
            <text:p text:style-name="P985"><text:span text:style-name="T985_1">四千五百元</text:span></text:p>
            <text:p text:style-name="P986"><text:span text:style-name="T986_1">四千元</text:span></text:p>
            <text:p text:style-name="P987"><text:span text:style-name="T987_1">三千五百元</text:span></text:p>
            <text:p text:style-name="P988"><text:span text:style-name="T988_1">三千元</text:span></text:p>
          </table:table-cell>
          <table:table-cell table:style-name="Cell81">
            <text:p text:style-name="P989"/>
          </table:table-cell>
        </table:table-row>
        <table:table-row table:style-name="Row18">
          <table:covered-table-cell table:style-name="Cell82">
            <text:p text:style-name="P990"/>
          </table:covered-table-cell>
          <table:table-cell table:style-name="Cell83">
            <text:p text:style-name="P991"><text:span text:style-name="T991_1">三、辦理民營事業機構、廠礦、民間電信觀光行業等項保防工作著有績效者。</text:span></text:p>
          </table:table-cell>
          <table:table-cell table:style-name="Cell84">
            <text:p text:style-name="P992"><text:span text:style-name="T992_1">團體</text:span></text:p>
            <text:p text:style-name="P993"><text:span text:style-name="T993_1">第一名</text:span></text:p>
            <text:p text:style-name="P994"><text:span text:style-name="T994_1">第二名</text:span></text:p>
            <text:p text:style-name="P995"><text:span text:style-name="T995_1">第三名</text:span></text:p>
            <text:p text:style-name="P996"><text:span text:style-name="T996_1">第四名</text:span></text:p>
            <text:p text:style-name="P997"><text:span text:style-name="T997_1">第五名</text:span></text:p>
          </table:table-cell>
          <table:table-cell table:style-name="Cell85">
            <text:p text:style-name="P998"/>
            <text:p text:style-name="P999"><text:span text:style-name="T999_1">一萬二千元</text:span></text:p>
            <text:p text:style-name="P1000"><text:span text:style-name="T1000_1">一萬元</text:span></text:p>
            <text:p text:style-name="P1001"><text:span text:style-name="T1001_1">七千元</text:span></text:p>
            <text:p text:style-name="P1002"><text:span text:style-name="T1002_1">六千元</text:span></text:p>
            <text:p text:style-name="P1003"><text:span text:style-name="T1003_1">五千元</text:span></text:p>
          </table:table-cell>
          <table:table-cell table:style-name="Cell86">
            <text:p text:style-name="P1004"/>
          </table:table-cell>
        </table:table-row>
        <table:table-row table:style-name="Row19">
          <table:table-cell table:style-name="Cell87" table:number-rows-spanned="3">
            <text:p text:style-name="P1005"><text:span text:style-name="T1005_1">交<text:s/>通<text:s/>類</text:span></text:p>
          </table:table-cell>
          <table:table-cell table:style-name="Cell88">
            <text:p text:style-name="P1006"><text:span text:style-name="T1006_1">一、處理重大交通事故得當，致能即時恢復交通秩序者。</text:span></text:p>
          </table:table-cell>
          <table:table-cell table:style-name="Cell89">
            <text:p text:style-name="P1007"><text:span text:style-name="T1007_1">員警個人</text:span></text:p>
          </table:table-cell>
          <table:table-cell table:style-name="Cell90">
            <text:p text:style-name="P1008"><text:span text:style-name="T1008_1">三千元至五千元</text:span></text:p>
          </table:table-cell>
          <table:table-cell table:style-name="Cell91">
            <text:p text:style-name="P1009"/>
          </table:table-cell>
        </table:table-row>
        <table:table-row table:style-name="Row20">
          <table:covered-table-cell table:style-name="Cell92">
            <text:p text:style-name="P1010"/>
          </table:covered-table-cell>
          <table:table-cell table:style-name="Cell93">
            <text:p text:style-name="P1011"><text:span text:style-name="T1011_1">二、處理肇事逃逸交通事故，鍥而不捨，直接偵破並緝獲肇事者。</text:span></text:p>
          </table:table-cell>
          <table:table-cell table:style-name="Cell94">
            <text:p text:style-name="P1012"><text:span text:style-name="T1012_1">員警個人</text:span></text:p>
          </table:table-cell>
          <table:table-cell table:style-name="Cell95">
            <text:p text:style-name="P1013"><text:span text:style-name="T1013_1">一千元至五千元</text:span></text:p>
          </table:table-cell>
          <table:table-cell table:style-name="Cell96">
            <text:p text:style-name="P1014"/>
          </table:table-cell>
        </table:table-row>
        <table:table-row table:style-name="Row21">
          <table:covered-table-cell table:style-name="Cell97">
            <text:p text:style-name="P1015"/>
          </table:covered-table-cell>
          <table:table-cell table:style-name="Cell98">
            <text:p text:style-name="P1016"><text:span text:style-name="T1016_1">三、辦理其他交通工作，著有績效者。</text:span></text:p>
            <text:p text:style-name="P1017"><text:span text:style-name="T1017_1">（一）辦理加強整頓交通秩序工作，經本局評核績優單位。</text:span></text:p>
            <text:p text:style-name="P1018"><text:span text:style-name="T1018_1">（二）辦理取締酒後駕車工作，經本局評核績優單位。</text:span></text:p>
            <text:p text:style-name="P1019"><text:span text:style-name="T1019_1">（三）辦理「取締路霸專案」工作，經本局評核績優單位。</text:span></text:p>
            <text:p text:style-name="P1020"><text:span text:style-name="T1020_1">（四）處理交通事故防治工作績優單位。</text:span></text:p>
            <text:p text:style-name="P1021"><text:span text:style-name="T1021_1">（五）執行各項重要交通工作勤(業)務辛勞得力者。</text:span></text:p>
            <text:p text:style-name="P1022"><text:span text:style-name="T1022_1">（六）策劃、督導、考核第一款至第五款交通工作，善盡職責，辛勞得力者。</text:span></text:p>
          </table:table-cell>
          <table:table-cell table:style-name="Cell99">
            <text:p text:style-name="P1023"/>
            <text:p text:style-name="P1024"/>
            <text:p text:style-name="P1025"><text:span text:style-name="T1025_1">團體</text:span></text:p>
            <text:p text:style-name="P1026"/>
            <text:p text:style-name="P1027"><text:span text:style-name="T1027_1">團體</text:span></text:p>
            <text:p text:style-name="P1028"/>
            <text:p text:style-name="P1029"><text:span text:style-name="T1029_1">團體</text:span></text:p>
            <text:p text:style-name="P1030"/>
            <text:p text:style-name="P1031"><text:span text:style-name="T1031_1">團體</text:span></text:p>
            <text:p text:style-name="P1032"/>
            <text:p text:style-name="P1033"><text:span text:style-name="T1033_1">員警個人</text:span></text:p>
            <text:p text:style-name="P1034"><text:span text:style-name="T1034_1">團體</text:span></text:p>
            <text:p text:style-name="P1035"><text:span text:style-name="T1035_1">員警個人</text:span></text:p>
            <text:p text:style-name="P1036"><text:span text:style-name="T1036_1">團體</text:span></text:p>
          </table:table-cell>
          <table:table-cell table:style-name="Cell100">
            <text:p text:style-name="P1037"/>
            <text:p text:style-name="P1038"/>
            <text:p text:style-name="P1039"><text:span text:style-name="T1039_1">八千元至二萬六千元</text:span></text:p>
            <text:p text:style-name="P1040"><text:span text:style-name="T1040_1">四千元至二萬元</text:span></text:p>
            <text:p text:style-name="P1041"/>
            <text:p text:style-name="P1042"><text:span text:style-name="T1042_1">一萬元至三萬元</text:span></text:p>
            <text:p text:style-name="P1043"/>
            <text:p text:style-name="P1044"><text:span text:style-name="T1044_1">五千元至四萬元</text:span></text:p>
            <text:p text:style-name="P1045"/>
            <text:p text:style-name="P1046"><text:span text:style-name="T1046_1">一千元至五千元</text:span></text:p>
            <text:p text:style-name="P1047"><text:span text:style-name="T1047_1">一萬元至十萬元</text:span></text:p>
            <text:p text:style-name="P1048"><text:span text:style-name="T1048_1">一千元至五千元</text:span></text:p>
            <text:p text:style-name="P1049"><text:span text:style-name="T1049_1">一萬元至十萬元</text:span></text:p>
          </table:table-cell>
          <table:table-cell table:style-name="Cell101">
            <text:p text:style-name="P1050"/>
          </table:table-cell>
        </table:table-row>
        <table:table-row table:style-name="Row22">
          <table:table-cell table:style-name="Cell102">
            <text:p text:style-name="P1051"><text:span text:style-name="T1051_1">外<text:s/>事<text:s/>類</text:span></text:p>
          </table:table-cell>
          <table:table-cell table:style-name="Cell103">
            <text:p text:style-name="P1052"><text:span text:style-name="T1052_1">一、查獲偽造、變造、冒領、冒用之各國護照、簽證者。</text:span></text:p>
            <text:p text:style-name="P1053"><text:span text:style-name="T1053_1">二、查獲偽造、變造我國護照者。</text:span></text:p>
            <text:p text:style-name="P1054"><text:span text:style-name="T1054_1">三、查獲偽造、變造之港澳地區入出境證者。</text:span></text:p>
            <text:p text:style-name="P1055"><text:span text:style-name="T1055_1">四、查獲專案通緝、查緝份子所持之偽、變造護照、簽證者。</text:span></text:p>
            <text:p text:style-name="P1056"><text:span text:style-name="T1056_1">五、查獲對治安有重大危害之列管對象所持之偽、變造護照、簽證者。</text:span></text:p>
            <text:p text:style-name="P1057"><text:span text:style-name="T1057_1">六、</text:span><text:span text:style-name="T1057_2">查獲偽造、變造之本國或他國入出境章戳及外僑管理所須之章戳。</text:span></text:p>
          </table:table-cell>
          <table:table-cell table:style-name="Cell104">
            <text:p text:style-name="P1058"><text:span text:style-name="T1058_1">員警個人</text:span></text:p>
            <text:p text:style-name="P1059"/>
            <text:p text:style-name="P1060"><text:span text:style-name="T1060_1">員警個人</text:span></text:p>
            <text:p text:style-name="P1061"><text:span text:style-name="T1061_1">員警個人</text:span></text:p>
            <text:p text:style-name="P1062"/>
            <text:p text:style-name="P1063"><text:span text:style-name="T1063_1">員警個人</text:span></text:p>
            <text:p text:style-name="P1064"/>
            <text:p text:style-name="P1065"><text:span text:style-name="T1065_1">員警個人</text:span></text:p>
            <text:p text:style-name="P1066"/>
            <text:p text:style-name="P1067"/>
            <text:p text:style-name="P1068"><text:span text:style-name="T1068_1">員警個人</text:span></text:p>
            <text:p text:style-name="P1069"/>
            <text:p text:style-name="P1070"/>
          </table:table-cell>
          <table:table-cell table:style-name="Cell105">
            <text:p text:style-name="P1071"><text:span text:style-name="T1071_1">三千元至一萬元</text:span></text:p>
            <text:p text:style-name="P1072"/>
            <text:p text:style-name="P1073"><text:span text:style-name="T1073_1">三千元至一萬元</text:span></text:p>
            <text:p text:style-name="P1074"><text:span text:style-name="T1074_1">一千五百元至一萬元</text:span></text:p>
            <text:p text:style-name="P1075"><text:span text:style-name="T1075_1">五千元至一萬元</text:span></text:p>
            <text:p text:style-name="P1076"/>
            <text:p text:style-name="P1077"><text:span text:style-name="T1077_1">五千</text:span><text:span text:style-name="T1077_2">元至一萬元</text:span></text:p>
            <text:p text:style-name="P1078"/>
            <text:p text:style-name="P1079"/>
            <text:p text:style-name="P1080"><text:span text:style-name="T1080_1">一千</text:span><text:span text:style-name="T1080_2">元至三千元</text:span></text:p>
            <text:p text:style-name="P1081"/>
            <text:p text:style-name="P1082"/>
          </table:table-cell>
          <table:table-cell table:style-name="Cell106">
            <text:p text:style-name="P1083"><text:span text:style-name="T1083_1">本項核發標準以各核發項目之最低金額為核發原則，影響治安重大者，從優核發。</text:span></text:p>
          </table:table-cell>
        </table:table-row>
        <table:table-row table:style-name="Row23">
          <table:table-cell table:style-name="Cell107" table:number-rows-spanned="3">
            <text:p text:style-name="P1084"><text:span text:style-name="T1084_1">警<text:s/>務<text:s/>類</text:span></text:p>
          </table:table-cell>
          <table:table-cell table:style-name="Cell108">
            <text:p text:style-name="P1085"><text:span text:style-name="T1085_1">辦理其他警務工作，著有績效者：</text:span></text:p>
            <text:list text:style-name="LS8" xml:id="list1">
              <text:list-item>
                <text:p text:style-name="P1086"><text:span text:style-name="T1086_1">執行防情作業人員有具體事蹟者：</text:span></text:p>
              </text:list-item>
            </text:list>
            <text:p text:style-name="P1087"><text:span text:style-name="T1087_1">（一）內政部警政署每半年統計防情執勤通信執行情形，聯絡從未受阻。</text:span></text:p>
            <text:p text:style-name="P1088"><text:span text:style-name="T1088_1">（二）本局辦理防情作業檢測，各分局及保安警察大隊經評定前三名者。</text:span></text:p>
            <text:p text:style-name="P1089"><text:span text:style-name="T1089_1"><text:s text:c="2"/></text:span></text:p>
            <text:p text:style-name="P1090"><text:span text:style-name="T1090_1"><text:s/>（三）緊急搶修防情警報通信等設施有具體事蹟者。</text:span></text:p>
          </table:table-cell>
          <table:table-cell table:style-name="Cell109">
            <text:p text:style-name="P1091"/>
            <text:p text:style-name="P1092"/>
            <text:p text:style-name="P1093"/>
            <text:p text:style-name="P1094"><text:span text:style-name="T1094_1">員警個人</text:span></text:p>
            <text:p text:style-name="P1095"/>
            <text:p text:style-name="P1096"/>
            <text:p text:style-name="P1097"><text:span text:style-name="T1097_1">團體</text:span></text:p>
            <text:p text:style-name="P1098"><text:span text:style-name="T1098_1">第一名</text:span></text:p>
            <text:p text:style-name="P1099"><text:span text:style-name="T1099_1">第二名</text:span></text:p>
            <text:p text:style-name="P1100"><text:span text:style-name="T1100_1">第三名</text:span></text:p>
            <text:p text:style-name="P1101"><text:span text:style-name="T1101_1">員警個人</text:span></text:p>
          </table:table-cell>
          <table:table-cell table:style-name="Cell110">
            <text:p text:style-name="P1102"/>
            <text:p text:style-name="P1103"/>
            <text:p text:style-name="P1104"/>
            <text:p text:style-name="P1105"><text:span text:style-name="T1105_1">一千元至三千元</text:span></text:p>
            <text:p text:style-name="P1106"/>
            <text:p text:style-name="P1107"/>
            <text:p text:style-name="P1108"/>
            <text:p text:style-name="P1109"><text:span text:style-name="T1109_1">一萬元</text:span></text:p>
            <text:p text:style-name="P1110"><text:span text:style-name="T1110_1">五千元</text:span></text:p>
            <text:p text:style-name="P1111"><text:span text:style-name="T1111_1">三千元</text:span></text:p>
            <text:p text:style-name="P1112"><text:span text:style-name="T1112_1">一千元至三千元</text:span></text:p>
          </table:table-cell>
          <table:table-cell table:style-name="Cell111">
            <text:p text:style-name="P1113"/>
            <text:p text:style-name="P1114"/>
            <text:p text:style-name="P1115"/>
            <text:p text:style-name="P1116"><text:span text:style-name="T1116_1">每半年辦理一次</text:span></text:p>
            <text:p text:style-name="P1117"/>
            <text:p text:style-name="P1118"/>
            <text:p text:style-name="P1119"/>
            <text:p text:style-name="P1120"/>
          </table:table-cell>
        </table:table-row>
        <table:table-row table:style-name="Row24">
          <table:covered-table-cell table:style-name="Cell112">
            <text:p text:style-name="P1121"/>
          </table:covered-table-cell>
          <table:table-cell table:style-name="Cell113">
            <text:p text:style-name="P1122"><text:span text:style-name="T1122_1">二、執行勤務績效評比有具體績效者。</text:span></text:p>
            <text:p text:style-name="P1123"><text:span text:style-name="T1123_1">（一）分局、大隊、隊擇優覈實取前三分之ㄧ名。</text:span></text:p>
            <text:p text:style-name="P1124"/>
            <text:p text:style-name="P1125"/>
            <text:p text:style-name="P1126"/>
            <text:p text:style-name="P1127"/>
            <text:p text:style-name="P1128"/>
            <text:p text:style-name="P1129"><text:span text:style-name="T1129_1">（二）派出所組前十名。</text:span></text:p>
            <text:p text:style-name="P1130"/>
            <text:p text:style-name="P1131"/>
            <text:p text:style-name="P1132"/>
            <text:p text:style-name="P1133"/>
            <text:p text:style-name="P1134"/>
          </table:table-cell>
          <table:table-cell table:style-name="Cell114">
            <text:p text:style-name="P1135"><text:span text:style-name="T1135_1">團體</text:span></text:p>
            <text:p text:style-name="P1136"/>
            <text:p text:style-name="P1137"><text:span text:style-name="T1137_1">第一名</text:span></text:p>
            <text:p text:style-name="P1138"><text:span text:style-name="T1138_1">第二名</text:span></text:p>
            <text:p text:style-name="P1139"><text:span text:style-name="T1139_1">第三名</text:span></text:p>
            <text:p text:style-name="P1140"><text:span text:style-name="T1140_1">第四名</text:span></text:p>
            <text:p text:style-name="P1141"><text:span text:style-name="T1141_1">第五名</text:span></text:p>
            <text:p text:style-name="P1142"><text:span text:style-name="T1142_1">第六名</text:span></text:p>
            <text:p text:style-name="P1143"><text:span text:style-name="T1143_1">第七名</text:span></text:p>
            <text:p text:style-name="P1144"><text:span text:style-name="T1144_1">第一名</text:span></text:p>
            <text:p text:style-name="P1145"><text:span text:style-name="T1145_1">第二名</text:span></text:p>
            <text:p text:style-name="P1146"><text:span text:style-name="T1146_1">第三名</text:span></text:p>
            <text:p text:style-name="P1147"><text:span text:style-name="T1147_1">第四名</text:span></text:p>
            <text:p text:style-name="P1148"><text:span text:style-name="T1148_1">第五名</text:span></text:p>
            <text:p text:style-name="P1149"><text:span text:style-name="T1149_1">第六名</text:span></text:p>
            <text:p text:style-name="P1150"><text:span text:style-name="T1150_1">第七名</text:span></text:p>
            <text:p text:style-name="P1151"><text:span text:style-name="T1151_1">第八名</text:span></text:p>
            <text:p text:style-name="P1152"><text:span text:style-name="T1152_1">第九名</text:span></text:p>
            <text:p text:style-name="P1153"><text:span text:style-name="T1153_1">第十名</text:span></text:p>
          </table:table-cell>
          <table:table-cell table:style-name="Cell115">
            <text:p text:style-name="P1154"/>
            <text:p text:style-name="P1155"/>
            <text:p text:style-name="P1156"><text:span text:style-name="T1156_1">一萬元至五萬元</text:span></text:p>
            <text:p text:style-name="P1157"><text:span text:style-name="T1157_1">九千元至四萬五千元</text:span></text:p>
            <text:p text:style-name="P1158"><text:span text:style-name="T1158_1">八千元至四萬元</text:span></text:p>
            <text:p text:style-name="P1159"><text:span text:style-name="T1159_1">七千元至三萬五千元</text:span></text:p>
            <text:p text:style-name="P1160"><text:span text:style-name="T1160_1">六千元至三萬元</text:span></text:p>
            <text:p text:style-name="P1161"><text:span text:style-name="T1161_1">五千元至二萬五千元</text:span></text:p>
            <text:p text:style-name="P1162"><text:span text:style-name="T1162_1">四千元至二萬元</text:span></text:p>
            <text:p text:style-name="P1163"><text:span text:style-name="T1163_1">一萬元至五萬元</text:span></text:p>
            <text:p text:style-name="P1164"><text:span text:style-name="T1164_1">九千元至四萬五千元</text:span></text:p>
            <text:p text:style-name="P1165"><text:span text:style-name="T1165_1">八千元至四萬元</text:span></text:p>
            <text:p text:style-name="P1166"><text:span text:style-name="T1166_1">七千元至三萬五千元</text:span><text:span text:style-name="T1166_2">六千元至三萬元</text:span></text:p>
            <text:p text:style-name="P1167"><text:span text:style-name="T1167_1">五千元至二萬五千元</text:span></text:p>
            <text:p text:style-name="P1168"><text:span text:style-name="T1168_1">四千元至二萬元</text:span></text:p>
            <text:p text:style-name="P1169"><text:span text:style-name="T1169_1">三千元至一萬五千元</text:span></text:p>
            <text:p text:style-name="P1170"><text:span text:style-name="T1170_1">二千元至一萬元</text:span></text:p>
            <text:p text:style-name="P1171"><text:span text:style-name="T1171_1">一千元至九千元</text:span></text:p>
          </table:table-cell>
          <table:table-cell table:style-name="Cell116">
            <text:p text:style-name="P1172"/>
          </table:table-cell>
        </table:table-row>
        <table:table-row table:style-name="Row25">
          <table:covered-table-cell table:style-name="Cell117">
            <text:p text:style-name="P1173"/>
          </table:covered-table-cell>
          <table:table-cell table:style-name="Cell118">
            <text:p text:style-name="P1174"><text:span text:style-name="T1174_1">（三）交通分隊組前二名。</text:span></text:p>
            <text:p text:style-name="P1175"/>
            <text:p text:style-name="P1176"><text:span text:style-name="T1176_1">（四）保安中隊、警備隊組各前一名。</text:span></text:p>
          </table:table-cell>
          <table:table-cell table:style-name="Cell119">
            <text:p text:style-name="P1177"><text:span text:style-name="T1177_1">第一名</text:span></text:p>
            <text:p text:style-name="P1178"><text:span text:style-name="T1178_1">第二名</text:span></text:p>
            <text:p text:style-name="P1179"/>
          </table:table-cell>
          <table:table-cell table:style-name="Cell120">
            <text:p text:style-name="P1180"><text:span text:style-name="T1180_1">八千元</text:span></text:p>
            <text:p text:style-name="P1181"><text:span text:style-name="T1181_1">七千五百元</text:span></text:p>
            <text:p text:style-name="P1182"><text:span text:style-name="T1182_1">八千元</text:span></text:p>
          </table:table-cell>
          <table:table-cell table:style-name="Cell121">
            <text:p text:style-name="P1183"/>
          </table:table-cell>
        </table:table-row>
        <table:table-row table:style-name="Row26">
          <table:table-cell table:style-name="Cell122" table:number-rows-spanned="2">
            <text:p text:style-name="P1184"><text:span text:style-name="T1184_1">警<text:s/>務<text:s/>類<text:s text:c="215"/></text:span></text:p>
          </table:table-cell>
          <table:table-cell table:style-name="Cell123">
            <text:p text:style-name="P1185"><text:span text:style-name="T1185_1">三、督導、查測勤務執行績效績優者。</text:span></text:p>
            <text:p text:style-name="P1186"/>
          </table:table-cell>
          <table:table-cell table:style-name="Cell124">
            <text:p text:style-name="P1187"><text:span text:style-name="T1187_1">員警個人</text:span></text:p>
            <text:p text:style-name="P1188"><text:span text:style-name="T1188_1">第一名</text:span></text:p>
            <text:p text:style-name="P1189"><text:span text:style-name="T1189_1">第二名</text:span></text:p>
            <text:p text:style-name="P1190"><text:span text:style-name="T1190_1">第三名</text:span></text:p>
            <text:p text:style-name="P1191"><text:span text:style-name="T1191_1">第四名</text:span></text:p>
            <text:p text:style-name="P1192"><text:span text:style-name="T1192_1">第五名</text:span></text:p>
            <text:p text:style-name="P1193"><text:span text:style-name="T1193_1">第六名</text:span></text:p>
          </table:table-cell>
          <table:table-cell table:style-name="Cell125">
            <text:p text:style-name="P1194"/>
            <text:p text:style-name="P1195"><text:span text:style-name="T1195_1">一萬元</text:span></text:p>
            <text:p text:style-name="P1196"><text:span text:style-name="T1196_1">九千元</text:span></text:p>
            <text:p text:style-name="P1197"><text:span text:style-name="T1197_1">八千元</text:span></text:p>
            <text:p text:style-name="P1198"><text:span text:style-name="T1198_1">七千元</text:span></text:p>
            <text:p text:style-name="P1199"><text:span text:style-name="T1199_1">六千元</text:span></text:p>
            <text:p text:style-name="P1200"><text:span text:style-name="T1200_1">五千元</text:span></text:p>
          </table:table-cell>
          <table:table-cell table:style-name="Cell126">
            <text:p text:style-name="P1201"/>
          </table:table-cell>
        </table:table-row>
        <table:table-row table:style-name="Row27">
          <table:covered-table-cell table:style-name="Cell127">
            <text:p text:style-name="P1202"/>
          </table:covered-table-cell>
          <table:table-cell table:style-name="Cell128">
            <text:p text:style-name="P1203"><text:span text:style-name="T1203_1">四、搶救各種災害，具有特殊優良事蹟者。</text:span></text:p>
            <text:p text:style-name="P1204"><text:span text:style-name="T1204_1">（一）執行本項工作，著有績效。</text:span></text:p>
            <text:p text:style-name="P1205"><text:span text:style-name="T1205_1">（二）執行策劃、督導工作，善盡職責，著有績效。</text:span></text:p>
          </table:table-cell>
          <table:table-cell table:style-name="Cell129">
            <text:p text:style-name="P1206"/>
            <text:p text:style-name="P1207"/>
            <text:p text:style-name="P1208"><text:span text:style-name="T1208_1">團體</text:span></text:p>
            <text:p text:style-name="P1209"><text:span text:style-name="T1209_1">員警個人團體</text:span></text:p>
          </table:table-cell>
          <table:table-cell table:style-name="Cell130">
            <text:p text:style-name="P1210"/>
            <text:p text:style-name="P1211"/>
            <text:p text:style-name="P1212"><text:span text:style-name="T1212_1">三千元至十萬元</text:span></text:p>
            <text:p text:style-name="P1213"><text:span text:style-name="T1213_1">一千元至三萬元</text:span></text:p>
            <text:p text:style-name="P1214"><text:span text:style-name="T1214_1">三千元至十萬元</text:span></text:p>
          </table:table-cell>
          <table:table-cell table:style-name="Cell131">
            <text:p text:style-name="P1215"/>
          </table:table-cell>
        </table:table-row>
        <table:table-row table:style-name="Row28">
          <table:table-cell table:style-name="Cell132">
            <text:p text:style-name="P1216"><text:span text:style-name="T1216_1">警<text:s/>務<text:s/>類</text:span></text:p>
          </table:table-cell>
          <table:table-cell table:style-name="Cell133">
            <text:p text:style-name="P1217"><text:span text:style-name="T1217_1">五、辦理防空避難設備管理維護、民防組訓業務之績優單位。</text:span></text:p>
            <text:p text:style-name="P1218"><text:span text:style-name="T1218_1">(一)辦理防空避難設備管理維護，經評核前二名單位：</text:span></text:p>
            <text:p text:style-name="P1219"><text:span text:style-name="T1219_1">1.甲組：</text:span></text:p>
            <text:p text:style-name="P1220"><text:span text:style-name="T1220_1">(1)第一名者。</text:span></text:p>
            <text:p text:style-name="P1221"><text:span text:style-name="T1221_1">(2)第二名者。</text:span></text:p>
            <text:p text:style-name="P1222"><text:span text:style-name="T1222_1">2.乙、丙組：</text:span></text:p>
            <text:p text:style-name="P1223"><text:span text:style-name="T1223_1">(1)第一名者。</text:span></text:p>
            <text:p text:style-name="P1224"><text:span text:style-name="T1224_1">(2)第二名者。</text:span></text:p>
            <text:p text:style-name="P1225"><text:span text:style-name="T1225_1">(二)辦理民防組訓業務，經評核前五名單位：</text:span></text:p>
            <text:p text:style-name="P1226"><text:span text:style-name="T1226_1">1.第一名者。</text:span></text:p>
            <text:p text:style-name="P1227"><text:span text:style-name="T1227_1">2.第二名者。</text:span></text:p>
            <text:p text:style-name="P1228"><text:span text:style-name="T1228_1">3.第三名者。</text:span></text:p>
            <text:p text:style-name="P1229"><text:span text:style-name="T1229_1">4.第四名者。</text:span></text:p>
            <text:p text:style-name="P1230"><text:span text:style-name="T1230_1">5.第五名者。</text:span></text:p>
          </table:table-cell>
          <table:table-cell table:style-name="Cell134">
            <text:p text:style-name="P1231"><text:span text:style-name="T1231_1">團體<text:s text:c="2"/></text:span></text:p>
          </table:table-cell>
          <table:table-cell table:style-name="Cell135">
            <text:p text:style-name="P1232"/>
            <text:p text:style-name="P1233"/>
            <text:p text:style-name="P1234"/>
            <text:p text:style-name="P1235"/>
            <text:p text:style-name="P1236"/>
            <text:p text:style-name="P1237"><text:span text:style-name="T1237_1">一萬元</text:span></text:p>
            <text:p text:style-name="P1238"><text:span text:style-name="T1238_1">八千元</text:span></text:p>
            <text:p text:style-name="P1239"/>
            <text:p text:style-name="P1240"><text:span text:style-name="T1240_1">八千元</text:span></text:p>
            <text:p text:style-name="P1241"><text:span text:style-name="T1241_1">六千元</text:span></text:p>
            <text:p text:style-name="P1242"/>
            <text:p text:style-name="P1243"/>
            <text:p text:style-name="P1244"><text:span text:style-name="T1244_1">二萬元</text:span></text:p>
            <text:p text:style-name="P1245"><text:span text:style-name="T1245_1">一萬五千元</text:span></text:p>
            <text:p text:style-name="P1246"><text:span text:style-name="T1246_1">一萬二千元</text:span></text:p>
            <text:p text:style-name="P1247"><text:span text:style-name="T1247_1">一萬元</text:span></text:p>
            <text:p text:style-name="P1248"><text:span text:style-name="T1248_1">八千元</text:span></text:p>
          </table:table-cell>
          <table:table-cell table:style-name="Cell136">
            <text:p text:style-name="P1249"><text:span text:style-name="T1249_1"><text:s text:c="4"/></text:span></text:p>
          </table:table-cell>
        </table:table-row>
      </table:table>
      <text:p text:style-name="P125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微軟正黑體" svg:font-family="微軟正黑體"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HTML_20_預設格式_20_字元" style:display-name="HTML 預設格式 字元" style:family="text" style:parent-style-name="Default_20_Paragraph_20_Font">
      <style:text-properties style:font-name="細明體" style:font-name-asian="細明體" style:font-name-complex="細明體" style:font-size-complex="12pt"/>
    </style:style>
    <style:style style:name="Balloon_20_Text" style:display-name="Balloon Text" style:family="paragraph" style:parent-style-name="Normal">
      <style:text-properties style:font-name="Arial" fo:font-size="9pt" style:font-size-asian="9pt" style:font-size-complex="9pt"/>
    </style:style>
    <style:style style:name="註解方塊文字_20_字元" style:display-name="註解方塊文字 字元" style:family="text" style:parent-style-name="Default_20_Paragraph_20_Font">
      <style:text-properties style:font-name="Arial" fo:font-size="9pt" style:font-name-asian="新細明體" style:font-size-asian="9pt" style:font-name-complex="Times New Roman" style:font-size-complex="9pt"/>
    </style:style>
    <style:style style:name="Body_20_Text_20_Indent_20_3" style:display-name="Body Text Indent 3" style:family="paragraph" style:parent-style-name="Normal">
      <style:paragraph-properties fo:text-indent="-1.27cm" fo:line-height="0.635cm" fo:margin-left="1.27cm"/>
      <style:text-properties style:font-name="標楷體" style:font-name-asian="標楷體"/>
    </style:style>
    <style:style style:name="本文縮排_20_3_20_字元" style:display-name="本文縮排 3 字元" style:family="text" style:parent-style-name="Default_20_Paragraph_20_Font">
      <style:text-properties style:font-name="標楷體" style:font-name-asian="標楷體" style:font-name-complex="Times New Roman" style:font-size-complex="12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說明" style:family="paragraph" style:parent-style-name="Normal">
      <style:paragraph-properties fo:text-align="justify" fo:text-indent="-1.501cm" fo:line-height="0.776cm" fo:margin-left="1.501cm"/>
      <style:text-properties style:font-name="標楷體" fo:font-size="16pt" style:font-name-asian="標楷體" style:font-size-asian="16pt" style:font-size-complex="16pt"/>
    </style:style>
    <style:style style:name="Body_20_Text_20_Indent" style:display-name="Body Text Indent" style:family="paragraph" style:parent-style-name="Normal">
      <style:paragraph-properties fo:text-indent="-0.847cm" fo:line-height="0.635cm" fo:margin-left="1.27cm"/>
      <style:text-properties style:font-name="標楷體" style:font-name-asian="標楷體"/>
    </style:style>
    <style:style style:name="本文縮排_20_字元" style:display-name="本文縮排 字元" style:family="text" style:parent-style-name="Default_20_Paragraph_20_Font">
      <style:text-properties style:font-name="標楷體" style:font-name-asian="標楷體" style:font-name-complex="Times New Roman" style:font-size-complex="12pt"/>
    </style:style>
    <style:style style:name="List_20_Paragraph" style:display-name="List Paragraph" style:family="paragraph" style:parent-style-name="Normal">
      <style:paragraph-properties fo:margin-left="0.847cm"/>
      <style:text-properties style:font-name="Calibri" style:font-size-complex="11pt"/>
    </style:style>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style:font-name="Times New Roman" style:font-name-asian="新細明體" style:font-name-complex="Times New Roman" style:font-size-complex="12pt"/>
    </style:style>
    <text:list-style style:name="LS1">
      <text:list-level-style-number style:num-format="一, 十, 一百(繁), ..." text:style-name="List1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1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style:num-prefix="（" text:level="1">
        <style:list-level-properties text:space-before="-0.046cm" text:min-label-width="1.27cm" fo:text-align="start" text:list-level-position-and-space-mode="label-alignment">
          <style:list-level-label-alignment text:label-followed-by="listtab" fo:margin-left="1.224cm" fo:text-indent="-1.27cm"/>
        </style:list-level-properties>
      </text:list-level-style-number>
      <text:list-level-style-number style:num-format="甲, 乙, 丙, ..." text:style-name="List3Level1" style:num-suffix="、" text:level="2">
        <style:list-level-properties text:space-before="0.801cm" text:min-label-width="0.847cm" fo:text-align="start" text:list-level-position-and-space-mode="label-alignment">
          <style:list-level-label-alignment text:label-followed-by="listtab" fo:margin-left="1.647cm" fo:text-indent="-0.847cm"/>
        </style:list-level-properties>
      </text:list-level-style-number>
      <text:list-level-style-number style:num-format="i" text:style-name="List3Level2" style:num-suffix="." text:level="3">
        <style:list-level-properties text:min-label-width="2.494cm" text:min-label-distance="0.847cm" fo:text-align="end" text:list-level-position-and-space-mode="label-alignment">
          <style:list-level-label-alignment text:label-followed-by="listtab" fo:margin-left="2.494cm" fo:text-indent="-0.847cm"/>
        </style:list-level-properties>
      </text:list-level-style-number>
      <text:list-level-style-number style:num-format="1" text:style-name="List3Level3" style:num-suffix="." text:level="4">
        <style:list-level-properties text:space-before="2.494cm" text:min-label-width="0.847cm" fo:text-align="start" text:list-level-position-and-space-mode="label-alignment">
          <style:list-level-label-alignment text:label-followed-by="listtab" fo:margin-left="3.341cm" fo:text-indent="-0.847cm"/>
        </style:list-level-properties>
      </text:list-level-style-number>
      <text:list-level-style-number style:num-format="甲, 乙, 丙, ..." text:style-name="List3Level4" style:num-suffix="、" text:level="5">
        <style:list-level-properties text:space-before="3.341cm" text:min-label-width="0.847cm" fo:text-align="start" text:list-level-position-and-space-mode="label-alignment">
          <style:list-level-label-alignment text:label-followed-by="listtab" fo:margin-left="4.187cm" fo:text-indent="-0.847cm"/>
        </style:list-level-properties>
      </text:list-level-style-number>
      <text:list-level-style-number style:num-format="i" text:style-name="List3Level5" style:num-suffix="." text:level="6">
        <style:list-level-properties text:min-label-width="5.034cm" text:min-label-distance="0.847cm" fo:text-align="end" text:list-level-position-and-space-mode="label-alignment">
          <style:list-level-label-alignment text:label-followed-by="listtab" fo:margin-left="5.034cm" fo:text-indent="-0.847cm"/>
        </style:list-level-properties>
      </text:list-level-style-number>
      <text:list-level-style-number style:num-format="1" text:style-name="List3Level6" style:num-suffix="." text:level="7">
        <style:list-level-properties text:space-before="5.034cm" text:min-label-width="0.847cm" fo:text-align="start" text:list-level-position-and-space-mode="label-alignment">
          <style:list-level-label-alignment text:label-followed-by="listtab" fo:margin-left="5.881cm" fo:text-indent="-0.847cm"/>
        </style:list-level-properties>
      </text:list-level-style-number>
      <text:list-level-style-number style:num-format="甲, 乙, 丙, ..." text:style-name="List3Level7" style:num-suffix="、" text:level="8">
        <style:list-level-properties text:space-before="5.881cm" text:min-label-width="0.847cm" fo:text-align="start" text:list-level-position-and-space-mode="label-alignment">
          <style:list-level-label-alignment text:label-followed-by="listtab" fo:margin-left="6.727cm" fo:text-indent="-0.847cm"/>
        </style:list-level-properties>
      </text:list-level-style-number>
      <text:list-level-style-number style:num-format="i" text:style-name="List3Level8" style:num-suffix="." text:level="9">
        <style:list-level-properties text:min-label-width="7.574cm" text:min-label-distance="0.847cm" fo:text-align="end" text:list-level-position-and-space-mode="label-alignment">
          <style:list-level-label-alignment text:label-followed-by="listtab" fo:margin-left="7.574cm" fo:text-indent="-0.847cm"/>
        </style:list-level-properties>
      </text:list-level-style-number>
    </text:list-style>
    <text:list-style style:name="LS4">
      <text:list-level-style-number style:num-format="一, 十, 一百(繁), ..." text:style-name="List4Level0" style:num-suffix="）" style:num-prefix="（" text:level="1">
        <style:list-level-properties text:space-before="0.051cm" text:min-label-width="1.27cm" fo:text-align="start" text:list-level-position-and-space-mode="label-alignment">
          <style:list-level-label-alignment text:label-followed-by="listtab" fo:margin-left="1.321cm" fo:text-indent="-1.27cm"/>
        </style:list-level-properties>
      </text:list-level-style-number>
      <text:list-level-style-number style:num-format="甲, 乙, 丙, ..." text:style-name="List4Level1" style:num-suffix="、" text:level="2">
        <style:list-level-properties text:space-before="0.898cm" text:min-label-width="0.847cm" fo:text-align="start" text:list-level-position-and-space-mode="label-alignment">
          <style:list-level-label-alignment text:label-followed-by="listtab" fo:margin-left="1.744cm" fo:text-indent="-0.847cm"/>
        </style:list-level-properties>
      </text:list-level-style-number>
      <text:list-level-style-number style:num-format="i" text:style-name="List4Level2" style:num-suffix="." text:level="3">
        <style:list-level-properties text:min-label-width="2.591cm" text:min-label-distance="0.847cm" fo:text-align="end" text:list-level-position-and-space-mode="label-alignment">
          <style:list-level-label-alignment text:label-followed-by="listtab" fo:margin-left="2.591cm" fo:text-indent="-0.847cm"/>
        </style:list-level-properties>
      </text:list-level-style-number>
      <text:list-level-style-number style:num-format="1" text:style-name="List4Level3" style:num-suffix="." text:level="4">
        <style:list-level-properties text:space-before="2.591cm" text:min-label-width="0.847cm" fo:text-align="start" text:list-level-position-and-space-mode="label-alignment">
          <style:list-level-label-alignment text:label-followed-by="listtab" fo:margin-left="3.438cm" fo:text-indent="-0.847cm"/>
        </style:list-level-properties>
      </text:list-level-style-number>
      <text:list-level-style-number style:num-format="甲, 乙, 丙, ..." text:style-name="List4Level4" style:num-suffix="、" text:level="5">
        <style:list-level-properties text:space-before="3.438cm" text:min-label-width="0.847cm" fo:text-align="start" text:list-level-position-and-space-mode="label-alignment">
          <style:list-level-label-alignment text:label-followed-by="listtab" fo:margin-left="4.284cm" fo:text-indent="-0.847cm"/>
        </style:list-level-properties>
      </text:list-level-style-number>
      <text:list-level-style-number style:num-format="i" text:style-name="List4Level5" style:num-suffix="." text:level="6">
        <style:list-level-properties text:min-label-width="5.131cm" text:min-label-distance="0.847cm" fo:text-align="end" text:list-level-position-and-space-mode="label-alignment">
          <style:list-level-label-alignment text:label-followed-by="listtab" fo:margin-left="5.131cm" fo:text-indent="-0.847cm"/>
        </style:list-level-properties>
      </text:list-level-style-number>
      <text:list-level-style-number style:num-format="1" text:style-name="List4Level6" style:num-suffix="." text:level="7">
        <style:list-level-properties text:space-before="5.131cm" text:min-label-width="0.847cm" fo:text-align="start" text:list-level-position-and-space-mode="label-alignment">
          <style:list-level-label-alignment text:label-followed-by="listtab" fo:margin-left="5.978cm" fo:text-indent="-0.847cm"/>
        </style:list-level-properties>
      </text:list-level-style-number>
      <text:list-level-style-number style:num-format="甲, 乙, 丙, ..." text:style-name="List4Level7" style:num-suffix="、" text:level="8">
        <style:list-level-properties text:space-before="5.978cm" text:min-label-width="0.847cm" fo:text-align="start" text:list-level-position-and-space-mode="label-alignment">
          <style:list-level-label-alignment text:label-followed-by="listtab" fo:margin-left="6.824cm" fo:text-indent="-0.847cm"/>
        </style:list-level-properties>
      </text:list-level-style-number>
      <text:list-level-style-number style:num-format="i" text:style-name="List4Level8" style:num-suffix="." text:level="9">
        <style:list-level-properties text:min-label-width="7.671cm" text:min-label-distance="0.847cm" fo:text-align="end" text:list-level-position-and-space-mode="label-alignment">
          <style:list-level-label-alignment text:label-followed-by="listtab" fo:margin-left="7.671cm" fo:text-indent="-0.847cm"/>
        </style:list-level-properties>
      </text:list-level-style-number>
    </text:list-style>
    <text:list-style style:name="LS5">
      <text:list-level-style-number style:num-format="一, 十, 一百(繁), ..." text:style-name="List5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一, 十, 一百(繁), ..." text:style-name="List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text-underline-style="solid"/>
    </style:style>
    <text:list-style style:name="LS9">
      <text:list-level-style-number style:num-format="一, 十, 一百(繁), ..." text:style-name="List9Level0" style:num-suffix="、" text:level="1">
        <style:list-level-properties text:space-before="0cm" text:min-label-width="0.688cm" fo:text-align="start" text:list-level-position-and-space-mode="label-alignment">
          <style:list-level-label-alignment text:label-followed-by="listtab" fo:margin-left="0.688cm" fo:text-indent="-0.688cm"/>
        </style:list-level-properties>
        <style:text-properties style:text-underline-style="solid"/>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一, 十, 一百(繁), ..." text:style-name="List10Level0" style:num-suffix="、" text:level="1">
        <style:list-level-properties text:space-before="0cm" text:min-label-width="0.847cm" fo:text-align="start" text:list-level-position-and-space-mode="label-alignment">
          <style:list-level-label-alignment text:label-followed-by="nothing" fo:margin-left="0.847cm" fo:text-indent="-0.847cm"/>
        </style:list-level-properties>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1">
      <text:list-level-style-number style:num-format="一, 十, 一百(繁), ..." text:style-name="List1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fo:color="#ff0000" style:font-name="標楷體" style:font-name-asian="標楷體" style:font-name-complex="Times New Roman" fo:language="en" fo:country="US" fo:font-weight="normal" style:font-weight-asian="normal"/>
    </style:style>
    <text:list-style style:name="LS12">
      <text:list-level-style-number style:num-format="一, 十, 一百(繁), ..." text:style-name="List12Level0" style:num-suffix="、" text:level="1">
        <style:list-level-properties text:space-before="0cm" text:min-label-width="0.926cm" fo:text-align="start" text:list-level-position-and-space-mode="label-alignment">
          <style:list-level-label-alignment text:label-followed-by="listtab" fo:margin-left="0.926cm" fo:text-indent="-0.926cm"/>
        </style:list-level-properties>
        <style:text-properties fo:color="#ff0000" style:font-name="標楷體" style:font-name-asian="標楷體" style:font-name-complex="Times New Roman" fo:language="en" fo:country="US" fo:font-weight="normal" style:font-weight-asian="normal"/>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一, 十, 一百(繁), ..." text:style-name="List1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一, 十, 一百(繁), ..."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762cm" fo:text-align="start" text:list-level-position-and-space-mode="label-alignment">
          <style:list-level-label-alignment text:label-followed-by="listtab" fo:margin-left="0.762cm" fo:text-indent="-0.762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236cm" text:min-label-width="0.635cm" fo:text-align="start" text:list-level-position-and-space-mode="label-alignment">
          <style:list-level-label-alignment text:label-followed-by="listtab" fo:margin-left="1.871cm" fo:text-indent="-0.635cm"/>
        </style:list-level-properties>
      </text:list-level-style-number>
      <text:list-level-style-number style:num-format="甲, 乙, 丙, ..." text:style-name="List19Level1" style:num-suffix="、" text:level="2">
        <style:list-level-properties text:space-before="2.083cm" text:min-label-width="0.847cm" fo:text-align="start" text:list-level-position-and-space-mode="label-alignment">
          <style:list-level-label-alignment text:label-followed-by="listtab" fo:margin-left="2.93cm" fo:text-indent="-0.847cm"/>
        </style:list-level-properties>
      </text:list-level-style-number>
      <text:list-level-style-number style:num-format="i" text:style-name="List19Level2" style:num-suffix="." text:level="3">
        <style:list-level-properties text:min-label-width="3.776cm" text:min-label-distance="0.847cm" fo:text-align="end" text:list-level-position-and-space-mode="label-alignment">
          <style:list-level-label-alignment text:label-followed-by="listtab" fo:margin-left="3.776cm" fo:text-indent="-0.847cm"/>
        </style:list-level-properties>
      </text:list-level-style-number>
      <text:list-level-style-number style:num-format="1" text:style-name="List19Level3" style:num-suffix="." text:level="4">
        <style:list-level-properties text:space-before="3.776cm" text:min-label-width="0.847cm" fo:text-align="start" text:list-level-position-and-space-mode="label-alignment">
          <style:list-level-label-alignment text:label-followed-by="listtab" fo:margin-left="4.623cm" fo:text-indent="-0.847cm"/>
        </style:list-level-properties>
      </text:list-level-style-number>
      <text:list-level-style-number style:num-format="甲, 乙, 丙, ..." text:style-name="List19Level4" style:num-suffix="、" text:level="5">
        <style:list-level-properties text:space-before="4.623cm" text:min-label-width="0.847cm" fo:text-align="start" text:list-level-position-and-space-mode="label-alignment">
          <style:list-level-label-alignment text:label-followed-by="listtab" fo:margin-left="5.47cm" fo:text-indent="-0.847cm"/>
        </style:list-level-properties>
      </text:list-level-style-number>
      <text:list-level-style-number style:num-format="i" text:style-name="List19Level5" style:num-suffix="." text:level="6">
        <style:list-level-properties text:min-label-width="6.316cm" text:min-label-distance="0.847cm" fo:text-align="end" text:list-level-position-and-space-mode="label-alignment">
          <style:list-level-label-alignment text:label-followed-by="listtab" fo:margin-left="6.316cm" fo:text-indent="-0.847cm"/>
        </style:list-level-properties>
      </text:list-level-style-number>
      <text:list-level-style-number style:num-format="1" text:style-name="List19Level6" style:num-suffix="." text:level="7">
        <style:list-level-properties text:space-before="6.316cm" text:min-label-width="0.847cm" fo:text-align="start" text:list-level-position-and-space-mode="label-alignment">
          <style:list-level-label-alignment text:label-followed-by="listtab" fo:margin-left="7.163cm" fo:text-indent="-0.847cm"/>
        </style:list-level-properties>
      </text:list-level-style-number>
      <text:list-level-style-number style:num-format="甲, 乙, 丙, ..." text:style-name="List19Level7" style:num-suffix="、" text:level="8">
        <style:list-level-properties text:space-before="7.163cm" text:min-label-width="0.847cm" fo:text-align="start" text:list-level-position-and-space-mode="label-alignment">
          <style:list-level-label-alignment text:label-followed-by="listtab" fo:margin-left="8.01cm" fo:text-indent="-0.847cm"/>
        </style:list-level-properties>
      </text:list-level-style-number>
      <text:list-level-style-number style:num-format="i" text:style-name="List19Level8" style:num-suffix="." text:level="9">
        <style:list-level-properties text:min-label-width="8.856cm" text:min-label-distance="0.847cm" fo:text-align="end" text:list-level-position-and-space-mode="label-alignment">
          <style:list-level-label-alignment text:label-followed-by="listtab" fo:margin-left="8.85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1.501cm" fo:padding-left="0cm" fo:margin-left="2.3cm" fo:padding-right="0cm" fo:margin-right="2.401cm"/>
      <style:footer-style>
        <style:header-footer-properties fo:min-height="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yuan033</meta:initial-creator>
    <meta:creation-date>2016-03-24T02:42:00</meta:creation-date>
    <dc:creator>jasonbs</dc:creator>
    <dc:date>2016-03-24T02:42:00</dc:date>
    <meta:editing-cycles>2</meta:editing-cycles>
    <meta:editing-duration>PT1M</meta:editing-duration>
    <meta:document-statistic meta:page-count="13" meta:paragraph-count="18" meta:row-count="65" meta:word-count="1378" meta:character-count="9219" meta:non-whitespace-character-count="7859"/>
  </office:meta>
</office:document-meta>
</file>