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font-size-complex="10pt" style:text-underline-style="solid" style:text-underline-color="font-color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3.076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0.215cm" style:use-optimal-column-width="false"/>
    </style:style>
    <style:style style:name="Column6" style:family="table-column">
      <style:table-column-properties style:column-width="3.286cm" style:use-optimal-column-width="false"/>
    </style:style>
    <style:style style:name="Column7" style:family="table-column">
      <style:table-column-properties style:column-width="0.101cm" style:use-optimal-column-width="false"/>
    </style:style>
    <style:style style:name="Column8" style:family="table-column">
      <style:table-column-properties style:column-width="1.727cm" style:use-optimal-column-width="false"/>
    </style:style>
    <style:style style:name="Column9" style:family="table-column">
      <style:table-column-properties style:column-width="3.35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margin-top="0.106cm" fo:margin-bottom="0.1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indent="1.27cm" fo:margin-top="0.106cm" fo:margin-bottom="0.1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 fo:keep-together="always"/>
    </style:style>
    <style:style style:name="Cell9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center" fo:text-indent="0.706cm" fo:margin-top="0.106cm" fo:margin-bottom="0.106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265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2" style:family="text">
      <style:text-properties fo:letter-spacing="0.053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3.866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6.361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746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4" style:family="paragraph" style:parent-style-name="Normal">
      <style:paragraph-properties fo:text-align="center" fo:margin-top="0.106cm" fo:margin-bottom="0.106cm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fo:text-align="center" fo:margin-top="0.106cm" fo:margin-bottom="0.106cm"/>
    </style:style>
    <style:style style:name="T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justify" fo:margin-top="0.106cm" fo:margin-bottom="0.106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justify" fo:margin-top="0.106cm" fo:margin-bottom="0.106cm"/>
    </style:style>
    <style:style style:name="T3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18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8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margin-top="0.106cm" fo:margin-bottom="0.106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style:font-name-asian="標楷體" style:font-size-complex="10pt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九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 table:number-columns-spanned="2">
            <text:p text:style-name="P7"><text:span text:style-name="T7_1">年　　月　　日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作　業　人　員</text:span></text:p>
          </table:table-cell>
          <table:covered-table-cell/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 table:number-columns-spanned="2">
            <text:p text:style-name="P15"><text:span text:style-name="T15_1">年　　　字第　　　號</text:span></text:p>
          </table:table-cell>
          <table:covered-table-cell/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18"><text:span text:style-name="T18_1">處理說</text:span><text:span text:style-name="T18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19"><text:span text:style-name="T19_1">□</text:span><text:span text:style-name="T19_2">1.本所自行處理：</text:span></text:p>
            <text:p text:style-name="P20"><text:span text:style-name="T20_1"><text:tab/>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27"><text:span text:style-name="T27_1">□</text:span><text:span text:style-name="T27_2">2.交由電腦公司處理方式：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3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3">
            <text:p text:style-name="P34"><text:span text:style-name="T34_1">申請機關／單位</text:span></text:p>
          </table:table-cell>
          <table:covered-table-cell/>
          <table:covered-table-cell/>
          <table:table-cell table:style-name="Cell18" table:number-columns-spanned="6">
            <text:p text:style-name="P35"><text:span text:style-name="T35_1">資料管轄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3">
            <text:p text:style-name="P36"><text:span text:style-name="T36_1">機關／單位名稱：</text:span><text:span text:style-name="T36_2"><text:s/></text:span></text:p>
          </table:table-cell>
          <table:covered-table-cell/>
          <table:covered-table-cell/>
          <table:table-cell table:style-name="Cell20" table:number-columns-spanned="6">
            <text:p text:style-name="P37"><text:span text:style-name="T37_1">機關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38"><text:span text:style-name="T38_1">申請人</text:span></text:p>
          </table:table-cell>
          <table:table-cell table:style-name="Cell22" table:number-columns-spanned="2">
            <text:p text:style-name="P39"/>
          </table:table-cell>
          <table:covered-table-cell/>
          <table:table-cell table:style-name="Cell23">
            <text:p text:style-name="P40"><text:span text:style-name="T40_1">管理師</text:span></text:p>
          </table:table-cell>
          <table:table-cell table:style-name="Cell24" table:number-columns-spanned="2">
            <text:p text:style-name="P41"/>
          </table:table-cell>
          <table:covered-table-cell/>
          <table:table-cell table:style-name="Cell25" table:number-columns-spanned="2">
            <text:p text:style-name="P42"><text:span text:style-name="T42_1">課　長</text:span></text:p>
          </table:table-cell>
          <table:covered-table-cell/>
          <table:table-cell table:style-name="Cell26">
            <text:p text:style-name="P43"/>
          </table:table-cell>
        </table:table-row>
        <table:table-row table:style-name="Row11">
          <table:table-cell table:style-name="Cell27">
            <text:p text:style-name="P44"><text:span text:style-name="T44_1">課　長</text:span></text:p>
          </table:table-cell>
          <table:table-cell table:style-name="Cell28" table:number-columns-spanned="2">
            <text:p text:style-name="P45"/>
          </table:table-cell>
          <table:covered-table-cell/>
          <table:table-cell table:style-name="Cell29">
            <text:p text:style-name="P46"><text:span text:style-name="T46_1">秘　書</text:span></text:p>
          </table:table-cell>
          <table:table-cell table:style-name="Cell30" table:number-columns-spanned="2">
            <text:p text:style-name="P47"/>
          </table:table-cell>
          <table:covered-table-cell/>
          <table:table-cell table:style-name="Cell31" table:number-columns-spanned="2">
            <text:p text:style-name="P48"><text:span text:style-name="T48_1">主　任</text:span></text:p>
          </table:table-cell>
          <table:covered-table-cell/>
          <table:table-cell table:style-name="Cell32">
            <text:p text:style-name="P49"/>
          </table:table-cell>
        </table:table-row>
      </table:table>
      <text:p text:style-name="P50"><text:span text:style-name="T50_1">備註：1.如有相關文件或資料時，請申請單位一併檢送正（影）本。</text:span></text:p>
      <text:p text:style-name="P51"><text:span text:style-name="T51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7:00</meta:creation-date>
    <dc:creator>jasonbs</dc:creator>
    <dc:date>2016-03-29T01:07:00</dc:date>
    <meta:print-date>2014-03-25T09:18:00</meta:print-date>
    <meta:editing-cycles>2</meta:editing-cycles>
    <meta:document-statistic meta:page-count="1" meta:paragraph-count="1" meta:row-count="2" meta:word-count="51" meta:character-count="341" meta:non-whitespace-character-count="291"/>
  </office:meta>
</office:document-meta>
</file>