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、" style:num-format="一, 十, 一百(繁), ...">
        <style:list-level-properties text:space-before="0.8333in" text:min-label-width="0.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-0.0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3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end" fo:margin-right="0.0833in"/>
      <style:text-properties style:font-name="標楷體" style:font-name-asian="標楷體" fo:font-size="12pt" style:font-size-asian="12pt" style:font-size-complex="12pt"/>
    </style:style>
    <style:style style:name="P2" style:parent-style-name="頁首" style:family="paragraph">
      <style:paragraph-properties fo:text-align="end" fo:margin-r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3" style:family="table">
      <style:table-properties style:width="6.2694in" fo:margin-left="0in" table:align="left"/>
    </style:style>
    <style:style style:name="TableRow8" style:family="table-row">
      <style:table-row-properties style:min-row-height="0.3708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start" fo:line-height="0.25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09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90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2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763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64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6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67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67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margin-top="0.125in" fo:line-height="0.1944in"/>
    </style:style>
    <style:style style:name="T180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政府（機關名稱）○○年度</text:p>
            <text:p text:style-name="P11"><text:span text:style-name="T12">選送優秀公務人員出國進修</text:span><text:span text:style-name="T13">推薦名冊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推薦順序</text:p>
          </table:table-cell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出生日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國民身分證統一編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最高學歷及考試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機關、職稱及官職等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前往國家、城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進修學校（機構）、系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進修類別</text:span></text:p>
          </table:table-cell>
          <table:table-cell table:style-name="TableCell106">
            <text:list text:style-name="LFO12" text:continue-numbering="true">
              <text:list-item>
                <text:p text:style-name="P107">專題研究</text:p>
              </text:list-item>
              <text:list-item>
                <text:p text:style-name="P108">進修碩士學位（或學程）</text:p>
              </text:list-item>
              <text:list-item>
                <text:p text:style-name="P109">進修博士學位</text:p>
              </text:list-item>
            </text:list>
          </table:table-cell>
          <table:table-cell table:style-name="TableCell110">
            <text:list text:style-name="LFO12" text:continue-numbering="true">
              <text:list-item>
                <text:p text:style-name="P111">專題研究</text:p>
              </text:list-item>
              <text:list-item>
                <text:p text:style-name="P112">進修碩士學位（或學程）</text:p>
              </text:list-item>
              <text:list-item>
                <text:p text:style-name="P113">進修博士學位</text:p>
              </text:list-item>
            </text:list>
          </table:table-cell>
          <table:table-cell table:style-name="TableCell114">
            <text:list text:style-name="LFO12" text:continue-numbering="true">
              <text:list-item>
                <text:p text:style-name="P115">專題研究</text:p>
              </text:list-item>
              <text:list-item>
                <text:p text:style-name="P116">進修碩士學位（或學程）</text:p>
              </text:list-item>
              <text:list-item>
                <text:p text:style-name="P117">進修博士學位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進修項目</text:p>
          </table:table-cell>
          <table:table-cell table:style-name="TableCell121">
            <text:list text:style-name="LFO12" text:continue-numbering="true">
              <text:list-item>
                <text:p text:style-name="P122">精緻農業</text:p>
              </text:list-item>
              <text:list-item>
                <text:p text:style-name="P123">水土保持</text:p>
              </text:list-item>
              <text:list-item>
                <text:p text:style-name="P124">公共工程</text:p>
              </text:list-item>
              <text:list-item>
                <text:p text:style-name="P125">社會福利</text:p>
              </text:list-item>
              <text:list-item>
                <text:p text:style-name="P126">勞工政策</text:p>
              </text:list-item>
              <text:list-item>
                <text:p text:style-name="P127">公共衛生</text:p>
              </text:list-item>
              <text:list-item>
                <text:p text:style-name="P128">綠色能源</text:p>
              </text:list-item>
              <text:list-item>
                <text:p text:style-name="P129">文化創意</text:p>
              </text:list-item>
              <text:list-item>
                <text:p text:style-name="P130">觀光旅遊</text:p>
              </text:list-item>
              <text:list-item>
                <text:p text:style-name="P131">資訊科技</text:p>
              </text:list-item>
              <text:list-item>
                <text:p text:style-name="P132">其他本府當前或未來發展之重大業務相關領域</text:p>
              </text:list-item>
            </text:list>
            <text:p text:style-name="P133">請敘明：</text:p>
          </table:table-cell>
          <table:table-cell table:style-name="TableCell134">
            <text:list text:style-name="LFO12" text:continue-numbering="true">
              <text:list-item>
                <text:p text:style-name="P135">精緻農業</text:p>
              </text:list-item>
              <text:list-item>
                <text:p text:style-name="P136">水土保持</text:p>
              </text:list-item>
              <text:list-item>
                <text:p text:style-name="P137">公共工程</text:p>
              </text:list-item>
              <text:list-item>
                <text:p text:style-name="P138">社會福利</text:p>
              </text:list-item>
              <text:list-item>
                <text:p text:style-name="P139">勞工政策</text:p>
              </text:list-item>
              <text:list-item>
                <text:p text:style-name="P140">公共衛生</text:p>
              </text:list-item>
              <text:list-item>
                <text:p text:style-name="P141">綠色能源</text:p>
              </text:list-item>
              <text:list-item>
                <text:p text:style-name="P142">文化創意</text:p>
              </text:list-item>
              <text:list-item>
                <text:p text:style-name="P143">觀光旅遊</text:p>
              </text:list-item>
              <text:list-item>
                <text:p text:style-name="P144">資訊科技</text:p>
              </text:list-item>
              <text:list-item>
                <text:p text:style-name="P145">其他本府當前或未來發展之重大業務相關領域</text:p>
              </text:list-item>
            </text:list>
            <text:p text:style-name="P146">請敘明：</text:p>
          </table:table-cell>
          <table:table-cell table:style-name="TableCell147">
            <text:list text:style-name="LFO12" text:continue-numbering="true">
              <text:list-item>
                <text:p text:style-name="P148">精緻農業</text:p>
              </text:list-item>
              <text:list-item>
                <text:p text:style-name="P149">水土保持</text:p>
              </text:list-item>
              <text:list-item>
                <text:p text:style-name="P150">公共工程</text:p>
              </text:list-item>
              <text:list-item>
                <text:p text:style-name="P151">社會福利</text:p>
              </text:list-item>
              <text:list-item>
                <text:p text:style-name="P152">勞工政策</text:p>
              </text:list-item>
              <text:list-item>
                <text:p text:style-name="P153">公共衛生</text:p>
              </text:list-item>
              <text:list-item>
                <text:p text:style-name="P154">綠色能源</text:p>
              </text:list-item>
              <text:list-item>
                <text:p text:style-name="P155">文化創意</text:p>
              </text:list-item>
              <text:list-item>
                <text:p text:style-name="P156">觀光旅遊</text:p>
              </text:list-item>
              <text:list-item>
                <text:p text:style-name="P157">資訊科技</text:p>
              </text:list-item>
              <text:list-item>
                <text:p text:style-name="P158">其他本府當前或未來發展之重大業務相關領域</text:p>
              </text:list-item>
            </text:list>
            <text:p text:style-name="P159">請敘明：</text:p>
          </table:table-cell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電子郵件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承辦人：<text:s text:c="18"/>人事主管：<text:s text:c="18"/>機關首長：</text:p>
      <text:p text:style-name="P179"><text:span text:style-name="T180">附註：參加選送進修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 fo:text-indent="0.7784in"/>
      <style:text-properties style:font-name-asian="細明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/>
    </style:style>
    <style:style style:name="本文縮排2" style:display-name="本文縮排 2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347in">
        <style:tab-stops>
          <style:tab-stop style:type="left" style:position="-0.0847in"/>
          <style:tab-stop style:type="left" style:position="0.0402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、" style:num-format="一, 十, 一百(繁), ...">
        <style:list-level-properties text:space-before="0.8333in" text:min-label-width="0.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-0.0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3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所屬各機關公務人員出國進修計畫</dc:title>
    <meta:initial-creator>SPEED</meta:initial-creator>
    <dc:creator>陳舒婕</dc:creator>
    <meta:creation-date>2016-03-28T07:16:00Z</meta:creation-date>
    <dc:date>2016-03-28T07:16:00Z</dc:date>
    <meta:print-date>2016-03-23T05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